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GEGUŽĖS 31 D. ĮSAKYMO NR. 301 „DĖL PROFILAKTINIŲ SVEIKATOS PRIEŽIŪROS TIKRINIMŲ SVEIKATOS PRIEŽIŪROS ĮSTAIGOSE“ 14 PRIEDO PRIPAŽINIMO NETEKUSIU GALIOS</text:p>
      <text:p text:style-name="P12"/>
      <text:p text:style-name="P13">2003 m. rugsėjo 18 d. Nr. V-540</text:p>
      <text:p text:style-name="P14">Vilnius</text:p>
      <text:p text:style-name="P15"/>
      <text:p text:style-name="P16"/>
      <text:p text:style-name="P17"><text:span text:style-name="T18">Vadovaudamasis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1999, Nr.<text:s/></text:span><text:a xlink:href="https://www.e-tar.lt/portal/lt/legalAct/TAR.6A8A7A3BBCDC" office:target-frame-name="_blank" xlink:show="new"><text:span text:style-name="T19">41-1294</text:span></text:a><text:span text:style-name="T20">; 2002, Nr. 73-3127) ir vykdydamas Moterų ir vyrų lygių galimybių kontrolierės 2003 m. rugpjūčio 29 d. sprendimą Nr. (03)-SN-37,</text:span></text:p>
      <text:p text:style-name="P21"><text:span text:style-name="T22">Laikau</text:span><text:span text:style-name="T23"><text:s/>netekusiu gali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24">47-1365</text:span></text:a><text:span text:style-name="T25">) 14 priedą.</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4T11:16:00Z</meta:creation-date>
    <dc:date>2016-05-04T11:16:00Z</dc:date>
    <meta:template xlink:href="Normal" xlink:type="simple"/>
    <meta:editing-cycles>2</meta:editing-cycles>
    <meta:editing-duration>PT0S</meta:editing-duration>
    <meta:document-statistic meta:page-count="1" meta:paragraph-count="6" meta:word-count="156" meta:character-count="1203" meta:row-count="27" meta:non-whitespace-character-count="1053"/>
  </office:meta>
</office:document-meta>
</file>