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ENTOSIOS VALSTYBINIO JŪRŲ UOSTO ĮSTATYMO 27 STRAIPSNIO PAKEITIMO ĮSTATYMAS</text:span></text:p>
      <text:p text:style-name="P8"/>
      <text:p text:style-name="P9">2010 m. gruodžio 9 d. Nr. XI-1218</text:p>
      <text:p text:style-name="P10">Vilnius</text:p>
      <text:p text:style-name="P11"/>
      <text:p text:style-name="P12"><text:span text:style-name="T13">(Žin., 2006, Nr.<text:s/></text:span><text:span text:style-name="T14">132-4987</text:span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7 straipsnio pakeitimas</text:span></text:p>
      <text:p text:style-name="P21"><text:span text:style-name="T22">Pakeisti 27 straipsnį ir jį išdėstyti taip:</text:span></text:p>
      <text:p text:style-name="P23"/>
      <text:p text:style-name="P24"><text:span text:style-name="T25">„</text:span><text:span text:style-name="T26">27</text:span><text:span text:style-name="T27"><text:s/>straipsnis.<text:s/></text:span><text:span text:style-name="T28">Įstatymo įsigaliojimas ir įgyvendinimas</text:span></text:p>
      <text:p text:style-name="P29"><text:span text:style-name="T30">1</text:span><text:span text:style-name="T31">. Šis įstatymas įsigalioja nuo 2007 m. kovo 1 d.</text:span></text:p>
      <text:p text:style-name="P32"><text:span text:style-name="T33">2</text:span><text:span text:style-name="T34">. Šiuo įstatymu valstybės įmonei Šventosios valstybinio jūrų uosto direkcijai pavestas funkcijas</text:span><text:span text:style-name="T35"><text:s/></text:span><text:span text:style-name="T36">vykdo valstybės įmonė Klaipėdos valstybinio jūrų uosto direkcija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ENTOSIOS VALSTYBINIO JŪRŲ UOSTO ĮSTATYMO 27 STRAIPSNIO PAKEITIMO ĮSTATYMAS</dc:title>
    <meta:initial-creator>Rima</meta:initial-creator>
    <dc:creator>Adlib User</dc:creator>
    <meta:creation-date>2014-12-09T09:32:00Z</meta:creation-date>
    <dc:date>2014-12-09T09:32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43" meta:row-count="40" meta:non-whitespace-character-count="569"/>
  </office:meta>
</office:document-meta>
</file>