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master-page-name="MPF2" style:family="paragraph">
      <style:paragraph-properties fo:break-before="page" fo:text-indent="3.543in" style:page-number="1"/>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master-page-name="MPF3" style:family="paragraph">
      <style:paragraph-properties fo:break-before="page" fo:text-indent="3.543in" style:page-number="1"/>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master-page-name="MPF4" style:family="paragraph">
      <style:paragraph-properties fo:break-before="page" fo:text-indent="3.543in" style:page-number="1"/>
      <style:text-properties fo:color="#000000"/>
    </style:style>
    <style:style style:name="P835" style:parent-style-name="Normal" style:family="paragraph">
      <style:paragraph-properties fo:text-indent="3.543in"/>
      <style:text-properties fo:color="#000000"/>
    </style:style>
    <style:style style:name="P836" style:parent-style-name="Normal" style:family="paragraph">
      <style:paragraph-properties fo:text-indent="3.54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text-properties fo:font-weight="bold" style:font-weight-asian="bold"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P1093" style:parent-style-name="Normal" style:master-page-name="MPF5" style:family="paragraph">
      <style:paragraph-properties fo:break-before="page" fo:text-indent="3.543in" style:page-number="1"/>
      <style:text-properties fo:color="#000000"/>
    </style:style>
    <style:style style:name="P1101" style:parent-style-name="Normal" style:family="paragraph">
      <style:paragraph-properties fo:text-indent="3.543in"/>
      <style:text-properties fo:color="#000000"/>
    </style:style>
    <style:style style:name="P1102" style:parent-style-name="Normal" style:family="paragraph">
      <style:paragraph-properties fo:text-indent="3.54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master-page-name="MPF6" style:family="paragraph">
      <style:paragraph-properties fo:break-before="page" fo:text-indent="3.543in" style:page-number="1"/>
      <style:text-properties fo:color="#000000"/>
    </style:style>
    <style:style style:name="P1363" style:parent-style-name="Normal" style:family="paragraph">
      <style:paragraph-properties fo:text-indent="3.543in"/>
      <style:text-properties fo:color="#000000"/>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style>
    <style:style style:name="T1619" style:parent-style-name="DefaultParagraphFont" style:family="text">
      <style:text-properties fo:color="#000000"/>
    </style:style>
    <style:style style:name="P1620" style:parent-style-name="Normal" style:master-page-name="MPF7" style:family="paragraph">
      <style:paragraph-properties fo:break-before="page" fo:text-indent="3.543in" style:page-number="1"/>
      <style:text-properties fo:color="#000000"/>
    </style:style>
    <style:style style:name="P1628" style:parent-style-name="Normal" style:family="paragraph">
      <style:paragraph-properties fo:text-indent="3.543in"/>
      <style:text-properties fo:color="#000000"/>
    </style:style>
    <style:style style:name="P1629" style:parent-style-name="Normal" style:family="paragraph">
      <style:paragraph-properties fo:text-indent="3.54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center"/>
    </style:style>
    <style:style style:name="T1884" style:parent-style-name="DefaultParagraphFont" style:family="text">
      <style:text-properties fo:color="#000000"/>
    </style:style>
    <style:style style:name="P1885" style:parent-style-name="Normal" style:master-page-name="MPF8" style:family="paragraph">
      <style:paragraph-properties fo:break-before="page" fo:text-indent="3.543in" style:page-number="1">
        <style:tab-stops>
          <style:tab-stop style:type="left" style:position="3.875in"/>
        </style:tab-stops>
      </style:paragraph-properties>
      <style:text-properties fo:color="#000000"/>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center"/>
      <style:text-properties fo:font-weight="bold" style:font-weight-asian="bold"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center"/>
      <style:text-properties fo:font-weight="bold" style:font-weight-asian="bold"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center"/>
    </style:style>
    <style:style style:name="T2146" style:parent-style-name="DefaultParagraphFont" style:family="text">
      <style:text-properties fo:color="#000000"/>
    </style:style>
    <style:style style:name="P2147" style:parent-style-name="Normal" style:master-page-name="MPF9" style:family="paragraph">
      <style:paragraph-properties fo:break-before="page" fo:text-indent="3.543in" style:page-number="1"/>
      <style:text-properties fo:color="#000000"/>
    </style:style>
    <style:style style:name="P2155" style:parent-style-name="Normal" style:family="paragraph">
      <style:paragraph-properties fo:text-indent="3.543in"/>
      <style:text-properties fo:color="#000000"/>
    </style:style>
    <style:style style:name="P2156" style:parent-style-name="Normal" style:family="paragraph">
      <style:paragraph-properties fo:text-indent="3.54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P2160" style:parent-style-name="Normal" style:family="paragraph">
      <style:paragraph-properties fo:text-align="center"/>
      <style:text-properties fo:font-weight="bold" style:font-weight-asian="bold" fo:color="#000000"/>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23in"/>
      <style:text-properties fo:font-weight="bold" style:font-weight-asian="bold"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VEJOS, AUKŠTADVARIO, GRAŽUTĖS, KURTUVĖNŲ, LABANORO, NERIES, PAGRAMANČIO, SARTŲ REGIONINIŲ PARKŲ IR DIEVENIŠKIŲ ISTORINIO REGIONINIO PARKO NUOSTATŲ PATVIRTINIMO</text:p>
      <text:p text:style-name="P15"/>
      <text:p text:style-name="P16">1996 m. gegužės 13 d. Nr. 568</text:p>
      <text:p text:style-name="P17">Vilnius</text:p>
      <text:p text:style-name="P18"/>
      <text:p text:style-name="P19"><text:span text:style-name="T20">Įgyvendindama Lietuvos Respublikos Vyriausybės 1994 m. spalio 12 d. nutarimą Nr. 970 „Dėl Regioninių parkų bendrųjų nuostatų patvirtinimo ir šių parkų planavimo dokumentų rengimo tvarkos“ (Žin., 1994, Nr.<text:s/></text:span><text:a xlink:href="https://www.e-tar.lt/portal/lt/legalAct/TAR.8481EFA6846B" office:target-frame-name="_blank" xlink:show="new"><text:span text:style-name="T21">81-1527</text:span></text:a><text:span text:style-name="T22">), Lietuvos Respublikos Vyriausybė<text:s/></text:span><text:span text:style-name="T23">nutari</text:span><text:span text:style-name="T24">a:</text:span></text:p>
      <text:p text:style-name="P25"><text:span text:style-name="T26">Patvirtinti Asvejos, Aukštadvario, Gražutės, Kurtuvėnų, Labanoro, Neries, Pagramančio, Sartų regioninių parkų ir Dieveniškių istorinio regioninio parko nuostatus (pridedama).</text:span></text:p>
      <text:p text:style-name="P27"/>
      <text:p text:style-name="P28"/>
      <text:p text:style-name="P29"/>
      <text:p text:style-name="P30"><text:span text:style-name="T31">MINISTRAS PIRMININKAS</text:span><text:span text:style-name="T32"><text:tab/>MINDAUGAS STANKEVIČIUS</text:span></text:p>
      <text:p text:style-name="P33"/>
      <text:p text:style-name="P34"/>
      <text:p text:style-name="P35"/>
      <text:p text:style-name="P36">MIŠKŲ ŪKIO MINISTRAS<text:tab/>ALBERTAS VASILIAUSKAS</text:p>
      <text:p text:style-name="P37"/>
      <text:soft-page-break/>
      <text:p text:style-name="P38">PATVIRTINTA</text:p>
      <text:p text:style-name="P46">Lietuvos Respublikos Vyriausybės</text:p>
      <text:p text:style-name="P47">1996 m. gegužės 13 d. nutarimu Nr. 568</text:p>
      <text:p text:style-name="P48"/>
      <text:p text:style-name="P49"><text:span text:style-name="T50">ASVEJOS REGIONINIO PARKO NUOSTATAI</text:span></text:p>
      <text:p text:style-name="P51"/>
      <text:p text:style-name="P52"><text:span text:style-name="T53">BENDROSIOS NUOSTATOS<text:s/></text:span></text:p>
      <text:p text:style-name="P54"/>
      <text:p text:style-name="P55"><text:span text:style-name="T56">1</text:span><text:span text:style-name="T57">. Asvejos regioninis parkas (toliau vadinama – regioninis parkas) įsteigtas Lietuvos Respublikos Aukščiausiosios Tarybos 1992 m. rugsėjo 24 d. nutarimu Nr. I-2913, siekiant išsaugoti vertingą ilgiausio Lietuvoje Asvejos ežeryno kraštovaizdį, jo gamtinę ekosistemą bei kultūros paveldo vertybes, jas tvarkyti ir racionaliai naudoti.</text:span></text:p>
      <text:p text:style-name="P58"><text:span text:style-name="T59">2</text:span><text:span text:style-name="T60">.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61"><text:span text:style-name="T62">3</text:span><text:span text:style-name="T63">.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64"><text:span text:style-name="T65">4</text:span><text:span text:style-name="T66">. Regioninio parko teritorijoje nuosavybės teisė į žemę, miškus, vandens telkinius atstatoma, žemė parduodama, nuomojama bei suteikiama naudotis įstatymų nustatyta tvarka.</text:span></text:p>
      <text:p text:style-name="P67"><text:span text:style-name="T68">5</text:span><text:span text:style-name="T69">. Privatizuojamiems objektams, esantiems regioninio parko teritorijoje, taikomos Lietuvos Respublikos Vyriausybės patvirtintos privatizuojamų objektų, esančių valstybės saugomose teritorijose, naudojimo privalomosios sąlygos.</text:span></text:p>
      <text:p text:style-name="P70"/>
      <text:p text:style-name="P71"><text:span text:style-name="T72">REGIONINIO PARKO PASKIRTIS, APSAUGA IR NAUDOJIMAS</text:span></text:p>
      <text:p text:style-name="P73"/>
      <text:p text:style-name="P74"><text:span text:style-name="T75">6</text:span><text:span text:style-name="T76">. Regioninio parko paskirtis yra:</text:span></text:p>
      <text:p text:style-name="P77"><text:span text:style-name="T78">6.1</text:span><text:span text:style-name="T79">. išsaugoti ypač vertingus gamtos ir kultūros paveldo požiūriais Šakymo, Baluošų, Beržos, Vyriogalos, Žalktynės kraštovaizdžio, Purviniškių telmologinio, Asvejos, Žvernos hidrografinius kompleksus, Dubingių urbanistinį kompleksą su piliaviete, pilkapius, Alkos, Purviniškių kaimus ir kita;</text:span></text:p>
      <text:p text:style-name="P80"><text:span text:style-name="T81">6.2</text:span><text:span text:style-name="T82">. išsaugoti Asvejos ežeryno ir jo aplinkos gamtinės ekosistemos stabilumą, biotos komponentus, savitą Rytų Lietuvos augaliją ir gyvūniją;</text:span></text:p>
      <text:p text:style-name="P83"><text:span text:style-name="T84">6.3</text:span><text:span text:style-name="T85">. puoselėti kultūros palikimą bei regiono tradicijas;</text:span></text:p>
      <text:p text:style-name="P86"><text:span text:style-name="T87">6.4</text:span><text:span text:style-name="T88">. organizuoti mokslinius tyrimus ir kaupti informaciją gamtosaugos, kultūros paveldo apsaugos ir kitose srityse;</text:span></text:p>
      <text:p text:style-name="P89"><text:span text:style-name="T90">6.5</text:span><text:span text:style-name="T91">. sudaryti sąlygas pažintinei rekreacijai, reguliuoti ūkinę, rekreacinę ir kitą veiklą pagal regioninio parko planavimo schemą.</text:span></text:p>
      <text:p text:style-name="P92"><text:span text:style-name="T93">7</text:span><text:span text:style-name="T94">. Regioninio parko teritorija pagal gamtos ir kultūros vertybes, jo pobūdį, apsaugos formas ir naudojimo galimybes skirstoma į išsaugančiąją (rezervatas ir draustiniai), apsauginę, rekreacinę, gyvenamąją, ūkinę ir bendrojo naudojimo vandenų funkcines zonas.</text:span></text:p>
      <text:p text:style-name="P95"><text:span text:style-name="T96">8</text:span><text:span text:style-name="T97">. Ūkinė, rekreacinė ir kita veikla neturi prieštarauti šių nuostatų 6.1 ir 6.2 punktuose nurodytiems regioninio parko uždaviniams, keisti jo kraštovaizdžio, teršti aplinkos, pažeisti ekologinės pusiausvyros.</text:span></text:p>
      <text:p text:style-name="P98"><text:span text:style-name="T99">9</text:span><text:span text:style-name="T100">.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101"><text:span text:style-name="T102">10</text:span><text:span text:style-name="T103">.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104"><text:span text:style-name="T105">11</text:span><text:span text:style-name="T106">. Organizuoti parke rekreacinę veiklą leidžiama tik suderinus tai su regioninio parko tarnyba ir savivaldos institucijomis.</text:span></text:p>
      <text:p text:style-name="P107"><text:span text:style-name="T108">12</text:span><text:span text:style-name="T109">. Statyti palapines, kurti laužus, važinėti ir statyti transporto priemones leidžiama tik nustatytose vietose.</text:span></text:p>
      <text:p text:style-name="P110"/>
      <text:p text:style-name="P111"><text:span text:style-name="T112">REGIONINIO PARKO VEIKLOS ORGANIZAVIMAS</text:span></text:p>
      <text:p text:style-name="P113"/>
      <text:p text:style-name="P114"><text:span text:style-name="T115">13</text:span><text:span text:style-name="T116">. Regioninio parko veiklą organizuoja regioninio parko tarnyba prie Nemenčinės miškų urėdijos.</text:span></text:p>
      <text:p text:style-name="P117"><text:span text:style-name="T118">14</text:span><text:span text:style-name="T119">. Regioninio parko tarnybos nuostatus ir struktūrą tvirtina miškų ūkio ministras.</text:span></text:p>
      <text:p text:style-name="P120"><text:span text:style-name="T121">15</text:span><text:span text:style-name="T122">. Regioninio parko tarnyba turi antspaudą su parko bei urėdijos pavadinimais ir atskirą sąskaitą. Jos sudėtyje gali būti įsteigti gamtosaugos, kultūros vertybių apsaugos, rekreacijos ir kiti skyriai.</text:span></text:p>
      <text:p text:style-name="P123"><text:span text:style-name="T124">16</text:span><text:span text:style-name="T125">. Regioninio parko tarnybai vadovauja Nemenčinės miškų urėdo pavaduotojas – Asvejos regioninio parko direktorius, skiriamas miškų ūkio ministro.</text:span></text:p>
      <text:p text:style-name="P126"><text:span text:style-name="T127">17</text:span><text:span text:style-name="T128">. Regioninio parko tarnyba vykdo šias funkcijas:</text:span></text:p>
      <text:p text:style-name="P129"><text:span text:style-name="T130">17.1</text:span><text:span text:style-name="T131">. organizuoja pagal savo kompetenciją regioniniame parke aplinkosaugos, švietimo ir propagandos veiklą, pažintinį turizmą, propaguoja kultūros vertybes, organizuoja ir vykdo mokslinius tyrimus;</text:span></text:p>
      <text:p text:style-name="P132"><text:span text:style-name="T133">17.2</text:span><text:span text:style-name="T134">. suderinusi su Molėtų, Švenčionių ir Vilniaus rajonų savivaldos institucijomis, teikia Miškų ūkio ministerijai tvirtinti tikslines regioninio parko tvarkymo programas;</text:span></text:p>
      <text:p text:style-name="P135"><text:span text:style-name="T136">17.3</text:span><text:span text:style-name="T137">. nagrinėja ir nustatytąja tvarka teikia išvadas dėl bendrųjų, specialiųjų ir detaliųjų planų bei pastatų projektų;</text:span></text:p>
      <text:p text:style-name="P138"><text:span text:style-name="T139">17.4</text:span><text:span text:style-name="T140">. tvirtina nustatytąja tvarka suderintus regioninio parko simbolius;</text:span></text:p>
      <text:p text:style-name="P141"><text:span text:style-name="T142">17.5</text:span><text:span text:style-name="T143">. nustato kartu su Molėtų, Švenčionių ir Vilniaus rajonų savivaldos institucijomis regioninio parko lankymo tvarką ir tvirtina parko lankymo taisykles;</text:span></text:p>
      <text:p text:style-name="P144"><text:span text:style-name="T145">17.6</text:span><text:span text:style-name="T146">.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147"><text:span text:style-name="T148">17.7</text:span><text:span text:style-name="T149">. derina Nemenčinės ir Utenos miškų urėdijų einamuosius ūkinės veiklos ir priemonių, vykdomų regioninio parko teritorijoje, planus;</text:span></text:p>
      <text:p text:style-name="P150"><text:span text:style-name="T151">17.8</text:span><text:span text:style-name="T152">. kontroliuoja, ar juridiniai ir fiziniai asmenys nepažeidžia aplinkos apsaugos bei gamtos išteklių naudojimo reikalavimų regioniniame parke;</text:span></text:p>
      <text:p text:style-name="P153"><text:span text:style-name="T154">17.9</text:span><text:span text:style-name="T155">. pateikia Miškų ūkio ministerijai, Aplinkos apsaugos ministerijai, Molėtų, Švenčionių ir Vilniaus rajonų savivaldybėms metinę ataskaitą apie regioninio parko veiklą ir būklę.</text:span></text:p>
      <text:p text:style-name="P156"><text:span text:style-name="T157">18</text:span><text:span text:style-name="T158">. Vykdydama jai pavestas funkcijas, regioninio parko tarnyba:</text:span></text:p>
      <text:p text:style-name="P159"><text:span text:style-name="T160">18.1</text:span><text:span text:style-name="T161">. turi išimtinę teisę vartoti ir tiražuoti regioninio parko simbolius, nurodytus šių nuostatų 17.4 punkte, taip pat šio parko teritorijai būdingo kraštovaizdžio bei objektų atvaizdus;</text:span></text:p>
      <text:p text:style-name="P162"><text:span text:style-name="T163">18.2</text:span><text:span text:style-name="T164">. pagal savo kompetenciją gali priimti sprendimus, kurie yra privalomi visiems parko teritorijoje veikiantiems juridiniams ir fiziniams asmenims.</text:span></text:p>
      <text:p text:style-name="P165"><text:span text:style-name="T166">19</text:span><text:span text:style-name="T167">. Regioninio parko miškus valdo, naudoja, pagal miškotvarkos projektus juos saugo ir tvarko Nemenčinės ir Utenos miškų urėdijos.</text:span></text:p>
      <text:p text:style-name="P168"><text:span text:style-name="T169">20</text:span><text:span text:style-name="T170">.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Utenos ir Vilniaus apskričių valdytojų administracijų, Molėtų, Švenčionių ir Vilniaus rajonų savivaldybių bei Miškų ūkio ministerijos reguliavimo sričiai.</text:span></text:p>
      <text:p text:style-name="P171"><text:span text:style-name="T172">21</text:span><text:span text:style-name="T173">.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Utenos ir Vilniaus apskričių valdytojų administracijos, Molėtų, Švenčionių ir Vilniaus rajonų savivaldybės, kitos valstybinės tarnybos ir organizacijos.</text:span></text:p>
      <text:p text:style-name="P174"><text:span text:style-name="T175">22</text:span><text:span text:style-name="T176">. Valstybės valdymo institucijos, svarstydamos klausimus, susijusius su regioninio parko interesais, privalo apie tai informuoti regioninio parko tarnybą.</text:span></text:p>
      <text:p text:style-name="P177"/>
      <text:p text:style-name="P178"><text:span text:style-name="T179">REGIONINIO PARKO VEIKLOS EKONOMINIAI PAGRINDAI</text:span></text:p>
      <text:p text:style-name="P180"/>
      <text:p text:style-name="P181"><text:span text:style-name="T182">23</text:span><text:span text:style-name="T183">. Regioninio parko tarnyba turi suderintą su Miškų ūkio ministerija bei Molėtų, Švenčionių ir Vilniaus rajonų savivaldybėmis ir patvirtintą miškų urėdijų pajamų ir išlaidų sąmatą, veiklos planą bei disponuoja jai skirtomis lėšomis.</text:span></text:p>
      <text:p text:style-name="P184"><text:span text:style-name="T185">24</text:span><text:span text:style-name="T186">. Regioninio parko finansiniai ištekliai gali būti:</text:span></text:p>
      <text:p text:style-name="P187"><text:span text:style-name="T188">24.1</text:span><text:span text:style-name="T189">. Lietuvos valstybės biudžeto lėšos;</text:span></text:p>
      <text:p text:style-name="P190"><text:span text:style-name="T191">24.2</text:span><text:span text:style-name="T192">. Molėtų, Švenčionių ir Vilniaus rajonų savivaldybių biudžetų lėšos;</text:span></text:p>
      <text:p text:style-name="P193"><text:span text:style-name="T194">24.3</text:span><text:span text:style-name="T195">. Molėtų, Švenčionių ir Vilniaus rajonų savivaldybių gamtos apsaugos fondų lėšos;</text:span></text:p>
      <text:p text:style-name="P196"><text:span text:style-name="T197">24.4</text:span><text:span text:style-name="T198">. valstybinio gamtos apsaugos fondo lėšos;</text:span></text:p>
      <text:p text:style-name="P199"><text:span text:style-name="T200">24.5</text:span><text:span text:style-name="T201">. pajamos iš parko rekreacinės, leidybinės, kultūrinės, ūkinės-komercinės ir kitos veiklos;</text:span></text:p>
      <text:p text:style-name="P202"><text:span text:style-name="T203">24.6</text:span><text:span text:style-name="T204">. savanoriški juridinių ir fizinių asmenų įnašai, kiti finansiniai ištekliai.</text:span></text:p>
      <text:p text:style-name="P205"><text:span text:style-name="T206">25</text:span><text:span text:style-name="T207">. Lietuvos valstybės biudžeto lėšos naudojamos:</text:span></text:p>
      <text:p text:style-name="P208"><text:span text:style-name="T209">25.1</text:span><text:span text:style-name="T210">. regioninio parko tarnybai išlaikyti;</text:span></text:p>
      <text:p text:style-name="P211"><text:span text:style-name="T212">25.2</text:span><text:span text:style-name="T213">. tikslinėms regioninio parko teritorijos tvarkymo, gamtos ir kultūros vertybių apsaugos programoms realizuoti;</text:span></text:p>
      <text:p text:style-name="P214"><text:span text:style-name="T215">25.3</text:span><text:span text:style-name="T216">. pažeistiems gamtos, kultūros kompleksams ir objektams atkurti pagal tikslines programas;</text:span></text:p>
      <text:p text:style-name="P217"><text:span text:style-name="T218">25.4</text:span><text:span text:style-name="T219">. mokslinių tyrimų programoms vykdyti;</text:span></text:p>
      <text:p text:style-name="P220"><text:span text:style-name="T221">25.5</text:span><text:span text:style-name="T222">. ypač svarbioms nenumatytoms priemonėms vykdyti (stichinių nelaimių padariniams šalinti ir panašiai);</text:span></text:p>
      <text:p text:style-name="P223"><text:span text:style-name="T224">25.6</text:span><text:span text:style-name="T225">. būtinoms regioninio parko funkcijoms vykdyti.</text:span></text:p>
      <text:p text:style-name="P226"><text:span text:style-name="T227">26</text:span><text:span text:style-name="T228">. Molėtų, Švenčionių ir Vilniaus rajonų savivaldybių biudžetų lėšos, suderinus su atitinkamomis savivaldos institucijomis, naudojamos:</text:span></text:p>
      <text:p text:style-name="P229"><text:span text:style-name="T230">26.1</text:span><text:span text:style-name="T231">. regioninio parko informacinei, švietimo ir auklėjimo veiklai organizuoti;</text:span></text:p>
      <text:p text:style-name="P232"><text:span text:style-name="T233">26.2</text:span><text:span text:style-name="T234">. regioninio parko pažintiniam turizmui plėtoti ir jo vertybėms populiarinti;</text:span></text:p>
      <text:p text:style-name="P235"><text:span text:style-name="T236">26.3</text:span><text:span text:style-name="T237">. tradicinėms šventėms ir kitiems renginiams organizuoti;</text:span></text:p>
      <text:p text:style-name="P238"><text:span text:style-name="T239">26.4</text:span><text:span text:style-name="T240">. teritorijos tvarkymo, gamtos ir kultūros vertybių apsaugos darbams organizuoti;</text:span></text:p>
      <text:p text:style-name="P241"><text:span text:style-name="T242">26.5</text:span><text:span text:style-name="T243">. kitoms priemonėms vykdyti.</text:span></text:p>
      <text:p text:style-name="P244"><text:span text:style-name="T245">27</text:span><text:span text:style-name="T246">. Valstybinio, taip pat Molėtų, Švenčionių ir Vilniaus rajonų savivaldybių gamtos apsaugos fondų lėšos, suderinus su fondų turėtojais, gali būti naudojamos:</text:span></text:p>
      <text:p text:style-name="P247"><text:span text:style-name="T248">27.1</text:span><text:span text:style-name="T249">. moksliniams aplinkosaugos tyrimams ir priemonėms vykdyti;</text:span></text:p>
      <text:p text:style-name="P250"><text:span text:style-name="T251">27.2</text:span><text:span text:style-name="T252">. gamtos ir kultūros kompleksams bei objektams atkurti pagal tikslines programas.</text:span></text:p>
      <text:p text:style-name="P253"><text:span text:style-name="T254">28</text:span><text:span text:style-name="T255">. Pajamos iš parko ūkinės-komercinės, rekreacinės ir kitos veiklos bei savanoriški įnašai naudojami:</text:span></text:p>
      <text:p text:style-name="P256"><text:span text:style-name="T257">28.1</text:span><text:span text:style-name="T258">. pažintiniams takams, apžvalgos aikštelėms, poilsiavietėms įrengti ir kitai rekreacinei veiklai organizuoti;</text:span></text:p>
      <text:p text:style-name="P259"><text:span text:style-name="T260">28.2</text:span><text:span text:style-name="T261">. teritorijos tvarkymo, gamtos ir kultūros vertybių apsaugos darbams organizuoti;</text:span></text:p>
      <text:p text:style-name="P262"><text:span text:style-name="T263">28.3</text:span><text:span text:style-name="T264">. ypač svarbioms nenumatytoms priemonėms vykdyti (stichinių nelaimių padariniams šalinti ir panašiai);</text:span></text:p>
      <text:p text:style-name="P265"><text:span text:style-name="T266">28.4</text:span><text:span text:style-name="T267">. regioninio parko ūkinei veiklai plėtoti, regioninio parko tarnybai išlaikyti, kitoms su regioninio parko veikla susijusioms priemonėms vykdyti.</text:span></text:p>
      <text:p text:style-name="P268"/>
      <text:p text:style-name="P269"><text:span text:style-name="T270">JURIDINIŲ IR FIZINIŲ ASMENŲ TEISĖS IR</text:span></text:p>
      <text:p text:style-name="P271"><text:span text:style-name="T272">PAREIGOS REGIONINIO PARKO TERITORIJOJE</text:span></text:p>
      <text:p text:style-name="P273"/>
      <text:p text:style-name="P274"><text:span text:style-name="T275">29</text:span><text:span text:style-name="T276">. Regioninio parko teritorijoje nuolat gyvenantys asmenys pagal Lietuvos Respublikos saugomų teritorijų įstatymą turi šias teises:</text:span></text:p>
      <text:p text:style-name="P277"><text:span text:style-name="T278">29.1</text:span><text:span text:style-name="T279">. pirmumo teisę išsinuomoti žemę, statinius, įrenginius ūkinei veiklai;</text:span></text:p>
      <text:p text:style-name="P280"><text:span text:style-name="T281">29.2</text:span><text:span text:style-name="T282">. gauti kompensacijas iš Lietuvos valstybės biudžeto ir savivaldybių biudžetų už paskelbtų paminklais ir eksponuojamų sodybų (pastatų), kuriose (kuriuose) jie gyvena, priežiūrą bei apsaugą;</text:span></text:p>
      <text:p text:style-name="P283"><text:span text:style-name="T284">29.3</text:span><text:span text:style-name="T285">. įsigyti medienos ir jos gaminių saugomų bei eksponuojamų sodybų, pastatų, taip pat kitų objektų remontui lengvatinėmis sąlygomis, kai yra ribojama ūkinė veikla.</text:span></text:p>
      <text:p text:style-name="P286"><text:span text:style-name="T287">30</text:span><text:span text:style-name="T288">. Regioninio parko teritorijoje juridiniai ir fiziniai asmenys gali verstis veikla, neprieštaraujančia regioninio parko tikslams ir uždaviniams.</text:span></text:p>
      <text:p text:style-name="P289"><text:span text:style-name="T290">31</text:span><text:span text:style-name="T291">.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292"><text:span text:style-name="T293">32</text:span><text:span text:style-name="T294">. Žemės naudotojai, savininkai ir valdytojai negali trukdyti įstatymuose ar kituose teisės aktuose numatytais bei pažintiniais tikslais lankyti saugomų kraštovaizdžio kompleksų bei objektų.</text:span></text:p>
      <text:p text:style-name="P295"><text:span text:style-name="T296">33</text:span><text:span text:style-name="T297">. Juridiniai ir fiziniai asmenys, pažeidę šių nuostatų reikalavimus, traukiami atsakomybėn įstatymų nustatyta tvarka.</text:span></text:p>
      <text:p text:style-name="P298"><text:span text:style-name="T299">______________</text:span></text:p>
      <text:soft-page-break/>
      <text:p text:style-name="P300">PATVIRTINTA</text:p>
      <text:p text:style-name="P308">Lietuvos Respublikos Vyriausybės</text:p>
      <text:p text:style-name="P309">1996 m. gegužės 13 d. nutarimu Nr. 568</text:p>
      <text:p text:style-name="P310"/>
      <text:p text:style-name="P311"><text:span text:style-name="T312">AUKŠTADVARIO REGIONINIO PARKO NUOSTATAI</text:span></text:p>
      <text:p text:style-name="P313"/>
      <text:p text:style-name="P314"><text:span text:style-name="T315">BENDROSIOS NUOSTATOS</text:span></text:p>
      <text:p text:style-name="P316"/>
      <text:p text:style-name="P317"><text:span text:style-name="T318">1</text:span><text:span text:style-name="T319">. Aukštadvario regioninis parkas (toliau vadinama – regioninis parkas) įsteigtas Lietuvos Respublikos Aukščiausiosios Tarybos 1992 m. rugsėjo 24 d. nutarimu Nr. I-2913, siekiant išsaugoti vertingą Verknės ir Strėvos aukštupių kraštovaizdį, jo gamtinę ekosistemą bei kultūros paveldo vertybes, jas tvarkyti ir racionaliai naudoti.</text:span></text:p>
      <text:p text:style-name="P320"><text:span text:style-name="T321">2</text:span><text:span text:style-name="T322">.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323"><text:span text:style-name="T324">3</text:span><text:span text:style-name="T325">.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326"><text:span text:style-name="T327">4</text:span><text:span text:style-name="T328">. Regioninio parko teritorijoje nuosavybės teisė į žemę, miškus, vandens telkinius atstatoma, žemė parduodama, nuomojama bei suteikiama naudotis įstatymų nustatyta tvarka.</text:span></text:p>
      <text:p text:style-name="P329"><text:span text:style-name="T330">5</text:span><text:span text:style-name="T331">. Privatizuojamiems objektams, esantiems regioninio parko teritorijoje, taikomos Lietuvos Respublikos Vyriausybės patvirtintos privatizuojamų objektų, esančių valstybės saugomose teritorijose, naudojimo privalomosios sąlygos.</text:span></text:p>
      <text:p text:style-name="P332"/>
      <text:p text:style-name="P333"><text:span text:style-name="T334">REGIONINIO PARKO PASKIRTIS, APSAUGA IR NAUDOJIMAS</text:span></text:p>
      <text:p text:style-name="P335"/>
      <text:p text:style-name="P336"><text:span text:style-name="T337">6</text:span><text:span text:style-name="T338">. Regioninio parko paskirtis yra:</text:span></text:p>
      <text:p text:style-name="P339"><text:span text:style-name="T340">6.1</text:span><text:span text:style-name="T341">. išsaugoti ypač vertingus gamtos ir kultūros paveldo požiūriais Mergiškių, Bagdanonių, Saloviškių, Spindžiaus, Verknės, Vilkokšnio kraštovaizdžio, Antakmenių, Tabaliukų, Verknės aukštupio, Verniejaus hidrografinius kompleksus, Skrebio botaninį kompleksą, Tabaliukų hidrokompleksą, Amerikos lobą, Velnio duobę, Gedanonių kalną ir kita;</text:span></text:p>
      <text:p text:style-name="P342"><text:span text:style-name="T343">6.2</text:span><text:span text:style-name="T344">. išsaugoti unikalų, pilną kraštovaizdžio urbanistinių vertybių Aukštadvario miestelio urbanistinį kompleksą (bažnyčią ir vienuolyno kompleksą, parką su želdiniais ir pirmąja Lietuvoje upėtakių auginimo tvenkinių sistema, hidroelektrinę, Aukštadvario piliakalnį bei Kartuvių kalną), Bagdanonių hidroelektrinę su protakomis, Lavariškių, Mošos, Pamiškinės, Žuklijos ir Strėvos piliakalnius;</text:span></text:p>
      <text:p text:style-name="P345"><text:span text:style-name="T346">6.3</text:span><text:span text:style-name="T347">. išsaugoti Verknės ir Strėvos upių aukštupių bei jų aplinkos gamtinės ekosistemos stabilumą, biotos komponentus, savitą pietryčių Lietuvos augaliją ir gyvūniją;</text:span></text:p>
      <text:p text:style-name="P348"><text:span text:style-name="T349">6.4</text:span><text:span text:style-name="T350">. puoselėti kultūros palikimą bei regiono tradicijas;</text:span></text:p>
      <text:p text:style-name="P351"><text:span text:style-name="T352">6.5</text:span><text:span text:style-name="T353">. organizuoti mokslinius tyrimus ir kaupti informaciją gamtosaugos, kultūros paveldo apsaugos ir kitose srityse;</text:span></text:p>
      <text:p text:style-name="P354"><text:span text:style-name="T355">6.6</text:span><text:span text:style-name="T356">. sudaryti sąlygas pažintinei rekreacijai, reguliuoti ūkinę, rekreacinę ir kitą veiklą pagal regioninio parko planavimo schemą.</text:span></text:p>
      <text:p text:style-name="P357"><text:span text:style-name="T358">7</text:span><text:span text:style-name="T359">. Regioninio parko teritorija pagal gamtos ir kultūros vertybes, jo pobūdį, apsaugos formas ir naudojimo galimybes skirstoma į išsaugančiąją (rezervatas ir draustiniai), apsauginę, rekreacinę, gyvenamąją, ūkinę ir bendrojo naudojimo vandenų funkcines zonas.</text:span></text:p>
      <text:p text:style-name="P360"><text:span text:style-name="T361">8</text:span><text:span text:style-name="T362">. Ūkinė, rekreacinė ir kita veikla neturi prieštarauti šių nuostatų 6.1 ir 6.2 punktuose nurodytiems regioninio parko uždaviniams, keisti jo kraštovaizdžio, teršti aplinkos, pažeisti ekologinės pusiausvyros.</text:span></text:p>
      <text:p text:style-name="P363"><text:span text:style-name="T364">9</text:span><text:span text:style-name="T365">.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366"><text:span text:style-name="T367">10</text:span><text:span text:style-name="T368">.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369"><text:span text:style-name="T370">11</text:span><text:span text:style-name="T371">. Organizuoti parke rekreacinę veiklą leidžiama tik suderinus tai su regioninio parko tarnyba ir savivaldos institucijomis.</text:span></text:p>
      <text:p text:style-name="P372"><text:span text:style-name="T373">12</text:span><text:span text:style-name="T374">. Statyti palapines, kurti laužus, važinėti ir statyti transporto priemones leidžiama tik nustatytose vietose.</text:span></text:p>
      <text:p text:style-name="P375"/>
      <text:p text:style-name="P376"><text:span text:style-name="T377">REGIONINIO PARKO VEIKLOS ORGANIZAVIMAS</text:span></text:p>
      <text:p text:style-name="P378"/>
      <text:p text:style-name="P379"><text:span text:style-name="T380">13</text:span><text:span text:style-name="T381">. Regioninio parko veiklą organizuoja regioninio parko tarnyba prie Trakų miškų urėdijos.</text:span></text:p>
      <text:p text:style-name="P382"><text:span text:style-name="T383">14</text:span><text:span text:style-name="T384">. Regioninio parko tarnybos nuostatus ir struktūrą tvirtina miškų ūkio ministras.</text:span></text:p>
      <text:p text:style-name="P385"><text:span text:style-name="T386">15</text:span><text:span text:style-name="T387">. Regioninio parko tarnyba turi antspaudą su parko bei urėdijos pavadinimais ir atskirą sąskaitą. Jos sudėtyje gali būti įsteigti gamtosaugos, kultūros vertybių apsaugos, rekreacijos ir kiti skyriai.</text:span></text:p>
      <text:p text:style-name="P388"><text:span text:style-name="T389">16</text:span><text:span text:style-name="T390">. Regioninio parko tarnybai vadovauja Trakų miškų urėdo pavaduotojas – Aukštadvario regioninio parko direktorius, skiriamas miškų ūkio ministro.</text:span></text:p>
      <text:p text:style-name="P391"><text:span text:style-name="T392">17</text:span><text:span text:style-name="T393">. Regioninio parko tarnyba vykdo šias funkcijas:</text:span></text:p>
      <text:p text:style-name="P394"><text:span text:style-name="T395">17.1</text:span><text:span text:style-name="T396">. organizuoja pagal savo kompetenciją regioniniame parke aplinkosaugos, švietimo ir propagandos veiklą, pažintinį turizmą, propaguoja kultūros vertybes, organizuoja ir vykdo mokslinius tyrimus;</text:span></text:p>
      <text:p text:style-name="P397"><text:span text:style-name="T398">17.2</text:span><text:span text:style-name="T399">. suderinusi su Trakų rajono savivaldos institucijomis, teikia Miškų ūkio ministerijai tvirtinti tikslines regioninio parko tvarkymo programas;</text:span></text:p>
      <text:p text:style-name="P400"><text:span text:style-name="T401">17.3</text:span><text:span text:style-name="T402">. nagrinėja ir nustatytąja tvarka teikia išvadas dėl bendrųjų, specialiųjų ir detaliųjų planų bei pastatų projektų;</text:span></text:p>
      <text:p text:style-name="P403"><text:span text:style-name="T404">17.4</text:span><text:span text:style-name="T405">. tvirtina nustatytąja tvarka suderintus regioninio parko simbolius;</text:span></text:p>
      <text:p text:style-name="P406"><text:span text:style-name="T407">17.5</text:span><text:span text:style-name="T408">. nustato kartu su Trakų rajono savivaldos institucijomis regioninio parko lankymo tvarką ir tvirtina parko lankymo taisykles;</text:span></text:p>
      <text:p text:style-name="P409"><text:span text:style-name="T410">17.6</text:span><text:span text:style-name="T411">.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412"><text:span text:style-name="T413">17.7</text:span><text:span text:style-name="T414">. derina Trakų miškų urėdijos einamuosius ūkinės veiklos ir priemonių, vykdomų regioninio parko teritorijoje, planus;</text:span></text:p>
      <text:p text:style-name="P415"><text:span text:style-name="T416">17.8</text:span><text:span text:style-name="T417">. kontroliuoja, ar juridiniai ir fiziniai asmenys nepažeidžia aplinkos apsaugos bei gamtos išteklių naudojimo reikalavimų regioniniame parke;</text:span></text:p>
      <text:p text:style-name="P418"><text:span text:style-name="T419">17.9</text:span><text:span text:style-name="T420">. pateikia Miškų ūkio ministerijai, Aplinkos apsaugos ministerijai ir Trakų rajono savivaldybei metinę ataskaitą apie regioninio parko veiklą ir būklę.</text:span></text:p>
      <text:p text:style-name="P421"><text:span text:style-name="T422">18</text:span><text:span text:style-name="T423">. Vykdydama jai pavestas funkcijas, regioninio parko tarnyba:</text:span></text:p>
      <text:p text:style-name="P424"><text:span text:style-name="T425">18.1</text:span><text:span text:style-name="T426">. turi išimtinę teisę vartoti ir tiražuoti regioninio parko simbolius, nurodytus šių nuostatų 17.4 punkte, taip pat šio parko teritorijai būdingo kraštovaizdžio bei objektų atvaizdus;</text:span></text:p>
      <text:p text:style-name="P427"><text:span text:style-name="T428">18.2</text:span><text:span text:style-name="T429">. pagal savo kompetenciją gali priimti sprendimus, kurie yra privalomi visiems parko teritorijoje veikiantiems juridiniams ir fiziniams asmenims.</text:span></text:p>
      <text:p text:style-name="P430"><text:span text:style-name="T431">19</text:span><text:span text:style-name="T432">. Regioninio parko miškus valdo, naudoja, pagal miškotvarkos projektus juos saugo ir tvarko Trakų miškų urėdija.</text:span></text:p>
      <text:p text:style-name="P433"><text:span text:style-name="T434">20</text:span><text:span text:style-name="T435">.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Vilniaus apskrities valdytojo administracijos, Trakų rajono savivaldybės ir Miškų ūkio ministerijos reguliavimo sričiai.</text:span></text:p>
      <text:p text:style-name="P436"><text:span text:style-name="T437">21</text:span><text:span text:style-name="T438">.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Vilniaus apskrities valdytojo administracija, Trakų rajono savivaldybė, kitos valstybinės tarnybos ir organizacijos.</text:span></text:p>
      <text:p text:style-name="P439"><text:span text:style-name="T440">22</text:span><text:span text:style-name="T441">. Valstybės valdymo institucijos, svarstydamos klausimus, susijusius su regioninio parko interesais, privalo apie tai informuoti regioninio parko tarnybą.</text:span></text:p>
      <text:p text:style-name="P442"/>
      <text:p text:style-name="P443"><text:span text:style-name="T444">REGIONINIO PARKO VEIKLOS EKONOMINIAI PAGRINDAI</text:span></text:p>
      <text:p text:style-name="P445"/>
      <text:p text:style-name="P446"><text:span text:style-name="T447">23</text:span><text:span text:style-name="T448">. Regioninio parko tarnyba turi suderintą su Miškų ūkio ministerija bei Trakų rajono savivaldybe ir patvirtintą miškų urėdijų pajamų ir išlaidų sąmatą, veiklos planą bei disponuoja jai skirtomis lėšomis.</text:span></text:p>
      <text:p text:style-name="P449"><text:span text:style-name="T450">24</text:span><text:span text:style-name="T451">. Regioninio parko finansiniai ištekliai gali būti:</text:span></text:p>
      <text:p text:style-name="P452"><text:span text:style-name="T453">24.1</text:span><text:span text:style-name="T454">. Lietuvos valstybės biudžeto lėšos;</text:span></text:p>
      <text:p text:style-name="P455"><text:span text:style-name="T456">24.2</text:span><text:span text:style-name="T457">. Trakų rajono savivaldybės biudžeto lėšos;</text:span></text:p>
      <text:p text:style-name="P458"><text:span text:style-name="T459">24.3</text:span><text:span text:style-name="T460">. Trakų rajono savivaldybės gamtos apsaugos fondų lėšos;</text:span></text:p>
      <text:p text:style-name="P461"><text:span text:style-name="T462">24.4</text:span><text:span text:style-name="T463">. valstybinio gamtos apsaugos fondo lėšos;</text:span></text:p>
      <text:p text:style-name="P464"><text:span text:style-name="T465">24.5</text:span><text:span text:style-name="T466">. pajamos iš parko rekreacinės, leidybinės, kultūrinės, ūkinės-komercinės ir kitos veiklos;</text:span></text:p>
      <text:p text:style-name="P467"><text:span text:style-name="T468">24.6</text:span><text:span text:style-name="T469">. savanoriški juridinių ir fizinių asmenų įnašai, kiti finansiniai ištekliai.</text:span></text:p>
      <text:p text:style-name="P470"><text:span text:style-name="T471">25</text:span><text:span text:style-name="T472">. Lietuvos valstybės biudžeto lėšos naudojamos:</text:span></text:p>
      <text:p text:style-name="P473"><text:span text:style-name="T474">25.1</text:span><text:span text:style-name="T475">. regioninio parko tarnybai išlaikyti;</text:span></text:p>
      <text:p text:style-name="P476"><text:span text:style-name="T477">25.2</text:span><text:span text:style-name="T478">. tikslinėms regioninio parko teritorijos tvarkymo, gamtos ir kultūros vertybių apsaugos programoms realizuoti;</text:span></text:p>
      <text:p text:style-name="P479"><text:span text:style-name="T480">25.3</text:span><text:span text:style-name="T481">. pažeistiems gamtos, kultūros kompleksams ir objektams atkurti pagal tikslines programas;</text:span></text:p>
      <text:p text:style-name="P482"><text:span text:style-name="T483">25.4</text:span><text:span text:style-name="T484">. mokslinių tyrimų programoms vykdyti;</text:span></text:p>
      <text:p text:style-name="P485"><text:span text:style-name="T486">25.5</text:span><text:span text:style-name="T487">. ypač svarbioms nenumatytoms priemonėms vykdyti (stichinių nelaimių padariniams šalinti ir panašiai);</text:span></text:p>
      <text:p text:style-name="P488"><text:span text:style-name="T489">25.6</text:span><text:span text:style-name="T490">. būtinoms regioninio parko funkcijoms vykdyti.</text:span></text:p>
      <text:p text:style-name="P491"><text:span text:style-name="T492">26</text:span><text:span text:style-name="T493">. Trakų rajono savivaldybės biudžeto lėšos, suderinus su atitinkamomis savivaldos institucijomis, naudojamos:</text:span></text:p>
      <text:p text:style-name="P494"><text:span text:style-name="T495">26.1</text:span><text:span text:style-name="T496">. regioninio parko informacinei, švietimo ir auklėjimo veiklai organizuoti;</text:span></text:p>
      <text:p text:style-name="P497"><text:span text:style-name="T498">26.2</text:span><text:span text:style-name="T499">. regioninio parko pažintiniam turizmui plėtoti ir jo vertybėms populiarinti;</text:span></text:p>
      <text:p text:style-name="P500"><text:span text:style-name="T501">26.3</text:span><text:span text:style-name="T502">. tradicinėms šventėms ir kitiems renginiams organizuoti;</text:span></text:p>
      <text:p text:style-name="P503"><text:span text:style-name="T504">26.4</text:span><text:span text:style-name="T505">. teritorijos tvarkymo, gamtos ir kultūros vertybių apsaugos darbams organizuoti;</text:span></text:p>
      <text:p text:style-name="P506"><text:span text:style-name="T507">26.5</text:span><text:span text:style-name="T508">. kitoms priemonėms vykdyti.</text:span></text:p>
      <text:p text:style-name="P509"><text:span text:style-name="T510">27</text:span><text:span text:style-name="T511">. Valstybinio, taip pat Trakų rajono savivaldybės gamtos apsaugos fondų lėšos, suderinus su fondų turėtojais, gali būti naudojamos:</text:span></text:p>
      <text:p text:style-name="P512"><text:span text:style-name="T513">27.1</text:span><text:span text:style-name="T514">. moksliniams aplinkosaugos tyrimams ir priemonėms vykdyti;</text:span></text:p>
      <text:p text:style-name="P515"><text:span text:style-name="T516">27.2</text:span><text:span text:style-name="T517">. gamtos ir kultūros kompleksams bei objektams atkurti pagal tikslines programas.</text:span></text:p>
      <text:p text:style-name="P518"><text:span text:style-name="T519">28</text:span><text:span text:style-name="T520">. Pajamos iš parko ūkinės-komercinės, rekreacinės ir kitos veiklos bei savanoriški įnašai naudojami:</text:span></text:p>
      <text:p text:style-name="P521"><text:span text:style-name="T522">28.1</text:span><text:span text:style-name="T523">. pažintiniams takams, apžvalgos aikštelėms, poilsiavietėms įrengti ir kitai rekreacinei veiklai organizuoti;</text:span></text:p>
      <text:p text:style-name="P524"><text:span text:style-name="T525">28.2</text:span><text:span text:style-name="T526">. teritorijos tvarkymo, gamtos ir kultūros vertybių apsaugos darbams organizuoti;</text:span></text:p>
      <text:p text:style-name="P527"><text:span text:style-name="T528">28.3</text:span><text:span text:style-name="T529">. ypač svarbioms nenumatytoms priemonėms vykdyti (stichinių nelaimių padariniams šalinti ir panašiai);</text:span></text:p>
      <text:p text:style-name="P530"><text:span text:style-name="T531">28.4</text:span><text:span text:style-name="T532">. regioninio parko ūkinei veiklai plėtoti, regioninio parko tarnybai išlaikyti, kitoms su regioninio parko veikla susijusioms priemonėms vykdyti.</text:span></text:p>
      <text:p text:style-name="P533"/>
      <text:p text:style-name="P534"><text:span text:style-name="T535">JURIDINIŲ IR FIZINIŲ ASMENŲ TEISĖS IR</text:span></text:p>
      <text:p text:style-name="P536"><text:span text:style-name="T537">PAREIGOS REGIONINIO PARKO TERITORIJOJE</text:span></text:p>
      <text:p text:style-name="P538"/>
      <text:p text:style-name="P539"><text:span text:style-name="T540">29</text:span><text:span text:style-name="T541">. Regioninio parko teritorijoje nuolat gyvenantys asmenys pagal Lietuvos Respublikos saugomų teritorijų įstatymą turi šias teises:</text:span></text:p>
      <text:p text:style-name="P542"><text:span text:style-name="T543">29.1</text:span><text:span text:style-name="T544">. pirmumo teisę išsinuomoti žemę, statinius, įrenginius ūkinei veiklai;</text:span></text:p>
      <text:p text:style-name="P545"><text:span text:style-name="T546">29.2</text:span><text:span text:style-name="T547">. gauti kompensacijas iš Lietuvos valstybės biudžeto ir savivaldybių biudžetų už paskelbtų paminklais ir eksponuojamų sodybų (pastatų), kuriose (kuriuose) jie gyvena, priežiūrą bei apsaugą;</text:span></text:p>
      <text:p text:style-name="P548"><text:span text:style-name="T549">29.3</text:span><text:span text:style-name="T550">. įsigyti medienos ir jos gaminių saugomų bei eksponuojamų sodybų, pastatų, taip pat kitų objektų remontui lengvatinėmis sąlygomis, kai yra ribojama ūkinė veikla.</text:span></text:p>
      <text:p text:style-name="P551"><text:span text:style-name="T552">30</text:span><text:span text:style-name="T553">. Regioninio parko teritorijoje juridiniai ir fiziniai asmenys gali verstis veikla, neprieštaraujančia regioninio parko tikslams ir uždaviniams.</text:span></text:p>
      <text:p text:style-name="P554"><text:span text:style-name="T555">31</text:span><text:span text:style-name="T556">.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557"><text:span text:style-name="T558">32</text:span><text:span text:style-name="T559">. Žemės naudotojai, savininkai ir valdytojai negali trukdyti įstatymuose ar kituose teisės aktuose numatytais bei pažintiniais tikslais lankyti saugomų kraštovaizdžio kompleksų bei objektų.</text:span></text:p>
      <text:p text:style-name="P560"><text:span text:style-name="T561">33</text:span><text:span text:style-name="T562">. Juridiniai ir fiziniai asmenys, pažeidę šių nuostatų reikalavimus, traukiami atsakomybėn įstatymų nustatyta tvarka.</text:span></text:p>
      <text:p text:style-name="P563"><text:span text:style-name="T564">______________</text:span></text:p>
      <text:soft-page-break/>
      <text:p text:style-name="P565">PATVIRTINTA</text:p>
      <text:p text:style-name="P573">Lietuvos Respublikos Vyriausybės</text:p>
      <text:p text:style-name="P574">1996 m. gegužės 13 d. nutarimu Nr. 568</text:p>
      <text:p text:style-name="P575"/>
      <text:p text:style-name="P576"><text:span text:style-name="T577">GRAŽUTĖS REGIONINIO PARKO NUOSTATAI</text:span></text:p>
      <text:p text:style-name="P578"/>
      <text:p text:style-name="P579"><text:span text:style-name="T580">BENDROSIOS NUOSTATOS</text:span></text:p>
      <text:p text:style-name="P581"/>
      <text:p text:style-name="P582"><text:span text:style-name="T583">1</text:span><text:span text:style-name="T584">. Gražutės regioninis parkas (toliau vadinama – regioninis parkas) įsteigtas Lietuvos Respublikos Aukščiausiosios Tarybos 1992 m. rugsėjo 24 d. nutarimu Nr. I-2913, siekiant išsaugoti ežeringo, miškingo Šventosios upės aukštupio kraštovaizdį, jo gamtinę ekosistemą bei kultūros paveldo vertybes, jas tvarkyti ir racionaliai naudoti.</text:span></text:p>
      <text:p text:style-name="P585"><text:span text:style-name="T586">2</text:span><text:span text:style-name="T587">.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588"><text:span text:style-name="T589">3</text:span><text:span text:style-name="T590">.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591"><text:span text:style-name="T592">4</text:span><text:span text:style-name="T593">. Regioninio parko teritorijoje nuosavybės teisė į žemę, miškus, vandens telkinius atstatoma, žemė parduodama, nuomojama bei suteikiama naudotis įstatymų nustatyta tvarka.</text:span></text:p>
      <text:p text:style-name="P594"><text:span text:style-name="T595">5</text:span><text:span text:style-name="T596">. Privatizuojamiems objektams, esantiems regioninio parko teritorijoje, taikomos Lietuvos Respublikos Vyriausybės patvirtintos privatizuojamų objektų, esančių valstybės saugomose teritorijose, naudojimo privalomosios sąlygos.</text:span></text:p>
      <text:p text:style-name="P597"/>
      <text:p text:style-name="P598"><text:span text:style-name="T599">REGIONINIO PARKO PASKIRTIS, APSAUGA IR NAUDOJIMAS</text:span></text:p>
      <text:p text:style-name="P600"/>
      <text:p text:style-name="P601"><text:span text:style-name="T602">6</text:span><text:span text:style-name="T603">. Regioninio parko paskirtis yra:</text:span></text:p>
      <text:p text:style-name="P604"><text:span text:style-name="T605">6.1</text:span><text:span text:style-name="T606">. išsaugoti ypač vertingus gamtos ir kultūros paveldo požiūriais Švento, Dumblynės, Gražutės, Ligajų, Šavašos ir Veprio kraštovaizdžio, Beržinio, Palšinės ir Tetervinio telmologinius, Antalieptės jūros, Juodabraščio, Šventosios ir Zalvo hidrografinius kompleksus, Degučių botaninį kompleksą, Salako urbanistinį kompleksą bei parko piliakalnius ir pilkapius;</text:span></text:p>
      <text:p text:style-name="P607"><text:span text:style-name="T608">6.2</text:span><text:span text:style-name="T609">. išsaugoti Šventosios upės aukštupio gamtinės ekosistemos stabilumą, biotos komponentus, savitą šiaurės rytų Lietuvos augaliją ir gyvūniją;</text:span></text:p>
      <text:p text:style-name="P610"><text:span text:style-name="T611">6.3</text:span><text:span text:style-name="T612">. puoselėti kultūros palikimą bei regiono tradicijas;</text:span></text:p>
      <text:p text:style-name="P613"><text:span text:style-name="T614">6.4</text:span><text:span text:style-name="T615">. organizuoti mokslinius tyrimus ir kaupti informaciją gamtosaugos, kultūros paveldo apsaugos ir kitose srityse;</text:span></text:p>
      <text:p text:style-name="P616"><text:span text:style-name="T617">6.5</text:span><text:span text:style-name="T618">. sudaryti sąlygas pažintinei rekreacijai, reguliuoti ūkinę, rekreacinę ir kitą veiklą pagal regioninio parko planavimo schemą.</text:span></text:p>
      <text:p text:style-name="P619"><text:span text:style-name="T620">7</text:span><text:span text:style-name="T621">. Regioninio parko teritorija pagal gamtos ir kultūros vertybes, jo pobūdį, apsaugos formas ir naudojimo galimybes skirstoma į išsaugančiąją (rezervatas ir draustiniai), apsauginę, rekreacinę, gyvenamąją, ūkinę ir bendrojo naudojimo vandenų funkcines zonas.</text:span></text:p>
      <text:p text:style-name="P622"><text:span text:style-name="T623">8</text:span><text:span text:style-name="T624">. Ūkinė, rekreacinė ir kita veikla neturi prieštarauti šių nuostatų 6.1 ir 6.2 punktuose nurodytiems regioninio parko uždaviniams, keisti jo kraštovaizdžio, teršti aplinkos, pažeisti ekologinės pusiausvyros.</text:span></text:p>
      <text:p text:style-name="P625"><text:span text:style-name="T626">9</text:span><text:span text:style-name="T627">.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628"><text:span text:style-name="T629">10</text:span><text:span text:style-name="T630">.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631"><text:span text:style-name="T632">11</text:span><text:span text:style-name="T633">. Organizuoti parke rekreacinę veiklą leidžiama tik suderinus tai su regioninio parko tarnyba ir savivaldos institucijomis.</text:span></text:p>
      <text:p text:style-name="P634"><text:span text:style-name="T635">12</text:span><text:span text:style-name="T636">. Statyti palapines, kurti laužus, važinėti ir statyti transporto priemones leidžiama tik nustatytose vietose.</text:span></text:p>
      <text:p text:style-name="P637"/>
      <text:p text:style-name="P638"><text:span text:style-name="T639">REGIONINIO PARKO VEIKLOS ORGANIZAVIMAS</text:span></text:p>
      <text:p text:style-name="P640"/>
      <text:p text:style-name="P641"><text:span text:style-name="T642">13</text:span><text:span text:style-name="T643">. Regioninio parko veiklą organizuoja regioninio parko tarnyba prie Zarasų miškų urėdijos.</text:span></text:p>
      <text:p text:style-name="P644"><text:span text:style-name="T645">14</text:span><text:span text:style-name="T646">. Regioninio parko tarnybos nuostatus ir struktūrą tvirtina miškų ūkio ministras.</text:span></text:p>
      <text:p text:style-name="P647"><text:span text:style-name="T648">15</text:span><text:span text:style-name="T649">. Regioninio parko tarnyba turi antspaudą su parko bei urėdijos pavadinimais ir atskirą sąskaitą. Jos sudėtyje gali būti įsteigti gamtosaugos, kultūros vertybių apsaugos, rekreacijos ir kiti skyriai.</text:span></text:p>
      <text:p text:style-name="P650"><text:span text:style-name="T651">16</text:span><text:span text:style-name="T652">. Regioninio parko tarnybai vadovauja Zarasų miškų urėdo pavaduotojas – Gražutės regioninio parko direktorius, skiriamas miškų ūkio ministro.</text:span></text:p>
      <text:p text:style-name="P653"><text:span text:style-name="T654">17</text:span><text:span text:style-name="T655">. Regioninio parko tarnyba vykdo šias funkcijas:</text:span></text:p>
      <text:p text:style-name="P656"><text:span text:style-name="T657">17.1</text:span><text:span text:style-name="T658">. organizuoja pagal savo kompetenciją regioniniame parke aplinkosaugos, švietimo ir propagandos veiklą, pažintinį turizmą, propaguoja kultūros vertybes, organizuoja ir vykdo mokslinius tyrimus;</text:span></text:p>
      <text:p text:style-name="P659"><text:span text:style-name="T660">17.2</text:span><text:span text:style-name="T661">. suderinusi su Ignalinos ir Zarasų rajonų savivaldos institucijomis, teikia Miškų ūkio ministerijai tvirtinti tikslines regioninio parko tvarkymo programas;</text:span></text:p>
      <text:p text:style-name="P662"><text:span text:style-name="T663">17.3</text:span><text:span text:style-name="T664">. nagrinėja ir nustatytąja tvarka teikia išvadas dėl bendrųjų, specialiųjų ir detaliųjų planų bei pastatų projektų;</text:span></text:p>
      <text:p text:style-name="P665"><text:span text:style-name="T666">17.4</text:span><text:span text:style-name="T667">. tvirtina nustatytąja tvarka suderintus regioninio parko simbolius;</text:span></text:p>
      <text:p text:style-name="P668"><text:span text:style-name="T669">17.5</text:span><text:span text:style-name="T670">. nustato kartu su Ignalinos ir Zarasų rajonų savivaldos institucijomis regioninio parko lankymo tvarką ir tvirtina parko lankymo taisykles;</text:span></text:p>
      <text:p text:style-name="P671"><text:span text:style-name="T672">17.6</text:span><text:span text:style-name="T673">.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674"><text:span text:style-name="T675">17.7</text:span><text:span text:style-name="T676">. derina Ignalinos ir Zarasų miškų urėdijų einamuosius ūkinės veiklos ir priemonių, vykdomų regioninio parko teritorijoje, planus;</text:span></text:p>
      <text:p text:style-name="P677"><text:span text:style-name="T678">17.8</text:span><text:span text:style-name="T679">. kontroliuoja, ar juridiniai ir fiziniai asmenys nepažeidžia aplinkos apsaugos bei gamtos išteklių naudojimo reikalavimų regioniniame parke;</text:span></text:p>
      <text:p text:style-name="P680"><text:span text:style-name="T681">17.9</text:span><text:span text:style-name="T682">. pateikia Miškų ūkio ministerijai, Aplinkos apsaugos ministerijai, Ignalinos ir Zarasų rajonų savivaldybėms metinę ataskaitą apie regioninio parko veiklą ir būklę.</text:span></text:p>
      <text:p text:style-name="P683"><text:span text:style-name="T684">18</text:span><text:span text:style-name="T685">. Vykdydama jai pavestas funkcijas, regioninio parko tarnyba:</text:span></text:p>
      <text:p text:style-name="P686"><text:span text:style-name="T687">18.1</text:span><text:span text:style-name="T688">. turi išimtinę teisę vartoti ir tiražuoti regioninio parko simbolius, nurodytus šių nuostatų 17.4 punkte, taip pat šio parko teritorijai būdingo kraštovaizdžio bei objektų atvaizdus;</text:span></text:p>
      <text:p text:style-name="P689"><text:span text:style-name="T690">18.2</text:span><text:span text:style-name="T691">. pagal savo kompetenciją gali priimti sprendimus, kurie yra privalomi visiems parko teritorijoje veikiantiems juridiniams ir fiziniams asmenims.</text:span></text:p>
      <text:p text:style-name="P692"><text:span text:style-name="T693">19</text:span><text:span text:style-name="T694">. Regioninio parko miškus valdo, naudoja, pagal miškotvarkos projektus juos saugo ir tvarko Ignalinos ir Zarasų miškų urėdijos.</text:span></text:p>
      <text:p text:style-name="P695"><text:span text:style-name="T696">20</text:span><text:span text:style-name="T697">.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Utenos apskrities valdytojo administracijos, Ignalinos ir Zarasų rajonų savivaldybių bei Miškų ūkio ministerijos reguliavimo sričiai.</text:span></text:p>
      <text:p text:style-name="P698"><text:span text:style-name="T699">21</text:span><text:span text:style-name="T700">.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Utenos apskrities valdytojo administracija, Ignalinos ir Zarasų rajonų savivaldybės, kitos valstybinės tarnybos ir organizacijos.</text:span></text:p>
      <text:p text:style-name="P701"><text:span text:style-name="T702">22</text:span><text:span text:style-name="T703">. Valstybės valdymo institucijos, svarstydamos klausimus, susijusius su regioninio parko interesais, privalo apie tai informuoti regioninio parko tarnybą.</text:span></text:p>
      <text:p text:style-name="P704"/>
      <text:p text:style-name="P705"><text:span text:style-name="T706">REGIONINIO PARKO VEIKLOS EKONOMINIAI PAGRINDAI</text:span></text:p>
      <text:p text:style-name="P707"/>
      <text:p text:style-name="P708"><text:span text:style-name="T709">23</text:span><text:span text:style-name="T710">. Regioninio parko tarnyba turi suderintą su Miškų ūkio ministerija bei Ignalinos ir Zarasų rajonų savivaldybėmis ir patvirtintą miškų urėdijų pajamų ir išlaidų sąmatą, veiklos planą bei disponuoja jai skirtomis lėšomis.</text:span></text:p>
      <text:p text:style-name="P711"><text:span text:style-name="T712">24</text:span><text:span text:style-name="T713">. Regioninio parko finansiniai ištekliai gali būti:</text:span></text:p>
      <text:p text:style-name="P714"><text:span text:style-name="T715">24.1</text:span><text:span text:style-name="T716">. Lietuvos valstybės biudžeto lėšos;</text:span></text:p>
      <text:p text:style-name="P717"><text:span text:style-name="T718">24.2</text:span><text:span text:style-name="T719">. Ignalinos ir Zarasų rajonų savivaldybių biudžetų lėšos;</text:span></text:p>
      <text:p text:style-name="P720"><text:span text:style-name="T721">24.3</text:span><text:span text:style-name="T722">. Ignalinos ir Zarasų rajonų savivaldybių gamtos apsaugos fondų lėšos;</text:span></text:p>
      <text:p text:style-name="P723"><text:span text:style-name="T724">24.4</text:span><text:span text:style-name="T725">. valstybinio gamtos apsaugos fondo lėšos;</text:span></text:p>
      <text:p text:style-name="P726"><text:span text:style-name="T727">24.5</text:span><text:span text:style-name="T728">. pajamos iš parko rekreacinės, leidybinės, kultūrinės, ūkinės-komercinės ir kitos veiklos;</text:span></text:p>
      <text:p text:style-name="P729"><text:span text:style-name="T730">24.6</text:span><text:span text:style-name="T731">. savanoriški juridinių ir fizinių asmenų įnašai, kiti finansiniai ištekliai.</text:span></text:p>
      <text:p text:style-name="P732"><text:span text:style-name="T733">25</text:span><text:span text:style-name="T734">. Lietuvos valstybės biudžeto lėšos naudojamos:</text:span></text:p>
      <text:p text:style-name="P735"><text:span text:style-name="T736">25.1</text:span><text:span text:style-name="T737">. regioninio parko tarnybai išlaikyti;</text:span></text:p>
      <text:p text:style-name="P738"><text:span text:style-name="T739">25.2</text:span><text:span text:style-name="T740">. tikslinėms regioninio parko teritorijos tvarkymo, gamtos ir kultūros vertybių apsaugos programoms realizuoti;</text:span></text:p>
      <text:p text:style-name="P741"><text:span text:style-name="T742">25.3</text:span><text:span text:style-name="T743">. pažeistiems gamtos, kultūros kompleksams ir objektams atkurti pagal tikslines programas;</text:span></text:p>
      <text:p text:style-name="P744"><text:span text:style-name="T745">25.4</text:span><text:span text:style-name="T746">. mokslinių tyrimų programoms vykdyti;</text:span></text:p>
      <text:p text:style-name="P747"><text:span text:style-name="T748">25.5</text:span><text:span text:style-name="T749">. ypač svarbioms nenumatytoms priemonėms vykdyti (stichinių nelaimių padariniams šalinti ir panašiai);</text:span></text:p>
      <text:p text:style-name="P750"><text:span text:style-name="T751">25.6</text:span><text:span text:style-name="T752">. būtinoms regioninio parko funkcijoms vykdyti.</text:span></text:p>
      <text:p text:style-name="P753"><text:span text:style-name="T754">26</text:span><text:span text:style-name="T755">. Ignalinos ir Zarasų rajonų savivaldybių biudžetų lėšos, suderinus su atitinkamomis savivaldos institucijomis, naudojamos:</text:span></text:p>
      <text:p text:style-name="P756"><text:span text:style-name="T757">26.1</text:span><text:span text:style-name="T758">. regioninio parko informacinei, švietimo ir auklėjimo veiklai organizuoti;</text:span></text:p>
      <text:p text:style-name="P759"><text:span text:style-name="T760">26.2</text:span><text:span text:style-name="T761">. regioninio parko pažintiniam turizmui plėtoti ir jo vertybėms populiarinti;</text:span></text:p>
      <text:p text:style-name="P762"><text:span text:style-name="T763">26.3</text:span><text:span text:style-name="T764">. tradicinėms šventėms ir kitiems renginiams organizuoti;</text:span></text:p>
      <text:p text:style-name="P765"><text:span text:style-name="T766">26.4</text:span><text:span text:style-name="T767">. teritorijos tvarkymo, gamtos ir kultūros vertybių apsaugos darbams organizuoti;</text:span></text:p>
      <text:p text:style-name="P768"><text:span text:style-name="T769">26.5</text:span><text:span text:style-name="T770">. kitoms priemonėms vykdyti.</text:span></text:p>
      <text:p text:style-name="P771"><text:span text:style-name="T772">27</text:span><text:span text:style-name="T773">. Valstybinio, taip pat Ignalinos ir Zarasų rajonų savivaldybių gamtos apsaugos fondų lėšos, suderinus su fondų turėtojais, gali būti naudojamos:</text:span></text:p>
      <text:p text:style-name="P774"><text:span text:style-name="T775">27.1</text:span><text:span text:style-name="T776">. moksliniams aplinkosaugos tyrimams ir priemonėms vykdyti;</text:span></text:p>
      <text:p text:style-name="P777"><text:span text:style-name="T778">27.2</text:span><text:span text:style-name="T779">. gamtos ir kultūros kompleksams bei objektams atkurti pagal tikslines programas.</text:span></text:p>
      <text:p text:style-name="P780"><text:span text:style-name="T781">28</text:span><text:span text:style-name="T782">. Pajamos iš parko ūkinės-komercinės, rekreacinės ir kitos veiklos bei savanoriški įnašai naudojami:</text:span></text:p>
      <text:p text:style-name="P783"><text:span text:style-name="T784">28.1</text:span><text:span text:style-name="T785">. pažintiniams takams, apžvalgos aikštelėms, poilsiavietėms įrengti ir kitai rekreacinei veiklai organizuoti;</text:span></text:p>
      <text:p text:style-name="P786"><text:span text:style-name="T787">28.2</text:span><text:span text:style-name="T788">. teritorijos tvarkymo, gamtos ir kultūros vertybių apsaugos darbams organizuoti;</text:span></text:p>
      <text:p text:style-name="P789"><text:span text:style-name="T790">28.3</text:span><text:span text:style-name="T791">. ypač svarbioms nenumatytoms priemonėms vykdyti (stichinių nelaimių padariniams šalinti ir panašiai);</text:span></text:p>
      <text:p text:style-name="P792"><text:span text:style-name="T793">28.4</text:span><text:span text:style-name="T794">. regioninio parko ūkinei veiklai plėtoti, regioninio parko tarnybai išlaikyti, kitoms su regioninio parko veikla susijusioms priemonėms vykdyti.</text:span></text:p>
      <text:p text:style-name="P795"/>
      <text:p text:style-name="P796"><text:span text:style-name="T797">JURIDINIŲ IR FIZINIŲ ASMENŲ TEISĖS IR</text:span></text:p>
      <text:p text:style-name="P798"><text:span text:style-name="T799">PAREIGOS REGIONINIO PARKO TERITORIJOJE</text:span></text:p>
      <text:p text:style-name="P800"/>
      <text:p text:style-name="P801"><text:span text:style-name="T802">29</text:span><text:span text:style-name="T803">. Regioninio parko teritorijoje nuolat gyvenantys asmenys pagal Lietuvos Respublikos saugomų teritorijų įstatymą turi šias teises:</text:span></text:p>
      <text:p text:style-name="P804"><text:span text:style-name="T805">29.1</text:span><text:span text:style-name="T806">. pirmumo teisę išsinuomoti žemę, statinius, įrenginius ūkinei veiklai;</text:span></text:p>
      <text:p text:style-name="P807"><text:span text:style-name="T808">29.2</text:span><text:span text:style-name="T809">. gauti kompensacijas iš Lietuvos valstybės biudžeto ir savivaldybių biudžetų už paskelbtų paminklais ir eksponuojamų sodybų (pastatų), kuriose (kuriuose) jie gyvena, priežiūrą bei apsaugą;</text:span></text:p>
      <text:p text:style-name="P810"><text:span text:style-name="T811">29.3</text:span><text:span text:style-name="T812">. įsigyti medienos ir jos gaminių saugomų bei eksponuojamų sodybų, pastatų, taip pat kitų objektų remontui lengvatinėmis sąlygomis, kai yra ribojama ūkinė veikla.</text:span></text:p>
      <text:p text:style-name="P813"><text:span text:style-name="T814">30</text:span><text:span text:style-name="T815">. Regioninio parko teritorijoje juridiniai ir fiziniai asmenys gali verstis veikla, neprieštaraujančia regioninio parko tikslams ir uždaviniams.</text:span></text:p>
      <text:p text:style-name="P816"><text:span text:style-name="T817">31</text:span><text:span text:style-name="T818">.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819"><text:span text:style-name="T820">32</text:span><text:span text:style-name="T821">. Žemės naudotojai, savininkai ir valdytojai negali trukdyti įstatymuose ar kituose teisės aktuose numatytais bei pažintiniais tikslais lankyti saugomų kraštovaizdžio kompleksų bei objektų.</text:span></text:p>
      <text:p text:style-name="P822"><text:span text:style-name="T823">33</text:span><text:span text:style-name="T824">. Juridiniai ir fiziniai asmenys, pažeidę šių nuostatų reikalavimus, traukiami atsakomybėn įstatymų nustatyta tvarka.</text:span></text:p>
      <text:p text:style-name="P825"><text:span text:style-name="T826">______________</text:span></text:p>
      <text:soft-page-break/>
      <text:p text:style-name="P827">PATVIRTINTA</text:p>
      <text:p text:style-name="P835">Lietuvos Respublikos Vyriausybės</text:p>
      <text:p text:style-name="P836">1996 m. gegužės 13 d. nutarimu Nr. 568</text:p>
      <text:p text:style-name="P837"/>
      <text:p text:style-name="P838"><text:span text:style-name="T839">KURTUVĖNŲ REGIONINIO PARKO NUOSTATAI</text:span></text:p>
      <text:p text:style-name="P840"/>
      <text:p text:style-name="P841"><text:span text:style-name="T842">BENDROSIOS NUOSTATOS</text:span></text:p>
      <text:p text:style-name="P843"/>
      <text:p text:style-name="P844"><text:span text:style-name="T845">1</text:span><text:span text:style-name="T846">. Kurtuvėnų regioninis parkas (toliau vadinama – regioninis parkas) įsteigtas Lietuvos Respublikos Aukščiausiosios Tarybos 1992 m. rugsėjo 24 d. nutarimu Nr. I-2913, siekiant išsaugoti Kurtuvėnų ežeringo, miškingo kalvyno kraštovaizdį, jo gamtinę ekosistemą bei kultūros paveldo vertybes, jas tvarkyti ir racionaliai naudoti.</text:span></text:p>
      <text:p text:style-name="P847"><text:span text:style-name="T848">2</text:span><text:span text:style-name="T849">.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850"><text:span text:style-name="T851">3</text:span><text:span text:style-name="T852">.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853"><text:span text:style-name="T854">4</text:span><text:span text:style-name="T855">. Regioninio parko teritorijoje nuosavybės teisė į žemę, miškus, vandens telkinius atstatoma, žemė parduodama, nuomojama bei suteikiama naudotis įstatymų nustatyta tvarka.</text:span></text:p>
      <text:p text:style-name="P856"><text:span text:style-name="T857">5</text:span><text:span text:style-name="T858">. Privatizuojamiems objektams, esantiems regioninio parko teritorijoje, taikomos Lietuvos Respublikos Vyriausybės patvirtintos privatizuojamų objektų, esančių valstybės saugomose teritorijose, naudojimo privalomosios sąlygos.</text:span></text:p>
      <text:p text:style-name="P859"/>
      <text:p text:style-name="P860"><text:span text:style-name="T861">REGIONINIO PARKO PASKIRTIS, APSAUGA IR NAUDOJIMAS</text:span></text:p>
      <text:p text:style-name="P862"/>
      <text:p text:style-name="P863"><text:span text:style-name="T864">6</text:span><text:span text:style-name="T865">. Regioninio parko paskirtis yra:</text:span></text:p>
      <text:p text:style-name="P866"><text:span text:style-name="T867">6.1</text:span><text:span text:style-name="T868">. išsaugoti ypač vertingus gamtos ir kultūros paveldo požiūriais Pagėluvio, Raudos, Ilgos, Raudsparnės, Girnikų, Svilės, Šonos kraštovaizdžio, Bulėnų telmologinio, Dirvonų, Paraudžių, Vijurkų, Vainagių, Pustlaukio, Targių geomorfologinius, Ventos perkasos hidrografinį, Padubysių, Pabijočių botaninius-zoologinius kompleksus;</text:span></text:p>
      <text:p text:style-name="P869"><text:span text:style-name="T870">6.2</text:span><text:span text:style-name="T871">. išsaugoti Ventos – Dubysos perkaso hidrosistemos ir priklausinių liekanas, esančias gamtiškai savitame ledyno senslėnyje tarp aukštumų, skiriančių Ventos ir Dubysos upių aukštupius, Kurtuvėnų bažnyčią, dvarą, V. Putvinskio memorialinę sodybą, Vainagių, Galvydiškės, Pavėžupio (Gaidžiapilio), Kurtuvėnų piliakalnius ir kita;</text:span></text:p>
      <text:p text:style-name="P872"><text:span text:style-name="T873">6.3</text:span><text:span text:style-name="T874">. išsaugoti Ventos ir Dubysos upių aukštupių ekosistemos stabilumą, biotos komponentus, savitą Vakarų ir Vidurio Lietuvos augaliją ir gyvūniją;</text:span></text:p>
      <text:p text:style-name="P875"><text:span text:style-name="T876">6.4</text:span><text:span text:style-name="T877">. puoselėti kultūros palikimą bei regiono tradicijas;</text:span></text:p>
      <text:p text:style-name="P878"><text:span text:style-name="T879">6.5</text:span><text:span text:style-name="T880">. organizuoti mokslinius tyrimus ir kaupti informaciją gamtosaugos, kultūros paveldo apsaugos ir kitose srityse;</text:span></text:p>
      <text:p text:style-name="P881"><text:span text:style-name="T882">6.6</text:span><text:span text:style-name="T883">. sudaryti sąlygas pažintinei rekreacijai, reguliuoti ūkinę, rekreacinę ir kitą veiklą pagal regioninio parko planavimo schemą.</text:span></text:p>
      <text:p text:style-name="P884"><text:span text:style-name="T885">7</text:span><text:span text:style-name="T886">. Regioninio parko teritorija pagal gamtos ir kultūros vertybes, jo pobūdį, apsaugos formas ir naudojimo galimybes skirstoma į išsaugančiąją (draustiniai), apsauginę, rekracinę, gyvenamąją, ūkinę ir bendrojo naudojimo vandenų funkcines zonas.</text:span></text:p>
      <text:p text:style-name="P887"><text:span text:style-name="T888">8</text:span><text:span text:style-name="T889">. Ūkinė, rekreacinė ir kita veikla neturi prieštarauti šių nuostatų 6.1 ir 6.2 punktuose nurodytiems regioninio parko uždaviniams, keisti jo kraštovaizdžio, teršti aplinkos, pažeisti ekologinės pusiausvyros.</text:span></text:p>
      <text:p text:style-name="P890"><text:span text:style-name="T891">9</text:span><text:span text:style-name="T892">.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893"><text:span text:style-name="T894">10</text:span><text:span text:style-name="T895">.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896"><text:span text:style-name="T897">11</text:span><text:span text:style-name="T898">. Organizuoti parke rekreacinę veiklą leidžiama tik suderinus tai su regioninio parko tarnyba ir savivaldos institucijomis.</text:span></text:p>
      <text:p text:style-name="P899"><text:span text:style-name="T900">12</text:span><text:span text:style-name="T901">. Statyti palapines, kurti laužus, važinėti ir statyti transporto priemones leidžiama tik nustatytose vietose.</text:span></text:p>
      <text:p text:style-name="P902"/>
      <text:p text:style-name="P903"><text:span text:style-name="T904">REGIONINIO PARKO VEIKLOS ORGANIZAVIMAS</text:span></text:p>
      <text:p text:style-name="P905"/>
      <text:p text:style-name="P906"><text:span text:style-name="T907">13</text:span><text:span text:style-name="T908">. Regioninio parko veiklą organizuoja regioninio parko tarnyba prie Šiaulių miškų urėdijos.</text:span></text:p>
      <text:p text:style-name="P909"><text:span text:style-name="T910">14</text:span><text:span text:style-name="T911">. Regioninio parko tarnybos nuostatus ir struktūrą tvirtina miškų ūkio ministras.</text:span></text:p>
      <text:p text:style-name="P912"><text:span text:style-name="T913">15</text:span><text:span text:style-name="T914">. Regioninio parko tarnyba turi antspaudą su parko bei urėdijos pavadinimais ir atskirą sąskaitą. Jos sudėtyje gali būti įsteigti gamtosaugos, kultūros vertybių apsaugos, rekreacijos ir kiti skyriai.</text:span></text:p>
      <text:p text:style-name="P915"><text:span text:style-name="T916">16</text:span><text:span text:style-name="T917">. Regioninio parko tarnybai vadovauja Šiaulių miškų urėdo pavaduotojas – Kurtuvėnų regioninio parko direktorius, skiriamas miškų ūkio ministro.</text:span></text:p>
      <text:p text:style-name="P918"><text:span text:style-name="T919">17</text:span><text:span text:style-name="T920">. Regioninio parko tarnyba vykdo šias funkcijas:</text:span></text:p>
      <text:p text:style-name="P921"><text:span text:style-name="T922">17.1</text:span><text:span text:style-name="T923">. organizuoja pagal savo kompetenciją regioniniame parke aplinkosaugos, švietimo ir propagandos veiklą, pažintinį turizmą, propaguoja kultūros vertybes, organizuoja ir vykdo mokslinius tyrimus;</text:span></text:p>
      <text:p text:style-name="P924"><text:span text:style-name="T925">17.2</text:span><text:span text:style-name="T926">. suderinusi su Kelmės rajono, Šiaulių miesto, rajono savivaldos institucijomis, teikia Miškų ūkio ministerijai tvirtinti tikslines regioninio parko tvarkymo programas;</text:span></text:p>
      <text:p text:style-name="P927"><text:span text:style-name="T928">17.3</text:span><text:span text:style-name="T929">. nagrinėja ir nustatytąja tvarka teikia išvadas dėl bendrųjų, specialiųjų ir detaliųjų planų bei pastatų projektų;</text:span></text:p>
      <text:p text:style-name="P930"><text:span text:style-name="T931">17.4</text:span><text:span text:style-name="T932">. tvirtina nustatytąja tvarka suderintus regioninio parko simbolius;</text:span></text:p>
      <text:p text:style-name="P933"><text:span text:style-name="T934">17.5</text:span><text:span text:style-name="T935">. nustato kartu su Kelmės rajono, Šiaulių miesto, rajono savivaldos institucijomis regioninio parko lankymo tvarką ir tvirtina parko lankymo taisykles;</text:span></text:p>
      <text:p text:style-name="P936"><text:span text:style-name="T937">17.6</text:span><text:span text:style-name="T938">.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939"><text:span text:style-name="T940">17.7</text:span><text:span text:style-name="T941">. derina Šiaulių miškų urėdijos einamuosius ūkinės veiklos ir priemonių, vykdomų regioninio parko teritorijoje, planus;</text:span></text:p>
      <text:p text:style-name="P942"><text:span text:style-name="T943">17.8</text:span><text:span text:style-name="T944">. kontroliuoja, ar juridiniai ir fiziniai asmenys nepažeidžia aplinkos apsaugos bei gamtos išteklių naudojimo reikalavimų regioniniame parke;</text:span></text:p>
      <text:p text:style-name="P945"><text:span text:style-name="T946">17.9</text:span><text:span text:style-name="T947">. pateikia Miškų ūkio ministerijai, Aplinkos apsaugos ministerijai, Kelmės rajono, Šiaulių miesto, rajono savivaldybėms metinę ataskaitą apie regioninio parko veiklą ir būklę.</text:span></text:p>
      <text:p text:style-name="P948"><text:span text:style-name="T949">18</text:span><text:span text:style-name="T950">. Vykdydama jai pavestas funkcijas, regioninio parko tarnyba:</text:span></text:p>
      <text:p text:style-name="P951"><text:span text:style-name="T952">18.1</text:span><text:span text:style-name="T953">. turi išimtinę teisę vartoti ir tiražuoti regioninio parko simbolius, nurodytus šių nuostatų 17.4 punkte, taip pat šio parko teritorijai būdingo kraštovaizdžio bei objektų atvaizdus;</text:span></text:p>
      <text:p text:style-name="P954"><text:span text:style-name="T955">18.2</text:span><text:span text:style-name="T956">. pagal savo kompetenciją gali priimti sprendimus, kurie yra privalomi visiems parko teritorijoje veikiantiems juridiniams ir fiziniams asmenims.</text:span></text:p>
      <text:p text:style-name="P957"><text:span text:style-name="T958">19</text:span><text:span text:style-name="T959">. Regioninio parko miškus valdo, naudoja, pagal miškotvarkos projektus juos saugo ir tvarko Šiaulių miškų urėdija.</text:span></text:p>
      <text:p text:style-name="P960"><text:span text:style-name="T961">20</text:span><text:span text:style-name="T962">.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Šiaulių apskrities valdytojo administracijos, Kelmės rajono, Šiaulių miesto, rajono savivaldybių bei Miškų ūkio ministerijos reguliavimo sričiai.</text:span></text:p>
      <text:p text:style-name="P963"><text:span text:style-name="T964">21</text:span><text:span text:style-name="T965">.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Šiaulių apskrities valdytojo administracija, Kelmės rajono, Šiaulių miesto, rajono savivaldybės, kitos valstybinės tarnybos ir organizacijos.</text:span></text:p>
      <text:p text:style-name="P966"><text:span text:style-name="T967">22</text:span><text:span text:style-name="T968">. Valstybės valdymo institucijos, svarstydamos klausimus, susijusius su regioninio parko interesais, privalo apie tai informuoti regioninio parko tarnybą.</text:span></text:p>
      <text:p text:style-name="P969">Parko tarnyba, priimdama sprendimus, liečiančius atitinkamos savivaldybės interesus, privalo apie juos informuoti savivaldybę.</text:p>
      <text:p text:style-name="P970"/>
      <text:p text:style-name="P971"><text:span text:style-name="T972">REGIONINIO PARKO VEIKLOS EKONOMINIAI PAGRINDAI</text:span></text:p>
      <text:p text:style-name="P973"/>
      <text:p text:style-name="P974"><text:span text:style-name="T975">23</text:span><text:span text:style-name="T976">. Regioninio parko tarnyba turi suderintą su Miškų ūkio ministerija bei Kelmės rajono, Šiaulių miesto, rajono savivaldybėmis ir patvirtintą miškų urėdijų pajamų ir išlaidų sąmatą, veiklos planą bei disponuoja jai skirtomis lėšomis.</text:span></text:p>
      <text:p text:style-name="P977"><text:span text:style-name="T978">24</text:span><text:span text:style-name="T979">. Regioninio parko finansiniai ištekliai gali būti:</text:span></text:p>
      <text:p text:style-name="P980"><text:span text:style-name="T981">24.1</text:span><text:span text:style-name="T982">. Lietuvos valstybės biudžeto lėšos;</text:span></text:p>
      <text:p text:style-name="P983"><text:span text:style-name="T984">24.2</text:span><text:span text:style-name="T985">. Kelmės rajono, Šiaulių miesto, rajono savivaldybių biudžetų lėšos;</text:span></text:p>
      <text:p text:style-name="P986"><text:span text:style-name="T987">24.3</text:span><text:span text:style-name="T988">. Kelmės rajono, Šiaulių miesto, rajono savivaldybių gamtos apsaugos fondų lėšos;</text:span></text:p>
      <text:p text:style-name="P989"><text:span text:style-name="T990">24.4</text:span><text:span text:style-name="T991">. valstybinio gamtos apsaugos fondo lėšos;</text:span></text:p>
      <text:p text:style-name="P992"><text:span text:style-name="T993">24.5</text:span><text:span text:style-name="T994">. pajamos iš parko rekreacinės, leidybinės, kultūrinės, ūkinės-komercinės ir kitos veiklos;</text:span></text:p>
      <text:p text:style-name="P995"><text:span text:style-name="T996">24.6</text:span><text:span text:style-name="T997">. savanoriški juridinių ir fizinių asmenų įnašai ir kiti finansiniai ištekliai.</text:span></text:p>
      <text:p text:style-name="P998"><text:span text:style-name="T999">25</text:span><text:span text:style-name="T1000">. Lietuvos valstybės biudžeto lėšos naudojamos:</text:span></text:p>
      <text:p text:style-name="P1001"><text:span text:style-name="T1002">25.1</text:span><text:span text:style-name="T1003">. regioninio parko tarnybai išlaikyti;</text:span></text:p>
      <text:p text:style-name="P1004"><text:span text:style-name="T1005">25.2</text:span><text:span text:style-name="T1006">. tikslinėms regioninio parko teritorijos tvarkymo, gamtos ir kultūros vertybių apsaugos programoms realizuoti;</text:span></text:p>
      <text:p text:style-name="P1007"><text:span text:style-name="T1008">25.3</text:span><text:span text:style-name="T1009">. pažeistiems gamtos, kultūros kompleksams ir objektams atkurti pagal tikslines programas;</text:span></text:p>
      <text:p text:style-name="P1010"><text:span text:style-name="T1011">25.4</text:span><text:span text:style-name="T1012">. mokslinių tyrimų programoms vykdyti;</text:span></text:p>
      <text:p text:style-name="P1013"><text:span text:style-name="T1014">25.5</text:span><text:span text:style-name="T1015">. ypač svarbioms nenumatytoms priemonėms vykdyti (stichinių nelaimių padariniams šalinti ir panašiai);</text:span></text:p>
      <text:p text:style-name="P1016"><text:span text:style-name="T1017">25.6</text:span><text:span text:style-name="T1018">. būtinoms regioninio parko funkcijoms vykdyti.</text:span></text:p>
      <text:p text:style-name="P1019"><text:span text:style-name="T1020">26</text:span><text:span text:style-name="T1021">. Kelmės rajono, Šiaulių miesto, rajono savivaldybių biudžetų lėšos, suderinus su atitinkamomis savivaldos institucijomis, naudojamos:</text:span></text:p>
      <text:p text:style-name="P1022"><text:span text:style-name="T1023">26.1</text:span><text:span text:style-name="T1024">. regioninio parko informacinei, švietimo ir auklėjimo veiklai organizuoti;</text:span></text:p>
      <text:p text:style-name="P1025"><text:span text:style-name="T1026">26.2</text:span><text:span text:style-name="T1027">. regioninio parko pažintiniam turizmui plėtoti ir jo vertybėms populiarinti;</text:span></text:p>
      <text:p text:style-name="P1028"><text:span text:style-name="T1029">26.3</text:span><text:span text:style-name="T1030">. tradicinėms šventėms ir kitiems renginiams organizuoti;</text:span></text:p>
      <text:p text:style-name="P1031"><text:span text:style-name="T1032">26.4</text:span><text:span text:style-name="T1033">. teritorijos tvarkymo, gamtos ir kultūros vertybių apsaugos darbams organizuoti;</text:span></text:p>
      <text:p text:style-name="P1034"><text:span text:style-name="T1035">26.5</text:span><text:span text:style-name="T1036">. kitoms priemonėms vykdyti.</text:span></text:p>
      <text:p text:style-name="P1037"><text:span text:style-name="T1038">27</text:span><text:span text:style-name="T1039">. Valstybinio, taip pat Kelmės rajono, Šiaulių miesto, rajono savivaldybių gamtos apsaugos fondų lėšos, suderinus su fondų turėtojais, gali būti naudojamos:</text:span></text:p>
      <text:p text:style-name="P1040"><text:span text:style-name="T1041">27.1</text:span><text:span text:style-name="T1042">. moksliniams aplinkosaugos tyrimams ir priemonėms vykdyti;</text:span></text:p>
      <text:p text:style-name="P1043"><text:span text:style-name="T1044">27.2</text:span><text:span text:style-name="T1045">. gamtos ir kultūros kompleksams bei objektams atkurti pagal tikslines programas.</text:span></text:p>
      <text:p text:style-name="P1046"><text:span text:style-name="T1047">28</text:span><text:span text:style-name="T1048">. Pajamos iš parko ūkinės-komercinės, rekreacinės ir kitos veiklos bei savanoriški įnašai naudojami:</text:span></text:p>
      <text:p text:style-name="P1049"><text:span text:style-name="T1050">28.1</text:span><text:span text:style-name="T1051">. pažintiniams takams, apžvalgos aikštelėms, poilsiavietėms įrengti ir kitai rekreacinei veiklai organizuoti;</text:span></text:p>
      <text:p text:style-name="P1052"><text:span text:style-name="T1053">28.2</text:span><text:span text:style-name="T1054">. teritorijos tvarkymo, gamtos ir kultūros vertybių apsaugos darbams organizuoti;</text:span></text:p>
      <text:p text:style-name="P1055"><text:span text:style-name="T1056">28.3</text:span><text:span text:style-name="T1057">. ypač svarbioms nenumatytoms priemonėms vykdyti (stichinių nelaimių padariniams šalinti ir panašiai);</text:span></text:p>
      <text:p text:style-name="P1058"><text:span text:style-name="T1059">28.4</text:span><text:span text:style-name="T1060">. regioninio parko ūkinei veiklai plėtoti, regioninio parko tarnybai išlaikyti, kitoms su regioninio parko veikla susijusioms priemonėms vykdyti.</text:span></text:p>
      <text:p text:style-name="P1061"/>
      <text:p text:style-name="P1062"><text:span text:style-name="T1063">JURIDINIŲ IR FIZINIŲ ASMENŲ TEISĖS IR</text:span></text:p>
      <text:p text:style-name="P1064"><text:span text:style-name="T1065">PAREIGOS REGIONINIO PARKO TERITORIJOJE</text:span></text:p>
      <text:p text:style-name="P1066"/>
      <text:p text:style-name="P1067"><text:span text:style-name="T1068">29</text:span><text:span text:style-name="T1069">. Regioninio parko teritorijoje nuolat gyvenantys asmenys pagal Lietuvos Respublikos saugomų teritorijų įstatymą turi šias teises:</text:span></text:p>
      <text:p text:style-name="P1070"><text:span text:style-name="T1071">29.1</text:span><text:span text:style-name="T1072">. pirmumo teisę išsinuomoti žemę, statinius, įrenginius ūkinei veiklai;</text:span></text:p>
      <text:p text:style-name="P1073"><text:span text:style-name="T1074">29.2</text:span><text:span text:style-name="T1075">. gauti kompensacijas iš Lietuvos valstybės biudžeto ir savivaldybių biudžetų už paskelbtų paminklais ir eksponuojamų sodybų (pastatų), kuriose (kuriuose) jie gyvena, priežiūrą bei apsaugą;</text:span></text:p>
      <text:p text:style-name="P1076"><text:span text:style-name="T1077">29.3</text:span><text:span text:style-name="T1078">. įsigyti medienos ir jos gaminių saugomų bei eksponuojamų sodybų, pastatų, taip pat kitų objektų remontui lengvatinėmis sąlygomis, kai yra ribojama ūkinė veikla.</text:span></text:p>
      <text:p text:style-name="P1079"><text:span text:style-name="T1080">30</text:span><text:span text:style-name="T1081">. Regioninio parko teritorijoje juridiniai ir fiziniai asmenys gali verstis veikla, neprieštaraujančia regioninio parko tikslams ir uždaviniams.</text:span></text:p>
      <text:p text:style-name="P1082"><text:span text:style-name="T1083">31</text:span><text:span text:style-name="T1084">.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1085"><text:span text:style-name="T1086">32</text:span><text:span text:style-name="T1087">. Žemės naudotojai, savininkai ir valdytojai negali trukdyti įstatymuose ar kituose teisės aktuose numatytais bei pažintiniais tikslais lankyti saugomų kraštovaizdžio kompleksų bei objektų.</text:span></text:p>
      <text:p text:style-name="P1088"><text:span text:style-name="T1089">33</text:span><text:span text:style-name="T1090">. Juridiniai ir fiziniai asmenys, pažeidę šių nuostatų reikalavimus, traukiami atsakomybėn įstatymų nustatyta tvarka.</text:span></text:p>
      <text:p text:style-name="P1091"><text:span text:style-name="T1092">______________</text:span></text:p>
      <text:soft-page-break/>
      <text:p text:style-name="P1093">PATVIRTINTA</text:p>
      <text:p text:style-name="P1101">Lietuvos Respublikos Vyriausybės</text:p>
      <text:p text:style-name="P1102">1996 m. gegužės 13 d. nutarimu Nr. 568</text:p>
      <text:p text:style-name="P1103"/>
      <text:p text:style-name="P1104"><text:span text:style-name="T1105">LABANORO REGIONINIO PARKO NUOSTATAI</text:span></text:p>
      <text:p text:style-name="P1106"/>
      <text:p text:style-name="P1107"><text:span text:style-name="T1108">BENDROSIOS NUOSTATOS</text:span></text:p>
      <text:p text:style-name="P1109"/>
      <text:p text:style-name="P1110"><text:span text:style-name="T1111">1</text:span><text:span text:style-name="T1112">. Labanoro regioninis parkas (toliau vadinama – regioninis parkas) įsteigtas Lietuvos Respublikos Aukščiausiosios Tarybos 1992 m. rugsėjo 24 d. nutarimu Nr. I-2913, siekiant išsaugoti vertingus gamtos ir kultūros paveldo bei rekreaciniu požiūriais Rytų Aukštaitijos kraštovaizdžio kompleksus, juos tvarkyti ir racionaliai naudoti.</text:span></text:p>
      <text:p text:style-name="P1113"><text:span text:style-name="T1114">2</text:span><text:span text:style-name="T1115">.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1116"><text:span text:style-name="T1117">3</text:span><text:span text:style-name="T1118">.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1119"><text:span text:style-name="T1120">4</text:span><text:span text:style-name="T1121">. Regioninio parko teritorijoje nuosavybės teisė į žemę, miškus, vandens telkinius atstatoma, žemė parduodama, nuomojama bei suteikiama naudotis įstatymų nustatyta tvarka.</text:span></text:p>
      <text:p text:style-name="P1122"><text:span text:style-name="T1123">5</text:span><text:span text:style-name="T1124">. Privatizuojamiems objektams, esantiems regioninio parko teritorijoje, taikomos Lietuvos Respublikos Vyriausybės patvirtintos privatizuojamų objektų, esančių valstybės saugomose teritorijose, naudojimo privalomosios sąlygos.</text:span></text:p>
      <text:p text:style-name="P1125"/>
      <text:p text:style-name="P1126"><text:span text:style-name="T1127">REGIONINIO PARKO PASKIRTIS, APSAUGA IR NAUDOJIMAS</text:span></text:p>
      <text:p text:style-name="P1128"/>
      <text:p text:style-name="P1129"><text:span text:style-name="T1130">6</text:span><text:span text:style-name="T1131">. Regioninio parko paskirtis yra:</text:span></text:p>
      <text:p text:style-name="P1132"><text:span text:style-name="T1133">6.1</text:span><text:span text:style-name="T1134">. išsaugoti ypač vertingus gamtiniu ir kultūriniu požiūriais Girutiškio, Kiauneliškio, Želvos, Alnio, Indrajos, Peršokšnos, Kertojų, Lakajų kraštovaizdžio, Vadokšno, Alsuodžio, Urkio, Tramio, Krakinio, Snieginio, Ešerinio telmologinius, Stirnių, Aiseto, Serlediškio, Birutės salos, Rašios, Siaurių, Luknelių, Lakajos hidrografinius, Mekšrinio, Kanio raisto ir Baranavos botaninius-zoologinius kompleksus, Labanoro urbanistinį kompleksą, Šnieriškių etnokultūrinį kompleksą, pilkapius ir kita;</text:span></text:p>
      <text:p text:style-name="P1135"><text:span text:style-name="T1136">6.2</text:span><text:span text:style-name="T1137">. išsaugoti Rytų Aukštaitijai būdingus miškus su retų rūšių augalais ir gyvūnais;</text:span></text:p>
      <text:p text:style-name="P1138"><text:span text:style-name="T1139">6.3</text:span><text:span text:style-name="T1140">. puoselėti kultūros palikimą bei regiono tradicijas;</text:span></text:p>
      <text:p text:style-name="P1141"><text:span text:style-name="T1142">6.4</text:span><text:span text:style-name="T1143">. organizuoti mokslinius tyrimus ir kaupti informaciją gamtosaugos, kultūros paveldo apsaugos ir kitose srityse;</text:span></text:p>
      <text:p text:style-name="P1144"><text:span text:style-name="T1145">6.5</text:span><text:span text:style-name="T1146">. sudaryti sąlygas pažintinei rekreacijai, reguliuoti ūkinę, rekreacinę ir kitą veiklą pagal regioninio parko planavimo schemą.</text:span></text:p>
      <text:p text:style-name="P1147"><text:span text:style-name="T1148">7</text:span><text:span text:style-name="T1149">. Regioninio parko teritorija pagal gamtos ir kultūros vertybes, jo pobūdį, apsaugos formas ir naudojimo galimybes skirstoma į išsaugančiąją (rezervatai ir draustiniai), apsauginę, rekreacinę, gyvenamąją, ūkinę ir bendrojo naudojimo vandenų funkcines zonas.</text:span></text:p>
      <text:p text:style-name="P1150"><text:span text:style-name="T1151">8</text:span><text:span text:style-name="T1152">. Ūkinė, rekreacinė ir kita veikla neturi prieštarauti šių nuostatų 6.1 ir 6.2 punktuose nurodytiems regioninio parko uždaviniams, keisti jo kraštovaizdžio, teršti aplinkos, pažeisti ekologinės pusiausvyros.</text:span></text:p>
      <text:p text:style-name="P1153"><text:span text:style-name="T1154">9</text:span><text:span text:style-name="T1155">.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1156"><text:span text:style-name="T1157">10</text:span><text:span text:style-name="T1158">.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1159"><text:span text:style-name="T1160">11</text:span><text:span text:style-name="T1161">. Organizuoti parke rekreacinę veiklą leidžiama tik suderinus tai su regioninio parko tarnyba ir savivaldos institucijomis.</text:span></text:p>
      <text:p text:style-name="P1162"><text:span text:style-name="T1163">12</text:span><text:span text:style-name="T1164">. Statyti palapines, kurti laužus, važinėti ir statyti transporto priemones leidžiama tik nustatytose vietose.</text:span></text:p>
      <text:p text:style-name="P1165"/>
      <text:p text:style-name="P1166"><text:span text:style-name="T1167">REGIONINIO PARKO VEIKLOS ORGANIZAVIMAS</text:span></text:p>
      <text:p text:style-name="P1168"/>
      <text:p text:style-name="P1169"><text:span text:style-name="T1170">13</text:span><text:span text:style-name="T1171">. Regioninio parko veiklą organizuoja regioninio parko tarnyba prie Švenčionėlių miškų urėdijos.</text:span></text:p>
      <text:p text:style-name="P1172"><text:span text:style-name="T1173">14</text:span><text:span text:style-name="T1174">. Regioninio parko tarnybos nuostatus ir struktūrą tvirtina miškų ūkio ministras.</text:span></text:p>
      <text:p text:style-name="P1175"><text:span text:style-name="T1176">15</text:span><text:span text:style-name="T1177">. Regioninio parko tarnyba turi antspaudą su parko bei urėdijos pavadinimais ir atskirą sąskaitą. Jos sudėtyje gali būti įsteigti gamtosaugos, kultūros vertybių apsaugos, rekreacijos ir kiti skyriai.</text:span></text:p>
      <text:p text:style-name="P1178"><text:span text:style-name="T1179">16</text:span><text:span text:style-name="T1180">. Regioninio parko tarnybai vadovauja Švenčionėlių miškų urėdo pavaduotojas – Labanoro regioninio parko direktorius, skiriamas miškų ūkio ministro.</text:span></text:p>
      <text:p text:style-name="P1181"><text:span text:style-name="T1182">17</text:span><text:span text:style-name="T1183">. Regioninio parko tarnyba vykdo šias funkcijas:</text:span></text:p>
      <text:p text:style-name="P1184"><text:span text:style-name="T1185">17.1</text:span><text:span text:style-name="T1186">. organizuoja pagal savo kompetenciją regioniniame parke aplinkosaugos, švietimo ir propagandos veiklą, pažintinį turizmą, propaguoja kultūros vertybes, organizuoja ir vykdo mokslinius tyrimus;</text:span></text:p>
      <text:p text:style-name="P1187"><text:span text:style-name="T1188">17.2</text:span><text:span text:style-name="T1189">. suderinusi su Molėtų, Švenčionių ir Utenos rajonų savivaldos institucijomis, teikia Miškų ūkio ministerijai tvirtinti tikslines regioninio parko tvarkymo programas;</text:span></text:p>
      <text:p text:style-name="P1190"><text:span text:style-name="T1191">17.3</text:span><text:span text:style-name="T1192">. nagrinėja ir nustatytąja tvarka teikia išvadas dėl bendrųjų, specialiųjų ir detaliųjų planų;</text:span></text:p>
      <text:p text:style-name="P1193"><text:span text:style-name="T1194">17.4</text:span><text:span text:style-name="T1195">. tvirtina nustatytąja tvarka suderintus regioninio parko simbolius;</text:span></text:p>
      <text:p text:style-name="P1196"><text:span text:style-name="T1197">17.5</text:span><text:span text:style-name="T1198">. nustato kartu su Molėtų, Švenčionių ir Utenos rajonų savivaldos institucijomis regioninio parko lankymo tvarką ir tvirtina parko lankymo taisykles;</text:span></text:p>
      <text:p text:style-name="P1199"><text:span text:style-name="T1200">17.6</text:span><text:span text:style-name="T1201">.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1202"><text:span text:style-name="T1203">17.7</text:span><text:span text:style-name="T1204">. derina Švenčionėlių ir Utenos miškų urėdijų einamuosius ūkinės veiklos ir priemonių, vykdomų regioninio parko teritorijoje, planus;</text:span></text:p>
      <text:p text:style-name="P1205"><text:span text:style-name="T1206">17.8</text:span><text:span text:style-name="T1207">. kontroliuoja, ar juridiniai ir fiziniai asmenys nepažeidžia aplinkos apsaugos bei gamtos išteklių naudojimo reikalavimų regioniniame parke;</text:span></text:p>
      <text:p text:style-name="P1208"><text:span text:style-name="T1209">17.9</text:span><text:span text:style-name="T1210">. pateikia Miškų ūkio ministerijai, Aplinkos apsaugos ministerijai, Molėtų, Švenčionių ir Utenos rajonų savivaldybėms metinę ataskaitą apie regioninio parko veiklą ir būklę.</text:span></text:p>
      <text:p text:style-name="P1211"><text:span text:style-name="T1212">18</text:span><text:span text:style-name="T1213">. Vykdydama jai pavestas funkcijas, regioninio parko tarnyba:</text:span></text:p>
      <text:p text:style-name="P1214"><text:span text:style-name="T1215">18.1</text:span><text:span text:style-name="T1216">. turi išimtinę teisę vartoti ir tiražuoti regioninio parko simbolius, nurodytus šių nuostatų 17.4 punkte, taip pat šio parko teritorijai būdingo kraštovaizdžio bei objektų atvaizdus;</text:span></text:p>
      <text:p text:style-name="P1217"><text:span text:style-name="T1218">18.2</text:span><text:span text:style-name="T1219">. pagal savo kompetenciją gali priimti sprendimus, kurie yra privalomi visiems parko teritorijoje veikiantiems juridiniams ir fiziniams asmenims.</text:span></text:p>
      <text:p text:style-name="P1220"><text:span text:style-name="T1221">19</text:span><text:span text:style-name="T1222">. Regioninio parko miškus valdo, naudoja, pagal miškotvarkos projektus juos saugo ir tvarko Švenčionėlių ir Utenos miškų urėdijos.</text:span></text:p>
      <text:p text:style-name="P1223"><text:span text:style-name="T1224">20</text:span><text:span text:style-name="T1225">.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Utenos ir Vilniaus apskričių valdytojų administracijų, Molėtų, Švenčionių ir Utenos rajonų savivaldybių bei Miškų ūkio ministerijos reguliavimo sričiai.</text:span></text:p>
      <text:p text:style-name="P1226"><text:span text:style-name="T1227">21</text:span><text:span text:style-name="T1228">.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Utenos ir Vilniaus apskričių valdytojų administracijos, Molėtų, Švenčionių ir Utenos rajonų savivaldybės, kitos valstybinės tarnybos ir organizacijos.</text:span></text:p>
      <text:p text:style-name="P1229"><text:span text:style-name="T1230">22</text:span><text:span text:style-name="T1231">. Valstybės valdymo institucijos, svarstydamos klausimus, susijusius su regioninio parko interesais, privalo apie tai informuoti regioninio parko tarnybą.</text:span></text:p>
      <text:p text:style-name="P1232"/>
      <text:p text:style-name="P1233"><text:span text:style-name="T1234">REGIONINIO PARKO VEIKLOS EKONOMINIAI PAGRINDAI</text:span></text:p>
      <text:p text:style-name="P1235"/>
      <text:p text:style-name="P1236"><text:span text:style-name="T1237">23</text:span><text:span text:style-name="T1238">. Regioninio parko tarnyba turi suderintą su Miškų ūkio ministerija bei Molėtų, Švenčionių ir Utenos rajonų savivaldybėmis ir patvirtintą miškų urėdijų pajamų ir išlaidų sąmatą, veiklos planą bei disponuoja jai skirtomis lėšomis.</text:span></text:p>
      <text:p text:style-name="P1239"><text:span text:style-name="T1240">24</text:span><text:span text:style-name="T1241">. Regioninio parko finansiniai ištekliai gali būti:</text:span></text:p>
      <text:p text:style-name="P1242"><text:span text:style-name="T1243">24.1</text:span><text:span text:style-name="T1244">. Lietuvos valstybės biudžeto lėšos;</text:span></text:p>
      <text:p text:style-name="P1245"><text:span text:style-name="T1246">24.2</text:span><text:span text:style-name="T1247">. Molėtų, Švenčionių ir Utenos rajonų savivaldybių biudžetų lėšos;</text:span></text:p>
      <text:p text:style-name="P1248"><text:span text:style-name="T1249">24.3</text:span><text:span text:style-name="T1250">. Molėtų, Švenčionių ir Utenos rajonų savivaldybių gamtos apsaugos fondų lėšos;</text:span></text:p>
      <text:p text:style-name="P1251"><text:span text:style-name="T1252">24.4</text:span><text:span text:style-name="T1253">. valstybinio gamtos apsaugos fondo lėšos;</text:span></text:p>
      <text:p text:style-name="P1254"><text:span text:style-name="T1255">24.5</text:span><text:span text:style-name="T1256">. pajamos iš parko rekreacinės, leidybinės, kultūrinės, ūkinės-komercinės ir kitos veiklos;</text:span></text:p>
      <text:p text:style-name="P1257"><text:span text:style-name="T1258">24.6</text:span><text:span text:style-name="T1259">. savanoriški juridinių ir fizinių asmenų įnašai, kiti finansiniai ištekliai.</text:span></text:p>
      <text:p text:style-name="P1260"><text:span text:style-name="T1261">25</text:span><text:span text:style-name="T1262">. Lietuvos valstybės biudžeto lėšos naudojamos:</text:span></text:p>
      <text:p text:style-name="P1263"><text:span text:style-name="T1264">25.1</text:span><text:span text:style-name="T1265">. regioninio parko tarnybai išlaikyti;</text:span></text:p>
      <text:p text:style-name="P1266"><text:span text:style-name="T1267">25.2</text:span><text:span text:style-name="T1268">. tikslinėms regioninio parko teritorijos tvarkymo, gamtos ir kultūros vertybių apsaugos programoms realizuoti;</text:span></text:p>
      <text:p text:style-name="P1269"><text:span text:style-name="T1270">25.3</text:span><text:span text:style-name="T1271">. pažeistiems gamtos, kultūros kompleksams ir objektams atkurti pagal tikslines programas;</text:span></text:p>
      <text:p text:style-name="P1272"><text:span text:style-name="T1273">25.4</text:span><text:span text:style-name="T1274">. mokslinių tyrimų programoms vykdyti;</text:span></text:p>
      <text:p text:style-name="P1275"><text:span text:style-name="T1276">25.5</text:span><text:span text:style-name="T1277">. ypač svarbioms nenumatytoms priemonėms vykdyti (stichinių nelaimių padariniams šalinti ir panašiai);</text:span></text:p>
      <text:p text:style-name="P1278"><text:span text:style-name="T1279">25.6</text:span><text:span text:style-name="T1280">. būtinoms regioninio parko funkcijoms vykdyti.</text:span></text:p>
      <text:p text:style-name="P1281"><text:span text:style-name="T1282">26</text:span><text:span text:style-name="T1283">. Molėtų, Švenčionių ir Utenos rajonų savivaldybių biudžetų lėšos, suderinus su atitinkamomis savivaldos institucijomis, naudojamos:</text:span></text:p>
      <text:p text:style-name="P1284"><text:span text:style-name="T1285">26.1</text:span><text:span text:style-name="T1286">. regioninio parko informacinei, švietimo ir auklėjimo veiklai organizuoti;</text:span></text:p>
      <text:p text:style-name="P1287"><text:span text:style-name="T1288">26.2</text:span><text:span text:style-name="T1289">. regioninio parko pažintiniam turizmui plėtoti ir jo vertybėms populiarinti;</text:span></text:p>
      <text:p text:style-name="P1290"><text:span text:style-name="T1291">26.3</text:span><text:span text:style-name="T1292">. tradicinėms šventėms ir kitiems renginiams organizuoti;</text:span></text:p>
      <text:p text:style-name="P1293"><text:span text:style-name="T1294">26.4</text:span><text:span text:style-name="T1295">. teritorijos tvarkymo, gamtos ir kultūros vertybių apsaugos darbams organizuoti;</text:span></text:p>
      <text:p text:style-name="P1296"><text:span text:style-name="T1297">26.5</text:span><text:span text:style-name="T1298">. kitoms priemonėms vykdyti.</text:span></text:p>
      <text:p text:style-name="P1299"><text:span text:style-name="T1300">27</text:span><text:span text:style-name="T1301">. Valstybinio, taip pat Molėtų, Švenčionių ir Utenos rajonų savivaldybių gamtos apsaugos fondų lėšos, suderinus su fondų turėtojais, gali būti naudojamos:</text:span></text:p>
      <text:p text:style-name="P1302"><text:span text:style-name="T1303">27.1</text:span><text:span text:style-name="T1304">. moksliniams aplinkosaugos tyrimams ir priemonėms vykdyti;</text:span></text:p>
      <text:p text:style-name="P1305"><text:span text:style-name="T1306">27.2</text:span><text:span text:style-name="T1307">. gamtos ir kultūros kompleksams bei objektams atkurti pagal tikslines programas.</text:span></text:p>
      <text:p text:style-name="P1308"><text:span text:style-name="T1309">28</text:span><text:span text:style-name="T1310">. Pajamos iš parko ūkinės-komercinės, rekreacinės, leidybinės ir kitos veiklos bei savanoriški įnašai naudojami:</text:span></text:p>
      <text:p text:style-name="P1311"><text:span text:style-name="T1312">28.1</text:span><text:span text:style-name="T1313">. pažintiniams takams, apžvalgos aikštelėms, poilsiavietėms įrengti ir kitai rekreacinei veiklai organizuoti;</text:span></text:p>
      <text:p text:style-name="P1314"><text:span text:style-name="T1315">28.2</text:span><text:span text:style-name="T1316">. teritorijos tvarkymo, gamtos ir kultūros vertybių apsaugos darbams organizuoti;</text:span></text:p>
      <text:p text:style-name="P1317"><text:span text:style-name="T1318">28.3</text:span><text:span text:style-name="T1319">. ypač svarbioms nenumatytoms priemonėms vykdyti (stichinių nelaimių padariniams šalinti ir panašiai);</text:span></text:p>
      <text:p text:style-name="P1320"><text:span text:style-name="T1321">28.4</text:span><text:span text:style-name="T1322">. regioninio parko ūkinei veiklai plėtoti, regioninio parko tarnybai išlaikyti, kitoms su regioninio parko veikla susijusioms priemonėms vykdyti.</text:span></text:p>
      <text:p text:style-name="P1323"/>
      <text:p text:style-name="P1324"><text:span text:style-name="T1325">JURIDINIŲ IR FIZINIŲ ASMENŲ TEISĖS IR</text:span></text:p>
      <text:p text:style-name="P1326"><text:span text:style-name="T1327">PAREIGOS REGIONINIO PARKO TERITORIJOJE</text:span></text:p>
      <text:p text:style-name="P1328"/>
      <text:p text:style-name="P1329"><text:span text:style-name="T1330">29</text:span><text:span text:style-name="T1331">. Regioninio parko teritorijoje nuolat gyvenantys asmenys pagal Lietuvos Respublikos saugomų teritorijų įstatymą turi šias teises:</text:span></text:p>
      <text:p text:style-name="P1332"><text:span text:style-name="T1333">29.1</text:span><text:span text:style-name="T1334">. pirmumo teisę išsinuomoti žemę, statinius, įrenginius ūkinei veiklai;</text:span></text:p>
      <text:p text:style-name="P1335"><text:span text:style-name="T1336">29.2</text:span><text:span text:style-name="T1337">. gauti kompensacijas iš Lietuvos valstybės biudžeto ir savivaldybių biudžetų už paskelbtų paminklais ir eksponuojamų sodybų (pastatų), kuriose (kuriuose) jie gyvena, priežiūrą bei apsaugą;</text:span></text:p>
      <text:p text:style-name="P1338"><text:span text:style-name="T1339">29.3</text:span><text:span text:style-name="T1340">. įsigyti medienos ir jos gaminių saugomų bei eksponuojamų sodybų, pastatų, taip pat kitų objektų remontui lengvatinėmis sąlygomis, kai yra ribojama ūkinė veikla.</text:span></text:p>
      <text:p text:style-name="P1341"><text:span text:style-name="T1342">30</text:span><text:span text:style-name="T1343">. Regioninio parko teritorijoje juridiniai ir fiziniai asmenys gali verstis veikla, neprieštaraujančia regioninio parko tikslams ir uždaviniams.</text:span></text:p>
      <text:p text:style-name="P1344"><text:span text:style-name="T1345">31</text:span><text:span text:style-name="T1346">.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1347"><text:span text:style-name="T1348">32</text:span><text:span text:style-name="T1349">. Žemės naudotojai, savininkai ir valdytojai negali trukdyti įstatymuose ar kituose teisės aktuose numatytais bei pažintiniais tikslais lankyti saugomų kraštovaizdžio kompleksų bei objektų.</text:span></text:p>
      <text:p text:style-name="P1350"><text:span text:style-name="T1351">33</text:span><text:span text:style-name="T1352">. Juridiniai ir fiziniai asmenys, pažeidę šių nuostatų reikalavimus, traukiami atsakomybėn įstatymų nustatyta tvarka.</text:span></text:p>
      <text:p text:style-name="P1353"><text:span text:style-name="T1354">______________</text:span></text:p>
      <text:soft-page-break/>
      <text:p text:style-name="P1355">PATVIRTINTA</text:p>
      <text:p text:style-name="P1363">Lietuvos Respublikos Vyriausybės</text:p>
      <text:p text:style-name="P1364">1996 m. gegužės 13 d. nutarimu Nr. 568</text:p>
      <text:p text:style-name="P1365"/>
      <text:p text:style-name="P1366"><text:span text:style-name="T1367">NERIES REGIONINIO PARKO NUOSTATAI</text:span></text:p>
      <text:p text:style-name="P1368"/>
      <text:p text:style-name="P1369"><text:span text:style-name="T1370">BENDROSIOS NUOSTATOS</text:span></text:p>
      <text:p text:style-name="P1371"/>
      <text:p text:style-name="P1372"><text:span text:style-name="T1373">1</text:span><text:span text:style-name="T1374">. Neries regioninis parkas (toliau vadinama – regioninis parkas) įsteigtas Lietuvos Respublikos Aukščiausiosios Tarybos 1992 m. rugsėjo 24 d. nutarimu Nr. I-2913, siekiant išsaugoti vertingus gamtos ir kultūros paveldo bei rekreaciniu požiūriais pietų Lietuvos aukštumų dalies ir Dzūkų aukštumos dalies kraštovaizdžio kompleksus, juos tvarkyti ir racionaliai naudoti.</text:span></text:p>
      <text:p text:style-name="P1375"><text:span text:style-name="T1376">2</text:span><text:span text:style-name="T1377">.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1378"><text:span text:style-name="T1379">3</text:span><text:span text:style-name="T1380">.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1381"><text:span text:style-name="T1382">4</text:span><text:span text:style-name="T1383">. Regioninio parko teritorijoje nuosavybės teisė į žemę, miškus, vandens telkinius atstatoma, žemė parduodama, nuomojama bei suteikiama naudotis įstatymų nustatyta tvarka.</text:span></text:p>
      <text:p text:style-name="P1384"><text:span text:style-name="T1385">5</text:span><text:span text:style-name="T1386">. Privatizuojamiems objektams, esantiems regioninio parko teritorijoje, taikomos Lietuvos Respublikos Vyriausybės patvirtintos privatizuojamų objektų, esančių valstybės saugomose teritorijose, naudojimo privalomosios sąlygos.</text:span></text:p>
      <text:p text:style-name="P1387"/>
      <text:p text:style-name="P1388"><text:span text:style-name="T1389">REGIONINIO PARKO PASKIRTIS, APSAUGA IR NAUDOJIMAS</text:span></text:p>
      <text:p text:style-name="P1390"/>
      <text:p text:style-name="P1391"><text:span text:style-name="T1392">6</text:span><text:span text:style-name="T1393">. Regioninio parko paskirtis yra:</text:span></text:p>
      <text:p text:style-name="P1394"><text:span text:style-name="T1395">6.1</text:span><text:span text:style-name="T1396">. išsaugoti ypač vertingus gamtos ir kultūros paveldo požiūriais Dūkštų, Elniakampio, Kulio, Sviliškių kraštovaizdžio, Aliosios, Čekonės hidrografinius, Veprių, Bražuolės botaninius kompleksus, Semeniukų zoologinį kompleksą, atkurti pažeistus gamtos ir kultūros kompleksus bei objektus;</text:span></text:p>
      <text:p text:style-name="P1397"><text:span text:style-name="T1398">6.2</text:span><text:span text:style-name="T1399">. išsaugoti vieną seniausių Lietuvoje apgyvendinimo sistemų (archeologinių vertybių kompleksą), nusidriekusią palei Nerį tarp Vilniaus ir Kernavės su Dūkštų bažnyčia ir kapinėmis, Panerių parku, Karmazinų, Buivydų, Bradeliškių, Velniakampio, Viršupio ir Rėvos piliakalniais, Karmazinų ir Popių pilkapiais;</text:span></text:p>
      <text:p text:style-name="P1400"><text:span text:style-name="T1401">6.3</text:span><text:span text:style-name="T1402">. išsaugoti pietryčių Lietuvai būdingus miškus su retų rūšių augalais ir gyvūnais;</text:span></text:p>
      <text:p text:style-name="P1403"><text:span text:style-name="T1404">6.4</text:span><text:span text:style-name="T1405">. puoselėti kultūros palikimą bei regiono tradicijas;</text:span></text:p>
      <text:p text:style-name="P1406"><text:span text:style-name="T1407">6.5</text:span><text:span text:style-name="T1408">. organizuoti mokslinius tyrimus ir kaupti informaciją gamtosaugos, kultūros paveldo apsaugos ir kitose srityse;</text:span></text:p>
      <text:p text:style-name="P1409"><text:span text:style-name="T1410">6.6</text:span><text:span text:style-name="T1411">. sudaryti sąlygas pažintinei rekreacijai, reguliuoti ūkinę, rekreacinę ir kitą veiklą pagal regioninio parko planavimo schemą.</text:span></text:p>
      <text:p text:style-name="P1412"><text:span text:style-name="T1413">7</text:span><text:span text:style-name="T1414">. Regioninio parko teritorija pagal gamtos ir kultūros vertybes, jo pobūdį, apsaugos formas ir naudojimo galimybes skirstoma į išsaugančiąją (rezervatas ir draustiniai), apsauginę, rekreacinę, gyvenamąją, ūkinę ir bendrojo naudojimo vandenų funkcines zonas.</text:span></text:p>
      <text:p text:style-name="P1415"><text:span text:style-name="T1416">8</text:span><text:span text:style-name="T1417">. Ūkinė, rekreacinė ir kita veikla neturi prieštarauti šių nuostatų 6.1 ir 6.2 punktuose nurodytiems regioninio parko uždaviniams, keisti jo kraštovaizdžio, teršti aplinkos, pažeisti ekologinės pusiausvyros.</text:span></text:p>
      <text:p text:style-name="P1418"><text:span text:style-name="T1419">9</text:span><text:span text:style-name="T1420">.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1421"><text:span text:style-name="T1422">10</text:span><text:span text:style-name="T1423">.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1424"><text:span text:style-name="T1425">11</text:span><text:span text:style-name="T1426">. Organizuoti parke rekreacinę veiklą leidžiama tik suderinus tai su regioninio parko tarnyba ir savivaldos institucijomis.</text:span></text:p>
      <text:p text:style-name="P1427"><text:span text:style-name="T1428">12</text:span><text:span text:style-name="T1429">. Statyti palapines, kurti laužus, važinėti ir statyti transporto priemones leidžiama tik nustatytose vietose.</text:span></text:p>
      <text:p text:style-name="P1430"/>
      <text:p text:style-name="P1431"><text:span text:style-name="T1432">REGIONINIO PARKO VEIKLOS ORGANIZAVIMAS</text:span></text:p>
      <text:p text:style-name="P1433"/>
      <text:p text:style-name="P1434"><text:span text:style-name="T1435">13</text:span><text:span text:style-name="T1436">. Regioninio parko veiklą organizuoja regioninio parko tarnyba prie Vilniaus miškų urėdijos.</text:span></text:p>
      <text:p text:style-name="P1437"><text:span text:style-name="T1438">14</text:span><text:span text:style-name="T1439">. Regioninio parko tarnybos nuostatus ir struktūrą tvirtina miškų ūkio ministras.</text:span></text:p>
      <text:p text:style-name="P1440"><text:span text:style-name="T1441">15</text:span><text:span text:style-name="T1442">. Regioninio parko tarnyba turi antspaudą su parko bei urėdijos pavadinimais ir atskirą sąskaitą. Jos sudėtyje gali būti įsteigti gamtosaugos, kultūros vertybių apsaugos, rekreacijos ir kiti skyriai.</text:span></text:p>
      <text:p text:style-name="P1443"><text:span text:style-name="T1444">16</text:span><text:span text:style-name="T1445">. Regioninio parko tarnybai vadovauja Vilniaus miškų urėdijos Dūkštų girininkijos girininkas – Neries regioninio parko direktorius, skiriamas miškų ūkio ministro.</text:span></text:p>
      <text:p text:style-name="P1446"><text:span text:style-name="T1447">17</text:span><text:span text:style-name="T1448">. Regioninio parko tarnyba vykdo šias funkcijas:</text:span></text:p>
      <text:p text:style-name="P1449"><text:span text:style-name="T1450">17.1</text:span><text:span text:style-name="T1451">. organizuoja pagal savo kompetenciją regioniniame parke aplinkosaugos, švietimo ir propagandos veiklą, pažintinį turizmą, propaguoja kultūros vertybes, organizuoja ir vykdo mokslinius tyrimus;</text:span></text:p>
      <text:p text:style-name="P1452"><text:span text:style-name="T1453">17.2</text:span><text:span text:style-name="T1454">. suderinusi su Trakų ir Vilniaus rajonų savivaldos institucijomis, teikia Miškų ūkio ministerijai tvirtinti tikslines regioninio parko tvarkymo programas;</text:span></text:p>
      <text:p text:style-name="P1455"><text:span text:style-name="T1456">17.3</text:span><text:span text:style-name="T1457">. nagrinėja ir nustatytąja tvarka teikia išvadas dėl bendrųjų, specialiųjų ir detaliųjų planų bei pastatų projektų;</text:span></text:p>
      <text:p text:style-name="P1458"><text:span text:style-name="T1459">17.4</text:span><text:span text:style-name="T1460">. tvirtina nustatytąja tvarka suderintus regioninio parko simbolius;</text:span></text:p>
      <text:p text:style-name="P1461"><text:span text:style-name="T1462">17.5</text:span><text:span text:style-name="T1463">. nustato kartu su Trakų ir Vilniaus rajonų savivaldos institucijomis regioninio parko lankymo tvarką ir tvirtina parko lankymo taisykles;</text:span></text:p>
      <text:p text:style-name="P1464"><text:span text:style-name="T1465">17.6</text:span><text:span text:style-name="T1466">.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1467"><text:span text:style-name="T1468">17.7</text:span><text:span text:style-name="T1469">. derina Kaišiadorių ir Vilniaus miškų urėdijų einamuosius ūkinės veiklos ir priemonių, vykdomų regioninio parko teritorijoje, planus;</text:span></text:p>
      <text:p text:style-name="P1470"><text:span text:style-name="T1471">17.8</text:span><text:span text:style-name="T1472">. kontroliuoja, ar juridiniai ir fiziniai asmenys nepažeidžia aplinkos apsaugos bei gamtos išteklių naudojimo reikalavimų regioniniame parke;</text:span></text:p>
      <text:p text:style-name="P1473"><text:span text:style-name="T1474">17.9</text:span><text:span text:style-name="T1475">. pateikia Miškų ūkio ministerijai, Aplinkos apsaugos ministerijai, Trakų ir Vilniaus rajonų savivaldybėms metinę ataskaitą apie regioninio parko veiklą ir būklę.</text:span></text:p>
      <text:p text:style-name="P1476"><text:span text:style-name="T1477">18</text:span><text:span text:style-name="T1478">. Vykdydama jai pavestas funkcijas, regioninio parko tarnyba:</text:span></text:p>
      <text:p text:style-name="P1479"><text:span text:style-name="T1480">18.1</text:span><text:span text:style-name="T1481">. turi išimtinę teisę vartoti ir tiražuoti regioninio parko simbolius, nurodytus šių nuostatų 17.4 punkte, taip pat šio parko teritorijai būdingo kraštovaizdžio bei objektų atvaizdus;</text:span></text:p>
      <text:p text:style-name="P1482"><text:span text:style-name="T1483">18.2</text:span><text:span text:style-name="T1484">. pagal savo kompetenciją gali priimti sprendimus, kurie yra privalomi visiems parko teritorijoje veikiantiems juridiniams ir fiziniams asmenims.</text:span></text:p>
      <text:p text:style-name="P1485"><text:span text:style-name="T1486">19</text:span><text:span text:style-name="T1487">. Regioninio parko miškus valdo, naudoja, pagal miškotvarkos projektus juos saugo ir tvarko Kaišiadorių ir Vilniaus miškų urėdijos.</text:span></text:p>
      <text:p text:style-name="P1488"><text:span text:style-name="T1489">20</text:span><text:span text:style-name="T1490">.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Kauno ir Vilniaus apskričių valdytojų administracijų, Trakų ir Vilniaus rajonų savivaldybių bei Miškų ūkio ministerijos reguliavimo sričiai.</text:span></text:p>
      <text:p text:style-name="P1491"><text:span text:style-name="T1492">21</text:span><text:span text:style-name="T1493">.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Kauno ir Vilniaus apskričių valdytojų administracijos, Trakų ir Vilniaus rajonų savivaldybės, kitos valstybinės tarnybos ir organizacijos.</text:span></text:p>
      <text:p text:style-name="P1494"><text:span text:style-name="T1495">22</text:span><text:span text:style-name="T1496">. Valstybės valdymo institucijos, svarstydamos klausimus, susijusius su regioninio parko interesais, privalo apie tai informuoti regioninio parko tarnybą.</text:span></text:p>
      <text:p text:style-name="P1497"/>
      <text:p text:style-name="P1498"><text:span text:style-name="T1499">REGIONINIO PARKO VEIKLOS EKONOMINIAI PAGRINDAI</text:span></text:p>
      <text:p text:style-name="P1500"/>
      <text:p text:style-name="P1501"><text:span text:style-name="T1502">23</text:span><text:span text:style-name="T1503">. Regioninio parko tarnyba turi suderintą su Miškų ūkio ministerija bei Trakų ir Vilniaus rajonų savivaldybėmis ir patvirtintą miškų urėdijų pajamų ir išlaidų sąmatą, veiklos planą bei disponuoja jai skirtomis lėšomis.</text:span></text:p>
      <text:p text:style-name="P1504"><text:span text:style-name="T1505">24</text:span><text:span text:style-name="T1506">. Regioninio parko finansiniai ištekliai gali būti:</text:span></text:p>
      <text:p text:style-name="P1507"><text:span text:style-name="T1508">24.1</text:span><text:span text:style-name="T1509">. Lietuvos valstybės biudžeto lėšos;</text:span></text:p>
      <text:p text:style-name="P1510"><text:span text:style-name="T1511">24.2</text:span><text:span text:style-name="T1512">. Trakų ir Vilniaus rajonų savivaldybių biudžetų lėšos;</text:span></text:p>
      <text:p text:style-name="P1513"><text:span text:style-name="T1514">24.3</text:span><text:span text:style-name="T1515">. Trakų ir Vilniaus rajonų savivaldybių gamtos apsaugos fondų lėšos;</text:span></text:p>
      <text:p text:style-name="P1516"><text:span text:style-name="T1517">24.4</text:span><text:span text:style-name="T1518">. valstybinio gamtos apsaugos fondo lėšos;</text:span></text:p>
      <text:p text:style-name="P1519"><text:span text:style-name="T1520">24.5</text:span><text:span text:style-name="T1521">. pajamos iš parko rekreacinės, leidybinės, kultūrinės, ūkinės-komercinės ir kitos veiklos;</text:span></text:p>
      <text:p text:style-name="P1522"><text:span text:style-name="T1523">24.6</text:span><text:span text:style-name="T1524">. savanoriški juridinių ir fizinių asmenų įnašai, kiti finansiniai ištekliai.</text:span></text:p>
      <text:p text:style-name="P1525"><text:span text:style-name="T1526">25</text:span><text:span text:style-name="T1527">. Lietuvos valstybės biudžeto lėšos naudojamos:</text:span></text:p>
      <text:p text:style-name="P1528"><text:span text:style-name="T1529">25.1</text:span><text:span text:style-name="T1530">. regioninio parko tarnybai išlaikyti;</text:span></text:p>
      <text:p text:style-name="P1531"><text:span text:style-name="T1532">25.2</text:span><text:span text:style-name="T1533">. tikslinėms regioninio parko teritorijos tvarkymo, gamtos ir kultūros vertybių apsaugos programoms realizuoti;</text:span></text:p>
      <text:p text:style-name="P1534"><text:span text:style-name="T1535">25.3</text:span><text:span text:style-name="T1536">. pažeistiems gamtos, kultūros kompleksams ir objektams atkurti pagal tikslines programas;</text:span></text:p>
      <text:p text:style-name="P1537"><text:span text:style-name="T1538">25.4</text:span><text:span text:style-name="T1539">. mokslinių tyrimų programoms vykdyti;</text:span></text:p>
      <text:p text:style-name="P1540"><text:span text:style-name="T1541">25.5</text:span><text:span text:style-name="T1542">. ypač svarbioms nenumatytoms priemonėms vykdyti (stichinių nelaimių padariniams šalinti ir panašiai);</text:span></text:p>
      <text:p text:style-name="P1543"><text:span text:style-name="T1544">25.6</text:span><text:span text:style-name="T1545">. būtinoms regioninio parko funkcijoms vykdyti.</text:span></text:p>
      <text:p text:style-name="P1546"><text:span text:style-name="T1547">26</text:span><text:span text:style-name="T1548">. Trakų ir Vilniaus rajonų savivaldybių biudžetų lėšos, suderinus su atitinkamomis savivaldos institucijomis, naudojamos:</text:span></text:p>
      <text:p text:style-name="P1549"><text:span text:style-name="T1550">26.1</text:span><text:span text:style-name="T1551">. regioninio parko informacinei, švietimo ir auklėjimo veiklai organizuoti;</text:span></text:p>
      <text:p text:style-name="P1552"><text:span text:style-name="T1553">26.2</text:span><text:span text:style-name="T1554">. regioninio parko pažintiniam turizmui plėtoti ir jo vertybėms populiarinti;</text:span></text:p>
      <text:p text:style-name="P1555"><text:span text:style-name="T1556">26.3</text:span><text:span text:style-name="T1557">. tradicinėms šventėms ir kitiems renginiams organizuoti;</text:span></text:p>
      <text:p text:style-name="P1558"><text:span text:style-name="T1559">26.4</text:span><text:span text:style-name="T1560">. teritorijos tvarkymo, gamtos ir kultūros vertybių apsaugos darbams organizuoti;</text:span></text:p>
      <text:p text:style-name="P1561"><text:span text:style-name="T1562">26.5</text:span><text:span text:style-name="T1563">. kitoms priemonėms vykdyti.</text:span></text:p>
      <text:p text:style-name="P1564"><text:span text:style-name="T1565">27</text:span><text:span text:style-name="T1566">. Valstybinio, taip pat Trakų ir Vilniaus rajonų savivaldybių gamtos apsaugos fondų lėšos, suderinus su fondų turėtojais, gali būti naudojamos:</text:span></text:p>
      <text:p text:style-name="P1567"><text:span text:style-name="T1568">27.1</text:span><text:span text:style-name="T1569">. moksliniams aplinkosaugos tyrimams ir priemonėms vykdyti;</text:span></text:p>
      <text:p text:style-name="P1570"><text:span text:style-name="T1571">27.2</text:span><text:span text:style-name="T1572">. gamtos ir kultūros kompleksams bei objektams atkurti pagal tikslines programas.</text:span></text:p>
      <text:p text:style-name="P1573"><text:span text:style-name="T1574">28</text:span><text:span text:style-name="T1575">. Pajamos iš parko ūkinės-komercinės, rekreacinės ir kitos veiklos bei savanoriški įnašai naudojami:</text:span></text:p>
      <text:p text:style-name="P1576"><text:span text:style-name="T1577">28.1</text:span><text:span text:style-name="T1578">. pažintiniams takams, apžvalgos aikštelėms, poilsiavietėms įrengti ir kitai rekreacinei veiklai organizuoti;</text:span></text:p>
      <text:p text:style-name="P1579"><text:span text:style-name="T1580">28.2</text:span><text:span text:style-name="T1581">. teritorijos tvarkymo, gamtos ir kultūros vertybių apsaugos darbams organizuoti;</text:span></text:p>
      <text:p text:style-name="P1582"><text:span text:style-name="T1583">28.3</text:span><text:span text:style-name="T1584">. ypač svarbioms nenumatytoms priemonėms vykdyti (stichinių nelaimių padariniams šalinti ir panašiai);</text:span></text:p>
      <text:p text:style-name="P1585"><text:span text:style-name="T1586">28.4</text:span><text:span text:style-name="T1587">. regioninio parko ūkinei veiklai plėtoti, regioninio parko tarnybai išlaikyti, kitoms su regioninio parko veikla susijusioms priemonėms vykdyti.</text:span></text:p>
      <text:p text:style-name="P1588"/>
      <text:p text:style-name="P1589"><text:span text:style-name="T1590">JURIDINIŲ IR FIZINIŲ ASMENŲ TEISĖS IR</text:span></text:p>
      <text:p text:style-name="P1591"><text:span text:style-name="T1592">PAREIGOS REGIONINIO PARKO TERITORIJOJE</text:span></text:p>
      <text:p text:style-name="P1593"/>
      <text:p text:style-name="P1594"><text:span text:style-name="T1595">29</text:span><text:span text:style-name="T1596">. Regioninio parko teritorijoje nuolat gyvenantys asmenys pagal Lietuvos Respublikos saugomų teritorijų įstatymą turi šias teises:</text:span></text:p>
      <text:p text:style-name="P1597"><text:span text:style-name="T1598">29.1</text:span><text:span text:style-name="T1599">. pirmumo teisę išsinuomoti žemę, statinius, įrenginius ūkinei veiklai;</text:span></text:p>
      <text:p text:style-name="P1600"><text:span text:style-name="T1601">29.2</text:span><text:span text:style-name="T1602">. gauti kompensacijas iš Lietuvos valstybės biudžeto ir savivaldybių biudžetų už paskelbtų paminklais ir eksponuojamų sodybų (pastatų), kuriose (kuriuose) jie gyvena, priežiūrą bei apsaugą;</text:span></text:p>
      <text:p text:style-name="P1603"><text:span text:style-name="T1604">29.3</text:span><text:span text:style-name="T1605">. įsigyti medienos ir jos gaminių saugomų bei eksponuojamų sodybų, pastatų, taip pat kitų objektų remontui lengvatinėmis sąlygomis, kai yra ribojama ūkinė veikla.</text:span></text:p>
      <text:p text:style-name="P1606"><text:span text:style-name="T1607">30</text:span><text:span text:style-name="T1608">. Regioninio parko teritorijoje juridiniai ir fiziniai asmenys gali verstis veikla, neprieštaraujančia regioninio parko tikslams ir uždaviniams.</text:span></text:p>
      <text:p text:style-name="P1609"><text:span text:style-name="T1610">31</text:span><text:span text:style-name="T1611">.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1612"><text:span text:style-name="T1613">32</text:span><text:span text:style-name="T1614">. Žemės naudotojai, savininkai ir valdytojai negali trukdyti įstatymuose ar kituose teisės aktuose numatytais bei pažintiniais tikslais lankyti saugomų kraštovaizdžio kompleksų bei objektų.</text:span></text:p>
      <text:p text:style-name="P1615"><text:span text:style-name="T1616">33</text:span><text:span text:style-name="T1617">. Juridiniai ir fiziniai asmenys, pažeidę šių nuostatų reikalavimus, traukiami atsakomybėn įstatymų nustatyta tvarka.</text:span></text:p>
      <text:p text:style-name="P1618"><text:span text:style-name="T1619">______________</text:span></text:p>
      <text:soft-page-break/>
      <text:p text:style-name="P1620">PATVIRTINTA</text:p>
      <text:p text:style-name="P1628">Lietuvos Respublikos Vyriausybės</text:p>
      <text:p text:style-name="P1629">1996 m. gegužės 13 d. nutarimu Nr. 568</text:p>
      <text:p text:style-name="P1630"/>
      <text:p text:style-name="P1631"><text:span text:style-name="T1632">PAGRAMANČIO REGIONINIO PARKO NUOSTATAI</text:span></text:p>
      <text:p text:style-name="P1633"/>
      <text:p text:style-name="P1634"><text:span text:style-name="T1635">BENDROSIOS NUOSTATOS</text:span></text:p>
      <text:p text:style-name="P1636"/>
      <text:p text:style-name="P1637"><text:span text:style-name="T1638">1</text:span><text:span text:style-name="T1639">. Pagramančio regioninis parkas (toliau vadinama – regioninis parkas) įsteigtas Lietuvos Respublikos Aukščiausiosios Tarybos 1992 m. rugsėjo 24 d. nutarimu Nr. I-2913, siekiant išsaugoti vertingą Akmenos – Jūros santakos slėnių ir miškų kraštovaizdį, jo gamtinę ekosistemą bei kultūros paveldo vertybes, jas tvarkyti ir racionaliai naudoti.</text:span></text:p>
      <text:p text:style-name="P1640"><text:span text:style-name="T1641">2</text:span><text:span text:style-name="T1642">.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1643"><text:span text:style-name="T1644">3</text:span><text:span text:style-name="T1645">.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1646"><text:span text:style-name="T1647">4</text:span><text:span text:style-name="T1648">. Regioninio parko teritorijoje nuosavybės teisė į žemę, miškus, vandens telkinius atstatoma, žemė parduodama, nuomojama bei suteikiama naudotis įstatymų nustatyta tvarka.</text:span></text:p>
      <text:p text:style-name="P1649"><text:span text:style-name="T1650">5</text:span><text:span text:style-name="T1651">. Privatizuojamiems objektams, esantiems regioninio parko teritorijoje, taikomos Lietuvos Respublikos Vyriausybės patvirtintos privatizuojamų objektų, esančių valstybės saugomose teritorijose, naudojimo privalomosios sąlygos.</text:span></text:p>
      <text:p text:style-name="P1652"/>
      <text:p text:style-name="P1653"><text:span text:style-name="T1654">REGIONINIO PARKO PASKIRTIS, APSAUGA IR NAUDOJIMAS</text:span></text:p>
      <text:p text:style-name="P1655"/>
      <text:p text:style-name="P1656"><text:span text:style-name="T1657">6</text:span><text:span text:style-name="T1658">. Regioninio parko paskirtis yra:</text:span></text:p>
      <text:p text:style-name="P1659"><text:span text:style-name="T1660">6.1</text:span><text:span text:style-name="T1661">. išsaugoti ypač vertingus gamtos ir kultūros paveldo požiūriais Akmenos, Jūros, Tyrelių kraštovaizdžio kompleksus, Plynosios telmologinį kompleksą, Lylavos hidrografinį kompleksą, Lakštingalų slėnį ir kita;</text:span></text:p>
      <text:p text:style-name="P1662"><text:span text:style-name="T1663">6.2</text:span><text:span text:style-name="T1664">. išsaugoti Dapkiškių, Matiškių, Kreivių, Indijos, Pilalės, Švedkulnio, Kuturių, Pagramančio piliakalnius – kryžiuočių karų laikotarpio gynybinės grandinės Jūros ir Akmenos upių krantuose objektus kartu su Balskų, Lylavėnų senkapiais, Tamošaičių akmeniu, senovinėmis gyvenvietėmis, dvarvietėmis ir kapinaitėmis bei Pagramančio miestelio urbanistinį kompleksą;</text:span></text:p>
      <text:p text:style-name="P1665"><text:span text:style-name="T1666">6.3</text:span><text:span text:style-name="T1667">. išsaugoti Akmenos ir Jūros, Šunijos ir Bremanos bei Lylavos upių, gamtinės ekosistemos stabilumą, biotos komponentus, savitą pietvakarių Lietuvos augaliją ir gyvūniją;</text:span></text:p>
      <text:p text:style-name="P1668"><text:span text:style-name="T1669">6.4</text:span><text:span text:style-name="T1670">. puoselėti kultūros palikimą bei regiono tradicijas;</text:span></text:p>
      <text:p text:style-name="P1671"><text:span text:style-name="T1672">6.5</text:span><text:span text:style-name="T1673">. organizuoti mokslinius tyrimus ir kaupti informaciją gamtosaugos, kultūros paveldo apsaugos ir kitose srityse;</text:span></text:p>
      <text:p text:style-name="P1674"><text:span text:style-name="T1675">6.6</text:span><text:span text:style-name="T1676">. sudaryti sąlygas pažintinei rekreacijai, reguliuoti ūkinę, rekreacinę ir kitą veiklą pagal regioninio parko planavimo schemą.</text:span></text:p>
      <text:p text:style-name="P1677"><text:span text:style-name="T1678">7</text:span><text:span text:style-name="T1679">. Regioninio parko teritorija pagal gamtos ir kultūros vertybes, jo pobūdį, apsaugos formas ir naudojimo galimybes skirstoma į išsaugančiąją (draustiniai), apsauginę, rekreacinę, gyvenamąją, ūkinę ir bendrojo naudojimo vandenų funkcines zonas.</text:span></text:p>
      <text:p text:style-name="P1680"><text:span text:style-name="T1681">8</text:span><text:span text:style-name="T1682">. Ūkinė, rekreacinė ir kita veikla neturi prieštarauti šių nuostatų 6.1 ir 6.2 punktuose nurodytiems regioninio parko uždaviniams, keisti jo kraštovaizdžio, teršti aplinkos, pažeisti ekologinės pusiausvyros.</text:span></text:p>
      <text:p text:style-name="P1683"><text:span text:style-name="T1684">9</text:span><text:span text:style-name="T1685">.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1686"><text:span text:style-name="T1687">10</text:span><text:span text:style-name="T1688">.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1689"><text:span text:style-name="T1690">11</text:span><text:span text:style-name="T1691">. Organizuoti parke rekreacinę veiklą leidžiama tik suderinus tai su regioninio parko tarnyba ir savivaldos institucijomis.</text:span></text:p>
      <text:p text:style-name="P1692"><text:span text:style-name="T1693">12</text:span><text:span text:style-name="T1694">. Statyti palapines, kurti laužus, važinėti ir statyti transporto priemones leidžiama tik nustatytose vietose.</text:span></text:p>
      <text:p text:style-name="P1695"/>
      <text:p text:style-name="P1696"><text:span text:style-name="T1697">REGIONINIO PARKO VEIKLOS ORGANIZAVIMAS</text:span></text:p>
      <text:p text:style-name="P1698"/>
      <text:p text:style-name="P1699"><text:span text:style-name="T1700">13</text:span><text:span text:style-name="T1701">. Regioninio parko veiklą organizuoja regioninio parko tarnyba prie Tauragės miškų urėdijos.</text:span></text:p>
      <text:p text:style-name="P1702"><text:span text:style-name="T1703">14</text:span><text:span text:style-name="T1704">. Regioninio parko tarnybos nuostatus ir struktūrą tvirtina miškų ūkio ministras.</text:span></text:p>
      <text:p text:style-name="P1705"><text:span text:style-name="T1706">15</text:span><text:span text:style-name="T1707">. Regioninio parko tarnyba turi antspaudą su parko bei urėdijos pavadinimais ir atskirą sąskaitą. Jos sudėtyje gali būti įsteigti gamtosaugos, kultūros vertybių apsaugos, rekreacijos ir kiti skyriai.</text:span></text:p>
      <text:p text:style-name="P1708"><text:span text:style-name="T1709">16</text:span><text:span text:style-name="T1710">. Regioninio parko tarnybai vadovauja Tauragės miškų urėdo pavaduotojas – Pagramančio regioninio parko direktorius, skiriamas miškų ūkio ministro.</text:span></text:p>
      <text:p text:style-name="P1711"><text:span text:style-name="T1712">17</text:span><text:span text:style-name="T1713">. Regioninio parko tarnyba vykdo šias funkcijas:</text:span></text:p>
      <text:p text:style-name="P1714"><text:span text:style-name="T1715">17.1</text:span><text:span text:style-name="T1716">. organizuoja pagal savo kompetenciją regioniniame parke aplinkosaugos, švietimo ir propagandos veiklą, pažintinį turizmą, propaguoja kultūros vertybes, organizuoja ir vykdo mokslinius tyrimus;</text:span></text:p>
      <text:p text:style-name="P1717"><text:span text:style-name="T1718">17.2</text:span><text:span text:style-name="T1719">. suderinusi su Šilalės ir Tauragės rajonų savivaldos institucijomis, teikia Miškų ūkio ministerijai tvirtinti tikslines regioninio parko tvarkymo programas;</text:span></text:p>
      <text:p text:style-name="P1720"><text:span text:style-name="T1721">17.3</text:span><text:span text:style-name="T1722">. nagrinėja ir nustatytąja tvarka teikia išvadas dėl bendrųjų, specialiųjų ir detaliųjų planų bei pastatų projektų;</text:span></text:p>
      <text:p text:style-name="P1723"><text:span text:style-name="T1724">17.4</text:span><text:span text:style-name="T1725">. tvirtina nustatytąja tvarka suderintus regioninio parko simbolius;</text:span></text:p>
      <text:p text:style-name="P1726"><text:span text:style-name="T1727">17.5</text:span><text:span text:style-name="T1728">. nustato kartu su Šilalės ir Tauragės rajonų savivaldos institucijomis regioninio parko lankymo tvarką ir tvirtina parko lankymo taisykles;</text:span></text:p>
      <text:p text:style-name="P1729"><text:span text:style-name="T1730">17.6</text:span><text:span text:style-name="T1731">.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1732"><text:span text:style-name="T1733">17.7</text:span><text:span text:style-name="T1734">. derina Tauragės miškų urėdijos einamuosius ūkinės veiklos ir priemonių, vykdomų regioninio parko teritorijoje, planus;</text:span></text:p>
      <text:p text:style-name="P1735"><text:span text:style-name="T1736">17.8</text:span><text:span text:style-name="T1737">. kontroliuoja, ar juridiniai ir fiziniai asmenys nepažeidžia aplinkos apsaugos bei gamtos išteklių naudojimo reikalavimų regioniniame parke;</text:span></text:p>
      <text:p text:style-name="P1738"><text:span text:style-name="T1739">17.9</text:span><text:span text:style-name="T1740">. pateikia Miškų ūkio ministerijai, Aplinkos apsaugos ministerijai, Šilalės ir Tauragės rajonų savivaldybėms metinę ataskaitą apie regioninio parko veiklą ir būklę.</text:span></text:p>
      <text:p text:style-name="P1741"><text:span text:style-name="T1742">18</text:span><text:span text:style-name="T1743">. Vykdydama jai pavestas funkcijas, regioninio parko tarnyba:</text:span></text:p>
      <text:p text:style-name="P1744"><text:span text:style-name="T1745">18.1</text:span><text:span text:style-name="T1746">. turi išimtinę teisę vartoti ir tiražuoti regioninio parko simbolius, nurodytus šių nuostatų 17.4 punkte, taip pat šio parko teritorijai būdingo kraštovaizdžio bei objektų atvaizdus;</text:span></text:p>
      <text:p text:style-name="P1747"><text:span text:style-name="T1748">18.2</text:span><text:span text:style-name="T1749">. pagal savo kompetenciją gali priimti sprendimus, kurie yra privalomi visiems parko teritorijoje veikiantiems juridiniams ir fiziniams asmenims.</text:span></text:p>
      <text:p text:style-name="P1750"><text:span text:style-name="T1751">19</text:span><text:span text:style-name="T1752">. Regioninio parko miškus valdo, naudoja, pagal miškotvarkos projektus juos saugo ir tvarko Tauragės miškų urėdija.</text:span></text:p>
      <text:p text:style-name="P1753"><text:span text:style-name="T1754">20</text:span><text:span text:style-name="T1755">.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Tauragės apskrities valdytojo administracijai, Šilalės ir Tauragės rajonų savivaldybių bei Miškų ūkio ministerijos reguliavimo sričiai.</text:span></text:p>
      <text:p text:style-name="P1756"><text:span text:style-name="T1757">21</text:span><text:span text:style-name="T1758">.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Tauragės apskrities valdytojo administracija, Šilalės ir Tauragės rajonų savivaldybės, kitos valstybinės tarnybos ir organizacijos.</text:span></text:p>
      <text:p text:style-name="P1759"><text:span text:style-name="T1760">22</text:span><text:span text:style-name="T1761">. Valstybės valdymo institucijos, svarstydamos klausimus, susijusius su regioninio parko interesais, privalo apie tai informuoti regioninio parko tarnybą.</text:span></text:p>
      <text:p text:style-name="P1762"/>
      <text:p text:style-name="P1763"><text:span text:style-name="T1764">REGIONINIO PARKO VEIKLOS EKONOMINIAI PAGRINDAI</text:span></text:p>
      <text:p text:style-name="P1765"/>
      <text:p text:style-name="P1766"><text:span text:style-name="T1767">23</text:span><text:span text:style-name="T1768">. Regioninio parko tarnyba turi suderintą su Miškų ūkio ministerija bei Šilalės ir Tauragės rajonų savivaldybėmis ir patvirtintą miškų urėdijų pajamų ir išlaidų sąmatą, veiklos planą bei disponuoja jai skirtomis lėšomis.</text:span></text:p>
      <text:p text:style-name="P1769"><text:span text:style-name="T1770">24</text:span><text:span text:style-name="T1771">. Regioninio parko finansiniai ištekliai gali būti:</text:span></text:p>
      <text:p text:style-name="P1772"><text:span text:style-name="T1773">24.1</text:span><text:span text:style-name="T1774">. Lietuvos valstybės biudžeto lėšos;</text:span></text:p>
      <text:p text:style-name="P1775"><text:span text:style-name="T1776">24.2</text:span><text:span text:style-name="T1777">. Šilalės ir Tauragės rajonų savivaldybių biudžetų lėšos;</text:span></text:p>
      <text:p text:style-name="P1778"><text:span text:style-name="T1779">24.3</text:span><text:span text:style-name="T1780">. Šilalės ir Tauragės rajonų savivaldybių gamtos apsaugos fondų lėšos;</text:span></text:p>
      <text:p text:style-name="P1781"><text:span text:style-name="T1782">24.4</text:span><text:span text:style-name="T1783">. valstybinio gamtos apsaugos fondo lėšos;</text:span></text:p>
      <text:p text:style-name="P1784"><text:span text:style-name="T1785">24.5</text:span><text:span text:style-name="T1786">. pajamos iš parko rekreacinės, leidybinės, kultūrinės, ūkinės-komercinės ir kitos veiklos;</text:span></text:p>
      <text:p text:style-name="P1787"><text:span text:style-name="T1788">24.6</text:span><text:span text:style-name="T1789">. savanoriški juridinių ir fizinių asmenų įnašai, kiti finansiniai ištekliai.</text:span></text:p>
      <text:p text:style-name="P1790"><text:span text:style-name="T1791">25</text:span><text:span text:style-name="T1792">. Lietuvos valstybės biudžeto lėšos naudojamos:</text:span></text:p>
      <text:p text:style-name="P1793"><text:span text:style-name="T1794">25.1</text:span><text:span text:style-name="T1795">. regioninio parko tarnybai išlaikyti;</text:span></text:p>
      <text:p text:style-name="P1796"><text:span text:style-name="T1797">25.2</text:span><text:span text:style-name="T1798">. tikslinėms regioninio parko teritorijos tvarkymo, gamtos ir kultūros vertybių apsaugos programoms realizuoti;</text:span></text:p>
      <text:p text:style-name="P1799"><text:span text:style-name="T1800">25.3</text:span><text:span text:style-name="T1801">. pažeistiems gamtos, kultūros kompleksams ir objektams atkurti pagal tikslines programas;</text:span></text:p>
      <text:p text:style-name="P1802"><text:span text:style-name="T1803">25.4</text:span><text:span text:style-name="T1804">. mokslinių tyrimų programoms vykdyti;</text:span></text:p>
      <text:p text:style-name="P1805"><text:span text:style-name="T1806">25.5</text:span><text:span text:style-name="T1807">. ypač svarbioms nenumatytoms priemonėms vykdyti (stichinių nelaimių padariniams šalinti ir panašiai);</text:span></text:p>
      <text:p text:style-name="P1808"><text:span text:style-name="T1809">25.6</text:span><text:span text:style-name="T1810">. būtinoms regioninio parko funkcijoms vykdyti.</text:span></text:p>
      <text:p text:style-name="P1811"><text:span text:style-name="T1812">26</text:span><text:span text:style-name="T1813">. Šilalės ir Tauragės rajonų savivaldybių biudžetų lėšos, suderinus su atitinkamomis savivaldos institucijomis, naudojamos:</text:span></text:p>
      <text:p text:style-name="P1814"><text:span text:style-name="T1815">26.1</text:span><text:span text:style-name="T1816">. regioninio parko informacinei, švietimo ir auklėjimo veiklai organizuoti;</text:span></text:p>
      <text:p text:style-name="P1817"><text:span text:style-name="T1818">26.2</text:span><text:span text:style-name="T1819">. regioninio parko pažintiniam turizmui plėtoti ir jo vertybėms populiarinti;</text:span></text:p>
      <text:p text:style-name="P1820"><text:span text:style-name="T1821">26.3</text:span><text:span text:style-name="T1822">. tradicinėms šventėms ir kitiems renginiams organizuoti;</text:span></text:p>
      <text:p text:style-name="P1823"><text:span text:style-name="T1824">26.4</text:span><text:span text:style-name="T1825">. teritorijos tvarkymo, gamtos ir kultūros vertybių apsaugos darbams organizuoti;</text:span></text:p>
      <text:p text:style-name="P1826"><text:span text:style-name="T1827">26.5</text:span><text:span text:style-name="T1828">. kitoms priemonėms vykdyti.</text:span></text:p>
      <text:p text:style-name="P1829"><text:span text:style-name="T1830">27</text:span><text:span text:style-name="T1831">. Valstybinio, taip pat Šilalės ir Tauragės rajonų savivaldybių gamtos apsaugos fondų lėšos, suderinus su fondų turėtojais, gali būti naudojamos:</text:span></text:p>
      <text:p text:style-name="P1832"><text:span text:style-name="T1833">27.1</text:span><text:span text:style-name="T1834">. moksliniams aplinkosaugos tyrimams ir priemonėms vykdyti;</text:span></text:p>
      <text:p text:style-name="P1835"><text:span text:style-name="T1836">27.2</text:span><text:span text:style-name="T1837">. gamtos ir kultūros kompleksams bei objektams atkurti pagal tikslines programas.</text:span></text:p>
      <text:p text:style-name="P1838"><text:span text:style-name="T1839">28</text:span><text:span text:style-name="T1840">. Pajamos iš parko ūkinės-komercinės, rekreacinės ir kitos veiklos bei savanoriški įnašai naudojami:</text:span></text:p>
      <text:p text:style-name="P1841"><text:span text:style-name="T1842">28.1</text:span><text:span text:style-name="T1843">. pažintiniams takams, apžvalgos aikštelėms, poilsiavietėms įrengti ir kitai rekreacinei veiklai organizuoti;</text:span></text:p>
      <text:p text:style-name="P1844"><text:span text:style-name="T1845">28.2</text:span><text:span text:style-name="T1846">. teritorijos tvarkymo, gamtos ir kultūros vertybių apsaugos darbams organizuoti;</text:span></text:p>
      <text:p text:style-name="P1847"><text:span text:style-name="T1848">28.3</text:span><text:span text:style-name="T1849">. ypač svarbioms nenumatytoms priemonėms vykdyti (stichinių nelaimių padariniams šalinti ir panašiai);</text:span></text:p>
      <text:p text:style-name="P1850"><text:span text:style-name="T1851">28.4</text:span><text:span text:style-name="T1852">. regioninio parko ūkinei veiklai plėtoti, regioninio parko tarnybai išlaikyti, kitoms su regioninio parko veikla susijusioms priemonėms vykdyti.</text:span></text:p>
      <text:p text:style-name="P1853"/>
      <text:p text:style-name="P1854"><text:span text:style-name="T1855">JURIDINIŲ IR FIZINIŲ ASMENŲ TEISĖS IR</text:span></text:p>
      <text:p text:style-name="P1856"><text:span text:style-name="T1857">PAREIGOS REGIONINIO PARKO TERITORIJOJE</text:span></text:p>
      <text:p text:style-name="P1858"/>
      <text:p text:style-name="P1859"><text:span text:style-name="T1860">29</text:span><text:span text:style-name="T1861">. Regioninio parko teritorijoje nuolat gyvenantys asmenys pagal Lietuvos Respublikos saugomų teritorijų įstatymą turi šias teises:</text:span></text:p>
      <text:p text:style-name="P1862"><text:span text:style-name="T1863">29.1</text:span><text:span text:style-name="T1864">. pirmumo teisę išsinuomoti žemę, statinius, įrenginius ūkinei veiklai;</text:span></text:p>
      <text:p text:style-name="P1865"><text:span text:style-name="T1866">29.2</text:span><text:span text:style-name="T1867">. gauti kompensacijas iš Lietuvos valstybės biudžeto ir savivaldybių biudžetų už paskelbtų paminklais ir eksponuojamų sodybų (pastatų), kuriose (kuriuose) jie gyvena, priežiūrą bei apsaugą;</text:span></text:p>
      <text:p text:style-name="P1868"><text:span text:style-name="T1869">29.3</text:span><text:span text:style-name="T1870">. įsigyti medienos ir jos gaminių saugomų bei eksponuojamų sodybų, pastatų, taip pat kitų objektų remontui lengvatinėmis sąlygomis, kai yra ribojama ūkinė veikla.</text:span></text:p>
      <text:p text:style-name="P1871"><text:span text:style-name="T1872">30</text:span><text:span text:style-name="T1873">. Regioninio parko teritorijoje juridiniai ir fiziniai asmenys gali verstis veikla, neprieštaraujančia regioninio parko tikslams ir uždaviniams.</text:span></text:p>
      <text:p text:style-name="P1874"><text:span text:style-name="T1875">31</text:span><text:span text:style-name="T1876">.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1877"><text:span text:style-name="T1878">32</text:span><text:span text:style-name="T1879">. Žemės naudotojai, savininkai ir valdytojai negali trukdyti įstatymuose ar kituose teisės aktuose numatytais bei pažintiniais tikslais lankyti saugomų kraštovaizdžio kompleksų bei objektų.</text:span></text:p>
      <text:p text:style-name="P1880"><text:span text:style-name="T1881">33</text:span><text:span text:style-name="T1882">. Juridiniai ir fiziniai asmenys, pažeidę šių nuostatų reikalavimus, traukiami atsakomybėn įstatymų nustatyta tvarka.</text:span></text:p>
      <text:p text:style-name="P1883"><text:span text:style-name="T1884">______________</text:span></text:p>
      <text:soft-page-break/>
      <text:p text:style-name="P1885">PATVIRTINTA</text:p>
      <text:p text:style-name="P1893">Lietuvos Respublikos Vyriausybės</text:p>
      <text:p text:style-name="P1894">1996 m. gegužės 13 d. nutarimu Nr. 568</text:p>
      <text:p text:style-name="P1895"/>
      <text:p text:style-name="P1896"><text:span text:style-name="T1897">SARTŲ REGIONINIO PARKO NUOSTATAI</text:span></text:p>
      <text:p text:style-name="P1898"/>
      <text:p text:style-name="P1899"><text:span text:style-name="T1900">BENDROSIOS NUOSTATOS</text:span></text:p>
      <text:p text:style-name="P1901"/>
      <text:p text:style-name="P1902"><text:span text:style-name="T1903">1</text:span><text:span text:style-name="T1904">. Sartų regioninis parkas (toliau vadinama – regioninis parkas) įsteigtas Lietuvos Respublikos Aukščiausiosios Tarybos 1992 m. rugsėjo 24 d. nutarimu Nr. I-2913, siekiant išsaugoti unikalioje dubaklonių sankirtoje susiformavusį Sartų ežero kraštovaizdį, jo gamtinę ekosistemą bei kultūros paveldo vertybes, jas tvarkyti ir racionaliai naudoti.</text:span></text:p>
      <text:p text:style-name="P1905"><text:span text:style-name="T1906">2</text:span><text:span text:style-name="T1907">.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1908"><text:span text:style-name="T1909">3</text:span><text:span text:style-name="T1910">. Regioninio parko teritorija tvarkoma pagal Lietuvos Respublikos Vyriausybės patvirtintą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1911"><text:span text:style-name="T1912">4</text:span><text:span text:style-name="T1913">. Regioninio parko teritorijoje nuosavybės teisė į žemę, miškus, vandens telkinius atstatoma, žemė parduodama, nuomojama bei suteikiama naudotis įstatymų nustatyta tvarka.</text:span></text:p>
      <text:p text:style-name="P1914"><text:span text:style-name="T1915">5</text:span><text:span text:style-name="T1916">. Privatizuojamiems objektams, esantiems regioninio parko teritorijoje, taikomos Lietuvos Respublikos Vyriausybės patvirtintos privatizuojamų objektų, esančių valstybės saugomose teritorijose, naudojimo privalomosios sąlygos.</text:span></text:p>
      <text:p text:style-name="P1917"/>
      <text:p text:style-name="P1918"><text:span text:style-name="T1919">REGIONINIO PARKO PASKIRTIS, APSAUGA IR NAUDOJIMAS</text:span></text:p>
      <text:p text:style-name="P1920"/>
      <text:p text:style-name="P1921"><text:span text:style-name="T1922">6</text:span><text:span text:style-name="T1923">. Regioninio parko paskirtis yra:</text:span></text:p>
      <text:p text:style-name="P1924"><text:span text:style-name="T1925">6.1</text:span><text:span text:style-name="T1926">. išsaugoti ypač vertingus gamtos ir kultūros paveldo požiūriais Vosynos, Ilgašilio kraštovaizdžio, Mielienų, Kalviškių geomorfologinius, Sartų, Salinio, Rašų hidrografinius kompleksus, Dusetų girios botaninį-zoologinį kompleksą, Dusetų urbanistinį kompleksą, esamus piliakalnius ir parkus;</text:span></text:p>
      <text:p text:style-name="P1927"><text:span text:style-name="T1928">6.2</text:span><text:span text:style-name="T1929">. išsaugoti Sartų ežeryno ir jo aplinkos gamtinės ekosistemos stabilumą, biotos komponentus, savitą šiaurės rytų Lietuvos augaliją ir gyvūniją;</text:span></text:p>
      <text:p text:style-name="P1930"><text:span text:style-name="T1931">6.3</text:span><text:span text:style-name="T1932">. puoselėti kultūros palikimą bei regiono tradicijas;</text:span></text:p>
      <text:p text:style-name="P1933"><text:span text:style-name="T1934">6.4</text:span><text:span text:style-name="T1935">. organizuoti mokslinius tyrimus ir kaupti informaciją gamtosaugos, kultūros paveldo apsaugos ir kitose srityse;</text:span></text:p>
      <text:p text:style-name="P1936"><text:span text:style-name="T1937">6.5</text:span><text:span text:style-name="T1938">. sudaryti sąlygas pažintinei rekreacijai, reguliuoti ūkinę, rekreacinę ir kitą veiklą pagal regioninio parko planavimo schemą.</text:span></text:p>
      <text:p text:style-name="P1939"><text:span text:style-name="T1940">7</text:span><text:span text:style-name="T1941">. Regioninio parko teritorija pagal gamtos ir kultūros vertybes, jo pobūdį, apsaugos formas ir naudojimo galimybes skirstoma į išsaugančiąją (rezervatas ir draustiniai), apsauginę, rekreacinę, gyvenamąją, ūkinę ir bendrojo naudojimo vandenų funkcines zonas.</text:span></text:p>
      <text:p text:style-name="P1942"><text:span text:style-name="T1943">8</text:span><text:span text:style-name="T1944">. Ūkinė, rekreacinė ir kita veikla neturi prieštarauti šių nuostatų 6.1 ir 6.2 punktuose nurodytiems regioninio parko uždaviniams, keisti jo kraštovaizdžio, teršti aplinkos, pažeisti ekologinės pusiausvyros.</text:span></text:p>
      <text:p text:style-name="P1945"><text:span text:style-name="T1946">9</text:span><text:span text:style-name="T1947">. Detalieji planai, kelių ir komunikacijų projektai neturi prieštarauti Lietuvos Respublikos Vyriausybės patvirtintai regioninio parko planavimo schemai ir turi būti nustatytąja tvarka suderinti su Aplinkos apsaugos ministerija, Miškų ūkio ministerija, Statybos ir urbanistikos ministerija, Kultūros ministerijos Kultūros vertybių apsaugos departamentu, regioninio parko tarnyba bei savivaldos institucijomis.</text:span></text:p>
      <text:p text:style-name="P1948"><text:span text:style-name="T1949">10</text:span><text:span text:style-name="T1950">. Statybos ir rekonstravimo darbai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1951"><text:span text:style-name="T1952">11</text:span><text:span text:style-name="T1953">. Organizuoti parke rekreacinę veiklą leidžiama tik suderinus tai su regioninio parko tarnyba ir savivaldos institucijomis.</text:span></text:p>
      <text:p text:style-name="P1954"><text:span text:style-name="T1955">12</text:span><text:span text:style-name="T1956">. Statyti palapines, kurti laužus, važinėti ir statyti transporto priemones leidžiama tik nustatytose vietose.</text:span></text:p>
      <text:p text:style-name="P1957"/>
      <text:p text:style-name="P1958"><text:span text:style-name="T1959">REGIONINIO PARKO VEIKLOS ORGANIZAVIMAS</text:span></text:p>
      <text:p text:style-name="P1960"/>
      <text:p text:style-name="P1961"><text:span text:style-name="T1962">13</text:span><text:span text:style-name="T1963">. Regioninio parko veiklą organizuoja regioninio parko tarnyba prie Rokiškio miškų urėdijos.</text:span></text:p>
      <text:p text:style-name="P1964"><text:span text:style-name="T1965">14</text:span><text:span text:style-name="T1966">. Regioninio parko tarnybos nuostatus ir struktūrą tvirtina miškų ūkio ministras.</text:span></text:p>
      <text:p text:style-name="P1967"><text:span text:style-name="T1968">15</text:span><text:span text:style-name="T1969">. Regioninio parko tarnyba turi antspaudą su parko bei urėdijos pavadinimais ir atskirą sąskaitą. Jos sudėtyje gali būti įsteigti gamtosaugos, kultūros vertybių apsaugos, rekreacijos ir kiti skyriai.</text:span></text:p>
      <text:p text:style-name="P1970"><text:span text:style-name="T1971">16</text:span><text:span text:style-name="T1972">. Regioninio parko tarnybai vadovauja Rokiškio miškų urėdo pavaduotojas – Sartų regioninio parko direktorius, skiriamas miškų ūkio ministro.</text:span></text:p>
      <text:p text:style-name="P1973"><text:span text:style-name="T1974">17</text:span><text:span text:style-name="T1975">. Regioninio parko tarnyba vykdo šias funkcijas:</text:span></text:p>
      <text:p text:style-name="P1976"><text:span text:style-name="T1977">17.1</text:span><text:span text:style-name="T1978">. organizuoja pagal savo kompetenciją regioniniame parke aplinkosaugos, švietimo ir propagandos veiklą, pažintinį turizmą, propaguoja kultūros vertybes, organizuoja ir vykdo mokslinius tyrimus;</text:span></text:p>
      <text:p text:style-name="P1979"><text:span text:style-name="T1980">17.2</text:span><text:span text:style-name="T1981">. suderinusi su Rokiškio ir Zarasų rajonų savivaldos institucijomis, teikia Miškų ūkio ministerijai tvirtinti tikslines regioninio parko tvarkymo programas;</text:span></text:p>
      <text:p text:style-name="P1982"><text:span text:style-name="T1983">17.3</text:span><text:span text:style-name="T1984">. nagrinėja ir nustatytąja tvarka teikia išvadas dėl bendrųjų, specialiųjų ir detaliųjų planų bei pastatų projektų;</text:span></text:p>
      <text:p text:style-name="P1985"><text:span text:style-name="T1986">17.4</text:span><text:span text:style-name="T1987">. tvirtina nustatytąja tvarka suderintus regioninio parko simbolius;</text:span></text:p>
      <text:p text:style-name="P1988"><text:span text:style-name="T1989">17.5</text:span><text:span text:style-name="T1990">. nustato kartu su Rokiškio ir Zarasų rajonų savivaldos institucijomis regioninio parko lankymo tvarką ir tvirtina parko lankymo taisykles;</text:span></text:p>
      <text:p text:style-name="P1991"><text:span text:style-name="T1992">17.6</text:span><text:span text:style-name="T1993">.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1994"><text:span text:style-name="T1995">17.7</text:span><text:span text:style-name="T1996">. derina Rokiškio ir Zarasų miškų urėdijų einamuosius ūkinės veiklos ir priemonių, vykdomų regioninio parko teritorijoje, planus;</text:span></text:p>
      <text:p text:style-name="P1997"><text:span text:style-name="T1998">17.8</text:span><text:span text:style-name="T1999">. kontroliuoja, ar juridiniai ir fiziniai asmenys nepažeidžia aplinkos apsaugos bei gamtos išteklių naudojimo reikalavimų regioniniame parke;</text:span></text:p>
      <text:p text:style-name="P2000"><text:span text:style-name="T2001">17.9</text:span><text:span text:style-name="T2002">. pateikia Miškų ūkio ministerijai, Aplinkos apsaugos ministerijai, Rokiškio ir Zarasų rajonų savivaldybėms metinę ataskaitą apie regioninio parko veiklą ir būklę.</text:span></text:p>
      <text:p text:style-name="P2003"><text:span text:style-name="T2004">18</text:span><text:span text:style-name="T2005">. Vykdydama jai pavestas funkcijas, regioninio parko tarnyba:</text:span></text:p>
      <text:p text:style-name="P2006"><text:span text:style-name="T2007">18.1</text:span><text:span text:style-name="T2008">. turi išimtinę teisę vartoti ir tiražuoti regioninio parko simbolius, nurodytus šių nuostatų 17.4 punkte, taip pat šio parko teritorijai būdingo kraštovaizdžio bei objektų atvaizdus;</text:span></text:p>
      <text:p text:style-name="P2009"><text:span text:style-name="T2010">18.2</text:span><text:span text:style-name="T2011">. pagal savo kompetenciją gali priimti sprendimus, kurie yra privalomi visiems parko teritorijoje veikiantiems juridiniams ir fiziniams asmenims.</text:span></text:p>
      <text:p text:style-name="P2012"><text:span text:style-name="T2013">19</text:span><text:span text:style-name="T2014">. Regioninio parko miškus valdo, naudoja, pagal miškotvarkos projektus juos saugo ir tvarko Rokiškio ir Zarasų miškų urėdijos.</text:span></text:p>
      <text:p text:style-name="P2015"><text:span text:style-name="T2016">20</text:span><text:span text:style-name="T2017">. Regioninio parko teritorijos apsaugos ir naudojimo režimo priežiūrą ir kontrolę pagal kompetenciją vykdo aplinkos apsaugos, kultūros vertybių apsaugos kontrolės, statybų priežiūros ir miškų inspekcijos bei regioninio parko tarnybos, priklausančios atitinkamai Aplinkos apsaugos ministerijos, Kultūros ministerijos Kultūros vertybių apsaugos departamento, Panevėžio ir Utenos apskričių valdytojų administracijų, Rokiškio ir Zarasų rajonų savivaldybių bei Miškų ūkio ministerijos reguliavimo sričiai.</text:span></text:p>
      <text:p text:style-name="P2018"><text:span text:style-name="T2019">21</text:span><text:span text:style-name="T2020">. Svarbiausias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Panevėžio ir Utenos apskričių valdytojų administracijos, Rokiškio ir Zarasų rajonų savivaldybės, kitos valstybinės tarnybos ir organizacijos.</text:span></text:p>
      <text:p text:style-name="P2021"><text:span text:style-name="T2022">22</text:span><text:span text:style-name="T2023">. Valstybės valdymo institucijos, svarstydamos klausimus, susijusius su regioninio parko interesais, privalo apie tai informuoti regioninio parko tarnybą.</text:span></text:p>
      <text:p text:style-name="P2024"/>
      <text:p text:style-name="P2025"><text:span text:style-name="T2026">REGIONINIO PARKO VEIKLOS EKONOMINIAI PAGRINDAI</text:span></text:p>
      <text:p text:style-name="P2027"/>
      <text:p text:style-name="P2028"><text:span text:style-name="T2029">23</text:span><text:span text:style-name="T2030">. Regioninio parko tarnyba turi suderintą su Miškų ūkio ministerija bei Rokiškio ir Zarasų rajonų savivaldybėmis ir patvirtintą miškų urėdijų pajamų ir išlaidų sąmatą, veiklos planą bei disponuoja jai skirtomis lėšomis.</text:span></text:p>
      <text:p text:style-name="P2031"><text:span text:style-name="T2032">24</text:span><text:span text:style-name="T2033">. Regioninio parko finansiniai ištekliai gali būti:</text:span></text:p>
      <text:p text:style-name="P2034"><text:span text:style-name="T2035">24.1</text:span><text:span text:style-name="T2036">. Lietuvos valstybės biudžeto lėšos;</text:span></text:p>
      <text:p text:style-name="P2037"><text:span text:style-name="T2038">24.2</text:span><text:span text:style-name="T2039">. Rokiškio ir Zarasų rajonų savivaldybių biudžetų lėšos;</text:span></text:p>
      <text:p text:style-name="P2040"><text:span text:style-name="T2041">24.3</text:span><text:span text:style-name="T2042">. Rokiškio ir Zarasų rajonų savivaldybių gamtos apsaugos fondų lėšos;</text:span></text:p>
      <text:p text:style-name="P2043"><text:span text:style-name="T2044">24.4</text:span><text:span text:style-name="T2045">. valstybinio gamtos apsaugos fondo lėšos;</text:span></text:p>
      <text:p text:style-name="P2046"><text:span text:style-name="T2047">24.5</text:span><text:span text:style-name="T2048">. pajamos iš parko rekreacinės, leidybinės, kultūrinės, ūkinės-komercinės ir kitos veiklos;</text:span></text:p>
      <text:p text:style-name="P2049"><text:span text:style-name="T2050">24.6</text:span><text:span text:style-name="T2051">. savanoriški juridinių ir fizinių asmenų įnašai, kiti finansiniai ištekliai.</text:span></text:p>
      <text:p text:style-name="P2052"><text:span text:style-name="T2053">25</text:span><text:span text:style-name="T2054">. Lietuvos valstybės biudžeto lėšos naudojamos:</text:span></text:p>
      <text:p text:style-name="P2055"><text:span text:style-name="T2056">25.1</text:span><text:span text:style-name="T2057">. regioninio parko tarnybai išlaikyti;</text:span></text:p>
      <text:p text:style-name="P2058"><text:span text:style-name="T2059">25.2</text:span><text:span text:style-name="T2060">. tikslinėms regioninio parko teritorijos tvarkymo, gamtos ir kultūros vertybių apsaugos programoms realizuoti;</text:span></text:p>
      <text:p text:style-name="P2061"><text:span text:style-name="T2062">25.3</text:span><text:span text:style-name="T2063">. pažeistiems gamtos, kultūros kompleksams ir objektams atkurti pagal tikslines programas;</text:span></text:p>
      <text:p text:style-name="P2064"><text:span text:style-name="T2065">25.4</text:span><text:span text:style-name="T2066">. mokslinių tyrimų programoms vykdyti;</text:span></text:p>
      <text:p text:style-name="P2067"><text:span text:style-name="T2068">25.5</text:span><text:span text:style-name="T2069">. ypač svarbioms nenumatytoms priemonėms vykdyti (stichinių nelaimių padariniams šalinti ir panašiai);</text:span></text:p>
      <text:p text:style-name="P2070"><text:span text:style-name="T2071">25.6</text:span><text:span text:style-name="T2072">. būtinoms regioninio parko funkcijoms vykdyti.</text:span></text:p>
      <text:p text:style-name="P2073"><text:span text:style-name="T2074">26</text:span><text:span text:style-name="T2075">. Rokiškio ir Zarasų rajonų savivaldybių biudžetų lėšos, suderinus su atitinkamomis savivaldos institucijomis, naudojamos:</text:span></text:p>
      <text:p text:style-name="P2076"><text:span text:style-name="T2077">26.1</text:span><text:span text:style-name="T2078">. regioninio parko informacinei, švietimo ir auklėjimo veiklai organizuoti;</text:span></text:p>
      <text:p text:style-name="P2079"><text:span text:style-name="T2080">26.2</text:span><text:span text:style-name="T2081">. regioninio parko pažintiniam turizmui plėtoti ir jo vertybėms populiarinti;</text:span></text:p>
      <text:p text:style-name="P2082"><text:span text:style-name="T2083">26.3</text:span><text:span text:style-name="T2084">. tradicinėms šventėms ir kitiems renginiams organizuoti;</text:span></text:p>
      <text:p text:style-name="P2085"><text:span text:style-name="T2086">26.4</text:span><text:span text:style-name="T2087">. teritorijos tvarkymo, gamtos ir kultūros vertybių apsaugos darbams organizuoti;</text:span></text:p>
      <text:p text:style-name="P2088"><text:span text:style-name="T2089">26.5</text:span><text:span text:style-name="T2090">. kitoms priemonėms vykdyti.</text:span></text:p>
      <text:p text:style-name="P2091"><text:span text:style-name="T2092">27</text:span><text:span text:style-name="T2093">. Valstybinio, taip pat Rokiškio ir Zarasų rajonų savivaldybių gamtos apsaugos fondų lėšos, suderinus su fondų turėtojais, gali būti naudojamos:</text:span></text:p>
      <text:p text:style-name="P2094"><text:span text:style-name="T2095">27.1</text:span><text:span text:style-name="T2096">. moksliniams aplinkosaugos tyrimams ir priemonėms vykdyti;</text:span></text:p>
      <text:p text:style-name="P2097"><text:span text:style-name="T2098">27.2</text:span><text:span text:style-name="T2099">. gamtos ir kultūros kompleksams bei objektams atkurti pagal tikslines programas.</text:span></text:p>
      <text:p text:style-name="P2100"><text:span text:style-name="T2101">28</text:span><text:span text:style-name="T2102">. Pajamos iš parko ūkinės-komercinės, rekreacinės ir kitos veiklos bei savanoriški įnašai naudojami:</text:span></text:p>
      <text:p text:style-name="P2103"><text:span text:style-name="T2104">28.1</text:span><text:span text:style-name="T2105">. pažintiniams takams, apžvalgos aikštelėms, poilsiavietėms įrengti ir kitai rekreacinei veiklai organizuoti;</text:span></text:p>
      <text:p text:style-name="P2106"><text:span text:style-name="T2107">28.2</text:span><text:span text:style-name="T2108">. teritorijos tvarkymo, gamtos ir kultūros vertybių apsaugos darbams organizuoti;</text:span></text:p>
      <text:p text:style-name="P2109"><text:span text:style-name="T2110">28.3</text:span><text:span text:style-name="T2111">. ypač svarbioms nenumatytoms priemonėms vykdyti (stichinių nelaimių padariniams šalinti ir panašiai);</text:span></text:p>
      <text:p text:style-name="P2112"><text:span text:style-name="T2113">28.4</text:span><text:span text:style-name="T2114">. regioninio parko ūkinei veiklai plėtoti, regioninio parko tarnybai išlaikyti, kitoms su regioninio parko veikla susijusioms priemonėms vykdyti.</text:span></text:p>
      <text:p text:style-name="P2115"/>
      <text:p text:style-name="P2116"><text:span text:style-name="T2117">JURIDINIŲ IR FIZINIŲ ASMENŲ TEISĖS IR</text:span></text:p>
      <text:p text:style-name="P2118"><text:span text:style-name="T2119">PAREIGOS REGIONINIO PARKO TERITORIJOJE</text:span></text:p>
      <text:p text:style-name="P2120"/>
      <text:p text:style-name="P2121"><text:span text:style-name="T2122">29</text:span><text:span text:style-name="T2123">. Regioninio parko teritorijoje nuolat gyvenantys asmenys pagal Lietuvos Respublikos saugomų teritorijų įstatymą turi šias teises:</text:span></text:p>
      <text:p text:style-name="P2124"><text:span text:style-name="T2125">29.1</text:span><text:span text:style-name="T2126">. pirmumo teisę išsinuomoti žemę, statinius, įrenginius ūkinei veiklai;</text:span></text:p>
      <text:p text:style-name="P2127"><text:span text:style-name="T2128">29.2</text:span><text:span text:style-name="T2129">. gauti kompensacijas iš Lietuvos valstybės biudžeto ir savivaldybių biudžetų už paskelbtų paminklais ir eksponuojamų sodybų (pastatų), kuriose (kuriuose) jie gyvena, priežiūrą bei apsaugą;</text:span></text:p>
      <text:p text:style-name="P2130"><text:span text:style-name="T2131">29.3</text:span><text:span text:style-name="T2132">. įsigyti medienos ir jos gaminių saugomų bei eksponuojamų sodybų, pastatų, taip pat kitų objektų remontui lengvatinėmis sąlygomis, kai yra ribojama ūkinė veikla.</text:span></text:p>
      <text:p text:style-name="P2133"><text:span text:style-name="T2134">30</text:span><text:span text:style-name="T2135">. Regioninio parko teritorijoje juridiniai ir fiziniai asmenys gali verstis veikla, neprieštaraujančia regioninio parko tikslams ir uždaviniams.</text:span></text:p>
      <text:p text:style-name="P2136"><text:span text:style-name="T2137">31</text:span><text:span text:style-name="T2138">.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regioninio parko planavimo schemoje, Specialiosiose žemės ir miško naudojimo sąlygose, Saugomų teritorijų nuostatuose bei kituose teisės aktuose.</text:span></text:p>
      <text:p text:style-name="P2139"><text:span text:style-name="T2140">32</text:span><text:span text:style-name="T2141">. Žemės naudotojai, savininkai ir valdytojai negali trukdyti įstatymuose ar kituose teisės aktuose numatytais bei pažintiniais tikslais lankyti saugomų kraštovaizdžio kompleksų bei objektų.</text:span></text:p>
      <text:p text:style-name="P2142"><text:span text:style-name="T2143">33</text:span><text:span text:style-name="T2144">. Juridiniai ir fiziniai asmenys, pažeidę šių nuostatų reikalavimus, traukiami atsakomybėn įstatymų nustatyta tvarka.</text:span></text:p>
      <text:p text:style-name="P2145"><text:span text:style-name="T2146">______________</text:span></text:p>
      <text:p text:style-name="P2147">PATVIRTINTA</text:p>
      <text:p text:style-name="P2155">Lietuvos Respublikos Vyriausybės</text:p>
      <text:p text:style-name="P2156">1996 m. gegužės 13 d. nutarimu Nr. 568</text:p>
      <text:p text:style-name="P2157"/>
      <text:p text:style-name="P2158"><text:span text:style-name="T2159">DIEVENIŠKIŲ ISTORINIO REGIONINIO PARKO NUOSTATAI</text:span></text:p>
      <text:p text:style-name="P2160"/>
      <text:p text:style-name="P2161"><text:span text:style-name="T2162">BENDROSIOS NUOSTATOS</text:span></text:p>
      <text:p text:style-name="P2163"/>
      <text:p text:style-name="P2164"><text:span text:style-name="T2165">1</text:span><text:span text:style-name="T2166">. Dieveniškių istorinis regioninis parkas (toliau vadinama – istorinis regioninis parkas) įsteigtas Lietuvos Respublikos Aukščiausiosios Tarybos 1992 m. rugsėjo 24 d. nutarimu Nr. I-2913, siekiant išsaugoti ir tvarkyti vertingus kultūros ir gamtos požiūriais Dieveniškių kraštovaizdžio, etnokultūrinius kompleksus, reguliuoti jų rekreacinį ir ūkinį naudojimą.</text:span></text:p>
      <text:p text:style-name="P2167"><text:span text:style-name="T2168">2</text:span><text:span text:style-name="T2169">. Istorinio regioninio parko apsaugos bei naudojimo tvarką nustato Lietuvos Respublikos Konstitucija, Lietuvos Respublikos aplinkos apsaugos įstatymas, Lietuvos Respublikos saugomų teritorijų įstatymas, Lietuvos Respublikos miškų įstatymas, Lietuvos Respublikos nekilnojamųjų kultūros vertybių apsaugos įstatymas, Lietuvos Respublikos vietos savivaldos įstatymas, Lietuvos Respublikos teritorijų planavimo įstatymas, Lietuvos Respublikos energetikos įstatymas, kiti įstatymai, Regioninių parkų bendrieji nuostatai, Specialiosios žemės ir miško naudojimo sąlygos, Saugomų teritorijų nuostatai, Nekilnojamųjų kultūros vertybių apsaugos reglamentai, kiti Lietuvos Respublikos Vyriausybės teisės aktai bei šie nuostatai. Šiais dokumentais vadovaujamasi istorinio regioninio parko veikloje.</text:span></text:p>
      <text:p text:style-name="P2170"><text:span text:style-name="T2171">3</text:span><text:span text:style-name="T2172">. Istorinio regioninio parko teritorija tvarkoma pagal Lietuvos Respublikos Vyriausybės patvirtintą istorinio regioninio parko planavimo schemą ir ja remiantis parengtus bei nustatytąja tvarka suderintus ir patvirtintus miestelių, kaimų detaliuosius (bendruosius) planus, žemėtvarkos, miškotvarkos, vandentvarkos, rekreacijos, kultūros vertybių tvarkymo, konservavimo ir restauravimo, kelių bei inžinerinių komunikacijų ir kitus projektus.</text:span></text:p>
      <text:p text:style-name="P2173"><text:span text:style-name="T2174">4</text:span><text:span text:style-name="T2175">. Istorinio regioninio parko teritorijoje nuosavybės teisė į žemę, miškus, vandens telkinius atstatoma, žemė parduodama, nuomojama bei suteikiama naudotis įstatymų nustatyta tvarka.</text:span></text:p>
      <text:p text:style-name="P2176"><text:span text:style-name="T2177">5</text:span><text:span text:style-name="T2178">. Privatizuojamiems objektams, esantiems istorinio regioninio parko teritorijoje, taikomos Lietuvos Respublikos Vyriausybės patvirtintos privatizuojamų objektų, esančių valstybės saugomose teritorijose, naudojimo privalomosios sąlygos.</text:span></text:p>
      <text:p text:style-name="P2179"/>
      <text:p text:style-name="P2180"><text:span text:style-name="T2181">ISTORINIO REGIONINIO PARKO PASKIRTIS, APSAUGA IR NAUDOJIMAS</text:span></text:p>
      <text:p text:style-name="P2182"/>
      <text:p text:style-name="P2183"><text:span text:style-name="T2184">6</text:span><text:span text:style-name="T2185">. Istorinio regioninio parko paskirtis yra:</text:span></text:p>
      <text:p text:style-name="P2186"><text:span text:style-name="T2187">6.1</text:span><text:span text:style-name="T2188">. išsaugoti ypač vertingus gamtos ir kultūros paveldo požiūriais Poškonių ir Žižmų etnokultūrinius kompleksus, Dieveniškių urbanistinį kompleksą, jo planinę ir erdvinę struktūrą, unikalų Rimašių kaimą, Norviliškių vienuolyno kompleksą, Bėčionių piliakalnį, Dieveniškių, Skaivonių, Senųjų Miežionių, Didžiulių, Stakų, Poškonių pilkapius, Moko, Žižmų, Jankelių akmenis ir kita;</text:span></text:p>
      <text:p text:style-name="P2189"><text:span text:style-name="T2190">6.2</text:span><text:span text:style-name="T2191">. išsaugoti Gaujos ir Stakų kraštovaizdžio kompleksus bei Dieveniškių geomorfologinį kompleksą;</text:span></text:p>
      <text:p text:style-name="P2192"><text:span text:style-name="T2193">6.3</text:span><text:span text:style-name="T2194">. išsaugoti, atkurti ir eksponuoti šio regiono istorijos ir etnokultūros vertybes (papročius, tradicinius amatus, verslus ir kita);</text:span></text:p>
      <text:p text:style-name="P2195"><text:span text:style-name="T2196">6.4</text:span><text:span text:style-name="T2197">. puoselėti šio krašto istorijos ir kultūros palikimą bei regiono tradicijas;</text:span></text:p>
      <text:p text:style-name="P2198"><text:span text:style-name="T2199">6.5</text:span><text:span text:style-name="T2200">. organizuoti mokslinius tyrimus ir kaupti informaciją gamtosaugos, kultūros paveldo apsaugos ir kitose srityse;</text:span></text:p>
      <text:p text:style-name="P2201"><text:span text:style-name="T2202">6.6</text:span><text:span text:style-name="T2203">. sudaryti sąlygas pažintinei rekreacijai, reguliuoti ūkinę, rekreacinę ir kitą veiklą pagal istorinio regioninio parko planavimo schemą.</text:span></text:p>
      <text:p text:style-name="P2204"><text:span text:style-name="T2205">7</text:span><text:span text:style-name="T2206">. Istorinio regioninio parko teritorija pagal gamtos ir kultūros vertybes, jo pobūdį, apsaugos formas ir naudojimo galimybes skirstoma į išsaugančiąją (draustiniai), apsauginę, rekreacinę, gyvenamąją, ūkinę ir bendrojo naudojimo vandenų funkcines zonas.</text:span></text:p>
      <text:p text:style-name="P2207"><text:span text:style-name="T2208">8</text:span><text:span text:style-name="T2209">. Ūkinė, rekreacinė ir kita veikla neturi prieštarauti šių nuostatų 6.1 ir 6.2 punktuose nurodytiems istorinio regioninio parko uždaviniams, keisti jo kraštovaizdžio, teršti aplinkos, pažeisti ekologinės pusiausvyros.</text:span></text:p>
      <text:p text:style-name="P2210"><text:span text:style-name="T2211">9</text:span><text:span text:style-name="T2212">. Detalieji planai, kelių ir komunikacijų projektai neturi prieštarauti Lietuvos Respublikos Vyriausybės patvirtintai istorinio regioninio parko planavimo schemai ir turi būti nustatytąja tvarka suderinti su Aplinkos apsaugos ministerija, Miškų ūkio ministerija, Statybos ir urbanistikos ministerija, Kultūros ministerijos Kultūros vertybių apsaugos departamentu, istorinio regioninio parko tarnyba bei savivaldos institucijomis.</text:span></text:p>
      <text:p text:style-name="P2213"><text:span text:style-name="T2214">10</text:span><text:span text:style-name="T2215">. Statybos ir rekonstravimo darbai istoriniame regioniniame parke gali būti vykdomi tik turint leidimą, išduotą įgaliotos statybos priežiūros tarnybos. Pastatai projektuojami, statomi ir rekonstruojami pagal teisės aktuose ir teritorijų planavimo dokumentuose nustatytus reikalavimus, atsižvelgiant į regiono architektūros savitumus (aukštingumą, pobūdį, formas, tradicines statybines medžiagas) bei kraštovaizdžio pobūdį.</text:span></text:p>
      <text:p text:style-name="P2216"><text:span text:style-name="T2217">11</text:span><text:span text:style-name="T2218">. Organizuoti parke rekreacinę veiklą leidžiama tik suderinus tai su istorinio regioninio parko tarnyba ir savivaldos institucijomis.</text:span></text:p>
      <text:p text:style-name="P2219"><text:span text:style-name="T2220">12</text:span><text:span text:style-name="T2221">. Statyti palapines, kurti laužus, važinėti ir statyti transporto priemones leidžiama tik nustatytose vietose.</text:span></text:p>
      <text:p text:style-name="P2222"/>
      <text:p text:style-name="P2223"><text:span text:style-name="T2224">ISTORINIO REGIONINIO PARKO VEIKLOS ORGANIZAVIMAS</text:span></text:p>
      <text:p text:style-name="P2225"/>
      <text:p text:style-name="P2226"><text:span text:style-name="T2227">13</text:span><text:span text:style-name="T2228">. Istorinio regioninio parko veiklą organizuoja istorinio regioninio parko tarnyba prie Šalčininkų miškų urėdijos.</text:span></text:p>
      <text:p text:style-name="P2229"><text:span text:style-name="T2230">14</text:span><text:span text:style-name="T2231">. Istorinio regioninio parko tarnybos nuostatus ir struktūrą tvirtina miškų ūkio ministras.</text:span></text:p>
      <text:p text:style-name="P2232"><text:span text:style-name="T2233">15</text:span><text:span text:style-name="T2234">. Istorinio regioninio parko tarnyba turi antspaudą su parko bei urėdijos pavadinimais ir atskirą sąskaitą. Jos sudėtyje gali būti įsteigti gamtosaugos, kultūros vertybių apsaugos, rekreacijos, etnokultūros ir kiti skyriai.</text:span></text:p>
      <text:p text:style-name="P2235"><text:span text:style-name="T2236">16</text:span><text:span text:style-name="T2237">. Istorinio regioninio parko tarnybai vadovauja Šalčininkų miškų urėdo pavaduotojas – Dieveniškių istorinio regioninio parko direktorius, skiriamas miškų ūkio ministro.</text:span></text:p>
      <text:p text:style-name="P2238"><text:span text:style-name="T2239">17</text:span><text:span text:style-name="T2240">. Istorinio regioninio parko tarnyba vykdo šias funkcijas:</text:span></text:p>
      <text:p text:style-name="P2241"><text:span text:style-name="T2242">17.1</text:span><text:span text:style-name="T2243">. organizuoja pagal savo kompetenciją istoriniame regioniniame parke aplinkosaugos, švietimo ir propagandos veiklą, pažintinį turizmą, propaguoja kultūros vertybes, organizuoja ir vykdo mokslinius tyrimus;</text:span></text:p>
      <text:p text:style-name="P2244"><text:span text:style-name="T2245">17.2</text:span><text:span text:style-name="T2246">. suderinusi su Šalčininkų rajono savivaldos institucijomis, teikia Miškų ūkio ministerijai tvirtinti tikslines istorinio regioninio parko tvarkymo programas;</text:span></text:p>
      <text:p text:style-name="P2247"><text:span text:style-name="T2248">17.3</text:span><text:span text:style-name="T2249">. nagrinėja ir nustatytąja tvarka teikia išvadas dėl bendrųjų, specialiųjų ir detaliųjų planų bei pastatų projektų;</text:span></text:p>
      <text:p text:style-name="P2250"><text:span text:style-name="T2251">17.4</text:span><text:span text:style-name="T2252">. tvirtina nustatytąja tvarka suderintus istorinio regioninio parko simbolius;</text:span></text:p>
      <text:p text:style-name="P2253"><text:span text:style-name="T2254">17.5</text:span><text:span text:style-name="T2255">. nustato kartu su Šalčininkų rajono savivaldos institucijomis istorinio regioninio parko lankymo tvarką ir tvirtina parko lankymo taisykles;</text:span></text:p>
      <text:p text:style-name="P2256"><text:span text:style-name="T2257">17.6</text:span><text:span text:style-name="T2258">. pagal nustatytąja tvarka patvirtintus detaliuosius planus organizuoja informacinių centrų, gamtos ir kultūros vertybių ekspozicijų, pažintinių takų, apžvalgos aikštelių, poilsiaviečių įrengimą bei ūkinę-komercinę veiklą (žvejybos, medžioklės, medienos perdirbimo ir kitą), neprieštaraujančią įstatymams ir šiems nuostatams;</text:span></text:p>
      <text:p text:style-name="P2259"><text:span text:style-name="T2260">17.7</text:span><text:span text:style-name="T2261">. derina Šalčininkų miškų urėdijos einamuosius ūkinės veiklos ir priemonių, vykdomų istorinio regioninio parko teritorijoje, planus;</text:span></text:p>
      <text:p text:style-name="P2262"><text:span text:style-name="T2263">17.8</text:span><text:span text:style-name="T2264">. kontroliuoja, ar juridiniai ir fiziniai asmenys nepažeidžia aplinkos apsaugos bei gamtos išteklių naudojimo reikalavimų istoriniame regioniniame parke;</text:span></text:p>
      <text:p text:style-name="P2265"><text:span text:style-name="T2266">17.9</text:span><text:span text:style-name="T2267">. pateikia Miškų ūkio ministerijai, Aplinkos apsaugos ministerijai, Šalčininkų rajono savivaldybei metinę ataskaitą apie istorinio regioninio parko veiklą ir būklę.</text:span></text:p>
      <text:p text:style-name="P2268"><text:span text:style-name="T2269">18</text:span><text:span text:style-name="T2270">. Vykdydama jai pavestas funkcijas, istorinio regioninio parko tarnyba:</text:span></text:p>
      <text:p text:style-name="P2271"><text:span text:style-name="T2272">18.1</text:span><text:span text:style-name="T2273">. turi išimtinę teisę vartoti ir tiražuoti istorinio regioninio parko simbolius, nurodytus šių nuostatų 17.4 punkte, taip pat šio parko teritorijai būdingo kraštovaizdžio bei objektų atvaizdus;</text:span></text:p>
      <text:p text:style-name="P2274"><text:span text:style-name="T2275">18.2</text:span><text:span text:style-name="T2276">. pagal savo kompetenciją gali priimti sprendimus, kurie yra privalomi visiems parko teritorijoje veikiantiems juridiniams ir fiziniams asmenims.</text:span></text:p>
      <text:p text:style-name="P2277"><text:span text:style-name="T2278">19</text:span><text:span text:style-name="T2279">. Istorinio regioninio parko miškus valdo, naudoja, pagal miškotvarkos projektus juos saugo ir tvarko Šalčininkų miškų urėdija.</text:span></text:p>
      <text:p text:style-name="P2280"><text:span text:style-name="T2281">20</text:span><text:span text:style-name="T2282">. Istorinio regioninio parko teritorijos apsaugos ir naudojimo režimo priežiūrą ir kontrolę pagal kompetenciją vykdo aplinkos apsaugos, kultūros vertybių apsaugos kontrolės, statybų priežiūros ir miškų inspekcijos bei istorinio regioninio parko tarnybos, priklausančios atitinkamai Aplinkos apsaugos ministerijos, Kultūros ministerijos Kultūros vertybių apsaugos departamento, Vilniaus apskrities valdytojo administracijos, Šalčininkų rajono savivaldybės bei Miškų ūkio ministerijos reguliavimo sričiai.</text:span></text:p>
      <text:p text:style-name="P2283"><text:span text:style-name="T2284">21</text:span><text:span text:style-name="T2285">. Svarbiausias istorinio regioninio parko problemas pagal kompetenciją gali nagrinėti ir teikti pasiūlymus dėl jo tvarkymo, naudojimo ir kitų klausimų Aplinkos apsaugos ministerija, Kultūros ministerija, Statybos ir urbanistikos ministerija, Žemės ūkio ministerija ir kitos ministerijos, Kultūros ministerijos Kultūros vertybių apsaugos departamentas, Vilniaus apskrities valdytojo administracija, Šalčininkų rajono savivaldybė, kitos valstybinės tarnybos ir organizacijos.</text:span></text:p>
      <text:p text:style-name="P2286"><text:span text:style-name="T2287">22</text:span><text:span text:style-name="T2288">. Valstybės valdymo institucijos, svarstydamos klausimus, susijusius su istorinio regioninio parko interesais, privalo apie tai informuoti istorinio regioninio parko tarnybą.</text:span></text:p>
      <text:p text:style-name="P2289"/>
      <text:p text:style-name="P2290"><text:span text:style-name="T2291">ISTORINIO REGIONINIO PARKO VEIKLOS EKONOMINIAI PAGRINDAI</text:span></text:p>
      <text:p text:style-name="P2292"/>
      <text:p text:style-name="P2293"><text:span text:style-name="T2294">23</text:span><text:span text:style-name="T2295">. Istorinio regioninio parko tarnyba turi suderintą su Miškų ūkio ministerija bei Šalčininkų rajono savivaldybe ir patvirtintą miškų urėdijos pajamų ir išlaidų sąmatą, veiklos planą bei disponuoja jai skirtomis lėšomis.</text:span></text:p>
      <text:p text:style-name="P2296"><text:span text:style-name="T2297">24</text:span><text:span text:style-name="T2298">. Istorinio regioninio parko finansiniai ištekliai gali būti:</text:span></text:p>
      <text:p text:style-name="P2299"><text:span text:style-name="T2300">24.1</text:span><text:span text:style-name="T2301">. Lietuvos valstybės biudžeto lėšos;</text:span></text:p>
      <text:p text:style-name="P2302"><text:span text:style-name="T2303">24.2</text:span><text:span text:style-name="T2304">. Šalčininkų rajono savivaldybės biudžeto lėšos;</text:span></text:p>
      <text:p text:style-name="P2305"/>
      <text:p text:style-name="P2306"><text:span text:style-name="T2307">24.3</text:span><text:span text:style-name="T2308">. Šalčininkų rajono savivaldybės gamtos apsaugos fondo lėšos;</text:span></text:p>
      <text:p text:style-name="P2309"><text:span text:style-name="T2310">24.4</text:span><text:span text:style-name="T2311">. valstybinio gamtos apsaugos fondo lėšos;</text:span></text:p>
      <text:p text:style-name="P2312"><text:span text:style-name="T2313">24.5</text:span><text:span text:style-name="T2314">. pajamos iš parko rekreacinės, leidybinės, kultūrinės, ūkinės-komercinės ir kitos veiklos;</text:span></text:p>
      <text:p text:style-name="P2315"><text:span text:style-name="T2316">24.6</text:span><text:span text:style-name="T2317">. savanoriški juridinių ir fizinių asmenų įnašai, kiti finansiniai ištekliai.</text:span></text:p>
      <text:p text:style-name="P2318"><text:span text:style-name="T2319">25</text:span><text:span text:style-name="T2320">. Lietuvos valstybės biudžeto lėšos naudojamos:</text:span></text:p>
      <text:p text:style-name="P2321"><text:span text:style-name="T2322">25.1</text:span><text:span text:style-name="T2323">. istorinio regioninio parko tarnybai išlaikyti;</text:span></text:p>
      <text:p text:style-name="P2324"><text:span text:style-name="T2325">25.2</text:span><text:span text:style-name="T2326">. tikslinėms istorinio regioninio parko teritorijos tvarkymo, gamtos ir kultūros vertybių apsaugos programoms realizuoti;</text:span></text:p>
      <text:p text:style-name="P2327"><text:span text:style-name="T2328">25.3</text:span><text:span text:style-name="T2329">. pažeistiems gamtos, kultūros kompleksams ir objektams atkurti pagal tikslines programas;</text:span></text:p>
      <text:p text:style-name="P2330"><text:span text:style-name="T2331">25.4</text:span><text:span text:style-name="T2332">. mokslinių tyrimų programoms vykdyti;</text:span></text:p>
      <text:p text:style-name="P2333"><text:span text:style-name="T2334">25.5</text:span><text:span text:style-name="T2335">. ypač svarbioms nenumatytoms priemonėms vykdyti (stichinių nelaimių padariniams šalinti ir panašiai);</text:span></text:p>
      <text:p text:style-name="P2336"><text:span text:style-name="T2337">25.6</text:span><text:span text:style-name="T2338">. būtinoms istorinio regioninio parko funkcijoms vykdyti.</text:span></text:p>
      <text:p text:style-name="P2339"><text:span text:style-name="T2340">26</text:span><text:span text:style-name="T2341">. Šalčininkų rajono savivaldybės biudžeto lėšos, suderinus su atitinkamomis savivaldos institucijomis, naudojamos:</text:span></text:p>
      <text:p text:style-name="P2342"><text:span text:style-name="T2343">26.1</text:span><text:span text:style-name="T2344">. istorinio regioninio parko informacinei, švietimo ir auklėjimo veiklai organizuoti;</text:span></text:p>
      <text:p text:style-name="P2345"><text:span text:style-name="T2346">26.2</text:span><text:span text:style-name="T2347">. istorinio regioninio parko pažintiniam turizmui plėtoti ir jo vertybėms populiarinti;</text:span></text:p>
      <text:p text:style-name="P2348"><text:span text:style-name="T2349">26.3</text:span><text:span text:style-name="T2350">. tradicinėms šventėms ir kitiems renginiams organizuoti;</text:span></text:p>
      <text:p text:style-name="P2351"><text:span text:style-name="T2352">26.4</text:span><text:span text:style-name="T2353">. teritorijos tvarkymo, gamtos ir kultūros vertybių apsaugos darbams organizuoti;</text:span></text:p>
      <text:p text:style-name="P2354"><text:span text:style-name="T2355">26.5</text:span><text:span text:style-name="T2356">. kitoms priemonėms vykdyti.</text:span></text:p>
      <text:p text:style-name="P2357"><text:span text:style-name="T2358">27</text:span><text:span text:style-name="T2359">. Valstybinio ir Šalčininkų rajono savivaldybės gamtos apsaugos fondų lėšos, suderinus su fondų turėtojais, gali būti naudojamos:</text:span></text:p>
      <text:p text:style-name="P2360"><text:span text:style-name="T2361">27.1</text:span><text:span text:style-name="T2362">. moksliniams aplinkosaugos tyrimams ir priemonėms vykdyti;</text:span></text:p>
      <text:p text:style-name="P2363"><text:span text:style-name="T2364">27.2</text:span><text:span text:style-name="T2365">. gamtos ir kultūros kompleksams bei objektams atkurti pagal tikslines programas.</text:span></text:p>
      <text:p text:style-name="P2366"><text:span text:style-name="T2367">28</text:span><text:span text:style-name="T2368">. Pajamos iš parko ūkinės-komercinės, rekreacinės ir kitos veiklos bei savanoriški įnašai naudojami:</text:span></text:p>
      <text:p text:style-name="P2369"><text:span text:style-name="T2370">28.1</text:span><text:span text:style-name="T2371">. pažintiniams takams, apžvalgos aikštelėms, poilsiavietėms įrengti ir kitai rekreacinei veiklai organizuoti;</text:span></text:p>
      <text:p text:style-name="P2372"><text:span text:style-name="T2373">28.2</text:span><text:span text:style-name="T2374">. teritorijos tvarkymo, gamtos ir kultūros vertybių apsaugos darbams organizuoti;</text:span></text:p>
      <text:p text:style-name="P2375"><text:span text:style-name="T2376">28.3</text:span><text:span text:style-name="T2377">. ypač svarbioms nenumatytoms priemonėms vykdyti (stichinių nelaimių padariniams šalinti ir panašiai);</text:span></text:p>
      <text:p text:style-name="P2378"><text:span text:style-name="T2379">28.4</text:span><text:span text:style-name="T2380">. regioninio parko ūkinei veiklai plėtoti, regioninio parko tarnybai išlaikyti, kitoms su istorinio regioninio parko veikla susijusioms priemonėms vykdyti.</text:span></text:p>
      <text:p text:style-name="P2381"/>
      <text:p text:style-name="P2382"><text:span text:style-name="T2383">JURIDINIŲ IR FIZINIŲ ASMENŲ TEISĖS IR PAREIGOS</text:span></text:p>
      <text:p text:style-name="P2384"><text:span text:style-name="T2385">ISTORINIO REGIONINIO PARKO TERITORIJOJE</text:span></text:p>
      <text:p text:style-name="P2386"/>
      <text:p text:style-name="P2387"><text:span text:style-name="T2388">29</text:span><text:span text:style-name="T2389">. Istorinio regioninio parko teritorijoje nuolat gyvenantys asmenys pagal Lietuvos Respublikos saugomų teritorijų įstatymą turi šias teises:</text:span></text:p>
      <text:p text:style-name="P2390"><text:span text:style-name="T2391">29.1</text:span><text:span text:style-name="T2392">. pirmumo teisę išsinuomoti žemę, statinius, įrenginius ūkinei veiklai;</text:span></text:p>
      <text:p text:style-name="P2393"><text:span text:style-name="T2394">29.2</text:span><text:span text:style-name="T2395">. gauti kompensacijas iš Lietuvos valstybės biudžeto ir savivaldybių biudžetų už paskelbtų paminklais ir eksponuojamų sodybų (pastatų), kuriose (kuriuose) jie gyvena, priežiūrą bei apsaugą;</text:span></text:p>
      <text:p text:style-name="P2396"><text:span text:style-name="T2397">29.3</text:span><text:span text:style-name="T2398">. įsigyti medienos ir jos gaminių saugomų bei eksponuojamų sodybų, pastatų, taip pat kitų objektų remontui lengvatinėmis sąlygomis, kai yra ribojama ūkinė veikla.</text:span></text:p>
      <text:p text:style-name="P2399"><text:span text:style-name="T2400">30</text:span><text:span text:style-name="T2401">. Istorinio regioninio parko teritorijoje juridiniai ir fiziniai asmenys gali verstis veikla, neprieštaraujančia istorinio regioninio parko tikslams ir uždaviniams.</text:span></text:p>
      <text:p text:style-name="P2402"><text:span text:style-name="T2403">31</text:span><text:span text:style-name="T2404">. Istorinio regioninio parko žemės savininkai ir naudotojai, kiti juridiniai ir fiziniai asmenys privalo laikytis veiklos apribojimų, nustatytų Lietuvos Respublikos saugomų teritorijų įstatyme, Lietuvos Respublikos nekilnojamųjų kultūros vertybių apsaugos įstatyme, Lietuvos Respublikos miškų įstatyme, Lietuvos Respublikos žemės įstatyme ir kituose įstatymuose, istorinio regioninio parko planavimo schemoje, Specialiosiose žemės ir miško naudojimo sąlygose, Saugomų teritorijų nuostatuose bei kituose teisės aktuose.</text:span></text:p>
      <text:p text:style-name="P2405"><text:span text:style-name="T2406">32</text:span><text:span text:style-name="T2407">. Žemės naudotojai, savininkai ir valdytojai negali trukdyti įstatymuose ar kituose teisės aktuose numatytais bei pažintiniais tikslais lankyti saugomų kraštovaizdžio kompleksų bei objektų.</text:span></text:p>
      <text:p text:style-name="P2408"><text:span text:style-name="T2409">33</text:span><text:span text:style-name="T2410">. Juridiniai ir fiziniai asmenys, pažeidę šių nuostatų reikalavimus, traukiami atsakomybėn įstatymų nustatyta tvarka.</text:span></text:p>
      <text:p text:style-name="P2411"><text:span text:style-name="T2412">______________</text:span></text:p>
      <text:p text:style-name="P2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 style:parent-style-name="DefaultParagraphFont" style:family="text">
      <style:text-properties fo:language="en" fo:country="GB"/>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 style:parent-style-name="DefaultParagraphFont" style:family="text">
      <style:text-properties fo:language="en" fo:country="GB"/>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fo:language="en" fo:country="GB"/>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2.884in"/>
          <style:tab-stop style:type="right" style:position="5.768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fo:language="en" fo:country="GB"/>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1" style:parent-style-name="DefaultParagraphFont" style:family="text">
      <style:text-properties fo:language="en" fo:country="GB"/>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3</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567"><draw:frame draw:style-name="F568" text:anchor-type="paragraph" svg:y="0.0006in" draw:z-index="0"><draw:text-box fo:min-height="0in" fo:min-width="0in"><text:p text:style-name="P566"><text:span text:style-name="T569"><text:page-number text:fixed="false">3</text:page-number></text:span></text:p></draw:text-box></draw:frame></text:p>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829"><draw:frame draw:style-name="F830" text:anchor-type="paragraph" svg:y="0.0006in" draw:z-index="0"><draw:text-box fo:min-height="0in" fo:min-width="0in"><text:p text:style-name="P828"><text:span text:style-name="T831"><text:page-number text:fixed="false">3</text:page-number></text:span></text:p></draw:text-box></draw:frame></text:p>
      </style:header>
      <style:footer>
        <text:p text:style-name="P832"/>
      </style:footer>
    </style:master-page>
    <style:master-page style:next-style-name="MP4" style:name="MPF4" style:page-layout-name="PL4">
      <style:header>
        <text:p text:style-name="P833"/>
      </style:header>
      <style:footer>
        <text:p text:style-name="P834"/>
      </style:footer>
    </style:master-page>
    <style:master-page style:name="MP5" style:page-layout-name="PL5">
      <style:header>
        <text:p text:style-name="P1095"><draw:frame draw:style-name="F1096" text:anchor-type="paragraph" svg:y="0.0006in" draw:z-index="0"><draw:text-box fo:min-height="0in" fo:min-width="0in"><text:p text:style-name="P1094"><text:span text:style-name="T1097"><text:page-number text:fixed="false">3</text:page-number></text:span></text:p></draw:text-box></draw:frame></text:p>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357"><draw:frame draw:style-name="F1358" text:anchor-type="paragraph" svg:y="0.0006in" draw:z-index="0"><draw:text-box fo:min-height="0in" fo:min-width="0in"><text:p text:style-name="P1356"><text:span text:style-name="T1359"><text:page-number text:fixed="false">3</text:page-number></text:span></text:p></draw:text-box></draw:frame></text:p>
      </style:header>
      <style:footer>
        <text:p text:style-name="P1360"/>
      </style:footer>
    </style:master-page>
    <style:master-page style:next-style-name="MP6" style:name="MPF6" style:page-layout-name="PL6">
      <style:header>
        <text:p text:style-name="P1361"/>
      </style:header>
      <style:footer>
        <text:p text:style-name="P1362"/>
      </style:footer>
    </style:master-page>
    <style:master-page style:name="MP7" style:page-layout-name="PL7">
      <style:header>
        <text:p text:style-name="P1622"><draw:frame draw:style-name="F1623" text:anchor-type="paragraph" svg:y="0.0006in" draw:z-index="0"><draw:text-box fo:min-height="0in" fo:min-width="0in"><text:p text:style-name="P1621"><text:span text:style-name="T1624"><text:page-number text:fixed="false">3</text:page-number></text:span></text:p></draw:text-box></draw:frame></text:p>
      </style:header>
      <style:footer>
        <text:p text:style-name="P1625"/>
      </style:footer>
    </style:master-page>
    <style:master-page style:next-style-name="MP7" style:name="MPF7" style:page-layout-name="PL7">
      <style:header>
        <text:p text:style-name="P1626"/>
      </style:header>
      <style:footer>
        <text:p text:style-name="P1627"/>
      </style:footer>
    </style:master-page>
    <style:master-page style:name="MP8" style:page-layout-name="PL8">
      <style:header>
        <text:p text:style-name="P1887"><draw:frame draw:style-name="F1888" text:anchor-type="paragraph" svg:y="0.0006in" draw:z-index="0"><draw:text-box fo:min-height="0in" fo:min-width="0in"><text:p text:style-name="P1886"><text:span text:style-name="T1889"><text:page-number text:fixed="false">3</text:page-number></text:span></text:p></draw:text-box></draw:frame></text:p>
      </style:header>
      <style:footer>
        <text:p text:style-name="P1890"/>
      </style:footer>
    </style:master-page>
    <style:master-page style:next-style-name="MP8" style:name="MPF8" style:page-layout-name="PL8">
      <style:header>
        <text:p text:style-name="P1891"/>
      </style:header>
      <style:footer>
        <text:p text:style-name="P1892"/>
      </style:footer>
    </style:master-page>
    <style:master-page style:name="MP9" style:page-layout-name="PL9">
      <style:header>
        <text:p text:style-name="P2149"><draw:frame draw:style-name="F2150" text:anchor-type="paragraph" svg:y="0.0006in" draw:z-index="0"><draw:text-box fo:min-height="0in" fo:min-width="0in"><text:p text:style-name="P2148"><text:span text:style-name="T2151"><text:page-number text:fixed="false">3</text:page-number></text:span></text:p></draw:text-box></draw:frame></text:p>
      </style:header>
      <style:footer>
        <text:p text:style-name="P2152"/>
      </style:footer>
    </style:master-page>
    <style:master-page style:next-style-name="MP9" style:name="MPF9" style:page-layout-name="PL9">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31T06:50:00Z</meta:creation-date>
    <dc:date>2020-03-31T06:50:00Z</dc:date>
    <meta:template xlink:href="Normal.dotm" xlink:type="simple"/>
    <meta:editing-cycles>2</meta:editing-cycles>
    <meta:editing-duration>PT0S</meta:editing-duration>
    <meta:document-statistic meta:page-count="33" meta:paragraph-count="1471" meta:word-count="14532" meta:character-count="116246" meta:row-count="4690" meta:non-whitespace-character-count="103185"/>
  </office:meta>
</office:document-meta>
</file>