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TECHNINĖS IR FINANSINĖS DAUGIAŠALĖS PAGALBOS KOORDINAVIMO FUNKCIJOS PERDAVIMO FINANSŲ MINISTERIJAI</text:p>
      <text:p text:style-name="P14"/>
      <text:p text:style-name="P15"><text:span text:style-name="T16">2001 m. balandžio 18 d. Nr. 440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skirti finansų ministrą nacionaliniu pagalbos koordinatoriumi nuo 2001 m. rugsėjo 1 dienos.</text:span></text:p>
      <text:p text:style-name="P28"><text:span text:style-name="T29">2</text:span><text:span text:style-name="T30">. Sudaryti iš Finansų ministerijos ir Užsienio reikalų ministerijos atstovų darbo grupę techninės pagalbos koordinavimo funkcijos perdavimui užtikrinti ir įgyvendinti (toliau vadinama – darbo grupė).</text:span></text:p>
      <text:p text:style-name="P31"><text:span text:style-name="T32">3</text:span><text:span text:style-name="T33">. Finansų ministras iki 2001 m. balandžio 20 d. turi patvirtinti personalinę darbo grupės sudėtį.</text:span></text:p>
      <text:p text:style-name="P34"><text:span text:style-name="T35">4</text:span><text:span text:style-name="T36">. Pavesti Finansų ministerijai nuo 2001 m. birželio 1 d. perimti ISPA koordinavimą.</text:span></text:p>
      <text:p text:style-name="P37"><text:span text:style-name="T38">5</text:span><text:span text:style-name="T39">. Pavesti Finansų ministerijai nuo 2001 m. rugsėjo 1 d. perimti Nacionalinės PHARE, Daugiašalės PHARE ir Europos bendrijų programų koordinavimą.</text:span></text:p>
      <text:p text:style-name="P40"><text:span text:style-name="T41">6</text:span><text:span text:style-name="T42">. Iš dalies pakeisti Lietuvos Respublikos Vyriausybės 1995 m. kovo 13 d. nutarimą Nr. 363 „Dėl Daugiašalės ir dvišalės pagalbos koordinavimo komiteto“ (Žin., 1995, Nr.<text:s/></text:span><text:a xlink:href="https://www.e-tar.lt/portal/lt/legalAct/TAR.D36F1C4AE5F5" office:target-frame-name="_blank" xlink:show="new"><text:span text:style-name="T43">24-551</text:span></text:a><text:span text:style-name="T44">; 1997, Nr.<text:s/></text:span><text:a xlink:href="https://www.e-tar.lt/portal/lt/legalAct/TAR.4A7DE6214A7D" office:target-frame-name="_blank" xlink:show="new"><text:span text:style-name="T45">6-105</text:span></text:a><text:span text:style-name="T46">; 1998, Nr.<text:s/></text:span><text:a xlink:href="https://www.e-tar.lt/portal/lt/legalAct/TAR.34EEADD3E428" office:target-frame-name="_blank" xlink:show="new"><text:span text:style-name="T47">89-2451</text:span></text:a><text:span text:style-name="T48">; 2000, Nr. 109-3481) ir išdėstyti 1 punktą taip:</text:span></text:p>
      <text:p text:style-name="P49"><text:span text:style-name="T50">„</text:span><text:span text:style-name="T51">1</text:span><text:span text:style-name="T52">. Sudaryti šį Daugiašalės ir dvišalės pagalbos koordinavimo komitetą:</text:span></text:p>
      <text:soft-page-break/>
      <text:p text:style-name="P53">finansų ministras, nacionalinis pagalbos koordinatorius (komiteto pirmininkas);</text:p>
      <text:p text:style-name="P54">užsienio reikalų ministras (komiteto pirmininko pavaduotojas);</text:p>
      <text:p text:style-name="P55">Europos komiteto prie Lietuvos Respublikos Vyriausybės generalinis direktorius;</text:p>
      <text:p text:style-name="P56"><text:span text:style-name="T57">ūkio ministras“.</text:span></text:p>
      <text:p text:style-name="P58"><text:span text:style-name="T59">7</text:span><text:span text:style-name="T60">. Iš dalies pakeisti Daugiašalės ir dvišalės techninės pagalbos koordinavimo komisijos nuostatus, patvirtintus Lietuvos Respublikos Vyriausybės 1999 m. sausio 7 d. nutarimu Nr. 16 „Dėl Daugiašalės ir dvišalės techninės pagalbos koordinavimo komisijos nuostatų patvirtinimo“ (Žin., 1999, Nr.<text:s/></text:span><text:a xlink:href="https://www.e-tar.lt/portal/lt/legalAct/TAR.E2EBE35670E8" office:target-frame-name="_blank" xlink:show="new"><text:span text:style-name="T61">5-113</text:span></text:a><text:span text:style-name="T62">):</text:span></text:p>
      <text:p text:style-name="P63"><text:span text:style-name="T64">7.1</text:span><text:span text:style-name="T65">. išdėstyti 3.4 punktą taip:</text:span></text:p>
      <text:p text:style-name="P66"><text:span text:style-name="T67">„</text:span><text:span text:style-name="T68">3.4</text:span><text:span text:style-name="T69">. nacionalinis pagalbos koordinatorius – finansų ministras“;</text:span></text:p>
      <text:p text:style-name="P70"><text:span text:style-name="T71">7.2</text:span><text:span text:style-name="T72">. išdėstyti 6 ir 7 punktus taip:</text:span></text:p>
      <text:p text:style-name="P73"><text:span text:style-name="T74">„</text:span><text:span text:style-name="T75">6</text:span><text:span text:style-name="T76">. Komisija sudaroma iš viceministrų, Vyriausybės įstaigų bei kitų valstybės valdymo institucijų vadovų arba jų pavaduotojų. Prireikus į komisijos posėdžius kviečiami Finansų ministerijos darbuotojai, atsakingi už techninės ir finansinės pagalbos koordinavimą, Vyriausybinės Europos integracijos komisijos nariai, atitinkamų programų koordinatoriai, kiti valstybės institucijų atstovai.</text:span></text:p>
      <text:p text:style-name="P77"><text:span text:style-name="T78">7</text:span><text:span text:style-name="T79">. Komisijos sudėtį, jos pirmininką ir pavaduotoją tvirtina finansų ministras įsakymu. Komisijos pirmininku skiriamas finansų viceministras“;</text:span></text:p>
      <text:p text:style-name="P80"><text:span text:style-name="T81">7.3</text:span><text:span text:style-name="T82">. išdėstyti 10 punktą taip:</text:span></text:p>
      <text:p text:style-name="P83"><text:span text:style-name="T84">„</text:span><text:span text:style-name="T85">10</text:span><text:span text:style-name="T86">. Komisijos sekretoriato funkcijas atlieka Finansų ministerija“.</text:span></text:p>
      <text:p text:style-name="P87"/>
      <text:p text:style-name="P88"/>
      <text:p text:style-name="P89">MINISTRAS PIRMININKAS<text:tab/>ROLANDAS PAKSAS</text:p>
      <text:p text:style-name="P90"/>
      <text:p text:style-name="P91"/>
      <text:soft-page-break/>
      <text:p text:style-name="P92">KRAŠTO APSAUGOS MINISTRAS,</text:p>
      <text:p text:style-name="P93">PAVADUOJANTIS UŽSIENIO REIKALŲ MINISTRĄ<text:tab/>LI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1T11:34:00Z</meta:creation-date>
    <dc:date>2022-02-11T11:34:00Z</dc:date>
    <meta:template xlink:href="Normal.dotm" xlink:type="simple"/>
    <meta:editing-cycles>2</meta:editing-cycles>
    <meta:editing-duration>PT0S</meta:editing-duration>
    <meta:document-statistic meta:page-count="3" meta:paragraph-count="13" meta:word-count="379" meta:character-count="3030" meta:row-count="54" meta:non-whitespace-character-count="2664"/>
  </office:meta>
</office:document-meta>
</file>