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break-before="page" fo:text-indent="3.543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indent="3.543in"/>
      <style:text-properties fo:color="#000000" fo:hyphenate="false"/>
    </style:style>
    <style:style style:name="P248" style:parent-style-name="Normal" style:family="paragraph">
      <style:paragraph-properties fo:widows="0" fo:orphans="0" fo:text-indent="3.543in"/>
      <style:text-properties fo:color="#000000" fo:hyphenate="false"/>
    </style:style>
    <style:style style:name="P249" style:parent-style-name="Normal" style:family="paragraph">
      <style:paragraph-properties fo:widows="0" fo:orphans="0" fo:text-align="justify"/>
      <style:text-properties fo:color="#000000"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style:text-properties fo:color="#000000" fo:hyphenate="false"/>
    </style:style>
    <style:style style:name="TableColumn254" style:family="table-column">
      <style:table-column-properties style:column-width="1.325in" style:use-optimal-column-width="false"/>
    </style:style>
    <style:style style:name="TableColumn255" style:family="table-column">
      <style:table-column-properties style:column-width="2.5916in" style:use-optimal-column-width="false"/>
    </style:style>
    <style:style style:name="TableColumn256" style:family="table-column">
      <style:table-column-properties style:column-width="1.7055in" style:use-optimal-column-width="false"/>
    </style:style>
    <style:style style:name="TableColumn257" style:family="table-column">
      <style:table-column-properties style:column-width="0.7944in" style:use-optimal-column-width="false"/>
    </style:style>
    <style:style style:name="Table253" style:family="table">
      <style:table-properties style:width="6.4166in" fo:margin-left="0.0395in" table:align="left"/>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fo:font-size="11pt" style:font-size-asian="11pt"/>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Row313" style:family="table-row">
      <style:table-row-properties style:min-row-height="0.043in" style:use-optimal-row-height="false"/>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3in" style:use-optimal-row-height="false"/>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43in" style:use-optimal-row-height="false"/>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3in" style:use-optimal-row-height="false"/>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43in" style:use-optimal-row-height="false"/>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43in" style:use-optimal-row-height="false"/>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43in" style:use-optimal-row-height="false"/>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P443" style:parent-style-name="Normal" style:family="paragraph">
      <style:paragraph-properties fo:widows="0" fo:orphans="0" fo:text-align="justify"/>
      <style:text-properties fo:color="#000000"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VAIKŲ IR JAUNIMO SOCIALIZACIJOS PROGRAMOS PATVIRTINIMO</text:p>
      <text:p text:style-name="P9"/>
      <text:p text:style-name="P10">2010 m. spalio 11 d. Nr. V-1715</text:p>
      <text:p text:style-name="P11">Vilnius</text:p>
      <text:p text:style-name="P12"/>
      <text:p text:style-name="P13"><text:span text:style-name="T14">Įgyvendindamas Lietuvos Respublikos Vyriausybės 2010 m. birže</text:span><text:span text:style-name="T15">lio 7 d. nutarimo Nr. 713 „Dėl Vaikų ir jaunimo socializacijos programos“ (Žin., 2010, Nr.<text:s/></text:span><text:a xlink:href="https://www.e-tar.lt/portal/lt/legalAct/TAR.D18E55B21DBE" office:target-frame-name="_blank" xlink:show="new"><text:span text:style-name="T16">68-3409</text:span></text:a><text:span text:style-name="T17">) 1 punktą:</text:span></text:p>
      <text:p text:style-name="P18"><text:span text:style-name="T19">1</text:span><text:span text:style-name="T20">.<text:s/></text:span><text:span text:style-name="T21">Tvirtinu</text:span><text:span text:style-name="T22"><text:s/>Vaikų ir jaunimo socializacijos programą (pridedama</text:span><text:span text:style-name="T23">).</text:span></text:p>
      <text:p text:style-name="P24"><text:span text:style-name="T25">2</text:span><text:span text:style-name="T26">.<text:s/></text:span><text:span text:style-name="T27">Rekomenduoju</text:span><text:span text:style-name="T28"><text:s/>savivaldybėms dalyvauti įgyvendinant šiuo įsakymu patvirtintą programą ir iš savivaldybių biudžetų skirti lėšų jai įgyvendinti.</text:span></text:p>
      <text:p text:style-name="P29"/>
      <text:p text:style-name="P30"/>
      <text:p text:style-name="P31"><text:span text:style-name="T32">Švietimo ir mokslo ministras</text:span><text:span text:style-name="T33"><text:tab/>Gintaras Steponavičius</text:span></text:p>
      <text:p text:style-name="P34"/>
      <text:p text:style-name="P35"><text:span text:style-name="T36">_________________</text:span></text:p>
      <text:soft-page-break/>
      <text:p text:style-name="P37"><text:span text:style-name="T38">Patvirtinta</text:span></text:p>
      <text:p text:style-name="P39">Lietuvos Respublikos švietimo ir mokslo<text:s/></text:p>
      <text:p text:style-name="P40">ministro 2010 m. spalio 11 d.<text:s/></text:p>
      <text:p text:style-name="P41">įsakymu Nr. V-1715</text:p>
      <text:p text:style-name="P42"/>
      <text:p text:style-name="P43"><text:span text:style-name="T44">VAIKŲ IR JAUNIMO SOCIALIZACIJOS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ikų ir jaunimo socializacijos programos (toliau – Programa) įgyvendinimo pradžia yra 2010<text:s/></text:span><text:span text:style-name="T54">metai, pabaiga – 2014 metai.</text:span></text:p>
      <text:p text:style-name="P55"><text:span text:style-name="T56">2</text:span><text:span text:style-name="T57">.</text:span><text:span text:style-name="T58"><text:s/></text:span><text:span text:style-name="T59">Programos vykdytojai – Švietimo ir mokslo ministerija, Specialiosios pedagogikos ir psichologijos centras, Lietuvos jaunųjų gamtininkų centras, Lietuvos jaunimo turizmo centras, Ugdymo plėtotės centras, Lietuvos mokinių<text:s/></text:span><text:span text:style-name="T60">ir studentų sporto centras, Lietuvos vaikų ir jaunimo centras, Švietimo informacinių technologijų centras, Švietimo aprūpinimo centras, Lietuvos mokinių informavimo ir techninės kūrybos centras. Savivaldybės Programos priemones įgyvendina atsižvelgdamos į<text:s/></text:span><text:span text:style-name="T61">savo poreikius.</text:span></text:p>
      <text:p text:style-name="P62"><text:span text:style-name="T63">3</text:span><text:span text:style-name="T64">. Socializacija – asmens vystymasis visą gyvenimą sąveikaujant su aplinka, socialinių normų ir kultūros vertybių perėmimo procesas, tobulinimasis ir savęs realizavimas visuomenėje.</text:span></text:p>
      <text:p text:style-name="P65"><text:span text:style-name="T66">4</text:span><text:span text:style-name="T67">. Kitos Programoje vartojamos sąvokos atitinka Li</text:span><text:span text:style-name="T68">etuvos Respublikos švietimo įstatyme (Žin., 1991, Nr.<text:s/></text:span><text:a xlink:href="https://www.e-tar.lt/portal/lt/legalAct/TAR.9A3AD08EA5D0" office:target-frame-name="_blank" xlink:show="new"><text:span text:style-name="T69">23-593</text:span></text:a><text:span text:style-name="T70">; 2003, Nr.<text:s/></text:span><text:a xlink:href="https://www.e-tar.lt/portal/lt/legalAct/TAR.0546D91E9C63" office:target-frame-name="_blank" xlink:show="new"><text:span text:style-name="T71">63-2853</text:span></text:a><text:span text:style-name="T72">) ir kituose Lietuv</text:span><text:span text:style-name="T73">os Respublikos švietimą reglamentuojančiuose teisės aktuose vartojamas sąvokas.</text:span></text:p>
      <text:p text:style-name="P74"/>
      <text:p text:style-name="P75"><text:span text:style-name="T76">II</text:span><text:span text:style-name="T77">.<text:s/></text:span><text:span text:style-name="T78">ESAMOS BŪKLĖS ANALIZĖ</text:span></text:p>
      <text:p text:style-name="P79"/>
      <text:p text:style-name="P80"><text:span text:style-name="T81">5</text:span><text:span text:style-name="T82">. Įgyvendinant Vaikų ir jaunimo socializacijos programą, patvirtintą Lietuvos Respublikos Vyriausybės 2004 m. vasario 23 d. nutarimu Nr.<text:s/></text:span><text:span text:style-name="T83">209 (Žin., 2004, Nr.<text:s/></text:span><text:a xlink:href="https://www.e-tar.lt/portal/lt/legalAct/TAR.665078C14E98" office:target-frame-name="_blank" xlink:show="new"><text:span text:style-name="T84">30-995</text:span></text:a><text:span text:style-name="T85">), parengti teisės aktai, laiduojantys vaikų ir jaunimo socializacijos plėtrą šalyje, sudarytos prielaidos neformaliajam vaikų švietimui: Neformaliojo</text:span><text:span text:style-name="T86"><text:s/>vaikų švietimo koncepcija, patvirtinta Lietuvos Respublikos švietimo ir mokslo ministro 2005 m. gruodžio 30 d. įsakymu Nr. ISAK-2695 (Žin., 2006, Nr.<text:s/></text:span><text:a xlink:href="https://www.e-tar.lt/portal/lt/legalAct/TAR.07DF6A456513" office:target-frame-name="_blank" xlink:show="new"><text:span text:style-name="T87">4-115</text:span></text:a><text:span text:style-name="T88">); Šeštadieninės ir s</text:span><text:span text:style-name="T89">ekmadieninės tautinių mažumų mokyklos samprata, patvirtinta Lietuvos Respublikos švietimo ir mokslo ministro ir Tautinių mažumų ir išeivijos departamento prie Lietuvos Respublikos Vyriausybės generalinio direktoriaus 2004 m. rugsėjo 20 d. įsakymu Nr. ISAK-</text:span><text:span text:style-name="T90">1463/V-65 (Žin., 2004, Nr.<text:s/></text:span><text:a xlink:href="https://www.e-tar.lt/portal/lt/legalAct/TAR.5930FB278903" office:target-frame-name="_blank" xlink:show="new"><text:span text:style-name="T91">143-5242</text:span></text:a><text:span text:style-name="T92">); Užsieniečių ir Lietuvos Respublikos piliečių, atvykusių ar grįžusių gyventi ir dirbti Lietuvos Respublikoje, vaikų ir suaugusiųjų ugdymo iš</text:span><text:span text:style-name="T93">lyginamosiose klasėse ir išlyginamosiose grupėse tvarkos aprašas, patvirtintas Lietuvos Respublikos švietimo ir mokslo ministro 2005 m. rugsėjo 1 d. įsakymu Nr. ISAK-1800 (Žin., 2005, Nr.<text:s/></text:span><text:a xlink:href="https://www.e-tar.lt/portal/lt/legalAct/TAR.661870DCF152" office:target-frame-name="_blank" xlink:show="new"><text:span text:style-name="T94">109-3991</text:span></text:a><text:span text:style-name="T95">); Vaikų vasaros poilsio stovyklų bendrieji nuostatai, patvirtinti Lietuvos Respublikos švietimo ir mokslo ministro 2006 m. kovo 31 d. įsakymu Nr. ISAK-612 (Žin., 2006, Nr.<text:s/></text:span><text:a xlink:href="https://www.e-tar.lt/portal/lt/legalAct/TAR.B5DA2AF86420" office:target-frame-name="_blank" xlink:show="new"><text:span text:style-name="T96">39-1420</text:span></text:a><text:span text:style-name="T97">); Vaikų ir jaunimo užimtumo programų vertinimo kriterijų aprašas, patvirtintas Lietuvos Respublikos švietimo ir mokslo ministro 2005 m. gruodžio 14 d. įsakymu Nr. ISAK-2567 (Žin., 2005, Nr.<text:s/></text:span><text:a xlink:href="https://www.e-tar.lt/portal/lt/legalAct/TAR.A175829E05BD" office:target-frame-name="_blank" xlink:show="new"><text:span text:style-name="T98">149-5453</text:span></text:a><text:span text:style-name="T99">), Subjektų, vykdančių vaikų ir jaunimo socializaciją, socialinės, edukacinės ir teisinės kompetencijos aprašas, patvirtintas Lietuvos Respublikos švietimo ir mokslo minis</text:span><text:span text:style-name="T100">tro 2005 m. gruodžio 23 d. įsakymu Nr. ISAK-2636 (Žin., 2006, Nr.<text:s/></text:span><text:a xlink:href="https://www.e-tar.lt/portal/lt/legalAct/TAR.8B64F05487A2" office:target-frame-name="_blank" xlink:show="new"><text:span text:style-name="T101">2-27</text:span></text:a><text:span text:style-name="T102">).</text:span></text:p>
      <text:p text:style-name="P103"><text:span text:style-name="T104">6</text:span><text:span text:style-name="T105">. Švietimo ir mokslo ministerija nuo 2004 m. šalies ir savivaldybių lygmenimis organizavo Vaikų ir<text:s/></text:span><text:span text:style-name="T106">jaunimo socializacijos programų rėmimo konkursus. Programoms finansuoti buvo skiriama nuo 1 iki 12 mln. Lt per metus. Įvairiose Programos lėšomis finansuojamose socializacijos veiklose kasmet dalyvavo apie 300 000 šalies vaikų, buvo finansuota per 100 įvai</text:span><text:span text:style-name="T107">rių organizacijų vykdomų nacionalinių, per 1000 savivaldybių lygmens projektų. Ypatingas dėmesys buvo skiriamas turiningam vaikų vasaros poilsiui organizuoti. Kasmet buvo<text:s/></text:span><text:soft-page-break/><text:span text:style-name="T108">finansuojama apie 30 stacionarių vaikų vasaros poilsio stovyklų, remiamos kūrybinės,<text:s/></text:span><text:span text:style-name="T109">sportinės, turistinės, ekologinės ir kitos vaikų stovyklos.</text:span></text:p>
      <text:p text:style-name="P110"><text:span text:style-name="T111">7</text:span><text:span text:style-name="T112">. XV Lietuvos Respublikos Vyriausybės programos, patvirtintos Lietuvos Respublikos Seimo 2008 m. gruodžio 9 d. nutarimu Nr. XI-52 (Žin., 2008, Nr.<text:s/></text:span><text:a xlink:href="https://www.e-tar.lt/portal/lt/legalAct/TAR.F1EEF18DCA0B" office:target-frame-name="_blank" xlink:show="new"><text:span text:style-name="T113">146-5870</text:span></text:a><text:span text:style-name="T114">), 593 punkte numatyta siekti, kad dauguma vaikų dalyvautų bent vienos neformaliojo ugdymo veiklos užsiėmimuose. Sudėtinga šalies socialinė ir ekonominė būklė sąlygoja visuomenės, o ypač jaunų žmonių kultūrinių, d</text:span><text:span text:style-name="T115">vasinių vertybių nuosmukį, mažina jų galimybes dalyvauti pasirinktoje švietimo veikloje, turiningai leisti laisvalaikį. 2006–2007 m. neformaliajame švietime dalyvavo 122 106 mokiniai, 2009–2010 m. – 84 202 mokiniai. 2010 m. šalyje veikia 254 neformaliojo v</text:span><text:span text:style-name="T116">aikų švietimo mokyklos, tačiau tik trečdalis vaikų užsiima neformaliojo švietimo veikla po pamokų. Vaikų dalyvavimas neformaliojo švietimo veikloje savivaldybėse svyruoja nuo 3,2 iki 68 procentų, neformaliojo vaikų švietimo mokyklą lankančiam vaikui finans</text:span><text:span text:style-name="T117">uoti skiriama nuo 1103 iki 4027 Lt per metus. Vidutiniškai neformaliajam švietimui savivaldybės skiria apie 7% biudžeto (2006 m. atlikto Vilniaus pedagoginio universiteto tyrimo „Neformaliojo vaikų švietimo sąnaudos ir prieinamumas“ duomenys). Galimybes da</text:span><text:span text:style-name="T118">lyvauti neformaliojo švietimo veiklose mažina ir 2009 m. bendrojo lavinimo mokyklose popamokinei veiklai nuo 4 iki 2 valandų sumažėjęs valandų skaičius.</text:span></text:p>
      <text:p text:style-name="P119"><text:span text:style-name="T120">8</text:span><text:span text:style-name="T121">. Susiformavusi vaikų neformaliojo švietimo sistema ir išlikusi bazė – svarbūs veiksniai, leidžian</text:span><text:span text:style-name="T122">tys tęsti vaikų ir jaunimo socializacijos, neformaliojo vaikų švietimo programų vykdymą, skatinti įvairias vaikų užimtumo formas, tačiau akivaizdu, kad sumažėjęs finansavimas tiesiogiai susijęs su vaikų ir jaunimo dalyvavimo neformaliajame švietime pasirin</text:span><text:span text:style-name="T123">kimo galimybių mažėjimu. Ne visuomet tinkamai ugdomi mokymosi motyvaciją turintys vaikai ir jaunimas, nepakankamai subalansuota neformaliojo vaikų švietimo veiklų pasiūla pagal ugdymo programas ir vaikų amžių.</text:span></text:p>
      <text:p text:style-name="P124"><text:span text:style-name="T125">9</text:span><text:span text:style-name="T126">. Tarptautinio mokinių gyvensenos ir svei</text:span><text:span text:style-name="T127">katos tyrimo, atlikto 2006 m., duomenimis, trečdalis berniukų ir du trečdaliai mergaičių yra nepakankamai fiziškai aktyvūs. Šios proporcijos, palyginti su kitomis šalimis, yra didelės ir per 12 stebėjimo metų tendencijos nemažėja. Tarptautiniais tyrimais į</text:span><text:span text:style-name="T128">rodyta, kad sportuojantys mokiniai geriau mokosi, pasižymi aukštesne saviverte, rečiau turi žalingų įpročių. Deja, per didelis mokymosi krūvis, pasyvių laisvalaikio formų įsigalėjimas, sporto būrelių, žaidimo aikštelių ir kitų galimybių stoka riboja mokini</text:span><text:span text:style-name="T129">ų norą sportuoti.</text:span></text:p>
      <text:p text:style-name="P130"><text:span text:style-name="T131">10</text:span><text:span text:style-name="T132">. Siekdama neformaliojo vaikų švietimo veiklų kokybės ir įvairovės mažėjančio finansavimo iš valstybės biudžeto sąlygomis, ieškodama galimybių minėtas veiklas finansuoti iš Europos Sąjungos struktūrinių fondų lėšų, Švietimo ir moksl</text:span><text:span text:style-name="T133">o ministerija inicijavo projektą „Neformaliojo švietimo paslaugų plėtra savivaldybėse“. Projektu siekiama užtikrinti mokinių socializacijos ir užimtumo formų plėtrą, įgyvendinant neformaliojo švietimo veiklas stacionariose vaikų vasaros poilsio stovyklose<text:s/></text:span><text:span text:style-name="T134">ir kitose institucijose, ugdyti asmenų gebėjimus kokybiškoms neformaliojo švietimo paslaugoms teikti, plėtoti pilietinį ir tautinį ugdymą savivaldybėse įgyvendinant neformaliojo švietimo veiklas.</text:span></text:p>
      <text:p text:style-name="P135"><text:span text:style-name="T136">11</text:span><text:span text:style-name="T137">. Nepakankama savivaldybių administracijos specialistų</text:span><text:span text:style-name="T138"><text:s/>ir mokytojų kompetencija neformaliojo švietimo srityje. Mokyklose ir švietimo pagalbos įstaigose nepakankamai organizuojama socioedukacinė veikla, t. y. mažai taikomos edukacinės priemonės, padedančios vaikams integruotis į socialinę aplinką, pozityviosio</text:span><text:span text:style-name="T139">s diskriminacijos priemonės, skirtos tam tikroms socialinėms vaikų grupėms, atsižvelgiant į vaiko specifinę padėtį ar patirtį. Tai trukdo plėtoti neformalųjį vaikų švietimą savivaldybėse, inicijuoti naujų metodų diegimą ir galimybes į veiklą įtraukti kuo d</text:span><text:span text:style-name="T140">augiau vaikų. Ugdymo plėtotės, Specialiosios pedagogikos ir psichologijos centrai, mokytojų švietimo ir kt. centrai, aukštosios mokyklos organizuoja seminarus vaikų ir jaunimo socializacijos, neformaliojo vaikų švietimo temomis. Kasmet seminaruose socialin</text:span><text:span text:style-name="T141">es, edukacines ir teisines kompetencijas tobulina per 500 asmenų. Nuo 2008 m. pradėta įgyvendinti programa „Neformaliojo vaikų švietimo konsultantų rengimas konsultacinei veiklai“. Per dvejus metus programoje dalyvavo 56 asmenys, parengti 26 konsultantai.</text:span></text:p>
      <text:p text:style-name="P142"><text:span text:style-name="T143">12</text:span><text:span text:style-name="T144">. Savivaldybėse veikia 54 pedagoginės psichologinės tarnybos. Siekiant gerinti psichologinį klimatą mokyklose, ugdyti vaikų socialinius emocinius įgūdžius, pradėtos diegti įvairios gyvenimo įgūdžių ugdymo, smurto ir kitos prevencijos programos. Šviet</text:span><text:span text:style-name="T145">imo ir mokslo ministerijai ir Olweus International AS 2008 m. vasario 15 d. pasirašius tarptautinę sutartį Nr. SUT-83, mokyklose pradėta įgyvendinti Olweus programa. Ja siekiama išmokyti visą mokyklos personalą atpažinti, pastebėti patyčias ir tinkamai į j</text:span><text:span text:style-name="T146">as reaguoti. 2010 metais programoje dalyvauja 90 šalies mokyklų. Įgyvendinant Nacionalinę smurto prieš vaikus prevencijos ir pagalbos vaikams 2008–2010 m. programą, patvirtintą Lietuvos Respublikos Vyriausybės 2008 m. balandžio 24 d. nutarimu Nr. 392 (Žin.</text:span><text:span text:style-name="T147">, 2008, Nr.<text:s/></text:span><text:a xlink:href="https://www.e-tar.lt/portal/lt/legalAct/TAR.38363BC9CB21" office:target-frame-name="_blank" xlink:show="new"><text:span text:style-name="T148">51-1892</text:span></text:a><text:span text:style-name="T149">), ikimokyklinio ugdymo įstaigose pradėta diegti programa „Zipio draugai“, pradinio ugdymo programas vykdančiose mokyklose – programa „Second Step“, organizuo</text:span><text:span text:style-name="T150">jama vaikų prieš smurtą grupių veikla, dirba švietimo pagalbos specialistai.</text:span></text:p>
      <text:p text:style-name="P151"/>
      <text:p text:style-name="P152"><text:span text:style-name="T153">III</text:span><text:span text:style-name="T154">.<text:s/></text:span><text:span text:style-name="T155">PROGRAMOS TIKSLAS IR UŽDAVINIAI</text:span></text:p>
      <text:p text:style-name="P156"/>
      <text:p text:style-name="P157"><text:span text:style-name="T158">13</text:span><text:span text:style-name="T159">. Šios Programos tikslas<text:s/></text:span><text:span text:style-name="T160">–</text:span><text:span text:style-name="T161"><text:s/>plėtoti vaikų ir jaunimo, besimokančių pagal bendrojo lavinimo programas, socializacijos galimybes, užtikrinant jų įvairovę ir prieinamumą.</text:span></text:p>
      <text:p text:style-name="P162"><text:span text:style-name="T163">14</text:span><text:span text:style-name="T164">. Programos uždaviniai:</text:span></text:p>
      <text:p text:style-name="P165"><text:span text:style-name="T166">14.1</text:span><text:span text:style-name="T167">. plėtoti švietimo pagalbos, vaikų ir jaunimo gyvenimo įgūdžių ugdymo sistemą;</text:span></text:p>
      <text:p text:style-name="P168"><text:span text:style-name="T169">14.2</text:span><text:span text:style-name="T170">. didinti neformaliojo vaikų švietimo, socioedukacinių veiklų prieinamumą, sudaryti socialiai prasmingos ir atsakingos saviraiškos galimybes;</text:span></text:p>
      <text:p text:style-name="P171"><text:span text:style-name="T172">14.3</text:span><text:span text:style-name="T173">. vykdyti vaikų ir jaunimo socializacijos padėties stebėseną ir sklaidą;</text:span></text:p>
      <text:p text:style-name="P174"><text:span text:style-name="T175">14.4</text:span><text:span text:style-name="T176">. sudaryti<text:s/></text:span><text:span text:style-name="T177">prielaidas tobulinti specialistų, dirbančių vaikų ir jaunimo socializacijos srityje, kompetencijas.</text:span></text:p>
      <text:p text:style-name="P178"><text:span text:style-name="T179">15</text:span><text:span text:style-name="T180">. Programos įgyvendinimo priemonės pateiktos jos priede.</text:span></text:p>
      <text:p text:style-name="P181"/>
      <text:p text:style-name="P182"><text:span text:style-name="T183">IV</text:span><text:span text:style-name="T184">.<text:s/></text:span><text:span text:style-name="T185">NUMATOMI REZULTATAI IR VERTINIMO KRITERIJAI</text:span></text:p>
      <text:p text:style-name="P186"/>
      <text:p text:style-name="P187"><text:span text:style-name="T188">16</text:span><text:span text:style-name="T189">. Įgyvendinus Programą, progn</text:span><text:span text:style-name="T190">ozuojami šie rezultatai:</text:span></text:p>
      <text:p text:style-name="P191"><text:span text:style-name="T192">16.1</text:span><text:span text:style-name="T193">. padidės vaikų ir jaunimo švietimo pagalbos prieinamumas ir gyvenimo įgūdžiai;</text:span></text:p>
      <text:p text:style-name="P194"><text:span text:style-name="T195">16.2</text:span><text:span text:style-name="T196">. padaugės galimybių vaikams ir jaunimui dalyvauti socializacijos projektuose ir neformaliojo švietimo veiklose;</text:span></text:p>
      <text:p text:style-name="P197"><text:span text:style-name="T198">16.3</text:span><text:span text:style-name="T199">. bus perengti i</text:span><text:span text:style-name="T200">r išleisti informaciniai ir metodiniai vaikų ir jaunimo socializacijos srities leidiniai;</text:span></text:p>
      <text:p text:style-name="P201"><text:span text:style-name="T202">16.4</text:span><text:span text:style-name="T203">. bus patobulintos specialistų, dirbančių vaikų ir jaunimo socializacijos srityje, kompetencijos.</text:span></text:p>
      <text:p text:style-name="P204"><text:span text:style-name="T205">17</text:span><text:span text:style-name="T206">. Programos vertinimo kriterijai:</text:span></text:p>
      <text:p text:style-name="P207"><text:span text:style-name="T208">17.1</text:span><text:span text:style-name="T209">. vaikų ir j</text:span><text:span text:style-name="T210">aunimo, gavusių švietimo pagalbą ir ugdžiusių gyvenimo įgūdžius, procentas – 15;</text:span></text:p>
      <text:p text:style-name="P211"><text:span text:style-name="T212">17.2</text:span><text:span text:style-name="T213">. vaikų ir jaunimo, dalyvaujančių socializacijos projektuose ir neformaliojo švietimo veiklose, procentas – 30;</text:span></text:p>
      <text:p text:style-name="P214"><text:span text:style-name="T215">17.3</text:span><text:span text:style-name="T216">. informacinės ir metodinės vaikų ir jaunimo<text:s/></text:span><text:span text:style-name="T217">socializacijos srities leidinių skaičius – 5;</text:span></text:p>
      <text:p text:style-name="P218"><text:span text:style-name="T219">17.4</text:span><text:span text:style-name="T220">.</text:span><text:span text:style-name="T221"><text:s/>kompetenciją tobulinusių specialistų, dirbančių vaikų ir jaunimo socializacijos srityje, skaičius – 200 per metus.</text:span></text:p>
      <text:p text:style-name="P222"><text:span text:style-name="T223">18</text:span><text:span text:style-name="T224">. Švietimo ir mokslo ministerija kasmet iki vasario 1 d. rengia Programos įgy</text:span><text:span text:style-name="T225">vendinimo ataskaitą ir skelbia ją Švietimo ir mokslo ministerijos tinklalapyje.</text:span></text:p>
      <text:p text:style-name="P226"/>
      <text:p text:style-name="P227"><text:span text:style-name="T228">V</text:span><text:span text:style-name="T229">.<text:s/></text:span><text:span text:style-name="T230">PROGRAMOS FINANSAVIMAS</text:span></text:p>
      <text:p text:style-name="P231"/>
      <text:p text:style-name="P232"><text:span text:style-name="T233">19</text:span><text:span text:style-name="T234">. Programa finansuojama iš Lietuvos Respublikos valstybės biudžeto, Europos Sąjungos struktūrinių fondų, savivaldybių biudžetų lėšų, tai</text:span><text:span text:style-name="T235">p pat iš kitų šaltinių. Jos tikslams<text:s/></text:span><text:soft-page-break/><text:span text:style-name="T236">įgyvendinti kooperuojamos įvairių fondų ir investicijų lėšos. Programos įgyvendinimo priemonių plane asignavimai nenurodomi, lėšos programai įgyvendinti bus nurodomos atitinkamų metų Ministerijos strateginiame veiklos p</text:span><text:span text:style-name="T237">lane ir darbo plane.</text:span></text:p>
      <text:p text:style-name="P238"><text:span text:style-name="T239">20</text:span><text:span text:style-name="T240">. Lėšų atitinkamoms Programos priemonėms skiriama pagal atitinkamų metų Valstybės biudžeto ir savivaldybių biudžetų finansinių rodiklių patvirtinimo įstatymą ir valstybės investicijų programas. Savivaldybės vykdo Programos priemo</text:span><text:span text:style-name="T241">nes atsižvelgdamos į vietos bendruomenės poreikius ir esamas lėšas.</text:span></text:p>
      <text:p text:style-name="P242"/>
      <text:p text:style-name="P243"><text:span text:style-name="T244">_________________</text:span></text:p>
      <text:soft-page-break/>
      <text:p text:style-name="P245"><text:span text:style-name="T246">Vaikų ir jaunimo socializacijos<text:s/></text:span></text:p>
      <text:p text:style-name="P247">programos</text:p>
      <text:p text:style-name="P248">priedas</text:p>
      <text:p text:style-name="P249"/>
      <text:p text:style-name="P250"><text:span text:style-name="T251">VAIKŲ IR JAUNIMO SOCIALIZACIJOS PROGRAMOS ĮGYVENDINIMO PRIEMONĖ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text:span text:style-name="T261">Uždavinys<text:s/></text:span></text:p>
            </table:table-cell>
            <table:table-cell table:style-name="TableCell262">
              <text:p text:style-name="P263"><text:span text:style-name="T264">Priemonės<text:s/></text:span></text:p>
            </table:table-cell>
            <table:table-cell table:style-name="TableCell265">
              <text:p text:style-name="P266"><text:span text:style-name="T267">Vykdytojai<text:s/></text:span></text:p>
            </table:table-cell>
            <table:table-cell table:style-name="TableCell268">
              <text:p text:style-name="P269"><text:span text:style-name="T270">Vykdymo terminas<text:s/></text:span></text:p>
            </table:table-cell>
          </table:table-row>
        </table:table-header-rows>
        <table:table-row table:style-name="TableRow271">
          <table:table-cell table:style-name="TableCell272" table:number-rows-spanned="4">
            <text:p text:style-name="P273">1. Plėtoti švietimo pagalbos, vaikų ir jaunimo gyvenimo įgūdžių ugdymo sistemą<text:s/></text:p>
          </table:table-cell>
          <table:table-cell table:style-name="TableCell274">
            <text:p text:style-name="P275">1.1. Diegti tikslines gyvenimo įgūdžių, smurto ir patyčių mažinimo programas („Zipio draugai“, Second Step, OLWEUS ir kt. ) mokyklose<text:s/></text:p>
          </table:table-cell>
          <table:table-cell table:style-name="TableCell276">
            <text:p text:style-name="P277">Švietimo ir mokslo ministerija (toliau – ŠMM), Specialiosios pedagogikos ir psichologijos centras (toliau – SPPC)<text:s/></text:p>
          </table:table-cell>
          <table:table-cell table:style-name="TableCell278">
            <text:p text:style-name="P279">2010–2014<text:s/></text:p>
          </table:table-cell>
        </table:table-row>
        <table:table-row table:style-name="TableRow280">
          <table:covered-table-cell>
            <text:p text:style-name="P281"/>
          </table:covered-table-cell>
          <table:table-cell table:style-name="TableCell282">
            <text:p text:style-name="P283">1.2. Organizuoti vaikų prieš smurtą grupių veiklą mokyklose<text:s/></text:p>
          </table:table-cell>
          <table:table-cell table:style-name="TableCell284">
            <text:p text:style-name="P285">ŠMM, savivaldybės<text:s/></text:p>
          </table:table-cell>
          <table:table-cell table:style-name="TableCell286">
            <text:p text:style-name="P287">2010–2014<text:s/></text:p>
          </table:table-cell>
        </table:table-row>
        <table:table-row table:style-name="TableRow288">
          <table:covered-table-cell>
            <text:p text:style-name="P289"/>
          </table:covered-table-cell>
          <table:table-cell table:style-name="TableCell290">
            <text:p text:style-name="P291">1.3. Siekti ugdymo tolygumo specialiųjų ugdymosi poreikių ir socialinę atskirtį patiriantiems vaikams ir jaunimui<text:s/></text:p>
          </table:table-cell>
          <table:table-cell table:style-name="TableCell292">
            <text:p text:style-name="P293">ŠMM, SPPC, savivaldybės<text:s/></text:p>
          </table:table-cell>
          <table:table-cell table:style-name="TableCell294">
            <text:p text:style-name="P295">2010–2014<text:s/></text:p>
          </table:table-cell>
        </table:table-row>
        <table:table-row table:style-name="TableRow296">
          <table:covered-table-cell>
            <text:p text:style-name="P297"/>
          </table:covered-table-cell>
          <table:table-cell table:style-name="TableCell298">
            <text:p text:style-name="P299">1.4. Ugdyti vaikų ir jaunimo sveikos gyvensenos, sveikos mitybos, fizinio aktyvumo, eismo saugumo, ligų<text:s/>profilaktikos įgūdžius ir kompetencijas<text:s/></text:p>
          </table:table-cell>
          <table:table-cell table:style-name="TableCell300">
            <text:p text:style-name="P301">Lietuvos jaunųjų gamtininkų centras (toliau – LJGC), Ugdymo plėtotės centras (toliau – UPC), Lietuvos mokinių informavimo ir techninės kūrybos centras (toliau –LMITKC), Lietuvos mokinių ir studentų sporto centras (toliau – LMMSC), savivaldybės<text:s/></text:p>
          </table:table-cell>
          <table:table-cell table:style-name="TableCell302">
            <text:p text:style-name="P303">2010–2014<text:s/></text:p>
          </table:table-cell>
        </table:table-row>
        <table:table-row table:style-name="TableRow304">
          <table:table-cell table:style-name="TableCell305" table:number-rows-spanned="9">
            <text:p text:style-name="P306">2. Didinti neformaliojo vaikų švietimo, socioedukacinių veiklų prieinamumą, sudaryti socialiai prasmingos ir atsakingos saviraiškos galimybes<text:s/></text:p>
          </table:table-cell>
          <table:table-cell table:style-name="TableCell307">
            <text:p text:style-name="P308">2.1. Inicijuoti ir įgyvendinti ES struktūrinių fondų, Europos ekonominės erdvės ir Norvegijos finansinių mechanizmų, kitų fondų remiamus projektus, skirtus neformaliojo švietimo, socioedukacinei veiklai plėtoti ir tam tikslui skirtoms erdvėms modernizuoti,<text:s/>organizuoti akcijas mokyklų ir bendruomenių ugdymo erdvėms tvarkyti<text:s/></text:p>
          </table:table-cell>
          <table:table-cell table:style-name="TableCell309">
            <text:p text:style-name="P310">ŠMM<text:s/></text:p>
          </table:table-cell>
          <table:table-cell table:style-name="TableCell311">
            <text:p text:style-name="P312">2010–2014<text:s/></text:p>
          </table:table-cell>
        </table:table-row>
        <table:table-row table:style-name="TableRow313">
          <table:covered-table-cell>
            <text:p text:style-name="P314"/>
          </table:covered-table-cell>
          <table:table-cell table:style-name="TableCell315">
            <text:p text:style-name="P316">2.2. Parengti socialinės partnerystės modelius ir rekomendacijas jiems įgyvendinti<text:s/></text:p>
          </table:table-cell>
          <table:table-cell table:style-name="TableCell317">
            <text:p text:style-name="P318">ŠMM, SPPC<text:s/></text:p>
          </table:table-cell>
          <table:table-cell table:style-name="TableCell319">
            <text:p text:style-name="P320">2012<text:s/></text:p>
          </table:table-cell>
        </table:table-row>
        <table:table-row table:style-name="TableRow321">
          <table:covered-table-cell>
            <text:p text:style-name="P322"/>
          </table:covered-table-cell>
          <table:table-cell table:style-name="TableCell323">
            <text:p text:style-name="P324">2.3. Organizuoti vaikų socializacijos projektų konkursus, skirtus įvairių krypčių neformaliojo vaikų švietimo, socioedukacinės veiklos, vaikų vasaros poilsiui finansuoti<text:s/></text:p>
          </table:table-cell>
          <table:table-cell table:style-name="TableCell325">
            <text:p text:style-name="P326">ŠMM, Lietuvos jaunimo turizmo centras (toliau – LJTC), savivaldybės<text:s/></text:p>
          </table:table-cell>
          <table:table-cell table:style-name="TableCell327">
            <text:p text:style-name="P328">2011–2014<text:s/></text:p>
          </table:table-cell>
        </table:table-row>
        <table:table-row table:style-name="TableRow329">
          <table:covered-table-cell>
            <text:p text:style-name="P330"/>
          </table:covered-table-cell>
          <table:table-cell table:style-name="TableCell331">
            <text:p text:style-name="P332">2.4. Inicijuoti ir remti nacionalinius neformaliojo vaikų švietimo, socializacijos projektus<text:s/></text:p>
          </table:table-cell>
          <table:table-cell table:style-name="TableCell333">
            <text:p text:style-name="P334">ŠMM, Lietuvos vaikų ir jaunimo centras (toliau – LVJC), LJTC, LJGC, LMITKC, LMMSC, SPPC<text:s/></text:p>
          </table:table-cell>
          <table:table-cell table:style-name="TableCell335">
            <text:p text:style-name="P336">2010–2014<text:s/></text:p>
          </table:table-cell>
        </table:table-row>
        <table:table-row table:style-name="TableRow337">
          <table:covered-table-cell>
            <text:p text:style-name="P338"/>
          </table:covered-table-cell>
          <table:table-cell table:style-name="TableCell339">
            <text:p text:style-name="P340">2.5. Pateikti Sveikatos apsaugos<text:s/><text:soft-page-break/>ministerijai pastabas dėl vaikų vasaros stovyklų, neformaliojo vaikų švietimo mokyklų higienos normų supaprastinimo<text:s/></text:p>
          </table:table-cell>
          <table:table-cell table:style-name="TableCell341">
            <text:p text:style-name="P342">ŠMM, LVJC, LJTC<text:s/></text:p>
          </table:table-cell>
          <table:table-cell table:style-name="TableCell343">
            <text:p text:style-name="P344">2011<text:s/></text:p>
          </table:table-cell>
        </table:table-row>
        <table:table-row table:style-name="TableRow345">
          <table:covered-table-cell>
            <text:p text:style-name="P346"/>
          </table:covered-table-cell>
          <table:table-cell table:style-name="TableCell347">
            <text:p text:style-name="P348">2.6. Parengti vaikų turizmo renginių organizavimo aprašo naują redakciją<text:s/></text:p>
          </table:table-cell>
          <table:table-cell table:style-name="TableCell349">
            <text:p text:style-name="P350">ŠMM, LJTC<text:s/></text:p>
          </table:table-cell>
          <table:table-cell table:style-name="TableCell351">
            <text:p text:style-name="P352">2011<text:s/></text:p>
          </table:table-cell>
        </table:table-row>
        <table:table-row table:style-name="TableRow353">
          <table:covered-table-cell>
            <text:p text:style-name="P354"/>
          </table:covered-table-cell>
          <table:table-cell table:style-name="TableCell355">
            <text:p text:style-name="P356">2.7. Parengti ir švietimo ir mokslo ministro įsakymu patvirtinti neformalaus (pasirenkamojo) vaikų švietimo finansavimo modelį<text:s/></text:p>
          </table:table-cell>
          <table:table-cell table:style-name="TableCell357">
            <text:p text:style-name="P358">ŠMM, LVJC, UPC<text:s/></text:p>
          </table:table-cell>
          <table:table-cell table:style-name="TableCell359">
            <text:p text:style-name="P360">2011<text:s/></text:p>
          </table:table-cell>
        </table:table-row>
        <table:table-row table:style-name="TableRow361">
          <table:covered-table-cell>
            <text:p text:style-name="P362"/>
          </table:covered-table-cell>
          <table:table-cell table:style-name="TableCell363">
            <text:p text:style-name="P364">2.8. Parengti teisės aktų pakeitimus dėl pedagoginių psichologinių žinių minimumo kurso supaprastinimo<text:s/></text:p>
          </table:table-cell>
          <table:table-cell table:style-name="TableCell365">
            <text:p text:style-name="P366">ŠMM, UPC<text:s/></text:p>
          </table:table-cell>
          <table:table-cell table:style-name="TableCell367">
            <text:p text:style-name="P368">2011<text:s/></text:p>
          </table:table-cell>
        </table:table-row>
        <table:table-row table:style-name="TableRow369">
          <table:covered-table-cell>
            <text:p text:style-name="P370"/>
          </table:covered-table-cell>
          <table:table-cell table:style-name="TableCell371">
            <text:p text:style-name="P372">2.9. Išanalizuoti Mokinio krepšelio lėšų panaudojimo mokinių atostogų metu galimybes ir parengti rekomendacijas mokykloms<text:s/></text:p>
          </table:table-cell>
          <table:table-cell table:style-name="TableCell373">
            <text:p text:style-name="P374">ŠMM, savivaldybės<text:s/></text:p>
          </table:table-cell>
          <table:table-cell table:style-name="TableCell375">
            <text:p text:style-name="P376">2011<text:s/></text:p>
          </table:table-cell>
        </table:table-row>
        <table:table-row table:style-name="TableRow377">
          <table:table-cell table:style-name="TableCell378" table:number-rows-spanned="3">
            <text:p text:style-name="P379">3. Vykdyti vaikų ir jaunimo socializacijos padėties stebėseną ir sklaidą<text:s/></text:p>
          </table:table-cell>
          <table:table-cell table:style-name="TableCell380">
            <text:p text:style-name="P381">3.1. Tobulinti švietimo informacines sistemas, sudarant galimybes informacijai, susijusiai su neformaliuoju vaikų švietimu ir socializacija<text:s/></text:p>
          </table:table-cell>
          <table:table-cell table:style-name="TableCell382">
            <text:p text:style-name="P383">ŠMM, Švietimo informacinių technologijų centras (toliau – ŠITC)<text:s/></text:p>
          </table:table-cell>
          <table:table-cell table:style-name="TableCell384">
            <text:p text:style-name="P385">2010–2014<text:s/></text:p>
          </table:table-cell>
        </table:table-row>
        <table:table-row table:style-name="TableRow386">
          <table:covered-table-cell>
            <text:p text:style-name="P387"/>
          </table:covered-table-cell>
          <table:table-cell table:style-name="TableCell388">
            <text:p text:style-name="P389">3.2. Kasmet išleisti Švietimo naujienų priedą, skirtą vaikų ir jaunimo socializacijai<text:s/></text:p>
          </table:table-cell>
          <table:table-cell table:style-name="TableCell390">
            <text:p text:style-name="P391">ŠMM, Švietimo aprūpinimo centras<text:s/></text:p>
          </table:table-cell>
          <table:table-cell table:style-name="TableCell392">
            <text:p text:style-name="P393">2011– 2014<text:s/></text:p>
          </table:table-cell>
        </table:table-row>
        <table:table-row table:style-name="TableRow394">
          <table:covered-table-cell>
            <text:p text:style-name="P395"/>
          </table:covered-table-cell>
          <table:table-cell table:style-name="TableCell396">
            <text:p text:style-name="P397">3.3. Pagal poreikį inicijuoti ir organizuoti vaikų ir jaunimo socializacijos raidos tyrimus<text:s/></text:p>
          </table:table-cell>
          <table:table-cell table:style-name="TableCell398">
            <text:p text:style-name="P399">ŠMM<text:s/></text:p>
          </table:table-cell>
          <table:table-cell table:style-name="TableCell400">
            <text:p text:style-name="P401">2011–2014<text:s/></text:p>
          </table:table-cell>
        </table:table-row>
        <table:table-row table:style-name="TableRow402">
          <table:table-cell table:style-name="TableCell403" table:number-rows-spanned="5">
            <text:p text:style-name="P404">4. Sudaryti prielaidas tobulinti specialistų, dirbančių vaikų ir jaunimo socializacijos srityje, kompetencijas<text:s/></text:p>
          </table:table-cell>
          <table:table-cell table:style-name="TableCell405">
            <text:p text:style-name="P406">4.1. Organizuoti seminarus, mokymus tikslinėms socializacijos specialistų grupėms (mokytojams, švietimo pagalbos specialistams, mokyklų administracijos darbuotojams)<text:s/></text:p>
          </table:table-cell>
          <table:table-cell table:style-name="TableCell407">
            <text:p text:style-name="P408">ŠMM, LJTC, SPPC, UPC, LVJC, LMMSC<text:s/></text:p>
          </table:table-cell>
          <table:table-cell table:style-name="TableCell409">
            <text:p text:style-name="P410">2010–2014<text:s/></text:p>
          </table:table-cell>
        </table:table-row>
        <table:table-row table:style-name="TableRow411">
          <table:covered-table-cell>
            <text:p text:style-name="P412"/>
          </table:covered-table-cell>
          <table:table-cell table:style-name="TableCell413">
            <text:p text:style-name="P414">4.2. Rengti metodines priemones švietimo pagalbos specialistams, mokytojams<text:s/></text:p>
          </table:table-cell>
          <table:table-cell table:style-name="TableCell415">
            <text:p text:style-name="P416">ŠMM, SPPC,<text:s/></text:p>
          </table:table-cell>
          <table:table-cell table:style-name="TableCell417">
            <text:p text:style-name="P418">2010–2014<text:s/></text:p>
          </table:table-cell>
        </table:table-row>
        <table:table-row table:style-name="TableRow419">
          <table:covered-table-cell>
            <text:p text:style-name="P420"/>
          </table:covered-table-cell>
          <table:table-cell table:style-name="TableCell421">
            <text:p text:style-name="P422">4.3. Vykdyti programą „Neformaliojo vaikų švietimo konsultantų rengimas konsultacinei veiklai“<text:s/></text:p>
          </table:table-cell>
          <table:table-cell table:style-name="TableCell423">
            <text:p text:style-name="P424">LVJC<text:s/></text:p>
          </table:table-cell>
          <table:table-cell table:style-name="TableCell425">
            <text:p text:style-name="P426">2010–2014<text:s/></text:p>
          </table:table-cell>
        </table:table-row>
        <table:table-row table:style-name="TableRow427">
          <table:covered-table-cell>
            <text:p text:style-name="P428"/>
          </table:covered-table-cell>
          <table:table-cell table:style-name="TableCell429">
            <text:p text:style-name="P430">4.4. Organizuoti kvalifikacijos tobulinimo seminarus savivaldybių specialistams, atsakingiems už vaikų socializaciją<text:s/></text:p>
          </table:table-cell>
          <table:table-cell table:style-name="TableCell431">
            <text:p text:style-name="P432">ŠMM, LVJC, LJTC<text:s/></text:p>
          </table:table-cell>
          <table:table-cell table:style-name="TableCell433">
            <text:p text:style-name="P434">2010–2014<text:s/></text:p>
          </table:table-cell>
        </table:table-row>
        <table:table-row table:style-name="TableRow435">
          <table:covered-table-cell>
            <text:p text:style-name="P436"/>
          </table:covered-table-cell>
          <table:table-cell table:style-name="TableCell437">
            <text:p text:style-name="P438">4.5. Inicijuoti viešąsias diskusijas dėl naujų socializacijos specialistų poreikio ir naujų studijų programų<text:s/></text:p>
          </table:table-cell>
          <table:table-cell table:style-name="TableCell439">
            <text:p text:style-name="P440">ŠMM<text:s/></text:p>
          </table:table-cell>
          <table:table-cell table:style-name="TableCell441">
            <text:p text:style-name="P442">2011– 2012<text:s/></text:p>
          </table:table-cell>
        </table:table-row>
      </table:table>
      <text:p text:style-name="P443"/>
      <text:p text:style-name="P444"><text:span text:style-name="T4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6T16:35:00Z</meta:creation-date>
    <dc:date>2015-09-06T16:35:00Z</dc:date>
    <meta:template xlink:href="Normal" xlink:type="simple"/>
    <meta:editing-cycles>2</meta:editing-cycles>
    <meta:editing-duration>PT0S</meta:editing-duration>
    <meta:document-statistic meta:page-count="7" meta:paragraph-count="157" meta:word-count="2143" meta:character-count="17337" meta:row-count="529" meta:non-whitespace-character-count="15351"/>
  </office:meta>
</office:document-meta>
</file>