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center"/>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16in"/>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2.5%"/>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4916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2.5%"/>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text-position="super 62.5%"/>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style:text-position="super 62.5%"/>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per 62.5%"/>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per 62.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text-position="super 62.5%"/>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style:text-position="super 62.5%"/>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per 62.5%"/>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2.5%"/>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2.5%"/>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per 62.5%"/>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per 62.5%"/>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per 62.5%"/>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per 62.5%"/>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style:text-position="super 62.5%"/>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per 62.5%"/>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ab-stops>
          <style:tab-stop style:type="right" style:position="6.6937in"/>
        </style:tab-stops>
      </style:paragraph-properties>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P452" style:parent-style-name="Normal" style:family="paragraph">
      <style:paragraph-properties fo:text-align="justify" fo:text-indent="0.4916in"/>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4916in"/>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text-position="super 62.5%"/>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4916in"/>
    </style:style>
    <style:style style:name="T531" style:parent-style-name="DefaultParagraphFont" style:family="text">
      <style:text-properties style:text-position="super 62.5%"/>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text-position="super 62.5%"/>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T585" style:parent-style-name="DefaultParagraphFont" style:family="text">
      <style:text-properties style:text-position="super 62.5%"/>
    </style:style>
    <style:style style:name="P586" style:parent-style-name="Normal" style:family="paragraph">
      <style:paragraph-properties fo:text-align="justify" fo:text-indent="0.4916in"/>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P590" style:parent-style-name="Normal" style:family="paragraph">
      <style:paragraph-properties fo:text-align="justify" fo:text-indent="0.4916in"/>
    </style:style>
    <style:style style:name="T591" style:parent-style-name="DefaultParagraphFont" style:family="text">
      <style:text-properties style:text-position="super 62.5%"/>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4916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4916in"/>
    </style:style>
    <style:style style:name="T601" style:parent-style-name="DefaultParagraphFont" style:family="text">
      <style:text-properties style:text-position="super 62.5%"/>
    </style:style>
    <style:style style:name="P602" style:parent-style-name="Normal" style:family="paragraph">
      <style:paragraph-properties fo:text-align="justify" fo:text-indent="0.4916in"/>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P608" style:parent-style-name="Normal" style:family="paragraph">
      <style:paragraph-properties fo:text-align="justify" fo:text-indent="0.4916in"/>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style:text-position="super 62.5%"/>
    </style:style>
    <style:style style:name="P615" style:parent-style-name="Normal" style:family="paragraph">
      <style:paragraph-properties fo:text-align="justify" fo:text-indent="0.4916in"/>
    </style:style>
    <style:style style:name="T616" style:parent-style-name="DefaultParagraphFont" style:family="text">
      <style:text-properties style:text-position="super 62.5%"/>
    </style:style>
    <style:style style:name="P617" style:parent-style-name="Normal" style:family="paragraph">
      <style:paragraph-properties fo:text-align="justify" fo:text-indent="0.4916in"/>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4916in"/>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4916in"/>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4916in"/>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text-position="super 62.5%"/>
    </style:style>
    <style:style style:name="P633" style:parent-style-name="Normal" style:family="paragraph">
      <style:paragraph-properties fo:text-align="justify" fo:text-indent="0.4916in"/>
    </style:style>
    <style:style style:name="T634" style:parent-style-name="DefaultParagraphFont" style:family="text">
      <style:text-properties style:text-position="super 62.5%"/>
    </style:style>
    <style:style style:name="P635" style:parent-style-name="Normal" style:family="paragraph">
      <style:paragraph-properties fo:text-align="justify" fo:text-indent="0.4916in"/>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P638" style:parent-style-name="Normal" style:family="paragraph">
      <style:paragraph-properties fo:text-align="justify" fo:text-indent="0.4916in"/>
    </style:style>
    <style:style style:name="T639" style:parent-style-name="DefaultParagraphFont" style:family="text">
      <style:text-properties style:text-position="super 62.5%"/>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P644" style:parent-style-name="Normal" style:family="paragraph">
      <style:paragraph-properties fo:text-align="justify" fo:text-indent="0.4916in"/>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0.4916in"/>
    </style:style>
    <style:style style:name="T647" style:parent-style-name="DefaultParagraphFont" style:family="text">
      <style:text-properties style:text-position="super 62.5%"/>
    </style:style>
    <style:style style:name="P648" style:parent-style-name="Normal" style:family="paragraph">
      <style:paragraph-properties fo:text-align="justify" fo:text-indent="0.4916in"/>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P651" style:parent-style-name="Normal" style:family="paragraph">
      <style:paragraph-properties fo:text-align="justify" fo:text-indent="0.4916in"/>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4916in"/>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P656" style:parent-style-name="Normal" style:family="paragraph">
      <style:paragraph-properties fo:text-align="justify" fo:text-indent="0.4916in"/>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4916in"/>
    </style:style>
    <style:style style:name="T659" style:parent-style-name="DefaultParagraphFont" style:family="text">
      <style:text-properties style:text-position="super 62.5%"/>
    </style:style>
    <style:style style:name="P660" style:parent-style-name="Normal" style:family="paragraph">
      <style:paragraph-properties fo:text-align="justify" fo:text-indent="0.4916in"/>
    </style:style>
    <style:style style:name="T661" style:parent-style-name="DefaultParagraphFont" style:family="text">
      <style:text-properties style:text-position="super 62.5%"/>
    </style:style>
    <style:style style:name="P662" style:parent-style-name="Normal" style:family="paragraph">
      <style:paragraph-properties fo:text-align="justify" fo:text-indent="0.4916in"/>
    </style:style>
    <style:style style:name="T663" style:parent-style-name="DefaultParagraphFont" style:family="text">
      <style:text-properties style:text-position="super 62.5%"/>
    </style:style>
    <style:style style:name="P664" style:parent-style-name="Normal" style:family="paragraph">
      <style:paragraph-properties fo:text-align="justify" fo:text-indent="0.4916in"/>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P668" style:parent-style-name="Normal" style:family="paragraph">
      <style:paragraph-properties fo:text-align="justify" fo:text-indent="0.4916in"/>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4916in"/>
    </style:style>
    <style:style style:name="T680" style:parent-style-name="DefaultParagraphFont" style:family="text">
      <style:text-properties style:text-position="super 62.5%"/>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4916in"/>
    </style:style>
    <style:style style:name="T686" style:parent-style-name="DefaultParagraphFont" style:family="text">
      <style:text-properties style:text-position="super 62.5%"/>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T723" style:parent-style-name="DefaultParagraphFont" style:family="text">
      <style:text-properties style:text-position="super 62.5%"/>
    </style:style>
    <style:style style:name="T724" style:parent-style-name="DefaultParagraphFont" style:family="text">
      <style:text-properties style:text-position="super 62.5%"/>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P727" style:parent-style-name="Normal" style:family="paragraph">
      <style:paragraph-properties fo:text-align="justify" fo:text-indent="0.4916in"/>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P732" style:parent-style-name="Normal" style:family="paragraph">
      <style:paragraph-properties fo:text-align="justify" fo:text-indent="0.4916in"/>
    </style:style>
    <style:style style:name="T733" style:parent-style-name="DefaultParagraphFont" style:family="text">
      <style:text-properties style:text-position="super 62.5%"/>
    </style:style>
    <style:style style:name="P734" style:parent-style-name="Normal" style:family="paragraph">
      <style:paragraph-properties fo:text-align="justify" fo:text-indent="0.4916in"/>
    </style:style>
    <style:style style:name="T735" style:parent-style-name="DefaultParagraphFont" style:family="text">
      <style:text-properties style:text-position="super 62.5%"/>
    </style:style>
    <style:style style:name="P736" style:parent-style-name="Normal" style:family="paragraph">
      <style:paragraph-properties fo:text-align="justify" fo:text-indent="0.4916in"/>
    </style:style>
    <style:style style:name="T737" style:parent-style-name="DefaultParagraphFont" style:family="text">
      <style:text-properties style:text-position="super 62.5%"/>
    </style:style>
    <style:style style:name="P738" style:parent-style-name="Normal" style:family="paragraph">
      <style:paragraph-properties fo:text-align="justify" fo:text-indent="0.4916in"/>
    </style:style>
    <style:style style:name="T739" style:parent-style-name="DefaultParagraphFont" style:family="text">
      <style:text-properties style:text-position="super 62.5%"/>
    </style:style>
    <style:style style:name="P740" style:parent-style-name="Normal" style:family="paragraph">
      <style:paragraph-properties fo:text-align="justify" fo:text-indent="0.4916in"/>
    </style:style>
    <style:style style:name="T741" style:parent-style-name="DefaultParagraphFont" style:family="text">
      <style:text-properties style:text-position="super 62.5%"/>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style:text-position="super 62.5%"/>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4916in"/>
      <style:text-properties fo:font-style="italic" style:font-style-asian="italic"/>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fo:text-align="center">
        <style:tab-stops>
          <style:tab-stop style:type="right" style:position="6.6937in"/>
        </style:tab-stops>
      </style:paragraph-properties>
    </style:style>
    <style:style style:name="P7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ADMINISTRACINIŲ TEISĖS PAŽEIDIMŲ KODEKSO 35, 41, 188</text:span><text:span text:style-name="T11">8</text:span><text:span text:style-name="T12">, 209, 210, 211, 224, 225, 233, 237, 246</text:span><text:span text:style-name="T13">1</text:span><text:span text:style-name="T14">, 259</text:span><text:span text:style-name="T15">1</text:span><text:span text:style-name="T16">, 269, 320 STRAIPSNIŲ PAKEITIMO IR PAPILDYMO 41</text:span><text:span text:style-name="T17">3</text:span><text:span text:style-name="T18">, 41</text:span><text:span text:style-name="T19">4</text:span><text:span text:style-name="T20">, 163</text:span><text:span text:style-name="T21">11</text:span><text:span text:style-name="T22">, 172</text:span><text:span text:style-name="T23">15</text:span><text:span text:style-name="T24">, 173</text:span><text:span text:style-name="T25">11</text:span><text:span text:style-name="T26">, 187</text:span><text:span text:style-name="T27">4</text:span><text:span text:style-name="T28">, 209</text:span><text:span text:style-name="T29">1</text:span><text:span text:style-name="T30">, 209</text:span><text:span text:style-name="T31">2</text:span><text:span text:style-name="T32">, 209</text:span><text:span text:style-name="T33">3</text:span><text:span text:style-name="T34">,<text:s/></text:span><text:span text:style-name="T35">209</text:span><text:span text:style-name="T36">4</text:span><text:span text:style-name="T37"><text:s/>STRAIPSNIAIS</text:span></text:p>
      <text:p text:style-name="P38">Į S T A T Y M A S</text:p>
      <text:p text:style-name="P39"/>
      <text:p text:style-name="P40">1997 m. liepos 1 d. Nr. VIII-354</text:p>
      <text:p text:style-name="P41">Vilnius</text:p>
      <text:p text:style-name="P42"/>
      <text:p text:style-name="P43">(Žin., 1985, Nr. 1-1, Nr. 16-178, Nr. 33-370; 1987, Nr. 21-262; 1989, Nr. 20-228; 1990, Nr. 1-8, Nr. 19-495; 1992, Nr.<text:s/><text:a xlink:href="https://www.e-tar.lt/portal/lt/legalAct/TAR.07F97FC589FC" office:target-frame-name="_blank" xlink:show="new"><text:span text:style-name="T44">21-610</text:span></text:a>; 1993, Nr.<text:s/><text:a xlink:href="https://www.e-tar.lt/portal/lt/legalAct/TAR.FE198D69215B" office:target-frame-name="_blank" xlink:show="new"><text:span text:style-name="T45">54-1047</text:span></text:a>, Nr.<text:s/><text:a xlink:href="https://www.e-tar.lt/portal/lt/legalAct/TAR.6FC0DCAB37F7" office:target-frame-name="_blank" xlink:show="new"><text:span text:style-name="T46">72-1344</text:span></text:a>; 1994, Nr.<text:s/><text:a xlink:href="https://www.e-tar.lt/portal/lt/legalAct/TAR.48BD6E919719" office:target-frame-name="_blank" xlink:show="new"><text:span text:style-name="T47">14-228</text:span></text:a>, Nr.<text:s/><text:a xlink:href="https://www.e-tar.lt/portal/lt/legalAct/TAR.5C06D98BED60" office:target-frame-name="_blank" xlink:show="new"><text:span text:style-name="T48">58-1132</text:span></text:a>, Nr.<text:s/><text:a xlink:href="https://www.e-tar.lt/portal/lt/legalAct/TAR.44432D697A92" office:target-frame-name="_blank" xlink:show="new"><text:span text:style-name="T49">59-1164</text:span></text:a>, Nr.<text:s/><text:a xlink:href="https://www.e-tar.lt/portal/lt/legalAct/TAR.04EF7504F22C" office:target-frame-name="_blank" xlink:show="new"><text:span text:style-name="T50">73-1372</text:span></text:a>, Nr.<text:s/><text:a xlink:href="https://www.e-tar.lt/portal/lt/legalAct/TAR.3D8E63F7508E" office:target-frame-name="_blank" xlink:show="new"><text:span text:style-name="T51">88-1668</text:span></text:a>, 1670; 1995, Nr. 3-36, Nr. 36-886, Nr. 48-1162, Nr. 51-1244, Nr. 55-1356, Nr.<text:s/>59-1470, Nr. 79-1818, Nr. 86-1942, Nr. 103-2294, Nr. 104-2325, Nr. 106-2350; 1996, Nr. 8-195, Nr. 14-353, Nr. 18-460, Nr. 37-930, Nr. 41-988, 990, Nr. 57-1334, 1345, Nr. 67-1598, Nr. 73-1741, Nr. 74-1769, Nr. 104-2362; 1997, Nr. 21-488, Nr. 41-996, Nr. 64-1505)</text:p>
      <text:p text:style-name="P52"/>
      <text:p text:style-name="P53"><text:span text:style-name="T54">1</text:span><text:span text:style-name="T55"><text:s/>straipsnis.<text:s/></text:span><text:span text:style-name="T56">35 straipsnio 1 dalies pakeitimas</text:span></text:p>
      <text:p text:style-name="P57">35 straipsnio 1 dalyje po skaičiaus „ 209“ įrašyti skaičius „209<text:span text:style-name="T58">1</text:span>, 209<text:span text:style-name="T59">2</text:span>, 209<text:span text:style-name="T60">3</text:span>, 209<text:span text:style-name="T61">4</text:span>“ ir šią dalį išdėstyti taip:</text:p>
      <text:p text:style-name="P62">„Administracinė nuobauda gali būti skiriama ne vėliau kaip per du mėnesius nuo teisės pažeidimo padarymo dienos, o esant trunkamam teisės pažeidimui, – per du mėnesius nuo jo paaiškėjimo dienos. Administracinė nuobauda už šio kodekso 209, 209<text:span text:style-name="T63">1</text:span>, 209<text:span text:style-name="T64">2</text:span>, 209<text:span text:style-name="T65">3</text:span>, 209<text:span text:style-name="T66">4</text:span><text:s/>ir 210 straipsniuose numatytus pažeidimus gali būti skiriama ne vėliau kaip per du mėnesius nuo pažeidimo nustatymo dienos.“</text:p>
      <text:p text:style-name="P67"/>
      <text:p text:style-name="P68"><text:span text:style-name="T69">2</text:span><text:span text:style-name="T70"><text:s/>straipsnis.<text:s/></text:span><text:span text:style-name="T71">41 straipsnio 2 dalies pakeitimas</text:span></text:p>
      <text:p text:style-name="P72">41 straipsnio 2 dalies sankcijoje vietoj žodžio „trisdešimties“ įrašyti žodžius „penkių šimtų“, vietoj žodžių „nuo penkių iki dvidešimt penkių“ įrašyti žodžius „nuo dvidešimties iki keturiasdešimties“ ir šią dalį išdėstyti taip:</text:p>
      <text:p text:style-name="P73">„Darbų saugos norminių aktų pažeidimas –</text:p>
      <text:p text:style-name="P74">užtraukia baudą pareigūnams nuo penkių šimtų iki vieno tūkstančio litų ir kitiems darbuotojams – nuo dvidešimties iki keturiasdešimties litų.“</text:p>
      <text:p text:style-name="P75"/>
      <text:p text:style-name="P76"><text:span text:style-name="T77">3</text:span><text:span text:style-name="T78"><text:s/>straipsnis.<text:s/></text:span><text:span text:style-name="T79">Kodekso papildymas 41</text:span><text:span text:style-name="T80">3</text:span><text:span text:style-name="T81"><text:s/>straipsniu<text:s/></text:span></text:p>
      <text:p text:style-name="P82">Papildyti Kodeksą 41<text:span text:style-name="T83">3</text:span><text:s/>straipsniu:</text:p>
      <text:p text:style-name="P84">„<text:span text:style-name="T85">41</text:span><text:span text:style-name="T86">3</text:span><text:span text:style-name="T87"><text:s/>straipsnis.<text:s/></text:span><text:span text:style-name="T88">Nelegalus darbas</text:span></text:p>
      <text:p text:style-name="P89">Nelegalus darbas, apibrėžtas Lietuvos Respublikos darbo sutarties įstatyme, –</text:p>
      <text:p text:style-name="P90">užtraukia baudą darbdaviams ar<text:s/>jų įgaliotiems asmenims už kiekvieną nelegaliai dirbantį asmenį po dešimt tūkstančių litų, o asmenims, dirbantiems nelegalų darbą, – po penkiasdešimt litų.</text:p>
      <text:p text:style-name="P91">Tokie pat veiksmai, padaryti asmens, bausto administracine nuobauda už šio straipsnio pirmojoje dalyje numatytą pažeidimą, –</text:p>
      <text:p text:style-name="P92">užtraukia baudą darbdaviams ar jų įgaliotiems asmenims už kiekvieną nelegaliai dirbantį asmenį po dvidešimt tūkstančių litų, o asmenims, dirbantiems nelegalų darbą, – po šimtą litų.“</text:p>
      <text:p text:style-name="P93"/>
      <text:p text:style-name="P94"><text:span text:style-name="T95">4</text:span><text:span text:style-name="T96"><text:s/>straipsnis.<text:s/></text:span><text:span text:style-name="T97">Kodekso<text:s/></text:span><text:span text:style-name="T98">papildymas 41</text:span><text:span text:style-name="T99">4</text:span><text:span text:style-name="T100"><text:s/>straipsniu ir šio straipsnio taikymas</text:span></text:p>
      <text:p text:style-name="P101">1. Papildyti Kodeksą 41<text:span text:style-name="T102">4</text:span><text:s/>straipsniu:</text:p>
      <text:p text:style-name="P103">„<text:span text:style-name="T104">41</text:span><text:span text:style-name="T105">4</text:span><text:span text:style-name="T106"><text:s/>straipsnis.<text:s/></text:span><text:span text:style-name="T107">Darbo užmokesčio mokėjimo tvarkos pažeidimas</text:span></text:p>
      <text:p text:style-name="P108">Darbo užmokesčio mokėjimo tvarkos, nustatytos Lietuvos Respublikos darbo apmokėjimo įstatyme,<text:s/>kolektyviniame susitarime, kolektyvinėje arba darbo sutartyje, pažeidimas ne dėl darbuotojo kaltės –</text:p>
      <text:p text:style-name="P109">užtraukia baudą darbdaviams ar jų įgaliotiems asmenims nuo dešimties tūkstančių iki dvidešimties tūkstančių litų.</text:p>
      <text:p text:style-name="P110">Tokie pat veiksmai, padaryti asmens,<text:s/>bausto administracine nuobauda už šio straipsnio pirmojoje dalyje numatytus pažeidimus, –</text:p>
      <text:p text:style-name="P111">užtraukia baudą darbdaviams ar jų įgaliotiems asmenims nuo penkiasdešimties tūkstančių iki vieno šimto tūkstančių litų.“</text:p>
      <text:p text:style-name="P112">2. 41<text:span text:style-name="T113">4</text:span><text:s/>straipsnio taikymas:</text:p>
      <text:p text:style-name="P114">baudos už darbo užmokesčio mokėjimo tvarkos pažeidimus (41<text:span text:style-name="T115">4</text:span><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p>
      <text:p text:style-name="P116">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text:s/>būti atidėtas darbdaviams ar jų įgaliotiems asmenims, kuriems tokios baudos jau yra paskirtos.</text:p>
      <text:p text:style-name="P117"/>
      <text:p text:style-name="P118"><text:span text:style-name="T119">5</text:span><text:span text:style-name="T120"><text:s/>straipsnis.<text:s/></text:span><text:span text:style-name="T121">Kodekso papildymas 163</text:span><text:span text:style-name="T122">11</text:span><text:span text:style-name="T123"><text:s/>straipsniu</text:span></text:p>
      <text:p text:style-name="P124">Papildyti Kodeksą 163<text:span text:style-name="T125">11</text:span><text:s/>straipsniu:</text:p>
      <text:p text:style-name="P126">„<text:span text:style-name="T127">163</text:span><text:span text:style-name="T128">11</text:span><text:span text:style-name="T129"><text:s/>straipsnis.<text:s/></text:span><text:span text:style-name="T130">Prekių gabenimas be dokumentų</text:span></text:p>
      <text:p text:style-name="P131">Prekių, išskyrus šio kodekso 163<text:span text:style-name="T132">2</text:span><text:s/>straipsnyje numatytas prekes, gabenimas Lietuvos Respublikos teritorijoje be jų įsigijimą patvirtinančių dokumentų ar su suklastotais dokumentais, kai nėra šio kodekso 210 straipsnyje numatytų požymių, –</text:p>
      <text:p text:style-name="P133">užtraukia asmenims, gabenantiems prekes be jų įsigijimą patvirtinančių dokumentų, ar asmenims, suklastojusiems prekių įsigijimą patvirtinančius dokumentus, penkiasdešimties tūkstančių litų baudą su prekių konfiskavimu.</text:p>
      <text:p text:style-name="P134">Pastaba.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p>
      <text:p text:style-name="P135"/>
      <text:p text:style-name="P136"><text:span text:style-name="T137">6</text:span><text:span text:style-name="T138"><text:s/>straipsnis.<text:s/></text:span><text:span text:style-name="T139">Kodekso papild</text:span><text:span text:style-name="T140">ymas 172</text:span><text:span text:style-name="T141">15</text:span><text:span text:style-name="T142"><text:s/>straipsniu</text:span></text:p>
      <text:p text:style-name="P143">Papildyti Kodeksą 172<text:span text:style-name="T144">15</text:span><text:s/>straipsniu ir jį išdėstyti taip:</text:p>
      <text:p text:style-name="P145"><text:span text:style-name="T146">„</text:span><text:span text:style-name="T147">172</text:span><text:span text:style-name="T148">15</text:span><text:span text:style-name="T149"><text:s/>straipsnis.</text:span><text:span text:style-name="T150"><text:tab/></text:span><text:span text:style-name="T151">Kliudymas mokesčių policijos pareigūnams atlikti pareigas ir jų nurodymų nevykdymas</text:span></text:p>
      <text:p text:style-name="P152">Neįleidimas mokesčių policijos pareigūnų atlikti visų rūšių įmonių,<text:s/>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153">užtraukia baudą nuo penkių šimtų iki penkių tūkstančių litų.“</text:p>
      <text:p text:style-name="P154"/>
      <text:p text:style-name="P155"><text:span text:style-name="T156">7</text:span><text:span text:style-name="T157"><text:s/>straipsnis.<text:s/></text:span><text:span text:style-name="T158">Kodekso papildymas 173</text:span><text:span text:style-name="T159">11</text:span><text:span text:style-name="T160"><text:s/>straipsniu</text:span></text:p>
      <text:p text:style-name="P161">Papildyti Kodeksą<text:s/>173<text:span text:style-name="T162">11</text:span><text:s/>straipsniu:</text:p>
      <text:p text:style-name="P163">„<text:span text:style-name="T164">173</text:span><text:span text:style-name="T165">11</text:span><text:span text:style-name="T166"><text:s/>straipsnis.<text:s/></text:span><text:span text:style-name="T167">Fizinių asmenų pajamų mokesčio mokėjimo tvarkos pažeidimas</text:span></text:p>
      <text:p text:style-name="P168">Fizinių asmenų pajamų mokesčio mokėjimo tvarkos pažeidimas –</text:p>
      <text:p text:style-name="P169">užtraukia įmonių, įstaigų, organizacijų vadovams (savininkams) ir jų vyriausiesiems<text:s/>finansininkams baudą nuo trijų tūkstančių iki penkių tūkstančių litų.“</text:p>
      <text:p text:style-name="P170"><text:span text:style-name="T171">8</text:span><text:span text:style-name="T172"><text:s/>straipsnis.<text:s/></text:span><text:span text:style-name="T173">Kodekso papildymas 187</text:span><text:span text:style-name="T174">4</text:span><text:span text:style-name="T175"><text:s/>straipsniu</text:span></text:p>
      <text:p text:style-name="P176">Papildyti Kodeksą 187<text:span text:style-name="T177">4</text:span><text:s/>straipsniu:</text:p>
      <text:p text:style-name="P178">„<text:span text:style-name="T179">187</text:span><text:span text:style-name="T180">4</text:span><text:span text:style-name="T181"><text:s/>straipsnis.<text:s/></text:span><text:span text:style-name="T182">Teismo įpareigojimų nevykdymas</text:span></text:p>
      <text:p text:style-name="P183">Teismo įpareigojimo ar įpareigojimų, skirtų Organizuoto nusikalstamumo užkardymo įstatymo nustatyta tvarka, nevykdymas –</text:p>
      <text:p text:style-name="P184">užtraukia baudą nuo trijų tūkstančių litų iki penkių tūkstančių litų arba administracinį areštą iki trisdešimties parų.“</text:p>
      <text:p text:style-name="P185"/>
      <text:p text:style-name="P186"><text:span text:style-name="T187">9</text:span><text:span text:style-name="T188"><text:s/>straipsnis.<text:s/></text:span><text:span text:style-name="T189">188</text:span><text:span text:style-name="T190">8</text:span><text:span text:style-name="T191"><text:s/>straipsnio pak</text:span><text:span text:style-name="T192">eitimas</text:span></text:p>
      <text:p text:style-name="P193">Pakeisti 188<text:span text:style-name="T194">8</text:span><text:s/>straipsnį ir jį išdėstyti taip:</text:p>
      <text:p text:style-name="P195"><text:span text:style-name="T196">„</text:span><text:span text:style-name="T197">188</text:span><text:span text:style-name="T198">8</text:span><text:span text:style-name="T199"><text:s/>straipsnis.</text:span><text:span text:style-name="T200"><text:tab/></text:span><text:span text:style-name="T201">Kliudymas Revizijų departamento ar revizijų tarnybų pareigūnams atlikti pareigas</text:span></text:p>
      <text:p text:style-name="P202">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text:s/>klaidingų žinių suteikimas, taip pat Revizijų departamento ar revizijų tarnybų pareigūnų teisėtų reikalavimų nevykdymas –</text:p>
      <text:p text:style-name="P203">užtraukia baudą nuo penkių šimtų iki vieno tūkstančio litų.</text:p>
      <text:p text:style-name="P204">Tokie pat veiksmai, padaryti asmens, bausto administracine nuobauda už šio straipsnio pirmojoje dalyje numatytus pažeidimus, –</text:p>
      <text:p text:style-name="P205">užtraukia baudą nuo vieno tūkstančio iki dviejų tūkstančių litų.“</text:p>
      <text:p text:style-name="P206"/>
      <text:p text:style-name="P207"><text:span text:style-name="T208">10</text:span><text:span text:style-name="T209"><text:s/>straipsnis.<text:s/></text:span><text:span text:style-name="T210">209 straipsnio pakeitimas</text:span></text:p>
      <text:p text:style-name="P211">Pakeisti 209 straipsnį ir jį išdėstyti taip:</text:p>
      <text:p text:style-name="P212">„<text:span text:style-name="T213">209</text:span><text:span text:style-name="T214"><text:s/>straipsnis.<text:s/></text:span><text:span text:style-name="T215">Muitinės p</text:span><text:span text:style-name="T216">riežiūros zonos režimo pažeidimas</text:span></text:p>
      <text:p text:style-name="P217">Muitinės priežiūros zonos režimo pažeidimas, tai yra:</text:p>
      <text:p text:style-name="P218">1) laivų ir kitų plaukiojančių priemonių priplaukimas prie muitinės tikrinamo laivo be muitinės pareigūno, atliekančio muitinį tikrinimą, leidimo;</text:p>
      <text:p text:style-name="P219">2) asmenų,<text:s/>atvykstančių į Lietuvos Respubliką arba išvykstančių iš Lietuvos Respublikos transporto priemonėmis, nesustojimas muitinės priežiūros zonoje, kad būtų atliktas muitinis tikrinimas;</text:p>
      <text:p text:style-name="P220">3) visų rūšių transporto priemonių ir asmenų, esančių muitinės priežiūros zonoje, išvykimas be muitinės pareigūno, atliekančio muitinį tikrinimą, leidimo, –</text:p>
      <text:p text:style-name="P221">užtraukia baudą nuo dviejų tūkstančių iki penkių tūkstančių litų.</text:p>
      <text:p text:style-name="P222">Muitinės priežiūros zonos režimo pažeidimas, tai yra:</text:p>
      <text:p text:style-name="P223">1) į Lietuvos Respublikos muitų teritoriją<text:s/>įvežtų prekių (daiktų) ir kitų vertybių iškrovimas iš jas gabenančių priemonių, įskaitant ir jų perkrovimą į kitas transporto priemones, muitinės nenustatytose vietose arba be muitinės leidimo;</text:p>
      <text:p text:style-name="P224">2) į Lietuvos Respublikos muitų teritoriją įvežtų prekių<text:s/>(daiktų) ir kitų vertybių atidarymas, išdavimas ar paėmimas be muitinės pareigūno leidimo, –</text:p>
      <text:p text:style-name="P225">užtraukia dvidešimties tūkstančių litų baudą.</text:p>
      <text:p text:style-name="P226">Tokie pat veiksmai, padaryti asmens, bausto administracine nuobauda už šio straipsnio pirmojoje dalyje numatytus pažeidimus, –</text:p>
      <text:p text:style-name="P227">užtraukia baudą nuo penkių tūkstančių iki dešimties tūkstančių litų.“</text:p>
      <text:p text:style-name="P228"/>
      <text:p text:style-name="P229"><text:span text:style-name="T230">11</text:span><text:span text:style-name="T231"><text:s/>straipsnis.<text:s/></text:span><text:span text:style-name="T232">Kodekso papildymas 209</text:span><text:span text:style-name="T233">1</text:span><text:span text:style-name="T234"><text:s/>straipsniu</text:span></text:p>
      <text:p text:style-name="P235">Papildyti Kodeksą 209<text:span text:style-name="T236">1</text:span><text:s/>straipsniu:</text:p>
      <text:p text:style-name="P237">„<text:span text:style-name="T238">209</text:span><text:span text:style-name="T239">1</text:span><text:span text:style-name="T240"><text:s/>straipsnis.<text:s/></text:span><text:span text:style-name="T241">Muitinio tikrinimo tvarkos pažeidimas</text:span></text:p>
      <text:p text:style-name="P242">Muitinio<text:s/>tikrinimo tvarkos pažeidimas, tai yra:</text:p>
      <text:p text:style-name="P243">1) neatvykimas per nustatytą muitinės procedūros vykdymo terminą į muitinės įstaigą, kad būtų atliktas muitinis tikrinimas;</text:p>
      <text:p text:style-name="P244">2) prekių nepateikimas muitiniam tikrinimui arba jų nedeklaravimas nustatyta tvarka;</text:p>
      <text:p text:style-name="P245">3) laikinojo prekių (daiktų) įvežimo (tarp jų – perdirbti) į Lietuvos Respubliką arba laikinojo prekių išvežimo iš Lietuvos Respublikos (tarp jų – perdirbti) nustatytos tvarkos nesilaikymas –</text:p>
      <text:p text:style-name="P246">užtraukia baudą nuo trijų tūkstančių iki penkių tūkstančių litų.</text:p>
      <text:p text:style-name="P247">Tokie pat veiksmai, padaryti asmens, bausto administracine nuobauda už šio straipsnio pirmojoje dalyje numatytus pažeidimus, –</text:p>
      <text:p text:style-name="P248">užtraukia baudą nuo penkių tūkstančių iki dešimties tūkstančių litų.“</text:p>
      <text:p text:style-name="P249"/>
      <text:p text:style-name="P250"><text:span text:style-name="T251">12</text:span><text:span text:style-name="T252"><text:s/>straipsnis.<text:s/></text:span><text:span text:style-name="T253">Kodekso papildymas<text:s/></text:span><text:span text:style-name="T254">209</text:span><text:span text:style-name="T255">2</text:span><text:span text:style-name="T256"><text:s/>straipsniu</text:span></text:p>
      <text:p text:style-name="P257">Papildyti Kodeksą 209<text:span text:style-name="T258">2</text:span><text:s/>straipsniu:</text:p>
      <text:p text:style-name="P259">„<text:span text:style-name="T260">209</text:span><text:span text:style-name="T261">2</text:span><text:span text:style-name="T262"><text:s/>straipsnis.<text:s/></text:span><text:span text:style-name="T263">Prekių (daiktų) deklaravimo tvarkos pažeidimas</text:span></text:p>
      <text:p text:style-name="P264">Prekių (daiktų) deklaravimo tvarkos pažeidimas, tai yra:</text:p>
      <text:p text:style-name="P265">1) neteisingos informacijos pateikimas muitinės pareigūnui norint gauti<text:s/>lengvatinį (preferencinį) prekių kilmės sertifikatą;</text:p>
      <text:p text:style-name="P266">2) suklastoto lengvatinio (preferencinio) prekių kilmės dokumento pateikimas muitinei, jei tai turėjo įtakos importo (eksporto), kitų mokesčių nepriskaičiavimui arba jų sumažinimui, –</text:p>
      <text:p text:style-name="P267">užtraukia baudą nuo trijų tūkstančių iki penkių tūkstančių litų su prekių (daiktų) konfiskavimu.</text:p>
      <text:p text:style-name="P268">Tokie pat veiksmai, padaryti asmens, bausto administracine nuobauda už šio straipsnio pirmojoje dalyje numatytus pažeidimus, –</text:p>
      <text:p text:style-name="P269">užtraukia baudą nuo penkių tūkstančių iki dešimties tūkstančių litų su prekių (daiktų) konfiskavimu.“</text:p>
      <text:p text:style-name="P270"/>
      <text:p text:style-name="P271"><text:span text:style-name="T272">13</text:span><text:span text:style-name="T273"><text:s/>straipsnis.<text:s/></text:span><text:span text:style-name="T274">Kodekso papildymas 209</text:span><text:span text:style-name="T275">3</text:span><text:span text:style-name="T276"><text:s/>straipsniu</text:span></text:p>
      <text:p text:style-name="P277">Papildyti Kodeksą 209<text:span text:style-name="T278">3</text:span><text:s/>straipsniu:</text:p>
      <text:p text:style-name="P279">„<text:span text:style-name="T280">209</text:span><text:span text:style-name="T281">3</text:span><text:span text:style-name="T282"><text:s/>straipsnis.<text:s/></text:span><text:span text:style-name="T283">Prekių (daiktų) gabenimo tvarkos pažeidimas</text:span></text:p>
      <text:p text:style-name="P284">Prekių (daiktų) gabenimo<text:s/>tvarkos pažeidimas, tai yra:</text:p>
      <text:p text:style-name="P285">1) prekių (daiktų) gabenimo tranzitu per Lietuvos Respublikos teritoriją tvarkos nesilaikymas;</text:p>
      <text:p text:style-name="P286">2) muitinės pareigūno uždėtų plombų, spaudų ir kitų žymų padirbimas, nuplėšimas, sugadinimas ar praradimas;</text:p>
      <text:p text:style-name="P287">3) muitinės nustatyto maršruto nesilaikymas, –</text:p>
      <text:p text:style-name="P288">užtraukia baudą nuo trijų tūkstančių iki penkių tūkstančių litų.</text:p>
      <text:p text:style-name="P289">Prekių (daiktų, pašto siuntų, nacionalinės valiutos – litų ir užsienio valiutos), kurių importui, eksportui ar tranzitui yra taikomi apribojimai, draudimai arba specialus režimas, gabenimas pažeidžiant nustatytą tvarką –</text:p>
      <text:p text:style-name="P290">užtraukia baudą nuo penkių tūkstančių iki dešimties tūkstančių litų su prekių (daiktų) konfiskavimu ar be konfiskavimo.“</text:p>
      <text:p text:style-name="P291"/>
      <text:p text:style-name="P292"><text:span text:style-name="T293">14</text:span><text:span text:style-name="T294"><text:s/>straipsnis.<text:s/></text:span><text:span text:style-name="T295">Kodekso papildymas 209</text:span><text:span text:style-name="T296">4</text:span><text:span text:style-name="T297"><text:s/>straipsniu</text:span></text:p>
      <text:p text:style-name="P298">Papildyti Kodeksą 209<text:span text:style-name="T299">4</text:span><text:s/>straipsniu:</text:p>
      <text:p text:style-name="P300"><text:span text:style-name="T301">„</text:span><text:span text:style-name="T302">209</text:span><text:span text:style-name="T303">4</text:span><text:span text:style-name="T304"><text:s/>straipsnis.</text:span><text:span text:style-name="T305"><text:tab/></text:span><text:span text:style-name="T306">Laisvųjų ekonominių zonų, laisvųjų sandėlių, muitinės sandėlių, laikinojo saugojimo vietų ir neapmuitinamų parduotuvių <text:s/>steigimo ir veiklos pažeidimas</text:span></text:p>
      <text:p text:style-name="P307">Laisvųjų ekonominių zonų, laisvųjų sandėlių,<text:s/>muitinės sandėlių, laikinojo saugojimo vietų ir neapmuitinamų parduotuvių steigimo tvarkos pažeidimas –</text:p>
      <text:p text:style-name="P308">užtraukia baudą nuo trijų tūkstančių iki penkių tūkstančių litų.</text:p>
      <text:p text:style-name="P309">Gamybos, prekybos ar paslaugų teikimo veiklos laisvosiose ekonominėse zonose, laisvuosiuose sandėliuose, muitinės sandėliuose, laikinojo saugojimo vietose ir neapmuitinamose parduotuvėse tvarkos pažeidimas –</text:p>
      <text:p text:style-name="P310">užtraukia baudą nuo penkių tūkstančių iki dešimties tūkstančių litų.</text:p>
      <text:p text:style-name="P311">Muitinės prižiūrimų prekių išgabenimas iš laisvųjų ekonominių zonų, laisvųjų sandėlių, muitinės sandėlių, laikinojo saugojimo vietų ir neapmuitinamų parduotuvių be muitinės leidimo –</text:p>
      <text:p text:style-name="P312">užtraukia penkiasdešimties tūkstančių litų baudą.</text:p>
      <text:p text:style-name="P313">Apskaitos, susijusios su prekių laikymu, apdorojimu arba perdirbimu, pirkimu<text:s/>arba pardavimu laisvojoje ekonominėje zonoje, laisvuosiuose sandėliuose, muitinės sandėliuose, laikinojo saugojimo vietose ir neapmuitinamose parduotuvėse, tvarkos nesilaikymas –</text:p>
      <text:p text:style-name="P314">užtraukia baudą nuo dešimties tūkstančių iki penkiasdešimties tūkstančių litų.</text:p>
      <text:p text:style-name="P315">Šio straipsnio ketvirtojoje dalyje nurodytos apskaitos klastojimas ar kitoks apgaulingas apskaitos tvarkymas –</text:p>
      <text:p text:style-name="P316">užtraukia baudą nuo penkiasdešimties tūkstančių iki vieno šimto tūkstančių litų su prekių (daiktų) konfiskavimu.“</text:p>
      <text:p text:style-name="P317"/>
      <text:p text:style-name="P318"><text:span text:style-name="T319">15</text:span><text:span text:style-name="T320"><text:s/>straips</text:span><text:span text:style-name="T321">nis.<text:s/></text:span><text:span text:style-name="T322">210 straipsnio pakeitimas</text:span></text:p>
      <text:p text:style-name="P323">210 straipsnio 1 punkte išbraukti žodžius „tai yra krovinių gabenimas ne per muitinės postus, pažeidžiant Lietuvos Respublikos įstatymų reikalavimus, arba“, po žodžių „muitinio tikrinimo“ įrašyti žodžius „arba be deklaracijos ar neteisingų duomenų (pavadinimo, HS kodo, kiekio, vertės arba kitų duomenų) pateikimas deklaracijoje“, straipsnio sankcijoje vietoj žodžių „nuo vieno tūkstančio iki dešimties tūkstančių“ įrašyti žodžius „nuo penkių tūkstančių iki penkiasdešimties tūkstančių“, papildyti straipsnį antrąja ir trečiąja dalimis ir visą straipsnį išdėstyti taip:</text:p>
      <text:p text:style-name="P324"><text:span text:style-name="T325">„</text:span><text:span text:style-name="T326">210</text:span><text:span text:style-name="T327"><text:s/>straipsnis.<text:s/></text:span><text:span text:style-name="T328">Kontrabanda</text:span></text:p>
      <text:p text:style-name="P329">Kontrabanda, tai yra:</text:p>
      <text:p text:style-name="P330">1) neteisėtas krovinių (prekių, vertybių ir kitokių daiktų), išskyrus šaunamuosius ginklus, šaudmenis,<text:s/>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331">2) krovinių įvežimas arba gavimas iš užsienio, nors ir<text:s/>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332">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333">4) prekių, kuriomis prekyba be banderolių ar kitų specialių ženklų Lietuvos Respublikoje yra draudžiama, importas be banderolių ar kitų specialių ženklų;</text:p>
      <text:p text:style-name="P334">5) bet kokie paruošiamieji veiksmai šiame straipsnyje išvardytiems pažeidimams, –</text:p>
      <text:p text:style-name="P335">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336">Kontrabanda, tai yra keleivio asmeninio naudojimo bei kitų daiktų gabenimas per Lietuvos Respublikos valstybės sieną žaliojo kanalo režimu, viršijant norminiuose aktuose nustatytą normą, –</text:p>
      <text:p text:style-name="P337">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338">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339">užtraukia baudą nuo penkiasdešimties tūkstančių<text:s/>iki šimto tūkstančių litų.“</text:p>
      <text:p text:style-name="P340"/>
      <text:p text:style-name="P341"><text:span text:style-name="T342">16</text:span><text:span text:style-name="T343"><text:s/>straipsnis.<text:s/></text:span><text:span text:style-name="T344">211 straipsnio pakeitimas</text:span></text:p>
      <text:p text:style-name="P345">211 straipsnyje vietoj skaičiaus ir žodžių „209 straipsnio devintosios dalies“ įrašyti skaičių ir žodžius „209<text:span text:style-name="T346">3</text:span><text:s/>straipsnio pirmosios dalies“, pakeisti sankciją ir visą straipsnį išdėstyti taip:</text:p>
      <text:p text:style-name="P347"><text:span text:style-name="T348">„</text:span><text:span text:style-name="T349">211</text:span><text:span text:style-name="T350"><text:s/>straipsnis.<text:s/></text:span><text:span text:style-name="T351">Tyčinis antspaudo (plombos) sužalojimas arba nuplėšimas</text:span></text:p>
      <text:p text:style-name="P352">Tyčinis kompetentingo pareigūno uždėto antspaudo (plombos) sužalojimas arba nuplėšimas, išskyrus<text:s/>šio kodekso 144 straipsnio pirmojoje dalyje ir 209<text:span text:style-name="T353">3</text:span><text:s/>straipsnio pirmosios dalies 2 punkte numatytus atvejus, –</text:p>
      <text:p text:style-name="P354">užtraukia baudą nuo vieno šimto iki vieno tūkstančio litų.“</text:p>
      <text:p text:style-name="P355"/>
      <text:p text:style-name="P356"><text:span text:style-name="T357">17</text:span><text:span text:style-name="T358"><text:s/>straipsnis.<text:s/></text:span><text:span text:style-name="T359">224 straipsnio papildymas</text:span></text:p>
      <text:p text:style-name="P360">224 straipsnyje po skaičiaus „41<text:span text:style-name="T361">2</text:span>“ įrašyti skaičių „41<text:span text:style-name="T362">4</text:span>“, po skaičiaus „163<text:span text:style-name="T363">2</text:span>“ įrašyti skaičių „163<text:span text:style-name="T364">11</text:span>“, po skaičiaus „172<text:span text:style-name="T365">14</text:span>“ įrašyti skaičių „172<text:span text:style-name="T366">15</text:span>“, po skaičiaus „187<text:span text:style-name="T367">3</text:span>“ įrašyti skaičių „187<text:span text:style-name="T368">4</text:span>“ir šį straipsnį išdėstyti taip:</text:p>
      <text:p text:style-name="P369"><text:span text:style-name="T370">„</text:span><text:span text:style-name="T371">224</text:span><text:span text:style-name="T372"><text:s/>straipsnis.<text:s/></text:span><text:span text:style-name="T373">Rajonų (miestų) apylinkių teismai (apylin</text:span><text:span text:style-name="T374">kių teismų teisėjai)</text:span></text:p>
      <text:p text:style-name="P375">Rajonų (miestų) apylinkių teismai (apylinkių teismų teisėjai) nagrinėja šio kodekso 41<text:span text:style-name="T376">2</text:span>, 41<text:span text:style-name="T377">4</text:span>, 43, 44, 44<text:span text:style-name="T378">1</text:span>, 45, 45<text:span text:style-name="T379">1</text:span>, 50, 50<text:span text:style-name="T380">1</text:span>, 50<text:span text:style-name="T381">2</text:span>, 50<text:span text:style-name="T382">3</text:span>, 51<text:span text:style-name="T383">8</text:span>, 51<text:span text:style-name="T384">9</text:span>, 53<text:span text:style-name="T385">1</text:span>, 99<text:span text:style-name="T386">4</text:span>, 106<text:span text:style-name="T387">1</text:span>, 107<text:span text:style-name="T388">4</text:span><text:s/>straipsniuose, 111 straipsnio šeštojoje dalyje, 116<text:span text:style-name="T389">1</text:span><text:s/>straipsnio pirmojoje dalyje, 117<text:span text:style-name="T390">1</text:span>, 137<text:span text:style-name="T391">1</text:span>, 163<text:span text:style-name="T392">1</text:span>, 163<text:span text:style-name="T393">2</text:span>, 163<text:span text:style-name="T394">11</text:span>, 164 straipsniuose, 171<text:span text:style-name="T395">1</text:span><text:s/>straipsnio antrojoje dalyje, 171<text:span text:style-name="T396">2</text:span><text:s/>straipsnio antrojoje dalyje, 172<text:span text:style-name="T397">2</text:span>, 172<text:span text:style-name="T398">3</text:span>, 172<text:span text:style-name="T399">6</text:span>, 172<text:span text:style-name="T400">11</text:span>, 172<text:span text:style-name="T401">12</text:span>, 172<text:span text:style-name="T402">14</text:span>, 172<text:span text:style-name="T403">15</text:span><text:s/>straipsniuose, 173 straipsnio pirmojoje dalyje, 173<text:span text:style-name="T404">2</text:span><text:s/>straipsnio trečiojoje dalyje, 173<text:span text:style-name="T405">3</text:span>, 1734, 173<text:span text:style-name="T406">6</text:span>, 173<text:span text:style-name="T407">7</text:span>, 173<text:span text:style-name="T408">9</text:span>, 174, 175 straipsniuose, 178 straipsnio trečiojoje ir ketvirtojoje dalyse, 180, 181 straipsniuose, 182 straipsnio antrojoje dalyje, 182<text:span text:style-name="T409">1</text:span><text:s/>straipsnio antrojoje dalyje, 183 straipsnio trečiojoje dalyje, 184, 186, 186<text:span text:style-name="T410">1</text:span>–186<text:span text:style-name="T411">5</text:span><text:s/>straipsniuose, 187 straipsnio pirmojoje dalyje, 187<text:span text:style-name="T412">1</text:span>, 187<text:span text:style-name="T413">2</text:span>, 187<text:span text:style-name="T414">3</text:span>, 187<text:span text:style-name="T415">4</text:span>, 188<text:span text:style-name="T416">1</text:span>, 188<text:span text:style-name="T417">2</text:span>, 188<text:span text:style-name="T418">4</text:span>, 188<text:span text:style-name="T419">5</text:span><text:s/>straipsniuose, 188<text:span text:style-name="T420">7</text:span><text:s/>straipsnio pirmojoje dalyje, 188<text:span text:style-name="T421">8</text:span>, 188<text:span text:style-name="T422">9</text:span>, 188<text:span text:style-name="T423">10</text:span>, 189<text:span text:style-name="T424">4</text:span><text:s/>straipsniuose, 189<text:span text:style-name="T425">5</text:span><text:s/>straipsnio antrojoje dalyje, 189<text:span text:style-name="T426">6</text:span>, 189<text:span text:style-name="T427">8</text:span>, 190<text:s/>straipsniuose, 191 straipsnio pirmojoje dalyje, 192<text:span text:style-name="T428">1</text:span>, 193<text:span text:style-name="T429">2</text:span>, 193<text:span text:style-name="T430">3</text:span>, 201<text:span text:style-name="T431">1</text:span>, 202, 207, 208, 214, 214<text:span text:style-name="T432">1</text:span>, 214<text:span text:style-name="T433">3</text:span>, 214<text:span text:style-name="T434">6</text:span>, 214<text:span text:style-name="T435">7</text:span>, 214<text:span text:style-name="T436">8</text:span>, 214<text:span text:style-name="T437">9</text:span>, 214<text:span text:style-name="T438">10</text:span>, 215<text:span text:style-name="T439">1</text:span>–215<text:span text:style-name="T440">9</text:span><text:s/>straipsniuose numatytų administracinių teisės pažeidimų bylas.“</text:p>
      <text:p text:style-name="P441"/>
      <text:p text:style-name="P442"><text:span text:style-name="T443">18</text:span><text:span text:style-name="T444"><text:s/>straipsnis.<text:s/></text:span><text:span text:style-name="T445">225 straipsnio<text:s/></text:span><text:span text:style-name="T446">pakeitimas</text:span></text:p>
      <text:p text:style-name="P447">1. 225 straipsnio 1 dalyje po skaičiaus „171“ įrašyti skaičius „172<text:span text:style-name="T448">1</text:span>, 173<text:span text:style-name="T449">1</text:span>“, po skaičiaus ir žodžių „187 straipsnio antrojoje dalyje“ įrašyti skaičių ir žodį „188<text:span text:style-name="T450">6</text:span><text:s/>straipsnyje“, po skaičių ir žodžio „206–206<text:span text:style-name="T451">3</text:span><text:s/>straipsniuose“ įrašyti skaičių ir žodžius „ir 210 straipsnio trečiojoje dalyje“ ir šią dalį išdėstyti taip:</text:p>
      <text:p text:style-name="P452">„Policija nagrinėja šio kodekso 81, 82 straipsniuose (dėl pažeidimų autotransporte), 107<text:span text:style-name="T453">1</text:span>, 107<text:span text:style-name="T454">2</text:span>, 110 straipsniuose, 111 straipsnio pirmojoje, antrojoje, trečiojoje ir ketvirtojoje<text:s/>dalyse, 112, 113, 114 straipsniuose, 117 straipsnio trečiojoje dalyje, 118–120, 123–134 straipsniuose, 135 straipsnyje (dėl vairuotojų panaudojimo transporto priemonių), 136 straipsnio pirmojoje ir antrojoje<text:s/><text:soft-page-break/>dalyse, 143 straipsnyje (išskyrus automobilių transporte padarytus pažeidimus), 144–147, 149, 155, 160–162, 165, 165<text:span text:style-name="T455">1</text:span>, 166, 167, 169, 170, 171, 172<text:span text:style-name="T456">1</text:span>, 173<text:span text:style-name="T457">1</text:span>, 174, 176, 177, 177<text:span text:style-name="T458">1</text:span>, 177<text:span text:style-name="T459">2</text:span><text:s/>straipsniuose, 178 straipsnio pirmojoje, antrojoje ir trečiojoje dalyse, 182, 182<text:span text:style-name="T460">1</text:span><text:s/>straipsniuose, 183 straipsnio pirmojoje<text:s/>ir antrojoje dalyse, 1851, 185<text:span text:style-name="T461">2</text:span>, 186 straipsniuose, 187 straipsnio antrojoje dalyje, 188<text:span text:style-name="T462">6</text:span><text:s/>straipsnyje, 188<text:span text:style-name="T463">7</text:span><text:s/>straipsnio antrojoje dalyje, 193, 194–197, 200, 201, 203, 204, 205, 206–206<text:span text:style-name="T464">3</text:span><text:s/>straipsniuose ir 210 straipsnio trečiojoje dalyje numatytų administracinių teisės pažeidimų bylas.“</text:p>
      <text:p text:style-name="P465">2. 225 straipsnio 2 dalies 1 punkto pirmojoje pastraipoje po žodžio „įspėjimą“ įrašyti žodį „baudą“, 3 punkte po skaičiaus ir žodžio „205 straipsnyje“ įrašyti skaičių ir žodžius „ir 210 straipsnio trečiojoje dalyje“, papildyti antrąją dalį 4 punktu ir 1, 3, 4 punktus išdėstyti taip:</text:p>
      <text:p text:style-name="P466">„1) už šio kodekso 107<text:span text:style-name="T467">1</text:span>, 107<text:span text:style-name="T468">2</text:span><text:s/>straipsniuose, 111 straipsnio pirmojoje, antrojoje, trečiojoje ir ketvirtojoje dalyse, 112, 113, 114 straipsniuose, 117 straipsnio trečiojoje dalyje, 118–120<text:s/>straipsniuose, 136 straipsnio pirmojoje ir antrojoje dalyse, 139 straipsnyje, 143 straipsnyje (išskyrus automobilių transporte padarytus pažeidimus), 144, 165, 165<text:span text:style-name="T469">1</text:span>, 166, 167, 170, 171, 174, 176, 177, 177<text:span text:style-name="T470">1</text:span><text:s/>straipsniuose, 178 straipsnio pirmojoje, antrojoje<text:s/>ir trečiojoje dalyse, 182, 182<text:span text:style-name="T471">1</text:span><text:s/>straipsniuose, 183 straipsnio pirmojoje ir antrojoje dalyse, 185<text:span text:style-name="T472">1</text:span>, 185<text:span text:style-name="T473">2</text:span>, 186 straipsniuose, 188<text:span text:style-name="T474">7</text:span><text:s/>straipsnio antrojoje dalyje, 193, 194–197 straipsniuose numatytus administracinius teisės pažeidimus – policijos įstaigų vadovai, jų pavaduotojai ir kiti tam įgalioti policijos pareigūnai, o už šio kodekso 107<text:span text:style-name="T475">1</text:span>, 107<text:span text:style-name="T476">2</text:span>, 110, 155, 161, 162, 166, 167, 174, 176, 177, 177<text:span text:style-name="T477">2</text:span><text:s/>straipsniuose, 178 straipsnio pirmojoje, antrojoje ir trečiojoje dalyse, 182, 182<text:span text:style-name="T478">1</text:span><text:s/>straipsniuose, 183 straipsnio pirmojoje ir antrojoje dalyse, 185<text:span text:style-name="T479">1</text:span>, 186 straipsniuose, 188<text:span text:style-name="T480">7</text:span><text:s/>straipsnio antrojoje dalyje, 193, 194–197, 200, 201, 203, 204, 206–206<text:span text:style-name="T481">3</text:span><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482">už šio kodekso 111 straipsnio pirmojoje,<text:s/>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483">„3)<text:s/>už šio kodekso 205 straipsnyje ir 210 straipsnio trečiojoje dalyje numatytus administracinius teisės pažeidimus – pasienio policijos vyriausiasis komisaras, vyresnieji komisarai, komisarai, komisarai-inspektoriai, vyresnieji inspektoriai, inspektoriai;</text:p>
      <text:p text:style-name="P484">4) už šio kodekso 170, 172<text:span text:style-name="T485">1</text:span>, 173<text:span text:style-name="T486">1</text:span>, 188<text:span text:style-name="T487">6</text:span><text:s/>straipsniuose numatytus pažeidimus – Mokesčių policijos departamento vyriausiasis komisaras, vyresnieji komisarai, komisarai ir komisarai-inspektoriai.“</text:p>
      <text:p text:style-name="P488"/>
      <text:p text:style-name="P489"><text:span text:style-name="T490">19</text:span><text:span text:style-name="T491"><text:s/>straipsnis.<text:s/></text:span><text:span text:style-name="T492">233 straipsnio pakeitimas</text:span></text:p>
      <text:p text:style-name="P493">Pakeisti<text:s/>233 straipsnį ir jį išdėstyti taip:</text:p>
      <text:p text:style-name="P494"><text:span text:style-name="T495">„</text:span><text:span text:style-name="T496">233</text:span><text:span text:style-name="T497"><text:s/>straipsnis.<text:s/></text:span><text:span text:style-name="T498">Valstybinė darbo inspekcija</text:span></text:p>
      <text:p text:style-name="P499">Valstybinė darbo inspekcija nagrinėja šio kodekso 41, 41<text:span text:style-name="T500">1</text:span>, 41<text:span text:style-name="T501">3</text:span><text:s/>straipsniuose numatytų administracinių teisės pažeidimų bylas.</text:p>
      <text:p text:style-name="P502">Valstybinės darbo inspekcijos vardu nagrinėti administracinių teisės pažeidimų bylas ir skirti administracines nuobaudas turi teisę:</text:p>
      <text:p text:style-name="P503">1) Lietuvos Respublikos vyriausiasis valstybinis darbo inspektorius ir jo pavaduotojai – baudą darbuotojams iki vieno šimto litų, pareigūnams – iki vieno tūkstančio<text:s/>dviejų šimtų litų, darbdaviams ar jų įgaliotiems asmenims – iki dešimties tūkstančių litų, o už kiekvieną nelegaliai dirbantį asmenį pagal šio kodekso 41<text:span text:style-name="T504">3</text:span><text:s/>straipsnio pirmąją dalį – po dešimt tūkstančių litų, pagal šio straipsnio antrąją dalį – po dvidešimt tūkstančių litų;</text:p>
      <text:p text:style-name="P50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 text:style-name="T506">3</text:span><text:s/>straipsnio pirmąją dalį – po dešimt tūkstančių litų;</text:p>
      <text:p text:style-name="P507">3) vyresnieji darbo inspektoriai, darbo inspektoriai – baudą darbuotojams iki penkiasdešimties litų, pareigūnams – iki devynių šimtų litų, darbdaviams ar jų įgaliotiems asmenims – iki trijų tūkstančių litų.“</text:p>
      <text:p text:style-name="P508"/>
      <text:p text:style-name="P509"><text:span text:style-name="T510">20</text:span><text:span text:style-name="T511"><text:s/>straipsnis.<text:s/></text:span><text:span text:style-name="T512">237 straipsnio 1 dalies pakeitimas</text:span></text:p>
      <text:p text:style-name="P513">Pakeisti 237 straipsnio 1 dalį ir ją išdėstyti taip:</text:p>
      <text:p text:style-name="P514">„Lietuvos Respublikos muitinė nagrinėja šio kodekso 209, 209<text:span text:style-name="T515">1</text:span>, 209<text:span text:style-name="T516">2</text:span>, 209<text:span text:style-name="T517">3</text:span>, 209<text:span text:style-name="T518">4</text:span><text:s/>straipsniuose ir 210 straipsnio pirmojoje ir antrojoje dalyse numatytų administracinių teisės pažeidimų bylas.“</text:p>
      <text:p text:style-name="P519"/>
      <text:p text:style-name="P520"><text:span text:style-name="T521">21</text:span><text:span text:style-name="T522"><text:s/>straipsnis.<text:s/></text:span><text:span text:style-name="T523">246</text:span><text:span text:style-name="T524">1</text:span><text:span text:style-name="T525"><text:s/>straipsnio 1 dalies pakeitimas</text:span></text:p>
      <text:p text:style-name="P526">246<text:span text:style-name="T527">1</text:span><text:s/>straipsnio 1 dalyje po skaičiaus „173<text:span text:style-name="T528">10</text:span>“ įrašyti skaičių „173<text:span text:style-name="T529">11</text:span>“ ir šią dalį išdėstyti taip:</text:p>
      <text:p text:style-name="P530">„Valstybinės mokesčių inspekcijos nagrinėja šio kodekso 163<text:span text:style-name="T531">3</text:span>–163<text:span text:style-name="T532">8</text:span>, 163<text:span text:style-name="T533">10</text:span><text:s/>straipsniuose, 171<text:span text:style-name="T534">1</text:span><text:s/>straipsnio pirmojoje dalyje, 171<text:span text:style-name="T535">2</text:span><text:s/>straipsnio pirmojoje dalyje, 172, 172<text:span text:style-name="T536">1</text:span>, 172<text:span text:style-name="T537">9</text:span>, 172<text:span text:style-name="T538">10</text:span>, 173<text:span text:style-name="T539">1</text:span>, 173<text:span text:style-name="T540">10</text:span>, 173<text:span text:style-name="T541">11</text:span>, 214<text:span text:style-name="T542">5</text:span>, 214<text:span text:style-name="T543">11</text:span><text:s/>straipsniuose numatytų administracinių teisės pažeidimų bylas.“</text:p>
      <text:p text:style-name="P544"/>
      <text:p text:style-name="P545"><text:span text:style-name="T546">22</text:span><text:span text:style-name="T547"><text:s/>straipsnis.<text:s/></text:span><text:span text:style-name="T548">259</text:span><text:span text:style-name="T549">1</text:span><text:span text:style-name="T550"><text:s/>straipsnio pakeitimas</text:span></text:p>
      <text:p text:style-name="P551">259<text:span text:style-name="T552">1</text:span>straipsnio 1 dalies 1 punkto antrojoje pastraipoje po skaičiaus „163<text:span text:style-name="T553">2</text:span>“ įrašyti skaičių „163<text:span text:style-name="T554">11</text:span>“, vietoj skaičiaus ir žodžio „172<text:span text:style-name="T555">11</text:span><text:s/>straipsnis“ įrašyti skaičius ir žodį „172<text:span text:style-name="T556">11</text:span>, 172<text:span text:style-name="T557">15</text:span><text:s/>straipsniai“, po skaičiaus ir žodžių „187 straipsnio pirmoji dalis“ įrašyti skaičių „187<text:span text:style-name="T558">4</text:span>“, tryliktojoje pastraipoje po žodžių „Finansų ministerijos“ įrašyti žodžius „Tardymo departamento prie Vidaus reikalų<text:s/>ministerijos Revizijų tarnybos arba kitų prie šių ministerijų įsteigtų padalinių revizijų tarnybų“, dvidešimt pirmojoje pastraipoje vietoj žodžio „straipsnis“ įrašyti skaičių ir žodį „41<text:span text:style-name="T559">4</text:span><text:s/>straipsniai“ ir šį punktą išdėstyti taip:</text:p>
      <text:p text:style-name="P560">„1) tam įgalioti:</text:p>
      <text:p text:style-name="P561">vidaus reikalų ir policijos pareigūnai (44, 44<text:span text:style-name="T562">1</text:span>, 50, 50<text:span text:style-name="T563">2</text:span>, 50<text:span text:style-name="T564">3</text:span>, 110 straipsniai, 135 straipsnis – išskyrus pažeidimus, susijusius su vairuotojų panaudojimu transporto priemonių, 143 straipsnis – dėl pažeidimų automobilių transporte, 155, 160–162, 163<text:span text:style-name="T565">1</text:span>, 163<text:span text:style-name="T566">2</text:span>, 163<text:span text:style-name="T567">11</text:span>, 164 straipsniai, 171<text:span text:style-name="T568">1</text:span><text:s/>straipsnio antroji dalis, 171<text:span text:style-name="T569">2</text:span><text:s/>straipsnio antroji dalis, 172<text:span text:style-name="T570">11</text:span>, 172<text:span text:style-name="T571">15</text:span><text:s/>straipsniai, 173 straipsnio pirmoji dalis, 173<text:span text:style-name="T572">3</text:span>, 173<text:span text:style-name="T573">6</text:span>, 173<text:span text:style-name="T574">7</text:span>, 173<text:span text:style-name="T575">9,</text:span><text:s/>174, 175 straipsniai, 178 straipsnio trečioji ir ketvirtoji dalys, 179–181 straipsniai, 183<text:s/>straipsnio trečioji dalis, 184, 185, 185<text:span text:style-name="T576">1</text:span>, 186, 186<text:span text:style-name="T577">5</text:span><text:s/>straipsniai, 187 straipsnio pirmoji dalis, 187<text:span text:style-name="T578">4</text:span>, 188–188<text:span text:style-name="T579">2</text:span>, 188<text:span text:style-name="T580">5</text:span><text:s/>straipsniai, 188<text:span text:style-name="T581">7</text:span><text:s/>straipsnio pirmoji dalis, 190, 191, 193<text:span text:style-name="T582">2</text:span>, 193<text:span text:style-name="T583">3</text:span>, 202, 207, 211, 214, 214<text:span text:style-name="T584">1</text:span>, 214<text:span text:style-name="T585">8</text:span><text:s/>straipsniai);</text:p>
      <text:p text:style-name="P586">Aplinkos apsaugos<text:s/>ministerijos organų pareigūnai (45, 45<text:span text:style-name="T587">1</text:span>, 49, 51<text:span text:style-name="T588">8</text:span><text:s/>straipsniai, 51<text:span text:style-name="T589">9</text:span><text:s/>straipsnis – dėl valstybinę aplinkos apsaugos kontrolę vykdančių pareigūnų teisėtų nurodymų nevykdymo);</text:p>
      <text:p text:style-name="P590">Kultūros ministerijos Kultūros vertybių apsaugos departamento pareigūnai (188<text:span text:style-name="T591">4</text:span><text:s/>straipsnis);</text:p>
      <text:p text:style-name="P592">Ryšių ir informatikos ministerijos organų pareigūnai (151, 154, 155 straipsniai);</text:p>
      <text:p text:style-name="P593">Susisiekimo ministerijos organų pareigūnai (50<text:span text:style-name="T594">3</text:span><text:s/>straipsnis – dėl turto sunaikinimo ar sugadinimo transporte, 111 straipsnio šeštoji dalis, 116<text:span text:style-name="T595">1</text:span><text:s/>straipsnio pirmoji dalis, 117<text:span text:style-name="T596">1</text:span>, 137<text:span text:style-name="T597">1</text:span><text:s/>straipsniai, 143 straipsnis – dėl automobilių transporte padarytų pažeidimų);</text:p>
      <text:p text:style-name="P598">Sveikatos apsaugos ministerijos organų pareigūnai (44<text:span text:style-name="T599">1</text:span>, 186 straipsniai);</text:p>
      <text:p text:style-name="P600">Švietimo ir mokslo ministerijos įgalioti pareigūnai (214<text:span text:style-name="T601">9</text:span>, 215<text:s/>straipsniai);</text:p>
      <text:p text:style-name="P602">Ūkio ministerijos ir jos tam įgalioti pareigūnai (99<text:span text:style-name="T603">4</text:span>, 163, 163<text:span text:style-name="T604">1</text:span>, 163<text:span text:style-name="T605">9</text:span>, 172<text:span text:style-name="T606">2</text:span>, 172<text:span text:style-name="T607">6</text:span><text:s/>straipsniai);</text:p>
      <text:p text:style-name="P608">Žemės ir miškų ūkio ministerijos ir jos tam įgalioti pareigūnai (45 straipsnis – dėl savavališko žemės užėmimo, 45<text:span text:style-name="T609">1</text:span><text:s/>straipsnis – dėl vengimo<text:s/>grąžinti savavališkai užimtą žemę, 51<text:span text:style-name="T610">9</text:span><text:s/><text:soft-page-break/>straipsnis – dėl valstybinę miškų kontrolę vykdančių pareigūnų teisėtų nurodymų nevykdymo, 59, 103, 104 straipsniai, 189<text:span text:style-name="T611">5</text:span><text:s/>straipsnio antroji dalis);</text:p>
      <text:p text:style-name="P612">Komunalinio ūkio ir paslaugų departamento prie Statybos ir urbanistikos ministerijos pareigūnai (110, 156–158, 185, 186 straipsniai);</text:p>
      <text:p text:style-name="P613">Lietuvos archyvų departamento pareigūnai (188<text:span text:style-name="T614">10</text:span><text:s/>straipsnis);</text:p>
      <text:p text:style-name="P615">Revizijų departamento prie Finansų ministerijos, Tardymo departamento prie Vidaus reikalų ministerijos Revizijų tarnybos arba kitų prie šių ministerijų įsteigtų padalinių revizijų tarnybų pareigūnai (188<text:span text:style-name="T616">8</text:span><text:s/>straipsnis);</text:p>
      <text:p text:style-name="P617">Statistikos departamento prie Lietuvos Respublikos Vyriausybės pareigūnai (172<text:span text:style-name="T618">2</text:span>, 172<text:span text:style-name="T619">6</text:span><text:s/>straipsniai);</text:p>
      <text:p text:style-name="P620">mokesčių policijos pareigūnai (172<text:span text:style-name="T621">14</text:span><text:s/>straipsnis);</text:p>
      <text:p text:style-name="P622">Valstybės kontrolės pareigūnai (193<text:span text:style-name="T623">2</text:span>, 193<text:span text:style-name="T624">3</text:span><text:s/>straipsniai);</text:p>
      <text:p text:style-name="P625">Valstybės dokumentų technologinės apsaugos tarnybos prie Finansų ministerijos pareigūnai (1898 straipsnis);</text:p>
      <text:p text:style-name="P626">Lietuvos Respublikos vertybinių popierių komisijos pareigūnai (173<text:span text:style-name="T627">4</text:span><text:s/>straipsnis);</text:p>
      <text:p text:style-name="P628">Lietuvos vartotojų kooperatyvų sąjungos organų pareigūnai (163, 163<text:span text:style-name="T629">1</text:span>, 163<text:span text:style-name="T630">2</text:span>, 163<text:span text:style-name="T631">9</text:span>, 164, 173<text:span text:style-name="T632">6</text:span><text:s/>straipsniai – dėl kooperatinėse įmonėse padarytų pažeidimų);</text:p>
      <text:p text:style-name="P633">Valstybinės augalų karantino inspekcijos pareigūnai (105, 106, 106<text:span text:style-name="T634">1</text:span><text:s/>straipsniai);</text:p>
      <text:p text:style-name="P635">Valstybinės darbo inspekcijos pareigūnai (41<text:span text:style-name="T636">2</text:span>, 41<text:span text:style-name="T637">4</text:span><text:s/>straipsniai);</text:p>
      <text:p text:style-name="P638">Valstybinės geologijos tarnybos pareigūnai (53<text:span text:style-name="T639">1</text:span><text:s/>straipsnis);</text:p>
      <text:p text:style-name="P640">Valstybinės higienos inspekcijos pareigūnai (43 straipsnis, 161 straipsnis – dėl miestų ir gyvenamųjų vietovių tvarkymo ir švaros taisyklių pažeidimo, 162, 166 straipsniai);</text:p>
      <text:p text:style-name="P641">Valstybinės kokybės inspekcijos pareigūnai (163<text:span text:style-name="T642">1</text:span>, 189<text:span text:style-name="T643">6</text:span><text:s/>straipsniai);</text:p>
      <text:p text:style-name="P644">Lietuvos metrologijos inspekcijos pareigūnai (189<text:span text:style-name="T645">7</text:span><text:s/>straipsnis);</text:p>
      <text:p text:style-name="P646">Valstybinės paminklosaugos komisijos kontrolės tarnybos pareigūnai (188<text:span text:style-name="T647">9</text:span><text:s/>straipsnis);</text:p>
      <text:p text:style-name="P648">finansų organų pareigūnai (215<text:span text:style-name="T649">3</text:span>, 215<text:span text:style-name="T650">8</text:span><text:s/>straipsniai);</text:p>
      <text:p text:style-name="P651">kultūros įstaigų pareigūnai (214 straipsnio pirmoji dalis, 214<text:span text:style-name="T652">7</text:span><text:s/>straipsnis);</text:p>
      <text:p text:style-name="P653">muitinės organų pareigūnai (193<text:span text:style-name="T654">2</text:span>, 193<text:span text:style-name="T655">3</text:span>, 208 straipsniai);</text:p>
      <text:p text:style-name="P656">statybos valstybinės priežiūros organų pareigūnai (158, 160, 189<text:span text:style-name="T657">4</text:span><text:s/>straipsniai);</text:p>
      <text:p text:style-name="P658">valstybinės augalų apsaugos priežiūros organų pareigūnai (107<text:span text:style-name="T659">4</text:span><text:s/>straipsnis);</text:p>
      <text:p text:style-name="P660">valstybinės priešgaisrinės priežiūros organų pareigūnai (186, 192<text:span text:style-name="T661">1</text:span>, 211 straipsniai);</text:p>
      <text:p text:style-name="P662">valstybinės statistikos tarnybų pareigūnai (173<text:span text:style-name="T663">2</text:span><text:s/>straipsnio trečioji dalis);</text:p>
      <text:p text:style-name="P664">valstybinio turto privatizavimo komisijų pirmininkai ir jų pavaduotojai (215<text:span text:style-name="T665">2</text:span>–215<text:span text:style-name="T666">7</text:span>, 215<text:span text:style-name="T667">9</text:span><text:s/>straipsniai);</text:p>
      <text:p text:style-name="P668">valstybinės mokesčių inspekcijos pareigūnai (163<text:span text:style-name="T669">2</text:span>, 164 straipsniai, 171<text:span text:style-name="T670">1</text:span><text:s/>straipsnio antroji dalis, 171<text:span text:style-name="T671">2</text:span><text:s/>straipsnio antroji dalis, 172<text:span text:style-name="T672">3</text:span>, 172<text:span text:style-name="T673">11</text:span>, 172<text:span text:style-name="T674">12</text:span><text:s/>straipsniai, 173 straipsnio pirmoji dalis, 173<text:span text:style-name="T675">6</text:span>, 173<text:span text:style-name="T676">9</text:span>, 193<text:span text:style-name="T677">2</text:span>, 193<text:span text:style-name="T678">3</text:span><text:s/>straipsniai);</text:p>
      <text:p text:style-name="P679">įmonių ir organizacijų, kurioms priskirti elektros tinklai, pareigūnai (96, 97, 99<text:span text:style-name="T680">1</text:span><text:s/>straipsniai);</text:p>
      <text:p text:style-name="P681">įmonių ir organizacijų, eksploatuojančių magistralinius vamzdynus, pareigūnai (150 straipsnis);</text:p>
      <text:p text:style-name="P682">rezervatų ir kitų saugomų teritorijų pareigūnai (49 straipsnis);</text:p>
      <text:p text:style-name="P683">žurnalistų etikos inspektorius (214<text:span text:style-name="T684">6</text:span><text:s/>straipsnis);</text:p>
      <text:p text:style-name="P685">Seimo kontrolieriai (187<text:span text:style-name="T686">3</text:span><text:s/>straipsnis);“.</text:p>
      <text:p text:style-name="P687"/>
      <text:p text:style-name="P688"><text:span text:style-name="T689">23</text:span><text:span text:style-name="T690"><text:s/>straipsnis.<text:s/></text:span><text:span text:style-name="T691">269 straipsnio 2 dalies pakeitimas</text:span></text:p>
      <text:p text:style-name="P692">Pakeisti 269 straipsnio 2 dalį ir ją išdėstyti taip:</text:p>
      <text:p text:style-name="P693">„Padarius pažeidimus, numatytus šio kodekso 209, 209<text:span text:style-name="T694">1</text:span>, 209<text:span text:style-name="T695">2</text:span>, 209<text:span text:style-name="T696">3</text:span>, 210 straipsniuose, baudos išieškojimui užtikrinti leidžiama paimti daiktus (vertybes) iš pažeidimą<text:s/>padariusio asmens, jeigu jis Lietuvos Respublikoje neturi nuolatinės gyvenamosios vietos.“</text:p>
      <text:p text:style-name="P697"/>
      <text:p text:style-name="P698"><text:span text:style-name="T699">24</text:span><text:span text:style-name="T700"><text:s/>straipsnis.<text:s/></text:span><text:span text:style-name="T701">320 straipsnio pakeitimas</text:span></text:p>
      <text:p text:style-name="P702">320 straipsnio antrojoje pastraipoje po skaičiau „163<text:span text:style-name="T703">2</text:span>“ įrašyti skaičių „163<text:span text:style-name="T704">11</text:span>“, trečiojoje pastraipoje po skaičiaus ir žodžių „196 straipsnio antrojoje dalyje“ įrašyti skaičių ir žodžius „210 straipsnio trečiojoje dalyje“, aštuntojoje pastraipoje vietoj skaičiaus ir žodžių „209 straipsnio dešimtojoje ir vienuoliktojoje dalyse ir 210 straipsnyje“ įrašyti skaičius ir žodžius „209<text:span text:style-name="T705">2</text:span><text:s/>straipsnyje, 209<text:span text:style-name="T706">3</text:span><text:s/>straipsnio antrojoje dalyje, 209<text:span text:style-name="T707">4</text:span><text:s/>straipsnio penktojoje dalyje ir 210 straipsnio pirmojoje ir antrojoje dalyse“ ir visą straipsnį išdėstyti taip:</text:p>
      <text:p text:style-name="P708"><text:span text:style-name="T709">„</text:span><text:span text:style-name="T710">320</text:span><text:span text:style-name="T711"><text:s/>straipsnis.<text:s/></text:span><text:span text:style-name="T712">Nutarimą konfiskuoti daiktą vykdantys organai</text:span></text:p>
      <text:p text:style-name="P713">Nutarimą<text:s/>konfiskuoti daiktą, kuris buvo administracinio teisės pažeidimo padarymo įrankis arba tiesioginis objektas, vykdo:</text:p>
      <text:p text:style-name="P714">teismo antstolių kontorų prie apylinkių teismų teismo antstoliai – padarius šio kodekso 44, 44<text:span text:style-name="T715">1</text:span><text:s/>163<text:span text:style-name="T716">2</text:span>, 163<text:span text:style-name="T717">11</text:span>, 164 straipsniuose, 171<text:span text:style-name="T718">1</text:span><text:s/>straipsnio antrojoje dalyje, 171<text:span text:style-name="T719">2</text:span><text:s/>straipsnio antrojoje dalyje, 172<text:span text:style-name="T720">11</text:span><text:s/>straipsnyje, 173 straipsnio pirmojoje dalyje, 173<text:span text:style-name="T721">3</text:span>, 173<text:span text:style-name="T722">6</text:span>, 193<text:span text:style-name="T723">2</text:span>, 193<text:span text:style-name="T724">3</text:span>, 214, 214<text:span text:style-name="T725">1</text:span>, 214<text:span text:style-name="T726">10</text:span><text:s/>straipsniuose numatytus teisės pažeidimus;</text:p>
      <text:p text:style-name="P727">tam įgalioti policijos įstaigų pareigūnai – padarius šio kodekso 123 straipsnio penktojoje dalyje, 165, 165<text:span text:style-name="T728">1</text:span>, 170,171, 176, 177<text:span text:style-name="T729">1</text:span>, 185<text:span text:style-name="T730">2</text:span>, 191, 194, 194<text:span text:style-name="T731">1</text:span><text:s/>straipsniuose, 196 straipsnio antrojoje dalyje, 210 straipsnio trečiojoje dalyje numatytus teisės pažeidimus;</text:p>
      <text:p text:style-name="P732">tam įgalioti Aplinkos apsaugos ministerijos organų pareigūnai – padarius šio kodekso 56<text:span text:style-name="T733">1</text:span><text:s/>straipsnio antrojoje dalyje, 62 straipsnyje, 66 straipsnio antrojoje dalyje, 85, 87 straipsniuose, 88 straipsnio trečiojoje dalyje numatytus teisės pažeidimus;</text:p>
      <text:p text:style-name="P734">tam įgalioti šio kodekso 229 straipsnio antrosios dalies 1<text:s/>punkte ir 230 straipsnio antrosios dalies 1 punkte nurodyti atitinkami upių transporto ir mažųjų laivų inspekcijos organų pareigūnai – padarius šio kodekso 56<text:span text:style-name="T735">1</text:span><text:s/>straipsnio antrojoje dalyje numatytus teisės pažeidimus;</text:p>
      <text:p text:style-name="P736">tam įgalioti Valstybinės elektros ryšių inspekcijos asmenys – padarius šio kodekso 152 straipsnyje (išskyrus antiradarų gaminimą arba naudojimą), 153 straipsnio ketvirtojoje dalyje, 165<text:span text:style-name="T737">2</text:span><text:s/>straipsnio antrojoje dalyje numatytus teisės pažeidimus;</text:p>
      <text:p text:style-name="P738">tam įgalioti Žemės ir miškų ūkio ministerijos ir nacionalinių parkų organų asmenys – padarius šio kodekso 62, 66 straipsnio antrojoje dalyje, 189<text:span text:style-name="T739">5</text:span><text:s/>straipsnio pirmojoje dalyje numatytus teisės pažeidimus;</text:p>
      <text:p text:style-name="P740">tam įgalioti muitų organų asmenys – padarius šio kodekso 209<text:span text:style-name="T741">2</text:span><text:s/>straipsnyje, 209<text:span text:style-name="T742">3</text:span><text:s/>straipsnio antrojoje dalyje, 209<text:span text:style-name="T743">4</text:span><text:s/>straipsnio penktojoje dalyje ir 210 straipsnio pirmojoje ir antrojoje dalyse numatytus teisės pažeidimus;</text:p>
      <text:p text:style-name="P744">tam įgalioti oro transporto organų asmenys – padarius šio kodekso 114 straipsnyje numatytus teisės pažeidimus;</text:p>
      <text:p text:style-name="P745">tam įgalioti tauriųjų metalų ir brangakmenių valstybinės priežiūros pareigūnai – padarius šio kodekso 193<text:span text:style-name="T746">1</text:span><text:s/>straipsnyje numatytus teisės pažeidimus.“</text:p>
      <text:p text:style-name="P747"/>
      <text:p text:style-name="P748"/>
      <text:p text:style-name="P749"><text:span text:style-name="T750">Skelbiu šį Lietuvos Respublikos Seimo priimtą įstatymą.</text:span></text:p>
      <text:p text:style-name="P751"/>
      <text:p text:style-name="P752">RESPUBLIKOS PREZIDENTAS<text:tab/>ALGIRDAS BRAZAUSKAS</text:p>
      <text:p text:style-name="P753">______________</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36:00Z</meta:creation-date>
    <dc:date>2015-08-03T19:36:00Z</dc:date>
    <meta:template xlink:href="Normal" xlink:type="simple"/>
    <meta:editing-cycles>2</meta:editing-cycles>
    <meta:editing-duration>PT0S</meta:editing-duration>
    <meta:document-statistic meta:page-count="10" meta:paragraph-count="261" meta:word-count="4419" meta:character-count="35048" meta:row-count="1029" meta:non-whitespace-character-count="30890"/>
  </office:meta>
</office:document-meta>
</file>