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ENERGETIKOS MINISTERIJOS NUOSTATŲ PATVIRTINIMO</text:p>
      <text:p text:style-name="P15"/>
      <text:p text:style-name="P16">1990 m. spalio 22 d. Nr. 3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id</text:span><text:span text:style-name="T25">edamus Lietuvos Respublikos energetikos ministerijos nuostatus.</text:span></text:p>
      <text:p text:style-name="P26"/>
      <text:p text:style-name="P27"/>
      <text:p text:style-name="P28"><text:span text:style-name="T29">LIETUVOS RESPUBLIKOS</text:span></text:p>
      <text:p text:style-name="P30">MINISTRĖ PIRMININKĖ<text:tab/>K. PRUNSKIENĖ</text:p>
      <text:p text:style-name="P31"><text:span text:style-name="T32">______________</text:span></text:p>
      <text:soft-page-break/>
      <text:p text:style-name="P33"><text:span text:style-name="T34">Patvirtinta</text:span></text:p>
      <text:p text:style-name="P35">Lietuvos Respublikos Vyriausybės</text:p>
      <text:p text:style-name="P36">1990 m. spalio 22 d. nutarimu<text:s/></text:p>
      <text:p text:style-name="P37">Nr. 319</text:p>
      <text:p text:style-name="P38"/>
      <text:p text:style-name="P39"><text:span text:style-name="T40">Lietuvos Respublikos energet</text:span><text:span text:style-name="T41">ikos ministerijos</text:span></text:p>
      <text:p text:style-name="P42"><text:span text:style-name="T43">nuostatai</text:span></text:p>
      <text:p text:style-name="P44"/>
      <text:p text:style-name="P45"><text:span text:style-name="T46">I</text:span><text:span text:style-name="T47">.<text:s/></text:span><text:span text:style-name="T48">Bendrieji nuostatai</text:span></text:p>
      <text:p text:style-name="P49"/>
      <text:p text:style-name="P50"><text:span text:style-name="T51">1</text:span><text:span text:style-name="T52">. Lietuvos Respublikos energetikos ministerija (toliau vadinama – Energetikos ministerija) yra centrinis Lietuvos Respublikos vykdomosios valdžios organas.</text:span></text:p>
      <text:p text:style-name="P53"><text:span text:style-name="T54">Energetikos ministerija pagal savo<text:s/></text:span><text:span text:style-name="T55">kompetenciją vykdo Lietuvos Respublikos Vyriausybės politiką kuro, elektros bei šiluminės energijos gamybos, tiekimo Respublikos ūkiui ir jos vartojimo srityse.</text:span></text:p>
      <text:p text:style-name="P56"><text:span text:style-name="T57">2</text:span><text:span text:style-name="T58">. Energetikos ministerija savo veikloje vadovaujasi Lietuvos Respublikos Konstitucija (Pag</text:span><text:span text:style-name="T59">rindinių Įstatymų), Lietuvos Respublikos Vyriausybės įstatymu, kitais Lietuvos Respublikos įstatymais, Lietuvos Respublikos Vyriausybės nutarimais ir potvarkiais, taip pat šiais nuostatais, pagal savo kompetenciją organizuoja įstatymų ir kitų normatyvinių<text:s/></text:span><text:span text:style-name="T60">aktų įgyvendinimą ir tikrina, kaip jie vykdomi susivienijimuose, įmonėse, įstaigose bei organizacijose.</text:span></text:p>
      <text:p text:style-name="P61"><text:span text:style-name="T62">Energetikos ministerija vadovauja jai pavestai valdymo sričiai, prognozuoja šios veiklos sferos raidą, tiria jos pasaulinį lygį ir konjunktūrą, rengia m</text:span><text:span text:style-name="T63">okslo ir technikos, socialinės-ekonominės pažangos ir kitas programas, rūpinasi socialine savo darbuotojų apsauga, personalo kvalifikacija, apibendrina įstatymų taikymo praktiką, susivienijimų, įmonių, įstaigų ir organizacijų darbo klausimais, rengia pasiū</text:span><text:span text:style-name="T64">lymus dėl įstatymų tobulinimo ir teikia juos Lietuvos Respublikos Vyriausybei.</text:span></text:p>
      <text:p text:style-name="P65"><text:span text:style-name="T66">3</text:span><text:span text:style-name="T67">. Energetikos ministerijos centrinio aparato darbuotojų metinį darbo apmokėjimo fondą tvirtina Lietuvos Respublikos Vyriausybė.</text:span></text:p>
      <text:p text:style-name="P68"><text:span text:style-name="T69">4</text:span><text:span text:style-name="T70">. Energetikos ministerija yra juridinis</text:span><text:span text:style-name="T71"><text:s/>asmuo ir turi antspaudą su Lietuvos valstybės herbu bei savo pavadinimu.</text:span></text:p>
      <text:p text:style-name="P72"/>
      <text:p text:style-name="P73"><text:span text:style-name="T74">II</text:span><text:span text:style-name="T75">.<text:s/></text:span><text:span text:style-name="T76">Energetikos ministerijos uždaviniai ir funkcijos</text:span></text:p>
      <text:p text:style-name="P77"/>
      <text:p text:style-name="P78"><text:span text:style-name="T79">5</text:span><text:span text:style-name="T80">. Svarbiausias ministerijos uždavinys – subalansuoti Respublikos energetikos išteklius ir poreikius, aprūpinti jos ū</text:span><text:span text:style-name="T81">kį ir gyventojus kuru, elektros bei šilumine energija, rūpintis racionaliu energijos vartojimu.</text:span></text:p>
      <text:p text:style-name="P82">Tuo tikslu Energetikos ministerija:</text:p>
      <text:p text:style-name="P83"><text:span text:style-name="T84">a) formuoja Lietuvos Respublikos Vyriausybės politiką energetikos srityje ir organizuoja jos įgyvendinimą;</text:span></text:p>
      <text:p text:style-name="P85"><text:span text:style-name="T86">b) rengia energ</text:span><text:span text:style-name="T87">etikos ūkio plėtojimo programas, sudaro kuro ir energetikos išteklių bei jų vartojimo balansus;</text:span></text:p>
      <text:p text:style-name="P88"><text:span text:style-name="T89">c) rengia Respublikos ūkio ekonominio reguliavimo priemones energetikos srityje;</text:span></text:p>
      <text:p text:style-name="P90"><text:span text:style-name="T91">d) vykdo valstybinę Respublikos ūkio kuro ir energetikos išteklių vartojimo</text:span><text:span text:style-name="T92"><text:s/>priežiūrą;</text:span></text:p>
      <text:p text:style-name="P93"><text:span text:style-name="T94">e) vykdo valstybės turto savininko funkcijas jai priskirtoje reguliavimo sferoje, garantuoja visiems nuosavybės subjektams ūkinės veiklos laisvę, nuosavybės formų įvairovę ir jų lygiateisiškumą, dalyvauja sprendžiant ministerijos reguliavimo<text:s/></text:span><text:span text:style-name="T95">sferai priskirtų arba jai pavaldžių susivienijimų, įmonių, įstaigų bei organizacijų nuosavybės klausimus;</text:span></text:p>
      <text:p text:style-name="P96"><text:span text:style-name="T97">f) ekonominėmis ir teisinėmis priemonėmis reguliuoja visų ministerijos reguliavimo sferai priskirtų arba jai pavaldžių susivienijimų, įmonių, įstaig</text:span><text:span text:style-name="T98">ų ir organizacijų veiklą;</text:span></text:p>
      <text:p text:style-name="P99"><text:span text:style-name="T100">g) tiria ministerijos reguliavimo sferai priskirtų arba jai pavaldžių susivienijimų, įmonių, įstaigų ir organizacijų socialines reikmes, rengia pasiūlymus ir rekomendacijas, kaip spręsti socialinius klausimus;</text:span></text:p>
      <text:p text:style-name="P101"><text:span text:style-name="T102">h) vykdo pagal s</text:span><text:span text:style-name="T103">avo kompetenciją mokslinę techninę politiką, skatina mokslo ir technikos pažangą, rengia pasiūlymus šių problemų finansavimui, rūpinasi specialistų rengimu ir kvalifikacijos kėlimu, objektyviu jų veiklos vertinimu;</text:span></text:p>
      <text:p text:style-name="P104"><text:span text:style-name="T105">i) rūpinasi, kad būtų sudarytos reikiam</text:span><text:span text:style-name="T106">os sąlygos savivaldybių reguliavimo sferai priskirtiems energetikos objektams funkcionuoti, koordinuoja bendro naudojimo energetikos objektų statybą ir šių objektų finansavimą;</text:span></text:p>
      <text:p text:style-name="P107"><text:span text:style-name="T108">k) siekia užmegzti su užsieniu ryšius energetikos srityje ir juos koordinuoja</text:span><text:span text:style-name="T109">, padeda ministerijos reguliavimo sferai priskirtiems arba jai pavaldiems susivienijimams, įmonėms, įstaigoms bei organizacijoms užmegzti ir plėtoti abipusiškai naudingus tiesioginius ryšius su kitų užsienio šalių asociacijomis, koncernais, organizacijomis</text:span><text:span text:style-name="T110"><text:s/>ir kitais partneriais, skatina šių susivienijimų, įmonių, įstaigų bei organizacijų bendradarbiavimą su atitinkamomis Latvijos ir Estijos organizacijomis bei įstaigomis;</text:span></text:p>
      <text:p text:style-name="P111"><text:span text:style-name="T112">l) rūpinasi gamtonauda ir gamtosauga;</text:span></text:p>
      <text:p text:style-name="P113"><text:span text:style-name="T114">m) dalyvauja sprendžiant gaivalinių nelaimių</text:span><text:span text:style-name="T115"><text:s/>ir avarijų padarinių likvidavimo ir krašto apsaugos priemonių įgyvendinimo klausimus;</text:span></text:p>
      <text:p text:style-name="P116"><text:span text:style-name="T117">n) organizuoja Lietuvos Respublikos įstatymų, Vyriausybės nutarimų įgyvendinimą ir kontroliuoja, kad priimti sprendimai būtų vykdomi, teikia pasiūlymus dėl įstatymų be</text:span><text:span text:style-name="T118">i kitų teisinių aktų leidimo ir jų tobulinimo;</text:span></text:p>
      <text:p text:style-name="P119"><text:span text:style-name="T120">o) kaupia ir sistemina statistinę, ekonominę, ekologinę, technologinę, komercinę ir kitą informaciją, būtina ministerijai pavestos valdymo srities reguliavimui;</text:span></text:p>
      <text:p text:style-name="P121"><text:span text:style-name="T122">p) nustato racionalias ūkio plėtojimo<text:s/></text:span><text:span text:style-name="T123">proporcijas energetikos sistemoje, rengia ir įgyvendina šakos ekonominės ir socialinės raidos programas;</text:span></text:p>
      <text:p text:style-name="P124"><text:span text:style-name="T125">r) dalyvauja formuojant valstybinį užsakymą, vykdo centralizuotai įgyjamų energetikos išteklių valstybinį reguliavimą;</text:span></text:p>
      <text:p text:style-name="P126"><text:span text:style-name="T127">s) nustatytąja tvarka formuo</text:span><text:span text:style-name="T128">ja energetikos išteklių, jų kainų ir tarifų sistemą, rengia normatyvinius aktus dėl darbo apmokėjimo sąlygų, tarifinių atlygių ir tarnybinių atlyginimų schemų;</text:span></text:p>
      <text:p text:style-name="P129"><text:span text:style-name="T130">š) nustato energetikos išteklių rūšį, kuro, elektros bei šiluminės energijos vartojimo režimą st</text:span><text:span text:style-name="T131">atomoms, rekonstruojamoms ir plečiamoms įmonėms bei organizacijoms;</text:span></text:p>
      <text:p text:style-name="P132"><text:span text:style-name="T133">t) koordinuoja naudotų naftos produktų surinkimą ir antrinį panaudojimą, nustato jų surinkimo ir antrinio panaudojimo normatyvus;</text:span></text:p>
      <text:p text:style-name="P134"><text:span text:style-name="T135">u) dalyvauja rengiant kuro kokybės gerinimo priemones.</text:span></text:p>
      <text:p text:style-name="P136"/>
      <text:p text:style-name="P137"><text:span text:style-name="T138">III</text:span><text:span text:style-name="T139">.<text:s/></text:span><text:span text:style-name="T140">Energetikos ministerijos teisės</text:span></text:p>
      <text:p text:style-name="P141"/>
      <text:p text:style-name="P142"><text:span text:style-name="T143">7</text:span><text:span text:style-name="T144">. Energetikos ministerija, įgyvendindama jai pavestą uždavinį, turi teisę:</text:span></text:p>
      <text:p text:style-name="P145"><text:span text:style-name="T146">a) tikrinti ministerijose, departamentuose, valstybinėse tarnybose, susivienijimuose, įmonėse, įstaigose bei organizacijose, esa</text:span><text:span text:style-name="T147">nčiose Lietuvos Respublikos teritorijoje (nepriklausomai nuo jų pavaldumo), ar teisingai nustatomos ir taikomos kuro ir elektros bei šiluminės energijos suvartojimo normos, taip pat kontroliuoti, kad visi nurodytieji organai bei organizacijos ir Respubliko</text:span><text:span text:style-name="T148">s gyventojai racionaliai vartotų kurą ir elektros bei šiluminę energiją, tinkamai eksploatuotų energetikos įrenginius, ir duoti privalomus vykdyti nurodymus šiais klausimais;</text:span></text:p>
      <text:p text:style-name="P149"><text:span text:style-name="T150">b) nustatytąja tvarka steigti, reorganizuoti ir likviduoti ministerijos regulia</text:span><text:span text:style-name="T151">vimo sferai priskirtus arba jai pavaldžius susivienijimus, įmones, įstaigas ir organizacijas;</text:span></text:p>
      <text:p text:style-name="P152"><text:span text:style-name="T153">c) išklausyti kitų ministerijų, departamentų, valstybinių tarnybų atstovų, taip pat susivienijimų, įmonių, įstaigų ir organizacijų vadovų pranešimus ir ataskait</text:span><text:span text:style-name="T154">as ministerijos kompetencijos klausimais;</text:span></text:p>
      <text:p text:style-name="P155"><text:span text:style-name="T156">d) turėti bankų įstaigose ir organizacijose atsiskaitomąsias bei kitas sąskaitas, steigti šakos banką;</text:span></text:p>
      <text:p text:style-name="P157"><text:span text:style-name="T158">e) priimti ministerijos kompetencijos klausimais nutarimus, įsakymus ir kitus aktus, kuriuos privalo vykdyt</text:span><text:span text:style-name="T159">i ministerijos, departamentai ir valstybinės tarnybos, susivienijimai, įmonės, įstaigos<text:s/></text:span><text:soft-page-break/><text:span text:style-name="T160">bei organizacijos, esantys Lietuvos Respublikos teritorijoje (nepriklausomai nuo jų pavaldumo), ir Respublikos gyventojai;</text:span></text:p>
      <text:p text:style-name="P161"><text:span text:style-name="T162">f) rengti pasiūlymus dėl valiutinių atskait</text:span><text:span text:style-name="T163">ymų į centralizuotą valiutinį ministerijos fondą normatyvų.</text:span></text:p>
      <text:p text:style-name="P164"/>
      <text:p text:style-name="P165"><text:span text:style-name="T166">IV</text:span><text:span text:style-name="T167">.<text:s/></text:span><text:span text:style-name="T168">Energetikos ministerijos darbo organizavimas</text:span></text:p>
      <text:p text:style-name="P169"/>
      <text:p text:style-name="P170"><text:span text:style-name="T171">8</text:span><text:span text:style-name="T172">. Energetikos ministerijai vadovauja ministras, kurį pagal Lietuvos Respublikos Konstituciją skiria pareigoms ir atleidžia iš pareig</text:span><text:span text:style-name="T173">ų Lietuvos Respublikos Aukščiausioji Taryba Lietuvos Respublikos Vyriausybės pirmininko (ministro pirmininko) teikimu.</text:span></text:p>
      <text:p text:style-name="P174"><text:span text:style-name="T175">Energetikos ministras turi pavaduotojus, kuriuos skiria pareigoms ir atleidžia iš pareigų Lietuvos Respublikos Vyriausybės pirmininkas (m</text:span><text:span text:style-name="T176">inistras pirmininkas) ministro teikimu.</text:span></text:p>
      <text:p text:style-name="P177"><text:span text:style-name="T178">9</text:span><text:span text:style-name="T179">. Energetikos ministras:</text:span></text:p>
      <text:p text:style-name="P180"><text:span text:style-name="T181">a) asmeniškai atsako už tai, kad ministerija vykdytų jai pavestus uždavinius;</text:span></text:p>
      <text:p text:style-name="P182"><text:span text:style-name="T183">b) paskirsto pareigas tarp ministro pavaduotojų;</text:span></text:p>
      <text:p text:style-name="P184"><text:span text:style-name="T185">c) nustato, kokiu mastu ministro pavaduotojai, minister</text:span><text:span text:style-name="T186">ijos departamentų, valdybų ir skyrių vadovai yra atsakingi už vadovavimą atskiroms ministerijos veiklos sritims, už ministerijos reguliavimo sferai priskirtų arba jai pavaldžių susivienijimų, įmonių, įstaigų ir organizacijų darbą;</text:span></text:p>
      <text:p text:style-name="P187"><text:span text:style-name="T188">d) priima ir atleidžia<text:s/></text:span><text:span text:style-name="T189">iš darbo ministerijos departamentų, valdybų ir skyrių vadovus bei kitus darbuotojus, taip pat nustatytąja tvarka skiria pareigoms ir atleidžia iš pareigų ministerijos reguliavimo sferai priskirtų arba jai pavaldžių valstybinių susivienijimų, įmonių, įstaig</text:span><text:span text:style-name="T190">ų ir organizacijų vadovaujančiuosius darbuotojus;</text:span></text:p>
      <text:p text:style-name="P191"><text:span text:style-name="T192">e) nustatytąja tvarka taiko skatinimo priemones ir skiria drausmines nuobaudas Energetikos ministerijos darbuotojams, taip pat ministerijos reguliavimo sferai priskirtų arba jai pavaldžių susivienijimų, į</text:span><text:span text:style-name="T193">monių, įstaigų ir organizacijų vadovaujantiesiems darbuotojams;</text:span></text:p>
      <text:p text:style-name="P194"><text:span text:style-name="T195">f) tvirtina ministerijos centrinio aparato struktūrą ir etatų sąrašą neviršijant Lietuvos Respublikos Vyriausybės nustatyto metinio darbo apmokėjimo fondo;</text:span></text:p>
      <text:p text:style-name="P196"><text:span text:style-name="T197">g) tvirtina ministerijos<text:s/></text:span><text:span text:style-name="T198">departamentų, valdybų ir skyrių, ministerijos reguliavimo sferai priskirtų arba jai pavaldžių susivienijimų, įmonių, įstaigų ir organizacijų nuostatus (įstatus);</text:span></text:p>
      <text:p text:style-name="P199"><text:span text:style-name="T200">h) disponuoja ministerijai skirtomis lėšomis ir vykdo su tuo susijusias finansines operacija</text:span><text:span text:style-name="T201">s, pasirašo įsakymus, instrukcijas, nurodymus, banko čekius, įgaliojimus ir kitus dokumentus.</text:span></text:p>
      <text:p text:style-name="P202"><text:span text:style-name="T203">Energetikos ministrui nesant, ministro pareigas jo pavedimu eina vienas iš ministro pavaduotojų.</text:span></text:p>
      <text:p text:style-name="P204"><text:span text:style-name="T205">10</text:span><text:span text:style-name="T206">. Energetikos ministerija, remdamasi Lietuvos Respublikos</text:span><text:span text:style-name="T207"><text:s/>įstatymais, Lietuvos Respublikos Vyriausybės nutarimais bei potvarkiais ir juos vykdydama, leidžia įsakymus ir kitus aktus, organizuoja ir tikrina jų vykdymą.</text:span></text:p>
      <text:p text:style-name="P208"><text:span text:style-name="T209">Energetikos ministerija prireikus leidžia kartu su kitomis ministerijoms, departamentais, valsty</text:span><text:span text:style-name="T210">binėmis tarnybomis ir inspekcijomis bendrus įsakymus ir kitus aktus.</text:span></text:p>
      <text:p text:style-name="P211"><text:span text:style-name="T212">11</text:span><text:span text:style-name="T213">. Energetikos ministerijoje sudaroma kolegija, į kurią įeina ministras (pirmininkas) ir ministro pavaduotojai pagal pareigas, taip pat kiti struktūrinių padalinių darbuotojai bei<text:s/></text:span><text:span text:style-name="T214">ministerijos reguliavimo sferai priskirtų arba jai pavaldžių susivienijimų, įmonių, įstaigų ir organizacijų darbuotojai. Kolegijos narių skaičių ir jos sudėtį nustato ministras.</text:span></text:p>
      <text:p text:style-name="P215"><text:span text:style-name="T216">12</text:span><text:span text:style-name="T217">. Energetikos ministerijos kolegija svarsto svarbiausiuosius ministerijo</text:span><text:span text:style-name="T218">s veiklos klausimus, išklauso ministerijos reguliavimo sferai priskirtų arba jai pavaldžių susivienijimų, įmonių, įstaigų ir organizacijų vadovų pranešimus darbo organizavimo ir kitais klausimais, ministerijos departamentų, valdybų ir skyrių vadovų ataskai</text:span><text:span text:style-name="T219">tas, svarsto kadrų parinkimo ir mokymo, sprendimų vykdymo tikrinimo klausimus, svarbiausiųjų ministerijos įsakymų ir kitų aktų projektus.</text:span></text:p>
      <text:p text:style-name="P220">Kolegijos sprendimai paprastai įgyvendinami ministerijos įsakymais.</text:p>
      <text:p text:style-name="P2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55:00Z</meta:creation-date>
    <dc:date>2015-07-07T22:55:00Z</dc:date>
    <meta:template xlink:href="Normal" xlink:type="simple"/>
    <meta:editing-cycles>2</meta:editing-cycles>
    <meta:editing-duration>PT0S</meta:editing-duration>
    <meta:document-statistic meta:page-count="4" meta:paragraph-count="83" meta:word-count="1260" meta:character-count="10846" meta:row-count="284" meta:non-whitespace-character-count="9669"/>
  </office:meta>
</office:document-meta>
</file>