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fo:letter-spacing="0.0138in" style:font-size-complex="11pt"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margin-left="0.6694in" fo:text-indent="0.0034in">
        <style:tab-stops/>
      </style:paragraph-properties>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margin-left="0.6694in" fo:text-indent="0.0034in">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margin-left="0.6694in" fo:text-indent="0.0034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margin-left="0.6694in" fo:text-indent="0.0034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4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center"/>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center"/>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center"/>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fo:text-align="center"/>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center"/>
      <style:text-properties fo:font-weight="bold" style:font-weight-asian="bold" style:font-weight-complex="bold"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fo:text-align="center"/>
      <style:text-properties fo:font-weight="bold" style:font-weight-asian="bold" style:font-weight-complex="bold"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fo:text-align="center"/>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text-align="center"/>
      <style:text-properties fo:font-weight="bold" style:font-weight-asian="bold" style:font-weight-complex="bold"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fo:text-align="center"/>
      <style:text-properties fo:font-weight="bold" style:font-weight-asian="bold" style:font-weight-complex="bold"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center"/>
      <style:text-properties fo:font-weight="bold" style:font-weight-asian="bold" style:font-weight-complex="bold"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center"/>
      <style:text-properties fo:font-weight="bold" style:font-weight-asian="bold" style:font-weight-complex="bold"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center"/>
      <style:text-properties fo:font-weight="bold" style:font-weight-asian="bold" style:font-weight-complex="bold"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fo:text-align="center"/>
      <style:text-properties fo:font-weight="bold" style:font-weight-asian="bold" style:font-weight-complex="bold"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text-properties fo:font-weight="bold" style:font-weight-asian="bold" style:font-weight-complex="bold"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center"/>
      <style:text-properties fo:font-weight="bold" style:font-weight-asian="bold" style:font-weight-complex="bold"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center"/>
      <style:text-properties fo:font-weight="bold" style:font-weight-asian="bold" style:font-weight-complex="bold"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P427" style:parent-style-name="Normal" style:family="paragraph">
      <style:paragraph-properties fo:text-align="center"/>
      <style:text-properties fo:font-weight="bold" style:font-weight-asian="bold" style:font-weight-complex="bold"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text-properties fo:font-weight="bold" style:font-weight-asian="bold" style:font-weight-complex="bold"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P507" style:parent-style-name="Normal" style:family="paragraph">
      <style:paragraph-properties fo:text-align="center"/>
      <style:text-properties fo:font-weight="bold" style:font-weight-asian="bold" style:font-weight-complex="bold"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P537" style:parent-style-name="Normal" style:family="paragraph">
      <style:paragraph-properties fo:text-align="center"/>
      <style:text-properties fo:font-weight="bold" style:font-weight-asian="bold" style:font-weight-complex="bold"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center"/>
      <style:text-properties fo:font-weight="bold" style:font-weight-asian="bold" style:font-weight-complex="bold"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P573" style:parent-style-name="Normal" style:family="paragraph">
      <style:paragraph-properties fo:text-align="center"/>
      <style:text-properties fo:font-weight="bold" style:font-weight-asian="bold" style:font-weight-complex="bold"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center"/>
      <style:text-properties fo:font-weight="bold" style:font-weight-asian="bold" style:font-weight-complex="bold"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P633" style:parent-style-name="Normal" style:family="paragraph">
      <style:paragraph-properties fo:text-align="center"/>
      <style:text-properties fo:font-weight="bold" style:font-weight-asian="bold" style:font-weight-complex="bold"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P644" style:parent-style-name="Normal" style:family="paragraph">
      <style:paragraph-properties fo:text-align="center"/>
      <style:text-properties fo:font-weight="bold" style:font-weight-asian="bold" style:font-weight-complex="bold"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text-align="center"/>
      <style:text-properties fo:font-weight="bold" style:font-weight-asian="bold" style:font-weight-complex="bold"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2" style:parent-style-name="Normal" style:family="paragraph">
      <style:paragraph-properties fo:text-align="justify" fo:text-indent="0.4923in"/>
      <style:text-properties fo:color="#000000" style:font-size-complex="4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fo:text-align="center"/>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 style:parent-style-name="Normal" style:family="paragraph">
      <style:paragraph-properties fo:text-align="justify" fo:text-indent="0.4923in"/>
      <style:text-properties fo:color="#000000" style:font-size-complex="4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fo:text-align="center"/>
      <style:text-properties fo:font-weight="bold" style:font-weight-asian="bold" style:font-weight-complex="bold"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fo:text-align="justify" fo:text-indent="0.4923in"/>
      <style:text-properties fo:color="#000000" style:font-size-complex="4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7" style:parent-style-name="Normal" style:family="paragraph">
      <style:paragraph-properties fo:text-align="justify" fo:text-indent="0.4923in"/>
      <style:text-properties fo:color="#000000" style:font-size-complex="4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P753" style:parent-style-name="Normal" style:family="paragraph">
      <style:paragraph-properties fo:text-align="center"/>
      <style:text-properties fo:font-weight="bold" style:font-weight-asian="bold" style:font-weight-complex="bold"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P763" style:parent-style-name="Normal" style:family="paragraph">
      <style:paragraph-properties fo:text-align="center"/>
      <style:text-properties fo:font-weight="bold" style:font-weight-asian="bold" style:font-weight-complex="bold"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P783" style:parent-style-name="Normal" style:family="paragraph">
      <style:paragraph-properties fo:text-align="center"/>
      <style:text-properties fo:font-weight="bold" style:font-weight-asian="bold" style:font-weight-complex="bold"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P831" style:parent-style-name="Normal" style:family="paragraph">
      <style:paragraph-properties fo:text-align="center"/>
      <style:text-properties fo:font-weight="bold" style:font-weight-asian="bold" style:font-weight-complex="bold"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1pt" style:language-asian="lt" style:country-asian="LT"/>
    </style:style>
    <style:style style:name="P866" style:parent-style-name="Normal" style:family="paragraph">
      <style:paragraph-properties fo:text-align="center"/>
      <style:text-properties fo:font-weight="bold" style:font-weight-asian="bold" style:font-weight-complex="bold"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P903" style:parent-style-name="Normal" style:family="paragraph">
      <style:paragraph-properties fo:text-align="center"/>
      <style:text-properties fo:font-weight="bold" style:font-weight-asian="bold" style:font-weight-complex="bold"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1pt" style:language-asian="lt" style:country-asian="LT"/>
    </style:style>
    <style:style style:name="P917" style:parent-style-name="Normal" style:family="paragraph">
      <style:paragraph-properties fo:text-align="center"/>
      <style:text-properties fo:font-weight="bold" style:font-weight-asian="bold" style:font-weight-complex="bold"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justify" fo:text-indent="0.4923in"/>
      <style:text-properties fo:color="#000000" style:font-size-complex="4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fo:text-align="center"/>
      <style:text-properties fo:font-weight="bold" style:font-weight-asian="bold" style:font-weight-complex="bold"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center"/>
      <style:text-properties fo:font-weight="bold" style:font-weight-asian="bold" style:font-weight-complex="bold"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center"/>
      <style:text-properties fo:font-weight="bold" style:font-weight-asian="bold" style:font-weight-complex="bold"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center"/>
      <style:text-properties fo:font-weight="bold" style:font-weight-asian="bold" style:font-weight-complex="bold"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P1025" style:parent-style-name="Normal" style:family="paragraph">
      <style:paragraph-properties fo:text-align="center"/>
      <style:text-properties fo:font-weight="bold" style:font-weight-asian="bold" style:font-weight-complex="bold"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1pt" style:language-asian="lt" style:country-asian="LT"/>
    </style:style>
    <style:style style:name="P1047" style:parent-style-name="Normal" style:family="paragraph">
      <style:paragraph-properties fo:text-align="center"/>
      <style:text-properties fo:font-weight="bold" style:font-weight-asian="bold" style:font-weight-complex="bold"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T1054" style:parent-style-name="DefaultParagraphFont" style:family="text">
      <style:text-properties fo:font-weight="bold" style:font-weight-asian="bold" style:font-weight-complex="bold" fo:color="#000000"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1pt" style:language-asian="lt" style:country-asian="LT"/>
    </style:style>
    <style:style style:name="P1057" style:parent-style-name="Normal" style:family="paragraph">
      <style:paragraph-properties fo:text-align="center"/>
      <style:text-properties fo:font-weight="bold" style:font-weight-asian="bold" style:font-weight-complex="bold"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T1085" style:parent-style-name="DefaultParagraphFont" style:family="text">
      <style:text-properties fo:font-weight="bold" style:font-weight-asian="bold" style:font-weight-complex="bold" fo:color="#000000"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P1089" style:parent-style-name="Normal" style:family="paragraph">
      <style:paragraph-properties fo:text-align="center"/>
      <style:text-properties fo:font-weight="bold" style:font-weight-asian="bold" style:font-weight-complex="bold"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fo:text-align="center"/>
      <style:text-properties fo:font-weight="bold" style:font-weight-asian="bold" style:font-weight-complex="bold"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font-style="italic" style:font-style-asian="italic" style:font-style-complex="italic"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6" style:parent-style-name="Normal" style:family="paragraph">
      <style:paragraph-properties fo:text-align="justify" fo:text-indent="0.4923in"/>
      <style:text-properties fo:color="#000000" style:font-size-complex="4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1pt" style:language-asian="lt" style:country-asian="LT"/>
    </style:style>
    <style:style style:name="T1159" style:parent-style-name="DefaultParagraphFont" style:family="text">
      <style:text-properties fo:font-weight="bold" style:font-weight-asian="bold" style:font-weight-complex="bold" fo:color="#000000"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1pt" style:language-asian="lt" style:country-asian="LT"/>
    </style:style>
    <style:style style:name="P1162" style:parent-style-name="Normal" style:family="paragraph">
      <style:paragraph-properties fo:text-align="center"/>
      <style:text-properties fo:font-weight="bold" style:font-weight-asian="bold" style:font-weight-complex="bold"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T1169" style:parent-style-name="DefaultParagraphFont" style:family="text">
      <style:text-properties fo:font-weight="bold" style:font-weight-asian="bold" style:font-weight-complex="bold" fo:color="#000000"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P1173" style:parent-style-name="Normal" style:family="paragraph">
      <style:paragraph-properties fo:text-align="center"/>
      <style:text-properties fo:font-weight="bold" style:font-weight-asian="bold" style:font-weight-complex="bold"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margin-left="0.6694in" fo:text-indent="0.4923in">
        <style:tab-stops/>
      </style:paragraph-properties>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margin-left="0.6694in" fo:text-indent="0.4923in">
        <style:tab-stops/>
      </style:paragraph-properties>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margin-left="0.6694in" fo:text-indent="0.4923in">
        <style:tab-stops/>
      </style:paragraph-properties>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P1205" style:parent-style-name="Normal" style:family="paragraph">
      <style:paragraph-properties fo:text-align="center"/>
      <style:text-properties fo:font-weight="bold" style:font-weight-asian="bold" style:font-weight-complex="bold"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1pt" style:language-asian="lt" style:country-asian="LT"/>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P1215" style:parent-style-name="Normal" style:family="paragraph">
      <style:paragraph-properties fo:text-align="center"/>
      <style:text-properties fo:font-weight="bold" style:font-weight-asian="bold" style:font-weight-complex="bold"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font-weight="bold" style:font-weight-asian="bold" style:font-weight-complex="bold" fo:color="#000000" style:font-size-complex="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fo:text-align="center"/>
      <style:text-properties fo:font-weight="bold" style:font-weight-asian="bold" style:font-weight-complex="bold"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P1248" style:parent-style-name="Normal" style:family="paragraph">
      <style:paragraph-properties fo:text-align="center"/>
      <style:text-properties fo:font-weight="bold" style:font-weight-asian="bold" style:font-weight-complex="bold"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P1294" style:parent-style-name="Normal" style:family="paragraph">
      <style:paragraph-properties fo:text-align="center"/>
      <style:text-properties fo:font-weight="bold" style:font-weight-asian="bold"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1pt" style:language-asian="lt" style:country-asian="LT"/>
    </style:style>
    <style:style style:name="T1320" style:parent-style-name="DefaultParagraphFont" style:family="text">
      <style:text-properties fo:font-weight="bold" style:font-weight-asian="bold" style:font-weight-complex="bold" fo:color="#000000" style:font-size-complex="11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1pt" style:language-asian="lt" style:country-asian="LT"/>
    </style:style>
    <style:style style:name="P1323" style:parent-style-name="Normal" style:family="paragraph">
      <style:paragraph-properties fo:text-align="center"/>
      <style:text-properties fo:font-weight="bold" style:font-weight-asian="bold" style:font-weight-complex="bold"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font-style="italic" style:font-style-asian="italic" style:font-style-complex="italic"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font-style="italic" style:font-style-asian="italic" style:font-style-complex="italic"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1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P1384" style:parent-style-name="Normal" style:family="paragraph">
      <style:paragraph-properties fo:text-align="center"/>
      <style:text-properties fo:font-weight="bold" style:font-weight-asian="bold" style:font-weight-complex="bold"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P1400" style:parent-style-name="Normal" style:family="paragraph">
      <style:paragraph-properties fo:text-align="center"/>
      <style:text-properties fo:font-weight="bold" style:font-weight-asian="bold" style:font-weight-complex="bold"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font-size-complex="11pt" style:language-asian="lt" style:country-asian="LT"/>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P1416" style:parent-style-name="Normal" style:family="paragraph">
      <style:paragraph-properties fo:text-align="center"/>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text-align="center"/>
      <style:text-properties fo:font-weight="bold" style:font-weight-asian="bold" style:font-weight-complex="bold"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P1464" style:parent-style-name="Normal" style:family="paragraph">
      <style:paragraph-properties fo:text-align="center"/>
      <style:text-properties fo:font-weight="bold" style:font-weight-asian="bold"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font-size-complex="11pt" style:language-asian="lt" style:country-asian="LT"/>
    </style:style>
    <style:style style:name="P1484" style:parent-style-name="Normal" style:family="paragraph">
      <style:paragraph-properties fo:text-align="center"/>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P1494" style:parent-style-name="Normal" style:family="paragraph">
      <style:paragraph-properties fo:text-align="center"/>
      <style:text-properties fo:font-weight="bold" style:font-weight-asian="bold" style:font-weight-complex="bold"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P1537" style:parent-style-name="Normal" style:family="paragraph">
      <style:paragraph-properties fo:text-align="center"/>
      <style:text-properties fo:font-weight="bold" style:font-weight-asian="bold"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font-size-complex="11pt" style:language-asian="lt" style:country-asian="LT"/>
    </style:style>
    <style:style style:name="T1582" style:parent-style-name="DefaultParagraphFont" style:family="text">
      <style:text-properties fo:font-weight="bold" style:font-weight-asian="bold" style:font-weight-complex="bold" fo:color="#000000" style:font-size-complex="11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P1585" style:parent-style-name="Normal" style:family="paragraph">
      <style:paragraph-properties fo:text-align="center"/>
      <style:text-properties fo:font-weight="bold" style:font-weight-asian="bold"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P1595" style:parent-style-name="Normal" style:family="paragraph">
      <style:paragraph-properties fo:text-align="center"/>
      <style:text-properties fo:font-weight="bold" style:font-weight-asian="bold"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1pt" style:language-asian="lt" style:country-asian="LT"/>
    </style:style>
    <style:style style:name="T1608" style:parent-style-name="DefaultParagraphFont" style:family="text">
      <style:text-properties fo:font-weight="bold" style:font-weight-asian="bold" style:font-weight-complex="bold" fo:color="#000000" style:font-size-complex="11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text-align="center"/>
      <style:text-properties fo:font-weight="bold" style:font-weight-asian="bold"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font-size-complex="11pt" style:language-asian="lt" style:country-asian="LT"/>
    </style:style>
    <style:style style:name="T1631" style:parent-style-name="DefaultParagraphFont" style:family="text">
      <style:text-properties fo:font-weight="bold" style:font-weight-asian="bold" style:font-weight-complex="bold" fo:color="#000000" style:font-size-complex="11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font-weight="bold" style:font-weight-asian="bold" style:font-weight-complex="bold" fo:color="#000000" style:font-size-complex="11pt" style:language-asian="lt" style:country-asian="LT"/>
    </style:style>
    <style:style style:name="P1635" style:parent-style-name="Normal" style:family="paragraph">
      <style:paragraph-properties fo:text-align="center"/>
      <style:text-properties fo:font-weight="bold" style:font-weight-asian="bold"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1pt" style:language-asian="lt" style:country-asian="LT"/>
    </style:style>
    <style:style style:name="T1655" style:parent-style-name="DefaultParagraphFont" style:family="text">
      <style:text-properties fo:font-weight="bold" style:font-weight-asian="bold" style:font-weight-complex="bold" fo:color="#000000" style:font-size-complex="11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font-size-complex="11pt" style:language-asian="lt" style:country-asian="LT"/>
    </style:style>
    <style:style style:name="P1658" style:parent-style-name="Normal" style:family="paragraph">
      <style:paragraph-properties fo:text-align="center"/>
      <style:text-properties fo:font-weight="bold" style:font-weight-asian="bold"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4" style:parent-style-name="Normal" style:family="paragraph">
      <style:paragraph-properties fo:text-align="justify" fo:text-indent="0.4923in"/>
      <style:text-properties fo:color="#000000" style:font-size-complex="4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font-size-complex="11pt" style:language-asian="lt" style:country-asian="LT"/>
    </style:style>
    <style:style style:name="T1677" style:parent-style-name="DefaultParagraphFont" style:family="text">
      <style:text-properties fo:font-weight="bold" style:font-weight-asian="bold" style:font-weight-complex="bold" fo:color="#000000" style:font-size-complex="11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language-asian="lt" style:country-asian="LT"/>
    </style:style>
    <style:style style:name="P1680" style:parent-style-name="Normal" style:family="paragraph">
      <style:paragraph-properties fo:text-align="center"/>
      <style:text-properties fo:font-weight="bold" style:font-weight-asian="bold" style:font-weight-complex="bold"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margin-left="0.6694in" fo:text-indent="0.0034in">
        <style:tab-stops/>
      </style:paragraph-properties>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margin-left="0.6694in" fo:text-indent="0.0034in">
        <style:tab-stops/>
      </style:paragraph-properties>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T1733" style:parent-style-name="DefaultParagraphFont" style:family="text">
      <style:text-properties fo:font-weight="bold" style:font-weight-asian="bold" style:font-weight-complex="bold" fo:color="#000000" style:font-size-complex="11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color="#000000" style:font-size-complex="11pt" style:language-asian="lt" style:country-asian="LT"/>
    </style:style>
    <style:style style:name="P1736" style:parent-style-name="Normal" style:family="paragraph">
      <style:paragraph-properties fo:text-align="center"/>
      <style:text-properties fo:font-weight="bold" style:font-weight-asian="bold"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1pt" style:language-asian="lt" style:country-asian="LT"/>
    </style:style>
    <style:style style:name="P1759" style:parent-style-name="Normal" style:family="paragraph">
      <style:paragraph-properties fo:text-align="center"/>
      <style:text-properties fo:font-weight="bold" style:font-weight-asian="bold"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font-size-complex="11pt" style:language-asian="lt" style:country-asian="LT"/>
    </style:style>
    <style:style style:name="T1771" style:parent-style-name="DefaultParagraphFont" style:family="text">
      <style:text-properties fo:font-weight="bold" style:font-weight-asian="bold" style:font-weight-complex="bold" fo:color="#000000" style:font-size-complex="11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P1774" style:parent-style-name="Normal" style:family="paragraph">
      <style:paragraph-properties fo:text-align="center"/>
      <style:text-properties fo:font-weight="bold" style:font-weight-asian="bold" style:font-weight-complex="bold"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color="#000000"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font-style="italic" style:font-style-asian="italic" style:font-style-complex="italic"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color="#000000" style:font-size-complex="11pt" style:language-asian="lt" style:country-asian="LT"/>
    </style:style>
    <style:style style:name="T1811" style:parent-style-name="DefaultParagraphFont" style:family="text">
      <style:text-properties fo:font-weight="bold" style:font-weight-asian="bold" style:font-weight-complex="bold" fo:color="#000000" style:font-size-complex="11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1pt" style:language-asian="lt" style:country-asian="LT"/>
    </style:style>
    <style:style style:name="P1814" style:parent-style-name="Normal" style:family="paragraph">
      <style:paragraph-properties fo:text-align="center"/>
      <style:text-properties fo:font-weight="bold" style:font-weight-asian="bold" style:font-weight-complex="bold"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T1820" style:parent-style-name="DefaultParagraphFont" style:family="text">
      <style:text-properties fo:font-weight="bold" style:font-weight-asian="bold" style:font-weight-complex="bold" fo:color="#000000"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1pt" style:language-asian="lt" style:country-asian="LT"/>
    </style:style>
    <style:style style:name="P1823" style:parent-style-name="Normal" style:family="paragraph">
      <style:paragraph-properties fo:text-align="center"/>
      <style:text-properties fo:font-weight="bold" style:font-weight-asian="bold" style:font-weight-complex="bold"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1pt" style:language-asian="lt" style:country-asian="LT"/>
    </style:style>
    <style:style style:name="T1843" style:parent-style-name="DefaultParagraphFont" style:family="text">
      <style:text-properties fo:font-weight="bold" style:font-weight-asian="bold" style:font-weight-complex="bold" fo:color="#000000" style:font-size-complex="11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P1847" style:parent-style-name="Normal" style:family="paragraph">
      <style:paragraph-properties fo:text-align="center"/>
      <style:text-properties fo:font-weight="bold" style:font-weight-asian="bold"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11pt" style:language-asian="lt" style:country-asian="LT"/>
    </style:style>
    <style:style style:name="T1867" style:parent-style-name="DefaultParagraphFont" style:family="text">
      <style:text-properties fo:font-weight="bold" style:font-weight-asian="bold" style:font-weight-complex="bold" fo:color="#000000" style:font-size-complex="11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font-size-complex="11pt" style:language-asian="lt" style:country-asian="LT"/>
    </style:style>
    <style:style style:name="P1870" style:parent-style-name="Normal" style:family="paragraph">
      <style:paragraph-properties fo:text-align="justify" fo:text-indent="0.4923in"/>
      <style:text-properties fo:color="#000000" style:font-size-complex="4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font-weight="bold" style:font-weight-asian="bold" style:font-weight-complex="bold" fo:color="#000000"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P1886" style:parent-style-name="Normal" style:family="paragraph">
      <style:paragraph-properties fo:text-align="center"/>
      <style:text-properties fo:font-weight="bold" style:font-weight-asian="bold" style:font-weight-complex="bold"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8" style:parent-style-name="Normal" style:family="paragraph">
      <style:paragraph-properties fo:text-align="justify" fo:text-indent="0.4923in"/>
      <style:text-properties fo:color="#000000" style:font-size-complex="4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font-weight="bold" style:font-weight-asian="bold" style:font-weight-complex="bold" fo:color="#000000" style:font-size-complex="11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1pt" style:language-asian="lt" style:country-asian="LT"/>
    </style:style>
    <style:style style:name="P1904" style:parent-style-name="Normal" style:family="paragraph">
      <style:paragraph-properties fo:text-align="center"/>
      <style:text-properties fo:font-weight="bold" style:font-weight-asian="bold" style:font-weight-complex="bold"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P1914" style:parent-style-name="Normal" style:family="paragraph">
      <style:paragraph-properties fo:text-align="center"/>
      <style:text-properties fo:font-weight="bold" style:font-weight-asian="bold" style:font-weight-complex="bold"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style:font-style-complex="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1pt" style:language-asian="lt" style:country-asian="LT"/>
    </style:style>
    <style:style style:name="T1942" style:parent-style-name="DefaultParagraphFont" style:family="text">
      <style:text-properties fo:font-weight="bold" style:font-weight-asian="bold" style:font-weight-complex="bold" fo:color="#000000" style:font-size-complex="11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1pt" style:language-asian="lt" style:country-asian="LT"/>
    </style:style>
    <style:style style:name="P1945" style:parent-style-name="Normal" style:family="paragraph">
      <style:paragraph-properties fo:text-align="center"/>
      <style:text-properties fo:font-weight="bold" style:font-weight-asian="bold" style:font-weight-complex="bold"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1pt" style:language-asian="lt" style:country-asian="LT"/>
    </style:style>
    <style:style style:name="T1951" style:parent-style-name="DefaultParagraphFont" style:family="text">
      <style:text-properties fo:font-weight="bold" style:font-weight-asian="bold" style:font-weight-complex="bold" fo:color="#000000" style:font-size-complex="11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1pt" style:language-asian="lt" style:country-asian="LT"/>
    </style:style>
    <style:style style:name="P1954" style:parent-style-name="Normal" style:family="paragraph">
      <style:paragraph-properties fo:text-align="center"/>
      <style:text-properties fo:font-weight="bold" style:font-weight-asian="bold" style:font-weight-complex="bold"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1pt" style:language-asian="lt" style:country-asian="LT"/>
    </style:style>
    <style:style style:name="T1960" style:parent-style-name="DefaultParagraphFont" style:family="text">
      <style:text-properties fo:font-weight="bold" style:font-weight-asian="bold" style:font-weight-complex="bold" fo:color="#000000"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1pt" style:language-asian="lt" style:country-asian="LT"/>
    </style:style>
    <style:style style:name="P1963" style:parent-style-name="Normal" style:family="paragraph">
      <style:paragraph-properties fo:text-align="center"/>
      <style:text-properties fo:font-weight="bold" style:font-weight-asian="bold" style:font-weight-complex="bold"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1pt" style:language-asian="lt" style:country-asian="LT"/>
    </style:style>
    <style:style style:name="T1970" style:parent-style-name="DefaultParagraphFont" style:family="text">
      <style:text-properties fo:font-weight="bold" style:font-weight-asian="bold" style:font-weight-complex="bold" fo:color="#000000" style:font-size-complex="11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1pt" style:language-asian="lt" style:country-asian="LT"/>
    </style:style>
    <style:style style:name="P1973" style:parent-style-name="Normal" style:family="paragraph">
      <style:paragraph-properties fo:text-align="center"/>
      <style:text-properties fo:font-weight="bold" style:font-weight-asian="bold" style:font-weight-complex="bold"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1pt" style:language-asian="lt" style:country-asian="LT"/>
    </style:style>
    <style:style style:name="T1985" style:parent-style-name="DefaultParagraphFont" style:family="text">
      <style:text-properties fo:font-weight="bold" style:font-weight-asian="bold" style:font-weight-complex="bold" fo:color="#000000" style:font-size-complex="11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1pt" style:language-asian="lt" style:country-asian="LT"/>
    </style:style>
    <style:style style:name="P1988" style:parent-style-name="Normal" style:family="paragraph">
      <style:paragraph-properties fo:text-align="center"/>
      <style:text-properties fo:font-weight="bold" style:font-weight-asian="bold" style:font-weight-complex="bold"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1pt" style:language-asian="lt" style:country-asian="LT"/>
    </style:style>
    <style:style style:name="T2001" style:parent-style-name="DefaultParagraphFont" style:family="text">
      <style:text-properties fo:font-weight="bold" style:font-weight-asian="bold" style:font-weight-complex="bold" fo:color="#000000" style:font-size-complex="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font-size-complex="11pt" style:language-asian="lt" style:country-asian="LT"/>
    </style:style>
    <style:style style:name="P2004" style:parent-style-name="Normal" style:family="paragraph">
      <style:paragraph-properties fo:text-align="center"/>
      <style:text-properties fo:font-weight="bold" style:font-weight-asian="bold" style:font-weight-complex="bold"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1pt" style:language-asian="lt" style:country-asian="LT"/>
    </style:style>
    <style:style style:name="T2011" style:parent-style-name="DefaultParagraphFont" style:family="text">
      <style:text-properties fo:font-weight="bold" style:font-weight-asian="bold" style:font-weight-complex="bold" fo:color="#000000" style:font-size-complex="11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1pt" style:language-asian="lt" style:country-asian="LT"/>
    </style:style>
    <style:style style:name="P2014" style:parent-style-name="Normal" style:family="paragraph">
      <style:paragraph-properties fo:text-align="center"/>
      <style:text-properties fo:font-weight="bold" style:font-weight-asian="bold" style:font-weight-complex="bold"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font-style="italic" style:font-style-asian="italic" style:font-style-complex="italic" fo:color="#000000" style:font-size-complex="11pt" style:language-asian="lt" style:country-asian="LT"/>
    </style:style>
    <style:style style:name="T2032" style:parent-style-name="DefaultParagraphFont" style:family="text">
      <style:text-properties fo:font-style="italic" style:font-style-asian="italic" style:font-style-complex="italic"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1pt" style:language-asian="lt" style:country-asian="LT"/>
    </style:style>
    <style:style style:name="T2069" style:parent-style-name="DefaultParagraphFont" style:family="text">
      <style:text-properties fo:font-weight="bold" style:font-weight-asian="bold" style:font-weight-complex="bold" fo:color="#000000" style:font-size-complex="11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color="#000000" style:font-size-complex="11pt" style:language-asian="lt" style:country-asian="LT"/>
    </style:style>
    <style:style style:name="P2072" style:parent-style-name="Normal" style:family="paragraph">
      <style:paragraph-properties fo:text-align="center"/>
      <style:text-properties fo:font-weight="bold" style:font-weight-asian="bold" style:font-weight-complex="bold"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1pt" style:language-asian="lt" style:country-asian="LT"/>
    </style:style>
    <style:style style:name="T2079" style:parent-style-name="DefaultParagraphFont" style:family="text">
      <style:text-properties fo:font-weight="bold" style:font-weight-asian="bold" style:font-weight-complex="bold" fo:color="#000000" style:font-size-complex="11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font-size-complex="11pt" style:language-asian="lt" style:country-asian="LT"/>
    </style:style>
    <style:style style:name="P2082" style:parent-style-name="Normal" style:family="paragraph">
      <style:paragraph-properties fo:text-align="center"/>
      <style:text-properties fo:font-weight="bold" style:font-weight-asian="bold" style:font-weight-complex="bold"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1pt" style:language-asian="lt" style:country-asian="LT"/>
    </style:style>
    <style:style style:name="T2089" style:parent-style-name="DefaultParagraphFont" style:family="text">
      <style:text-properties fo:font-weight="bold" style:font-weight-asian="bold" style:font-weight-complex="bold" fo:color="#000000" style:font-size-complex="11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1pt" style:language-asian="lt" style:country-asian="LT"/>
    </style:style>
    <style:style style:name="T2092" style:parent-style-name="DefaultParagraphFont" style:family="text">
      <style:text-properties fo:font-weight="bold" style:font-weight-asian="bold" style:font-weight-complex="bold" fo:color="#000000" style:font-size-complex="11pt" style:language-asian="lt" style:country-asian="LT"/>
    </style:style>
    <style:style style:name="P2093" style:parent-style-name="Normal" style:family="paragraph">
      <style:paragraph-properties fo:text-align="center"/>
      <style:text-properties fo:font-weight="bold" style:font-weight-asian="bold" style:font-weight-complex="bold"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font-size-complex="11pt" style:language-asian="lt" style:country-asian="LT"/>
    </style:style>
    <style:style style:name="T2109" style:parent-style-name="DefaultParagraphFont" style:family="text">
      <style:text-properties fo:font-weight="bold" style:font-weight-asian="bold" style:font-weight-complex="bold" fo:color="#000000" style:font-size-complex="11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color="#000000" style:font-size-complex="11pt" style:language-asian="lt" style:country-asian="LT"/>
    </style:style>
    <style:style style:name="P2112" style:parent-style-name="Normal" style:family="paragraph">
      <style:paragraph-properties fo:text-align="center"/>
      <style:text-properties fo:font-weight="bold" style:font-weight-asian="bold" style:font-weight-complex="bold"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color="#000000" style:font-size-complex="11pt" style:language-asian="lt" style:country-asian="LT"/>
    </style:style>
    <style:style style:name="T2132" style:parent-style-name="DefaultParagraphFont" style:family="text">
      <style:text-properties fo:font-weight="bold" style:font-weight-asian="bold" style:font-weight-complex="bold" fo:color="#000000" style:font-size-complex="11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color="#000000" style:font-size-complex="11pt" style:language-asian="lt" style:country-asian="LT"/>
    </style:style>
    <style:style style:name="P2135" style:parent-style-name="Normal" style:family="paragraph">
      <style:paragraph-properties fo:text-align="center"/>
      <style:text-properties fo:font-weight="bold" style:font-weight-asian="bold" style:font-weight-complex="bold"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font-style="italic" style:font-style-asian="italic" style:font-style-complex="italic"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color="#000000" style:font-size-complex="11pt" style:language-asian="lt" style:country-asian="LT"/>
    </style:style>
    <style:style style:name="T2144" style:parent-style-name="DefaultParagraphFont" style:family="text">
      <style:text-properties fo:font-weight="bold" style:font-weight-asian="bold" style:font-weight-complex="bold" fo:color="#000000" style:font-size-complex="11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color="#000000" style:font-size-complex="11pt" style:language-asian="lt" style:country-asian="LT"/>
    </style:style>
    <style:style style:name="P2147" style:parent-style-name="Normal" style:family="paragraph">
      <style:paragraph-properties fo:text-align="center"/>
      <style:text-properties fo:font-weight="bold" style:font-weight-asian="bold" style:font-weight-complex="bold"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font-size-complex="11pt" style:language-asian="lt" style:country-asian="LT"/>
    </style:style>
    <style:style style:name="T2154" style:parent-style-name="DefaultParagraphFont" style:family="text">
      <style:text-properties fo:font-weight="bold" style:font-weight-asian="bold" style:font-weight-complex="bold" fo:color="#000000" style:font-size-complex="11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1pt" style:language-asian="lt" style:country-asian="LT"/>
    </style:style>
    <style:style style:name="P2157" style:parent-style-name="Normal" style:family="paragraph">
      <style:paragraph-properties fo:text-align="center"/>
      <style:text-properties fo:font-weight="bold" style:font-weight-asian="bold" style:font-weight-complex="bold"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margin-left="0.6694in" fo:text-indent="0.0034in">
        <style:tab-stops/>
      </style:paragraph-properties>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margin-left="0.6694in" fo:text-indent="0.0034in">
        <style:tab-stops/>
      </style:paragraph-properties>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color="#000000" style:font-size-complex="11pt" style:language-asian="lt" style:country-asian="LT"/>
    </style:style>
    <style:style style:name="T2176" style:parent-style-name="DefaultParagraphFont" style:family="text">
      <style:text-properties fo:font-weight="bold" style:font-weight-asian="bold" style:font-weight-complex="bold" fo:color="#000000" style:font-size-complex="11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font-size-complex="11pt" style:language-asian="lt" style:country-asian="LT"/>
    </style:style>
    <style:style style:name="P2179" style:parent-style-name="Normal" style:family="paragraph">
      <style:paragraph-properties fo:text-align="center"/>
      <style:text-properties fo:font-weight="bold" style:font-weight-asian="bold" style:font-weight-complex="bold" fo:color="#000000"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1pt" style:language-asian="lt" style:country-asian="LT"/>
    </style:style>
    <style:style style:name="T2186" style:parent-style-name="DefaultParagraphFont" style:family="text">
      <style:text-properties fo:font-weight="bold" style:font-weight-asian="bold" style:font-weight-complex="bold" fo:color="#000000" style:font-size-complex="11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1pt" style:language-asian="lt" style:country-asian="LT"/>
    </style:style>
    <style:style style:name="P2189" style:parent-style-name="Normal" style:family="paragraph">
      <style:paragraph-properties fo:text-align="center"/>
      <style:text-properties fo:font-weight="bold" style:font-weight-asian="bold" style:font-weight-complex="bold"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1pt" style:language-asian="lt" style:country-asian="LT"/>
    </style:style>
    <style:style style:name="T2196" style:parent-style-name="DefaultParagraphFont" style:family="text">
      <style:text-properties fo:font-weight="bold" style:font-weight-asian="bold" style:font-weight-complex="bold" fo:color="#000000" style:font-size-complex="11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1pt" style:language-asian="lt" style:country-asian="LT"/>
    </style:style>
    <style:style style:name="P2199" style:parent-style-name="Normal" style:family="paragraph">
      <style:paragraph-properties fo:text-align="center"/>
      <style:text-properties fo:font-weight="bold" style:font-weight-asian="bold" style:font-weight-complex="bold" fo:color="#000000"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font-size-complex="11pt" style:language-asian="lt" style:country-asian="LT"/>
    </style:style>
    <style:style style:name="T2207" style:parent-style-name="DefaultParagraphFont" style:family="text">
      <style:text-properties fo:font-weight="bold" style:font-weight-asian="bold" style:font-weight-complex="bold" fo:color="#000000"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font-size-complex="11pt" style:language-asian="lt" style:country-asian="LT"/>
    </style:style>
    <style:style style:name="P2210" style:parent-style-name="Normal" style:family="paragraph">
      <style:paragraph-properties fo:text-align="center"/>
      <style:text-properties fo:font-weight="bold" style:font-weight-asian="bold" style:font-weight-complex="bold"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style:font-size-complex="11pt" style:language-asian="lt" style:country-asian="LT"/>
    </style:style>
    <style:style style:name="T2218" style:parent-style-name="DefaultParagraphFont" style:family="text">
      <style:text-properties fo:font-weight="bold" style:font-weight-asian="bold" style:font-weight-complex="bold" fo:color="#000000" style:font-size-complex="11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color="#000000" style:font-size-complex="11pt" style:language-asian="lt" style:country-asian="LT"/>
    </style:style>
    <style:style style:name="P2221" style:parent-style-name="Normal" style:family="paragraph">
      <style:paragraph-properties fo:text-align="center"/>
      <style:text-properties fo:font-weight="bold" style:font-weight-asian="bold" style:font-weight-complex="bold" fo:color="#000000"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1pt" style:language-asian="lt" style:country-asian="LT"/>
    </style:style>
    <style:style style:name="T2228" style:parent-style-name="DefaultParagraphFont" style:family="text">
      <style:text-properties fo:font-weight="bold" style:font-weight-asian="bold" style:font-weight-complex="bold" fo:color="#000000" style:font-size-complex="11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1pt" style:language-asian="lt" style:country-asian="LT"/>
    </style:style>
    <style:style style:name="T2231" style:parent-style-name="DefaultParagraphFont" style:family="text">
      <style:text-properties fo:font-weight="bold" style:font-weight-asian="bold" style:font-weight-complex="bold" fo:color="#000000" style:font-size-complex="11pt" style:language-asian="lt" style:country-asian="LT"/>
    </style:style>
    <style:style style:name="P2232" style:parent-style-name="Normal" style:family="paragraph">
      <style:paragraph-properties fo:text-align="center"/>
      <style:text-properties fo:font-weight="bold" style:font-weight-asian="bold" style:font-weight-complex="bold"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style:font-size-complex="11pt" style:language-asian="lt" style:country-asian="LT"/>
    </style:style>
    <style:style style:name="T2239" style:parent-style-name="DefaultParagraphFont" style:family="text">
      <style:text-properties fo:font-weight="bold" style:font-weight-asian="bold" style:font-weight-complex="bold" fo:color="#000000"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style:font-size-complex="11pt" style:language-asian="lt" style:country-asian="LT"/>
    </style:style>
    <style:style style:name="P2242" style:parent-style-name="Normal" style:family="paragraph">
      <style:paragraph-properties fo:text-align="center"/>
      <style:text-properties fo:font-weight="bold" style:font-weight-asian="bold" style:font-weight-complex="bold"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1pt" style:language-asian="lt" style:country-asian="LT"/>
    </style:style>
    <style:style style:name="T2254" style:parent-style-name="DefaultParagraphFont" style:family="text">
      <style:text-properties fo:font-weight="bold" style:font-weight-asian="bold" style:font-weight-complex="bold" fo:color="#000000" style:font-size-complex="11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P2257" style:parent-style-name="Normal" style:family="paragraph">
      <style:paragraph-properties fo:text-align="center"/>
      <style:text-properties fo:font-weight="bold" style:font-weight-asian="bold" style:font-weight-complex="bold"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font-weight="bold" style:font-weight-asian="bold" style:font-weight-complex="bold" fo:color="#000000" style:font-size-complex="11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font-size-complex="11pt" style:language-asian="lt" style:country-asian="LT"/>
    </style:style>
    <style:style style:name="P2290" style:parent-style-name="Normal" style:family="paragraph">
      <style:paragraph-properties fo:text-align="center"/>
      <style:text-properties fo:font-weight="bold" style:font-weight-asian="bold" style:font-weight-complex="bold" fo:color="#000000"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font-style="italic" style:font-style-asian="italic" style:font-style-complex="italic"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1pt" style:language-asian="lt" style:country-asian="LT"/>
    </style:style>
    <style:style style:name="T2326" style:parent-style-name="DefaultParagraphFont" style:family="text">
      <style:text-properties fo:font-weight="bold" style:font-weight-asian="bold" style:font-weight-complex="bold" fo:color="#000000" style:font-size-complex="11pt" style:language-asian="lt" style:country-asian="LT"/>
    </style:style>
    <style:style style:name="T2327" style:parent-style-name="DefaultParagraphFont" style:family="text">
      <style:text-properties fo:font-weight="bold" style:font-weight-asian="bold" style:font-weight-complex="bold" fo:color="#000000" style:font-size-complex="11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style:font-size-complex="11pt" style:language-asian="lt" style:country-asian="LT"/>
    </style:style>
    <style:style style:name="P2330" style:parent-style-name="Normal" style:family="paragraph">
      <style:paragraph-properties fo:text-align="center"/>
      <style:text-properties fo:font-weight="bold" style:font-weight-asian="bold" style:font-weight-complex="bold"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language-asian="lt" style:country-asian="LT"/>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font-style="italic" style:font-style-asian="italic" style:font-style-complex="italic"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font-style="italic" style:font-style-asian="italic" style:font-style-complex="italic"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font-size-complex="11pt" style:language-asian="lt" style:country-asian="LT"/>
    </style:style>
    <style:style style:name="T2380" style:parent-style-name="DefaultParagraphFont" style:family="text">
      <style:text-properties fo:font-weight="bold" style:font-weight-asian="bold" style:font-weight-complex="bold" fo:color="#000000" style:font-size-complex="11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font-size-complex="11pt" style:language-asian="lt" style:country-asian="LT"/>
    </style:style>
    <style:style style:name="P2383" style:parent-style-name="Normal" style:family="paragraph">
      <style:paragraph-properties fo:text-align="center"/>
      <style:text-properties fo:font-weight="bold" style:font-weight-asian="bold" style:font-weight-complex="bold"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1pt" style:language-asian="lt" style:country-asian="LT"/>
    </style:style>
    <style:style style:name="T2394" style:parent-style-name="DefaultParagraphFont" style:family="text">
      <style:text-properties fo:font-weight="bold" style:font-weight-asian="bold" style:font-weight-complex="bold" fo:color="#000000" style:font-size-complex="11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color="#000000" style:font-size-complex="11pt" style:language-asian="lt" style:country-asian="LT"/>
    </style:style>
    <style:style style:name="T2397" style:parent-style-name="DefaultParagraphFont" style:family="text">
      <style:text-properties fo:font-weight="bold" style:font-weight-asian="bold" style:font-weight-complex="bold" fo:color="#000000" style:font-size-complex="11pt" style:language-asian="lt" style:country-asian="LT"/>
    </style:style>
    <style:style style:name="P2398" style:parent-style-name="Normal" style:family="paragraph">
      <style:paragraph-properties fo:text-align="center"/>
      <style:text-properties fo:font-weight="bold" style:font-weight-asian="bold" style:font-weight-complex="bold"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style:font-size-complex="11pt" style:language-asian="lt" style:country-asian="LT"/>
    </style:style>
    <style:style style:name="T2407" style:parent-style-name="DefaultParagraphFont" style:family="text">
      <style:text-properties fo:font-weight="bold" style:font-weight-asian="bold" style:font-weight-complex="bold" fo:color="#000000" style:font-size-complex="11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font-size-complex="11pt" style:language-asian="lt" style:country-asian="LT"/>
    </style:style>
    <style:style style:name="T2410" style:parent-style-name="DefaultParagraphFont" style:family="text">
      <style:text-properties fo:font-weight="bold" style:font-weight-asian="bold" style:font-weight-complex="bold" fo:color="#000000" style:font-size-complex="11pt" style:language-asian="lt" style:country-asian="LT"/>
    </style:style>
    <style:style style:name="P2411" style:parent-style-name="Normal" style:family="paragraph">
      <style:paragraph-properties fo:text-align="center"/>
      <style:text-properties fo:font-weight="bold" style:font-weight-asian="bold" style:font-weight-complex="bold"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style:font-size-complex="11pt" style:language-asian="lt" style:country-asian="LT"/>
    </style:style>
    <style:style style:name="T2418" style:parent-style-name="DefaultParagraphFont" style:family="text">
      <style:text-properties fo:font-weight="bold" style:font-weight-asian="bold" style:font-weight-complex="bold" fo:color="#000000" style:font-size-complex="11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1pt" style:language-asian="lt" style:country-asian="LT"/>
    </style:style>
    <style:style style:name="T2421" style:parent-style-name="DefaultParagraphFont" style:family="text">
      <style:text-properties fo:font-weight="bold" style:font-weight-asian="bold" style:font-weight-complex="bold" fo:color="#000000" style:font-size-complex="11pt" style:language-asian="lt" style:country-asian="LT"/>
    </style:style>
    <style:style style:name="P2422" style:parent-style-name="Normal" style:family="paragraph">
      <style:paragraph-properties fo:text-align="center"/>
      <style:text-properties fo:font-weight="bold" style:font-weight-asian="bold" style:font-weight-complex="bold"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0" style:parent-style-name="Normal" style:family="paragraph">
      <style:paragraph-properties fo:text-align="justify" fo:text-indent="0.4923in"/>
      <style:text-properties fo:color="#000000" style:font-size-complex="4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style:font-size-complex="11pt" style:language-asian="lt" style:country-asian="LT"/>
    </style:style>
    <style:style style:name="T2433" style:parent-style-name="DefaultParagraphFont" style:family="text">
      <style:text-properties fo:font-weight="bold" style:font-weight-asian="bold" style:font-weight-complex="bold" fo:color="#000000" style:font-size-complex="11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font-style="italic" style:font-style-asian="italic" style:font-style-complex="italic"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font-size-complex="11pt" style:language-asian="lt" style:country-asian="LT"/>
    </style:style>
    <style:style style:name="T2451" style:parent-style-name="DefaultParagraphFont" style:family="text">
      <style:text-properties fo:font-weight="bold" style:font-weight-asian="bold" style:font-weight-complex="bold" fo:color="#000000" style:font-size-complex="11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1pt" style:language-asian="lt" style:country-asian="LT"/>
    </style:style>
    <style:style style:name="T2454" style:parent-style-name="DefaultParagraphFont" style:family="text">
      <style:text-properties fo:font-weight="bold" style:font-weight-asian="bold" style:font-weight-complex="bold" fo:color="#000000" style:font-size-complex="11pt" style:language-asian="lt" style:country-asian="LT"/>
    </style:style>
    <style:style style:name="P2455" style:parent-style-name="Normal" style:family="paragraph">
      <style:paragraph-properties fo:text-align="center"/>
      <style:text-properties fo:font-weight="bold" style:font-weight-asian="bold" style:font-weight-complex="bold"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1pt" style:language-asian="lt" style:country-asian="LT"/>
    </style:style>
    <style:style style:name="T2462" style:parent-style-name="DefaultParagraphFont" style:family="text">
      <style:text-properties fo:font-weight="bold" style:font-weight-asian="bold" style:font-weight-complex="bold" fo:color="#000000" style:font-size-complex="11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color="#000000" style:font-size-complex="11pt" style:language-asian="lt" style:country-asian="LT"/>
    </style:style>
    <style:style style:name="P2465" style:parent-style-name="Normal" style:family="paragraph">
      <style:paragraph-properties fo:text-align="center"/>
      <style:text-properties fo:font-weight="bold" style:font-weight-asian="bold" style:font-weight-complex="bold"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1pt" style:language-asian="lt" style:country-asian="LT"/>
    </style:style>
    <style:style style:name="T2473" style:parent-style-name="DefaultParagraphFont" style:family="text">
      <style:text-properties fo:font-weight="bold" style:font-weight-asian="bold" style:font-weight-complex="bold" fo:color="#000000" style:font-size-complex="11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style:font-size-complex="11pt" style:language-asian="lt" style:country-asian="LT"/>
    </style:style>
    <style:style style:name="P2476" style:parent-style-name="Normal" style:family="paragraph">
      <style:paragraph-properties fo:text-align="center"/>
      <style:text-properties fo:font-weight="bold" style:font-weight-asian="bold" style:font-weight-complex="bold"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font-size-complex="11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style:font-size-complex="11pt" style:language-asian="lt" style:country-asian="LT"/>
    </style:style>
    <style:style style:name="T2499" style:parent-style-name="DefaultParagraphFont" style:family="text">
      <style:text-properties fo:font-weight="bold" style:font-weight-asian="bold" style:font-weight-complex="bold" fo:color="#000000" style:font-size-complex="11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1pt" style:language-asian="lt" style:country-asian="LT"/>
    </style:style>
    <style:style style:name="P2502" style:parent-style-name="Normal" style:family="paragraph">
      <style:paragraph-properties fo:text-align="center"/>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justify" fo:text-indent="0.4923in"/>
      <style:text-properties fo:color="#000000" style:font-size-complex="4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1pt" style:language-asian="lt" style:country-asian="LT"/>
    </style:style>
    <style:style style:name="T2515" style:parent-style-name="DefaultParagraphFont" style:family="text">
      <style:text-properties fo:font-weight="bold" style:font-weight-asian="bold" style:font-weight-complex="bold" fo:color="#000000" style:font-size-complex="11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color="#000000" style:font-size-complex="11pt" style:language-asian="lt" style:country-asian="LT"/>
    </style:style>
    <style:style style:name="P2518" style:parent-style-name="Normal" style:family="paragraph">
      <style:paragraph-properties fo:text-align="center"/>
      <style:text-properties fo:font-weight="bold" style:font-weight-asian="bold" style:font-weight-complex="bold"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6" style:parent-style-name="Normal" style:family="paragraph">
      <style:paragraph-properties fo:text-align="justify" fo:text-indent="0.4923in"/>
      <style:text-properties fo:color="#000000" style:font-size-complex="4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font-size-complex="11pt" style:language-asian="lt" style:country-asian="LT"/>
    </style:style>
    <style:style style:name="T2539" style:parent-style-name="DefaultParagraphFont" style:family="text">
      <style:text-properties fo:font-weight="bold" style:font-weight-asian="bold" style:font-weight-complex="bold" fo:color="#000000" style:font-size-complex="11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color="#000000" style:font-size-complex="11pt" style:language-asian="lt" style:country-asian="LT"/>
    </style:style>
    <style:style style:name="P2542" style:parent-style-name="Normal" style:family="paragraph">
      <style:paragraph-properties fo:text-align="center"/>
      <style:text-properties fo:font-weight="bold" style:font-weight-asian="bold" style:font-weight-complex="bold"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color="#000000" style:font-size-complex="11pt" style:language-asian="lt" style:country-asian="LT"/>
    </style:style>
    <style:style style:name="T2550" style:parent-style-name="DefaultParagraphFont" style:family="text">
      <style:text-properties fo:font-weight="bold" style:font-weight-asian="bold" style:font-weight-complex="bold" fo:color="#000000" style:font-size-complex="11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style:font-size-complex="11pt" style:language-asian="lt" style:country-asian="LT"/>
    </style:style>
    <style:style style:name="P2553" style:parent-style-name="Normal" style:family="paragraph">
      <style:paragraph-properties fo:text-align="center"/>
      <style:text-properties fo:font-weight="bold" style:font-weight-asian="bold" style:font-weight-complex="bold" fo:color="#000000"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3" style:parent-style-name="Normal" style:family="paragraph">
      <style:paragraph-properties fo:text-align="justify" fo:text-indent="0.4923in"/>
      <style:text-properties fo:color="#000000" style:font-size-complex="4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style:font-size-complex="11pt" style:language-asian="lt" style:country-asian="LT"/>
    </style:style>
    <style:style style:name="T2576" style:parent-style-name="DefaultParagraphFont" style:family="text">
      <style:text-properties fo:font-weight="bold" style:font-weight-asian="bold" style:font-weight-complex="bold" fo:color="#000000" style:font-size-complex="11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font-size-complex="11pt" style:language-asian="lt" style:country-asian="LT"/>
    </style:style>
    <style:style style:name="P2579" style:parent-style-name="Normal" style:family="paragraph">
      <style:paragraph-properties fo:text-align="center"/>
      <style:text-properties fo:font-weight="bold" style:font-weight-asian="bold" style:font-weight-complex="bold"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justify" fo:margin-left="0.6694in" fo:text-indent="0.0034in">
        <style:tab-stops/>
      </style:paragraph-properties>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margin-left="0.6694in" fo:text-indent="0.0034in">
        <style:tab-stops/>
      </style:paragraph-properties>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font-weight="bold" style:font-weight-asian="bold" style:font-weight-complex="bold" fo:color="#000000" style:font-size-complex="11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color="#000000" style:font-size-complex="11pt" style:language-asian="lt" style:country-asian="LT"/>
    </style:style>
    <style:style style:name="P2608" style:parent-style-name="Normal" style:family="paragraph">
      <style:paragraph-properties fo:text-align="center"/>
      <style:text-properties fo:font-weight="bold" style:font-weight-asian="bold" style:font-weight-complex="bold"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style:font-size-complex="11pt" style:language-asian="lt" style:country-asian="LT"/>
    </style:style>
    <style:style style:name="T2624" style:parent-style-name="DefaultParagraphFont" style:family="text">
      <style:text-properties fo:font-weight="bold" style:font-weight-asian="bold" style:font-weight-complex="bold" fo:color="#000000" style:font-size-complex="11pt" style:language-asian="lt" style:country-asian="LT"/>
    </style:style>
    <style:style style:name="T2625" style:parent-style-name="DefaultParagraphFont" style:family="text">
      <style:text-properties fo:font-weight="bold" style:font-weight-asian="bold" style:font-weight-complex="bold" fo:color="#000000" style:font-size-complex="11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1pt" style:language-asian="lt" style:country-asian="LT"/>
    </style:style>
    <style:style style:name="P2628" style:parent-style-name="Normal" style:family="paragraph">
      <style:paragraph-properties fo:text-align="center"/>
      <style:text-properties fo:font-weight="bold" style:font-weight-asian="bold" style:font-weight-complex="bold" fo:color="#000000"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1pt" style:language-asian="lt" style:country-asian="LT"/>
    </style:style>
    <style:style style:name="T2635" style:parent-style-name="DefaultParagraphFont" style:family="text">
      <style:text-properties fo:font-weight="bold" style:font-weight-asian="bold" style:font-weight-complex="bold" fo:color="#000000" style:font-size-complex="11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style:font-size-complex="11pt" style:language-asian="lt" style:country-asian="LT"/>
    </style:style>
    <style:style style:name="P2638" style:parent-style-name="Normal" style:family="paragraph">
      <style:paragraph-properties fo:text-align="center"/>
      <style:text-properties fo:font-weight="bold" style:font-weight-asian="bold" style:font-weight-complex="bold" fo:color="#000000"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color="#000000" style:font-size-complex="11pt" style:language-asian="lt" style:country-asian="LT"/>
    </style:style>
    <style:style style:name="T2650" style:parent-style-name="DefaultParagraphFont" style:family="text">
      <style:text-properties fo:font-weight="bold" style:font-weight-asian="bold" style:font-weight-complex="bold" fo:color="#000000" style:font-size-complex="11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fo:color="#000000" style:font-size-complex="11pt" style:language-asian="lt" style:country-asian="LT"/>
    </style:style>
    <style:style style:name="P2653" style:parent-style-name="Normal" style:family="paragraph">
      <style:paragraph-properties fo:text-align="center"/>
      <style:text-properties fo:font-weight="bold" style:font-weight-asian="bold" style:font-weight-complex="bold" fo:color="#000000"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color="#000000" style:font-size-complex="11pt" style:language-asian="lt" style:country-asian="LT"/>
    </style:style>
    <style:style style:name="T2660" style:parent-style-name="DefaultParagraphFont" style:family="text">
      <style:text-properties fo:font-weight="bold" style:font-weight-asian="bold" style:font-weight-complex="bold" fo:color="#000000" style:font-size-complex="11pt" style:language-asian="lt" style:country-asian="LT"/>
    </style:style>
    <style:style style:name="T2661" style:parent-style-name="DefaultParagraphFont" style:family="text">
      <style:text-properties fo:font-weight="bold" style:font-weight-asian="bold" style:font-weight-complex="bold" fo:color="#000000" style:font-size-complex="11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1pt" style:language-asian="lt" style:country-asian="LT"/>
    </style:style>
    <style:style style:name="P2664" style:parent-style-name="Normal" style:family="paragraph">
      <style:paragraph-properties fo:text-align="center"/>
      <style:text-properties fo:font-weight="bold" style:font-weight-asian="bold" style:font-weight-complex="bold" fo:color="#000000"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1pt" style:language-asian="lt" style:country-asian="LT"/>
    </style:style>
    <style:style style:name="T2671" style:parent-style-name="DefaultParagraphFont" style:family="text">
      <style:text-properties fo:font-weight="bold" style:font-weight-asian="bold" style:font-weight-complex="bold" fo:color="#000000" style:font-size-complex="11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style:font-size-complex="11pt" style:language-asian="lt" style:country-asian="LT"/>
    </style:style>
    <style:style style:name="T2674" style:parent-style-name="DefaultParagraphFont" style:family="text">
      <style:text-properties fo:font-weight="bold" style:font-weight-asian="bold" style:font-weight-complex="bold" fo:color="#000000" style:font-size-complex="11pt" style:language-asian="lt" style:country-asian="LT"/>
    </style:style>
    <style:style style:name="P2675" style:parent-style-name="Normal" style:family="paragraph">
      <style:paragraph-properties fo:text-align="justify" fo:text-indent="0.4923in"/>
      <style:text-properties fo:color="#000000" style:font-size-complex="4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1pt" style:language-asian="lt" style:country-asian="LT"/>
    </style:style>
    <style:style style:name="T2686" style:parent-style-name="DefaultParagraphFont" style:family="text">
      <style:text-properties fo:font-weight="bold" style:font-weight-asian="bold" style:font-weight-complex="bold" fo:color="#000000" style:font-size-complex="11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color="#000000" style:font-size-complex="11pt" style:language-asian="lt" style:country-asian="LT"/>
    </style:style>
    <style:style style:name="P2689" style:parent-style-name="Normal" style:family="paragraph">
      <style:paragraph-properties fo:text-align="justify" fo:text-indent="0.4923in"/>
      <style:text-properties fo:color="#000000" style:font-size-complex="4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1pt" style:language-asian="lt" style:country-asian="LT"/>
    </style:style>
    <style:style style:name="T2696" style:parent-style-name="DefaultParagraphFont" style:family="text">
      <style:text-properties fo:font-weight="bold" style:font-weight-asian="bold" style:font-weight-complex="bold" fo:color="#000000" style:font-size-complex="11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style:font-size-complex="11pt" style:language-asian="lt" style:country-asian="LT"/>
    </style:style>
    <style:style style:name="P2699" style:parent-style-name="Normal" style:family="paragraph">
      <style:paragraph-properties fo:text-align="center"/>
      <style:text-properties fo:font-weight="bold" style:font-weight-asian="bold" style:font-weight-complex="bold"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language-asian="lt" style:country-asian="LT"/>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0" style:parent-style-name="Normal" style:family="paragraph">
      <style:paragraph-properties fo:text-align="justify" fo:text-indent="0.4923in"/>
      <style:text-properties fo:color="#000000" style:font-size-complex="4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3" style:parent-style-name="Normal" style:family="paragraph">
      <style:paragraph-properties fo:text-align="justify" fo:text-indent="0.4923in"/>
      <style:text-properties fo:color="#000000" style:font-size-complex="4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style:font-size-complex="11pt" style:language-asian="lt" style:country-asian="LT"/>
    </style:style>
    <style:style style:name="T2716" style:parent-style-name="DefaultParagraphFont" style:family="text">
      <style:text-properties fo:font-weight="bold" style:font-weight-asian="bold" style:font-weight-complex="bold" fo:color="#000000" style:font-size-complex="11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style:font-size-complex="11pt" style:language-asian="lt" style:country-asian="LT"/>
    </style:style>
    <style:style style:name="P2719" style:parent-style-name="Normal" style:family="paragraph">
      <style:paragraph-properties fo:text-align="center"/>
      <style:text-properties fo:font-weight="bold" style:font-weight-asian="bold" style:font-weight-complex="bold" fo:color="#000000"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style:font-size-complex="11pt" style:language-asian="lt" style:country-asian="LT"/>
    </style:style>
    <style:style style:name="T2730" style:parent-style-name="DefaultParagraphFont" style:family="text">
      <style:text-properties fo:font-weight="bold" style:font-weight-asian="bold" style:font-weight-complex="bold" fo:color="#000000" style:font-size-complex="11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style:font-size-complex="11pt" style:language-asian="lt" style:country-asian="LT"/>
    </style:style>
    <style:style style:name="P2733" style:parent-style-name="Normal" style:family="paragraph">
      <style:paragraph-properties fo:text-align="center"/>
      <style:text-properties fo:font-weight="bold" style:font-weight-asian="bold" style:font-weight-complex="bold" fo:color="#000000"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color="#000000" style:font-size-complex="11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1pt" style:language-asian="lt" style:country-asian="LT"/>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language-asian="lt" style:country-asian="LT"/>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font-size-complex="11pt" style:language-asian="lt" style:country-asian="LT"/>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1pt" style:language-asian="lt" style:country-asian="LT"/>
    </style:style>
    <style:style style:name="T2751" style:parent-style-name="DefaultParagraphFont" style:family="text">
      <style:text-properties fo:font-weight="bold" style:font-weight-asian="bold" style:font-weight-complex="bold" fo:color="#000000" style:font-size-complex="11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color="#000000" style:font-size-complex="11pt" style:language-asian="lt" style:country-asian="LT"/>
    </style:style>
    <style:style style:name="P2754" style:parent-style-name="Normal" style:family="paragraph">
      <style:paragraph-properties fo:text-align="center"/>
      <style:text-properties fo:font-weight="bold" style:font-weight-asian="bold" style:font-weight-complex="bold" fo:color="#000000"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language-asian="lt" style:country-asian="LT"/>
    </style:style>
    <style:style style:name="T2757" style:parent-style-name="DefaultParagraphFont" style:family="text">
      <style:text-properties fo:color="#000000" style:font-size-complex="11pt" style:language-asian="lt" style:country-asian="LT"/>
    </style:style>
    <style:style style:name="P2758" style:parent-style-name="Normal" style:family="paragraph">
      <style:paragraph-properties fo:text-align="justify" fo:text-indent="0.492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1" style:parent-style-name="Normal" style:family="paragraph">
      <style:paragraph-properties fo:text-align="justify" fo:text-indent="0.4923in"/>
      <style:text-properties fo:color="#000000" style:font-size-complex="4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style:font-size-complex="11pt" style:language-asian="lt" style:country-asian="LT"/>
    </style:style>
    <style:style style:name="T2764" style:parent-style-name="DefaultParagraphFont" style:family="text">
      <style:text-properties fo:font-weight="bold" style:font-weight-asian="bold" style:font-weight-complex="bold" fo:color="#000000" style:font-size-complex="11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font-size-complex="11pt" style:language-asian="lt" style:country-asian="LT"/>
    </style:style>
    <style:style style:name="P2767" style:parent-style-name="Normal" style:family="paragraph">
      <style:paragraph-properties fo:text-align="center"/>
      <style:text-properties fo:font-weight="bold" style:font-weight-asian="bold" style:font-weight-complex="bold" fo:color="#000000"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language-asian="lt" style:country-asian="LT"/>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color="#000000" style:font-size-complex="11pt" style:language-asian="lt" style:country-asian="LT"/>
    </style:style>
    <style:style style:name="T2773" style:parent-style-name="DefaultParagraphFont" style:family="text">
      <style:text-properties fo:font-weight="bold" style:font-weight-asian="bold" style:font-weight-complex="bold" fo:color="#000000" style:font-size-complex="11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style:font-size-complex="11pt" style:language-asian="lt" style:country-asian="LT"/>
    </style:style>
    <style:style style:name="P2776" style:parent-style-name="Normal" style:family="paragraph">
      <style:paragraph-properties fo:text-align="center"/>
      <style:text-properties fo:font-weight="bold" style:font-weight-asian="bold" style:font-weight-complex="bold"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language-asian="lt" style:country-asian="LT"/>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1pt" style:language-asian="lt" style:country-asian="LT"/>
    </style:style>
    <style:style style:name="T2783" style:parent-style-name="DefaultParagraphFont" style:family="text">
      <style:text-properties fo:color="#000000" style:font-size-complex="11pt" style:language-asian="lt" style:country-asian="LT"/>
    </style:style>
    <style:style style:name="T2784" style:parent-style-name="DefaultParagraphFont" style:family="text">
      <style:text-properties fo:color="#000000" style:font-size-complex="11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language-asian="lt" style:country-asian="LT"/>
    </style:style>
    <style:style style:name="T2787" style:parent-style-name="DefaultParagraphFont" style:family="text">
      <style:text-properties fo:color="#000000" style:font-size-complex="11pt" style:language-asian="lt" style:country-asian="LT"/>
    </style:style>
    <style:style style:name="T2788" style:parent-style-name="DefaultParagraphFont" style:family="text">
      <style:text-properties fo:color="#000000" style:font-size-complex="11pt" style:language-asian="lt" style:country-asian="LT"/>
    </style:style>
    <style:style style:name="P2789" style:parent-style-name="Normal" style:family="paragraph">
      <style:paragraph-properties fo:text-align="justify"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1pt" style:language-asian="lt" style:country-asian="LT"/>
    </style:style>
    <style:style style:name="T2792" style:parent-style-name="DefaultParagraphFont" style:family="text">
      <style:text-properties fo:font-weight="bold" style:font-weight-asian="bold" style:font-weight-complex="bold" fo:color="#000000" style:font-size-complex="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color="#000000" style:font-size-complex="11pt" style:language-asian="lt" style:country-asian="LT"/>
    </style:style>
    <style:style style:name="T2795" style:parent-style-name="DefaultParagraphFont" style:family="text">
      <style:text-properties fo:font-weight="bold" style:font-weight-asian="bold" style:font-weight-complex="bold" fo:color="#000000" style:font-size-complex="11pt" style:language-asian="lt" style:country-asian="LT"/>
    </style:style>
    <style:style style:name="P2796" style:parent-style-name="Normal" style:family="paragraph">
      <style:paragraph-properties fo:text-align="center"/>
      <style:text-properties fo:font-weight="bold" style:font-weight-asian="bold" style:font-weight-complex="bold" fo:color="#000000"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1pt" style:language-asian="lt" style:country-asian="LT"/>
    </style:style>
    <style:style style:name="T2799" style:parent-style-name="DefaultParagraphFont" style:family="text">
      <style:text-properties fo:color="#000000" style:font-size-complex="11pt" style:language-asian="lt" style:country-asian="LT"/>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1pt" style:language-asian="lt" style:country-asian="LT"/>
    </style:style>
    <style:style style:name="T2803" style:parent-style-name="DefaultParagraphFont" style:family="text">
      <style:text-properties fo:font-weight="bold" style:font-weight-asian="bold" style:font-weight-complex="bold" fo:color="#000000" style:font-size-complex="11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1pt" style:language-asian="lt" style:country-asian="LT"/>
    </style:style>
    <style:style style:name="P2806" style:parent-style-name="Normal" style:family="paragraph">
      <style:paragraph-properties fo:text-align="center"/>
      <style:text-properties fo:font-weight="bold" style:font-weight-asian="bold" style:font-weight-complex="bold" fo:color="#000000"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language-asian="lt" style:country-asian="LT"/>
    </style:style>
    <style:style style:name="T2809" style:parent-style-name="DefaultParagraphFont" style:family="text">
      <style:text-properties fo:color="#000000" style:font-size-complex="11pt" style:language-asian="lt" style:country-asian="LT"/>
    </style:style>
    <style:style style:name="T2810" style:parent-style-name="DefaultParagraphFont" style:family="text">
      <style:text-properties fo:color="#000000" style:font-size-complex="11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1pt" style:language-asian="lt" style:country-asian="LT"/>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color="#000000" style:font-size-complex="11pt" style:language-asian="lt" style:country-asian="LT"/>
    </style:style>
    <style:style style:name="T2816" style:parent-style-name="DefaultParagraphFont" style:family="text">
      <style:text-properties fo:color="#000000" style:font-size-complex="11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1pt" style:language-asian="lt" style:country-asian="LT"/>
    </style:style>
    <style:style style:name="T2824" style:parent-style-name="DefaultParagraphFont" style:family="text">
      <style:text-properties fo:font-weight="bold" style:font-weight-asian="bold" style:font-weight-complex="bold" fo:color="#000000" style:font-size-complex="11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font-size-complex="11pt" style:language-asian="lt" style:country-asian="LT"/>
    </style:style>
    <style:style style:name="P2827" style:parent-style-name="Normal" style:family="paragraph">
      <style:paragraph-properties fo:text-align="center"/>
      <style:text-properties fo:font-weight="bold" style:font-weight-asian="bold" style:font-weight-complex="bold"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T2832" style:parent-style-name="DefaultParagraphFont" style:family="text">
      <style:text-properties fo:color="#000000" style:font-size-complex="11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font-size-complex="11pt" style:language-asian="lt" style:country-asian="LT"/>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style:font-size-complex="11pt" style:language-asian="lt" style:country-asian="LT"/>
    </style:style>
    <style:style style:name="T2840" style:parent-style-name="DefaultParagraphFont" style:family="text">
      <style:text-properties fo:font-weight="bold" style:font-weight-asian="bold" style:font-weight-complex="bold" fo:color="#000000" style:font-size-complex="11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color="#000000" style:font-size-complex="11pt" style:language-asian="lt" style:country-asian="LT"/>
    </style:style>
    <style:style style:name="P2843" style:parent-style-name="Normal" style:family="paragraph">
      <style:paragraph-properties fo:text-align="center"/>
      <style:text-properties fo:font-weight="bold" style:font-weight-asian="bold" style:font-weight-complex="bold" fo:color="#000000"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language-asian="lt" style:country-asian="LT"/>
    </style:style>
    <style:style style:name="T2846" style:parent-style-name="DefaultParagraphFont" style:family="text">
      <style:text-properties fo:color="#000000" style:font-size-complex="11pt" style:language-asian="lt" style:country-asian="LT"/>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color="#000000" style:font-size-complex="11pt" style:language-asian="lt" style:country-asian="LT"/>
    </style:style>
    <style:style style:name="T2850" style:parent-style-name="DefaultParagraphFont" style:family="text">
      <style:text-properties fo:font-weight="bold" style:font-weight-asian="bold" style:font-weight-complex="bold" fo:color="#000000" style:font-size-complex="11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1pt" style:language-asian="lt" style:country-asian="LT"/>
    </style:style>
    <style:style style:name="P2853" style:parent-style-name="Normal" style:family="paragraph">
      <style:paragraph-properties fo:text-align="center"/>
      <style:text-properties fo:font-weight="bold" style:font-weight-asian="bold" style:font-weight-complex="bold"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language-asian="lt" style:country-asian="LT"/>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T2861" style:parent-style-name="DefaultParagraphFont" style:family="text">
      <style:text-properties fo:color="#000000" style:font-size-complex="11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style:font-size-complex="11pt" style:language-asian="lt" style:country-asian="LT"/>
    </style:style>
    <style:style style:name="T2870" style:parent-style-name="DefaultParagraphFont" style:family="text">
      <style:text-properties fo:font-weight="bold" style:font-weight-asian="bold" style:font-weight-complex="bold" fo:color="#000000" style:font-size-complex="11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1pt" style:language-asian="lt" style:country-asian="LT"/>
    </style:style>
    <style:style style:name="P2873" style:parent-style-name="Normal" style:family="paragraph">
      <style:paragraph-properties fo:text-align="center"/>
      <style:text-properties fo:font-weight="bold" style:font-weight-asian="bold" style:font-weight-complex="bold"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1pt" style:language-asian="lt" style:country-asian="LT"/>
    </style:style>
    <style:style style:name="T2876" style:parent-style-name="DefaultParagraphFont" style:family="text">
      <style:text-properties fo:color="#000000" style:font-size-complex="11pt" style:language-asian="lt" style:country-asian="LT"/>
    </style:style>
    <style:style style:name="T2877" style:parent-style-name="DefaultParagraphFont" style:family="text">
      <style:text-properties fo:color="#000000" style:font-size-complex="11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T2885" style:parent-style-name="DefaultParagraphFont" style:family="text">
      <style:text-properties fo:color="#000000" style:font-size-complex="11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P2891" style:parent-style-name="Normal" style:family="paragraph">
      <style:paragraph-properties fo:text-align="justify" fo:margin-left="0.6694in" fo:text-indent="0.0034in">
        <style:tab-stops/>
      </style:paragraph-properties>
    </style:style>
    <style:style style:name="T2892" style:parent-style-name="DefaultParagraphFont" style:family="text">
      <style:text-properties fo:color="#000000" style:font-size-complex="11pt" style:language-asian="lt" style:country-asian="LT"/>
    </style:style>
    <style:style style:name="P2893" style:parent-style-name="Normal" style:family="paragraph">
      <style:paragraph-properties fo:text-align="justify" fo:margin-left="0.6694in" fo:text-indent="0.0034in">
        <style:tab-stops/>
      </style:paragraph-properties>
    </style:style>
    <style:style style:name="T2894" style:parent-style-name="DefaultParagraphFont" style:family="text">
      <style:text-properties fo:color="#000000" style:font-size-complex="11pt" style:language-asian="lt" style:country-asian="LT"/>
    </style:style>
    <style:style style:name="P2895" style:parent-style-name="Normal" style:family="paragraph">
      <style:paragraph-properties fo:text-align="justify" fo:margin-left="0.6694in" fo:text-indent="0.0034in">
        <style:tab-stops/>
      </style:paragraph-properties>
    </style:style>
    <style:style style:name="T2896" style:parent-style-name="DefaultParagraphFont" style:family="text">
      <style:text-properties fo:color="#000000" style:font-size-complex="11pt" style:language-asian="lt" style:country-asian="LT"/>
    </style:style>
    <style:style style:name="T2897" style:parent-style-name="DefaultParagraphFont" style:family="text">
      <style:text-properties fo:color="#000000" style:font-size-complex="11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language-asian="lt" style:country-asian="LT"/>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font-size-complex="11pt" style:language-asian="lt" style:country-asian="LT"/>
    </style:style>
    <style:style style:name="T2903" style:parent-style-name="DefaultParagraphFont" style:family="text">
      <style:text-properties fo:font-weight="bold" style:font-weight-asian="bold" style:font-weight-complex="bold" fo:color="#000000" style:font-size-complex="11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style:font-size-complex="11pt" style:language-asian="lt" style:country-asian="LT"/>
    </style:style>
    <style:style style:name="P2906" style:parent-style-name="Normal" style:family="paragraph">
      <style:paragraph-properties fo:text-align="center"/>
      <style:text-properties fo:font-weight="bold" style:font-weight-asian="bold" style:font-weight-complex="bold" fo:color="#000000"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1pt" style:language-asian="lt" style:country-asian="LT"/>
    </style:style>
    <style:style style:name="T2909" style:parent-style-name="DefaultParagraphFont" style:family="text">
      <style:text-properties fo:color="#000000" style:font-size-complex="11pt" style:language-asian="lt" style:country-asian="LT"/>
    </style:style>
    <style:style style:name="T2910" style:parent-style-name="DefaultParagraphFont" style:family="text">
      <style:text-properties fo:color="#000000" style:font-size-complex="11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language-asian="lt" style:country-asian="LT"/>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font-style="italic" style:font-style-asian="italic" style:font-style-complex="italic"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font-size-complex="11pt" style:language-asian="lt" style:country-asian="L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color="#000000" style:font-size-complex="11pt" style:language-asian="lt" style:country-asian="LT"/>
    </style:style>
    <style:style style:name="T2930" style:parent-style-name="DefaultParagraphFont" style:family="text">
      <style:text-properties fo:font-weight="bold" style:font-weight-asian="bold" style:font-weight-complex="bold" fo:color="#000000" style:font-size-complex="11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language-asian="lt" style:country-asian="LT"/>
    </style:style>
    <style:style style:name="P2933" style:parent-style-name="Normal" style:family="paragraph">
      <style:paragraph-properties fo:text-align="center"/>
      <style:text-properties fo:font-weight="bold" style:font-weight-asian="bold" style:font-weight-complex="bold" fo:color="#000000"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language-asian="lt" style:country-asian="LT"/>
    </style:style>
    <style:style style:name="T2936" style:parent-style-name="DefaultParagraphFont" style:family="text">
      <style:text-properties fo:color="#000000" style:font-size-complex="11pt" style:language-asian="lt" style:country-asian="LT"/>
    </style:style>
    <style:style style:name="T2937" style:parent-style-name="DefaultParagraphFont" style:family="text">
      <style:text-properties fo:font-style="italic" style:font-style-asian="italic" style:font-style-complex="italic"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language-asian="lt" style:country-asian="LT"/>
    </style:style>
    <style:style style:name="T2944" style:parent-style-name="DefaultParagraphFont" style:family="text">
      <style:text-properties fo:color="#000000" style:font-size-complex="11pt" style:language-asian="lt" style:country-asian="LT"/>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1pt" style:language-asian="lt" style:country-asian="LT"/>
    </style:style>
    <style:style style:name="T2948" style:parent-style-name="DefaultParagraphFont" style:family="text">
      <style:text-properties fo:font-weight="bold" style:font-weight-asian="bold" style:font-weight-complex="bold" fo:color="#000000" style:font-size-complex="11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style:font-size-complex="11pt" style:language-asian="lt" style:country-asian="LT"/>
    </style:style>
    <style:style style:name="P2951" style:parent-style-name="Normal" style:family="paragraph">
      <style:paragraph-properties fo:text-align="center"/>
      <style:text-properties fo:font-weight="bold" style:font-weight-asian="bold" style:font-weight-complex="bold" fo:color="#000000"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language-asian="lt" style:country-asian="LT"/>
    </style:style>
    <style:style style:name="T2954" style:parent-style-name="DefaultParagraphFont" style:family="text">
      <style:text-properties fo:color="#000000" style:font-size-complex="11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font-size-complex="11pt" style:language-asian="lt" style:country-asian="LT"/>
    </style:style>
    <style:style style:name="T2958" style:parent-style-name="DefaultParagraphFont" style:family="text">
      <style:text-properties fo:font-weight="bold" style:font-weight-asian="bold" style:font-weight-complex="bold" fo:color="#000000" style:font-size-complex="11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color="#000000" style:font-size-complex="11pt" style:language-asian="lt" style:country-asian="LT"/>
    </style:style>
    <style:style style:name="P2961" style:parent-style-name="Normal" style:family="paragraph">
      <style:paragraph-properties fo:text-align="center"/>
      <style:text-properties fo:font-weight="bold" style:font-weight-asian="bold" style:font-weight-complex="bold"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T2964" style:parent-style-name="DefaultParagraphFont" style:family="text">
      <style:text-properties fo:color="#000000" style:font-size-complex="11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language-asian="lt" style:country-asian="LT"/>
    </style:style>
    <style:style style:name="T2967" style:parent-style-name="DefaultParagraphFont" style:family="text">
      <style:text-properties fo:color="#000000" style:font-size-complex="11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fo:color="#000000" style:font-size-complex="11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language-asian="lt" style:country-asian="LT"/>
    </style:style>
    <style:style style:name="T2976" style:parent-style-name="DefaultParagraphFont" style:family="text">
      <style:text-properties fo:color="#000000" style:font-size-complex="11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language-asian="lt" style:country-asian="LT"/>
    </style:style>
    <style:style style:name="T2981" style:parent-style-name="DefaultParagraphFont" style:family="text">
      <style:text-properties fo:color="#000000" style:font-size-complex="11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language-asian="lt" style:country-asian="LT"/>
    </style:style>
    <style:style style:name="T2984" style:parent-style-name="DefaultParagraphFont" style:family="text">
      <style:text-properties fo:color="#000000" style:font-size-complex="11pt" style:language-asian="lt" style:country-asian="LT"/>
    </style:style>
    <style:style style:name="P2985" style:parent-style-name="Normal" style:family="paragraph">
      <style:paragraph-properties fo:text-align="justify" fo:text-indent="0.492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1pt" style:language-asian="lt" style:country-asian="LT"/>
    </style:style>
    <style:style style:name="T2988" style:parent-style-name="DefaultParagraphFont" style:family="text">
      <style:text-properties fo:font-weight="bold" style:font-weight-asian="bold" style:font-weight-complex="bold" fo:color="#000000" style:font-size-complex="11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1pt" style:language-asian="lt" style:country-asian="LT"/>
    </style:style>
    <style:style style:name="T2991" style:parent-style-name="DefaultParagraphFont" style:family="text">
      <style:text-properties fo:font-weight="bold" style:font-weight-asian="bold" style:font-weight-complex="bold" fo:color="#000000" style:font-size-complex="11pt" style:language-asian="lt" style:country-asian="LT"/>
    </style:style>
    <style:style style:name="P2992" style:parent-style-name="Normal" style:family="paragraph">
      <style:paragraph-properties fo:text-align="center"/>
      <style:text-properties fo:font-weight="bold" style:font-weight-asian="bold" style:font-weight-complex="bold" fo:color="#000000"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language-asian="lt" style:country-asian="LT"/>
    </style:style>
    <style:style style:name="T2995" style:parent-style-name="DefaultParagraphFont" style:family="text">
      <style:text-properties fo:color="#000000" style:font-size-complex="11pt" style:language-asian="lt" style:country-asian="LT"/>
    </style:style>
    <style:style style:name="P2996" style:parent-style-name="Normal" style:family="paragraph">
      <style:paragraph-properties fo:text-align="justify"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1pt" style:language-asian="lt" style:country-asian="LT"/>
    </style:style>
    <style:style style:name="T2999" style:parent-style-name="DefaultParagraphFont" style:family="text">
      <style:text-properties fo:font-weight="bold" style:font-weight-asian="bold" style:font-weight-complex="bold" fo:color="#000000" style:font-size-complex="11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font-size-complex="11pt" style:language-asian="lt" style:country-asian="LT"/>
    </style:style>
    <style:style style:name="T3002" style:parent-style-name="DefaultParagraphFont" style:family="text">
      <style:text-properties fo:font-weight="bold" style:font-weight-asian="bold" style:font-weight-complex="bold" fo:color="#000000" style:font-size-complex="11pt" style:language-asian="lt" style:country-asian="LT"/>
    </style:style>
    <style:style style:name="P3003" style:parent-style-name="Normal" style:family="paragraph">
      <style:paragraph-properties fo:text-align="center"/>
      <style:text-properties fo:font-weight="bold" style:font-weight-asian="bold" style:font-weight-complex="bold"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language-asian="lt" style:country-asian="LT"/>
    </style:style>
    <style:style style:name="T3006" style:parent-style-name="DefaultParagraphFont" style:family="text">
      <style:text-properties fo:color="#000000" style:font-size-complex="11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0" style:parent-style-name="Normal" style:family="paragraph">
      <style:paragraph-properties fo:text-align="justify" fo:text-indent="0.4923in"/>
      <style:text-properties fo:color="#000000" style:font-size-complex="4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fo:color="#000000" style:font-size-complex="11pt" style:language-asian="lt" style:country-asian="LT"/>
    </style:style>
    <style:style style:name="T3013" style:parent-style-name="DefaultParagraphFont" style:family="text">
      <style:text-properties fo:font-weight="bold" style:font-weight-asian="bold" style:font-weight-complex="bold" fo:color="#000000" style:font-size-complex="11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color="#000000" style:font-size-complex="11pt" style:language-asian="lt" style:country-asian="LT"/>
    </style:style>
    <style:style style:name="P3016" style:parent-style-name="Normal" style:family="paragraph">
      <style:paragraph-properties fo:text-align="center"/>
      <style:text-properties fo:font-weight="bold" style:font-weight-asian="bold" style:font-weight-complex="bold" fo:color="#000000"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1pt" style:language-asian="lt" style:country-asian="LT"/>
    </style:style>
    <style:style style:name="T3019" style:parent-style-name="DefaultParagraphFont" style:family="text">
      <style:text-properties fo:color="#000000" style:font-size-complex="11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font-size-complex="11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language-asian="lt" style:country-asian="LT"/>
    </style:style>
    <style:style style:name="T3044" style:parent-style-name="DefaultParagraphFont" style:family="text">
      <style:text-properties fo:color="#000000" style:font-size-complex="11pt" style:language-asian="lt" style:country-asian="LT"/>
    </style:style>
    <style:style style:name="P3045" style:parent-style-name="Normal" style:family="paragraph">
      <style:paragraph-properties fo:text-align="justify"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style:font-size-complex="11pt" style:language-asian="lt" style:country-asian="LT"/>
    </style:style>
    <style:style style:name="T3048" style:parent-style-name="DefaultParagraphFont" style:family="text">
      <style:text-properties fo:font-weight="bold" style:font-weight-asian="bold" style:font-weight-complex="bold" fo:color="#000000" style:font-size-complex="11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style:font-size-complex="11pt" style:language-asian="lt" style:country-asian="LT"/>
    </style:style>
    <style:style style:name="P3051" style:parent-style-name="Normal" style:family="paragraph">
      <style:paragraph-properties fo:text-align="center"/>
      <style:text-properties fo:font-weight="bold" style:font-weight-asian="bold" style:font-weight-complex="bold" fo:color="#000000"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language-asian="lt" style:country-asian="LT"/>
    </style:style>
    <style:style style:name="T3054" style:parent-style-name="DefaultParagraphFont" style:family="text">
      <style:text-properties fo:color="#000000" style:font-size-complex="11pt" style:language-asian="lt" style:country-asian="LT"/>
    </style:style>
    <style:style style:name="T3055" style:parent-style-name="DefaultParagraphFont" style:family="text">
      <style:text-properties fo:color="#000000" style:font-size-complex="11pt" style:language-asian="lt" style:country-asian="LT"/>
    </style:style>
    <style:style style:name="T3056" style:parent-style-name="DefaultParagraphFont" style:family="text">
      <style:text-properties fo:color="#000000" style:font-size-complex="11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fo:color="#000000" style:font-size-complex="11pt" style:language-asian="lt" style:country-asian="LT"/>
    </style:style>
    <style:style style:name="T3060" style:parent-style-name="DefaultParagraphFont" style:family="text">
      <style:text-properties fo:color="#000000" style:font-size-complex="11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1pt" style:language-asian="lt" style:country-asian="LT"/>
    </style:style>
    <style:style style:name="T3063" style:parent-style-name="DefaultParagraphFont" style:family="text">
      <style:text-properties fo:color="#000000" style:font-size-complex="11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language-asian="lt" style:country-asian="LT"/>
    </style:style>
    <style:style style:name="T3066" style:parent-style-name="DefaultParagraphFont" style:family="text">
      <style:text-properties fo:color="#000000" style:font-size-complex="11pt" style:language-asian="lt" style:country-asian="LT"/>
    </style:style>
    <style:style style:name="T3067" style:parent-style-name="DefaultParagraphFont" style:family="text">
      <style:text-properties fo:color="#000000" style:font-size-complex="11pt" style:language-asian="lt" style:country-asian="LT"/>
    </style:style>
    <style:style style:name="T3068" style:parent-style-name="DefaultParagraphFont" style:family="text">
      <style:text-properties fo:color="#000000" style:font-size-complex="11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1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language-asian="lt" style:country-asian="LT"/>
    </style:style>
    <style:style style:name="T3076" style:parent-style-name="DefaultParagraphFont" style:family="text">
      <style:text-properties fo:color="#000000" style:font-size-complex="11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color="#000000" style:font-size-complex="11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1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font-size-complex="11pt" style:language-asian="lt" style:country-asian="LT"/>
    </style:style>
    <style:style style:name="T3085" style:parent-style-name="DefaultParagraphFont" style:family="text">
      <style:text-properties fo:color="#000000" style:font-size-complex="11pt" style:language-asian="lt" style:country-asian="LT"/>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fo:color="#000000" style:font-size-complex="11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P3092" style:parent-style-name="Normal" style:family="paragraph">
      <style:paragraph-properties fo:text-align="justify" fo:margin-left="0.6694in" fo:text-indent="0.0034in">
        <style:tab-stops/>
      </style:paragraph-properties>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P3095" style:parent-style-name="Normal" style:family="paragraph">
      <style:paragraph-properties fo:text-align="justify" fo:margin-left="0.6694in" fo:text-indent="0.0034in">
        <style:tab-stops/>
      </style:paragraph-properties>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language-asian="lt" style:country-asian="LT"/>
    </style:style>
    <style:style style:name="P3100" style:parent-style-name="Normal" style:family="paragraph">
      <style:paragraph-properties fo:text-align="justify" fo:margin-left="0.6694in" fo:text-indent="0.0034in">
        <style:tab-stops/>
      </style:paragraph-properties>
    </style:style>
    <style:style style:name="T3101" style:parent-style-name="DefaultParagraphFont" style:family="text">
      <style:text-properties fo:color="#000000" style:font-size-complex="11pt" style:language-asian="lt" style:country-asian="LT"/>
    </style:style>
    <style:style style:name="T3102" style:parent-style-name="DefaultParagraphFont" style:family="text">
      <style:text-properties fo:color="#000000" style:font-size-complex="11pt" style:language-asian="lt" style:country-asian="LT"/>
    </style:style>
    <style:style style:name="T3103" style:parent-style-name="DefaultParagraphFont" style:family="text">
      <style:text-properties fo:color="#000000" style:font-size-complex="11pt" style:language-asian="lt" style:country-asian="LT"/>
    </style:style>
    <style:style style:name="P3104" style:parent-style-name="Normal" style:family="paragraph">
      <style:paragraph-properties fo:text-align="justify" fo:margin-left="0.6694in" fo:text-indent="0.0034in">
        <style:tab-stops/>
      </style:paragraph-properties>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font-size-complex="11pt" style:language-asian="lt" style:country-asian="L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language-asian="lt" style:country-asian="LT"/>
    </style:style>
    <style:style style:name="T3114" style:parent-style-name="DefaultParagraphFont" style:family="text">
      <style:text-properties fo:color="#000000"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1pt" style:language-asian="lt" style:country-asian="LT"/>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1pt" style:language-asian="lt" style:country-asian="LT"/>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P3138" style:parent-style-name="Normal" style:family="paragraph">
      <style:paragraph-properties fo:text-align="justify"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color="#000000" style:font-size-complex="11pt" style:language-asian="lt" style:country-asian="LT"/>
    </style:style>
    <style:style style:name="T3141" style:parent-style-name="DefaultParagraphFont" style:family="text">
      <style:text-properties fo:font-weight="bold" style:font-weight-asian="bold" style:font-weight-complex="bold" fo:color="#000000" style:font-size-complex="11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style:font-size-complex="11pt" style:language-asian="lt" style:country-asian="LT"/>
    </style:style>
    <style:style style:name="P3144" style:parent-style-name="Normal" style:family="paragraph">
      <style:paragraph-properties fo:text-align="center"/>
      <style:text-properties fo:font-weight="bold" style:font-weight-asian="bold" style:font-weight-complex="bold"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language-asian="lt" style:country-asian="LT"/>
    </style:style>
    <style:style style:name="T3151" style:parent-style-name="DefaultParagraphFont" style:family="text">
      <style:text-properties fo:color="#000000" style:font-size-complex="11pt" style:language-asian="lt" style:country-asian="LT"/>
    </style:style>
    <style:style style:name="T3152" style:parent-style-name="DefaultParagraphFont" style:family="text">
      <style:text-properties fo:color="#000000" style:font-size-complex="11pt" style:language-asian="lt" style:country-asian="LT"/>
    </style:style>
    <style:style style:name="P3153" style:parent-style-name="Normal" style:family="paragraph">
      <style:paragraph-properties fo:text-align="justify"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style:font-size-complex="11pt" style:language-asian="lt" style:country-asian="LT"/>
    </style:style>
    <style:style style:name="T3156" style:parent-style-name="DefaultParagraphFont" style:family="text">
      <style:text-properties fo:font-weight="bold" style:font-weight-asian="bold" style:font-weight-complex="bold" fo:color="#000000" style:font-size-complex="11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style:font-size-complex="11pt" style:language-asian="lt" style:country-asian="LT"/>
    </style:style>
    <style:style style:name="P3159" style:parent-style-name="Normal" style:family="paragraph">
      <style:paragraph-properties fo:text-align="center"/>
      <style:text-properties fo:font-weight="bold" style:font-weight-asian="bold" style:font-weight-complex="bold"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T3163" style:parent-style-name="DefaultParagraphFont" style:family="text">
      <style:text-properties fo:color="#000000" style:font-size-complex="11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1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1pt" style:language-asian="lt" style:country-asian="LT"/>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1pt" style:language-asian="lt" style:country-asian="LT"/>
    </style:style>
    <style:style style:name="T3175" style:parent-style-name="DefaultParagraphFont" style:family="text">
      <style:text-properties fo:color="#000000" style:font-size-complex="11pt" style:language-asian="lt" style:country-asian="LT"/>
    </style:style>
    <style:style style:name="T3176" style:parent-style-name="DefaultParagraphFont" style:family="text">
      <style:text-properties fo:color="#000000" style:font-size-complex="11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language-asian="lt" style:country-asian="LT"/>
    </style:style>
    <style:style style:name="T3179" style:parent-style-name="DefaultParagraphFont" style:family="text">
      <style:text-properties fo:color="#000000" style:font-size-complex="11pt" style:language-asian="lt" style:country-asian="LT"/>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language-asian="lt" style:country-asian="LT"/>
    </style:style>
    <style:style style:name="T3188" style:parent-style-name="DefaultParagraphFont" style:family="text">
      <style:text-properties fo:color="#000000" style:font-size-complex="11pt" style:language-asian="lt" style:country-asian="LT"/>
    </style:style>
    <style:style style:name="T3189" style:parent-style-name="DefaultParagraphFont" style:family="text">
      <style:text-properties fo:color="#000000" style:font-size-complex="11pt" style:language-asian="lt" style:country-asian="LT"/>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1pt" style:language-asian="lt" style:country-asian="LT"/>
    </style:style>
    <style:style style:name="T3193" style:parent-style-name="DefaultParagraphFont" style:family="text">
      <style:text-properties fo:font-weight="bold" style:font-weight-asian="bold" style:font-weight-complex="bold" fo:color="#000000" style:font-size-complex="11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style:font-size-complex="11pt" style:language-asian="lt" style:country-asian="LT"/>
    </style:style>
    <style:style style:name="P3196" style:parent-style-name="Normal" style:family="paragraph">
      <style:paragraph-properties fo:text-align="center"/>
      <style:text-properties fo:font-weight="bold" style:font-weight-asian="bold" style:font-weight-complex="bold"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color="#000000" style:font-size-complex="11pt" style:language-asian="lt" style:country-asian="LT"/>
    </style:style>
    <style:style style:name="T3200" style:parent-style-name="DefaultParagraphFont" style:family="text">
      <style:text-properties fo:color="#000000" style:font-size-complex="11pt" style:language-asian="lt" style:country-asian="LT"/>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style:font-size-complex="11pt" style:language-asian="lt" style:country-asian="LT"/>
    </style:style>
    <style:style style:name="T3204" style:parent-style-name="DefaultParagraphFont" style:family="text">
      <style:text-properties fo:font-weight="bold" style:font-weight-asian="bold" style:font-weight-complex="bold" fo:color="#000000" style:font-size-complex="11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style:font-size-complex="11pt" style:language-asian="lt" style:country-asian="LT"/>
    </style:style>
    <style:style style:name="P3207" style:parent-style-name="Normal" style:family="paragraph">
      <style:paragraph-properties fo:text-align="center"/>
      <style:text-properties fo:font-weight="bold" style:font-weight-asian="bold" style:font-weight-complex="bold"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language-asian="lt" style:country-asian="LT"/>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1pt" style:language-asian="lt" style:country-asian="LT"/>
    </style:style>
    <style:style style:name="T3222" style:parent-style-name="DefaultParagraphFont" style:family="text">
      <style:text-properties fo:color="#000000" style:font-size-complex="11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1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1pt" style:language-asian="lt" style:country-asian="LT"/>
    </style:style>
    <style:style style:name="T3227" style:parent-style-name="DefaultParagraphFont" style:family="text">
      <style:text-properties fo:color="#000000" style:font-size-complex="11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language-asian="lt" style:country-asian="LT"/>
    </style:style>
    <style:style style:name="T3230" style:parent-style-name="DefaultParagraphFont" style:family="text">
      <style:text-properties fo:color="#000000" style:font-size-complex="11pt" style:language-asian="lt" style:country-asian="LT"/>
    </style:style>
    <style:style style:name="T3231" style:parent-style-name="DefaultParagraphFont" style:family="text">
      <style:text-properties fo:color="#000000" style:font-size-complex="11pt" style:language-asian="lt" style:country-asian="LT"/>
    </style:style>
    <style:style style:name="T3232" style:parent-style-name="DefaultParagraphFont" style:family="text">
      <style:text-properties fo:color="#000000" style:font-size-complex="11pt" style:language-asian="lt" style:country-asian="LT"/>
    </style:style>
    <style:style style:name="T3233" style:parent-style-name="DefaultParagraphFont" style:family="text">
      <style:text-properties fo:color="#000000" style:font-size-complex="11pt" style:language-asian="lt" style:country-asian="LT"/>
    </style:style>
    <style:style style:name="T3234" style:parent-style-name="DefaultParagraphFont" style:family="text">
      <style:text-properties fo:color="#000000" style:font-size-complex="11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1pt" style:language-asian="lt" style:country-asian="LT"/>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P3247" style:parent-style-name="Normal" style:family="paragraph">
      <style:paragraph-properties fo:text-align="justify"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style:font-size-complex="11pt" style:language-asian="lt" style:country-asian="LT"/>
    </style:style>
    <style:style style:name="P3253" style:parent-style-name="Normal" style:family="paragraph">
      <style:paragraph-properties fo:text-align="justify" fo:text-indent="0.4923in"/>
      <style:text-properties fo:color="#000000" style:font-size-complex="4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1pt" style:language-asian="lt" style:country-asian="LT"/>
    </style:style>
    <style:style style:name="T3256" style:parent-style-name="DefaultParagraphFont" style:family="text">
      <style:text-properties fo:font-weight="bold" style:font-weight-asian="bold" style:font-weight-complex="bold" fo:color="#000000" style:font-size-complex="11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1pt" style:language-asian="lt" style:country-asian="LT"/>
    </style:style>
    <style:style style:name="P3259" style:parent-style-name="Normal" style:family="paragraph">
      <style:paragraph-properties fo:text-align="center"/>
      <style:text-properties fo:font-weight="bold" style:font-weight-asian="bold" style:font-weight-complex="bold"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color="#000000" style:font-size-complex="11pt" style:language-asian="lt" style:country-asian="LT"/>
    </style:style>
    <style:style style:name="T3267" style:parent-style-name="DefaultParagraphFont" style:family="text">
      <style:text-properties fo:font-style="italic" style:font-style-asian="italic" style:font-style-complex="italic"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T3279" style:parent-style-name="DefaultParagraphFont" style:family="text">
      <style:text-properties fo:color="#000000" style:font-size-complex="11pt" style:language-asian="lt" style:country-asian="LT"/>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color="#000000" style:font-size-complex="11pt" style:language-asian="lt" style:country-asian="LT"/>
    </style:style>
    <style:style style:name="T3283" style:parent-style-name="DefaultParagraphFont" style:family="text">
      <style:text-properties fo:font-weight="bold" style:font-weight-asian="bold" style:font-weight-complex="bold" fo:color="#000000" style:font-size-complex="11pt"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style:font-size-complex="11pt" style:language-asian="lt" style:country-asian="LT"/>
    </style:style>
    <style:style style:name="P3286" style:parent-style-name="Normal" style:family="paragraph">
      <style:paragraph-properties fo:text-align="center"/>
      <style:text-properties fo:font-weight="bold" style:font-weight-asian="bold" style:font-weight-complex="bold"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1pt" style:language-asian="lt" style:country-asian="LT"/>
    </style:style>
    <style:style style:name="T3289" style:parent-style-name="DefaultParagraphFont" style:family="text">
      <style:text-properties fo:color="#000000" style:font-size-complex="11pt" style:language-asian="lt" style:country-asian="LT"/>
    </style:style>
    <style:style style:name="T3290" style:parent-style-name="DefaultParagraphFont" style:family="text">
      <style:text-properties fo:color="#000000" style:font-size-complex="11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T3294" style:parent-style-name="DefaultParagraphFont" style:family="text">
      <style:text-properties fo:color="#000000" style:font-size-complex="11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00" style:font-size-complex="11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font-size-complex="11pt" style:language-asian="lt" style:country-asian="LT"/>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1pt" style:language-asian="lt" style:country-asian="LT"/>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color="#000000" style:font-size-complex="11pt" style:language-asian="lt" style:country-asian="LT"/>
    </style:style>
    <style:style style:name="T3305" style:parent-style-name="DefaultParagraphFont" style:family="text">
      <style:text-properties fo:font-weight="bold" style:font-weight-asian="bold" style:font-weight-complex="bold" fo:color="#000000" style:font-size-complex="11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color="#000000" style:font-size-complex="11pt" style:language-asian="lt" style:country-asian="LT"/>
    </style:style>
    <style:style style:name="P3308" style:parent-style-name="Normal" style:family="paragraph">
      <style:paragraph-properties fo:text-align="justify" fo:text-indent="0.4923in"/>
      <style:text-properties fo:color="#000000" style:font-size-complex="4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language-asian="lt" style:country-asian="LT"/>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language-asian="lt" style:country-asian="LT"/>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style:font-size-complex="11pt" style:language-asian="lt" style:country-asian="LT"/>
    </style:style>
    <style:style style:name="P3327" style:parent-style-name="Normal" style:family="paragraph">
      <style:paragraph-properties fo:text-align="justify" fo:text-indent="0.4923in"/>
      <style:text-properties fo:color="#000000" style:font-size-complex="4pt"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color="#000000" style:font-size-complex="11pt" style:language-asian="lt" style:country-asian="LT"/>
    </style:style>
    <style:style style:name="T3330" style:parent-style-name="DefaultParagraphFont" style:family="text">
      <style:text-properties fo:font-weight="bold" style:font-weight-asian="bold" style:font-weight-complex="bold" fo:color="#000000" style:font-size-complex="11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color="#000000" style:font-size-complex="11pt" style:language-asian="lt" style:country-asian="LT"/>
    </style:style>
    <style:style style:name="P3333" style:parent-style-name="Normal" style:family="paragraph">
      <style:paragraph-properties fo:text-align="center"/>
      <style:text-properties fo:font-weight="bold" style:font-weight-asian="bold" style:font-weight-complex="bold" fo:color="#000000"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T3348" style:parent-style-name="DefaultParagraphFont" style:family="text">
      <style:text-properties fo:color="#000000" style:font-size-complex="11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00" style:font-size-complex="11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00" style:font-size-complex="11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1pt" style:language-asian="lt" style:country-asian="LT"/>
    </style:style>
    <style:style style:name="T3365" style:parent-style-name="DefaultParagraphFont" style:family="text">
      <style:text-properties fo:color="#000000" style:font-size-complex="11pt"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color="#000000" style:font-size-complex="11pt" style:language-asian="lt" style:country-asian="LT"/>
    </style:style>
    <style:style style:name="P3373" style:parent-style-name="Normal" style:family="paragraph">
      <style:paragraph-properties fo:text-align="justify" fo:text-indent="0.4923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color="#000000" style:font-size-complex="11pt" style:language-asian="lt" style:country-asian="LT"/>
    </style:style>
    <style:style style:name="T3376" style:parent-style-name="DefaultParagraphFont" style:family="text">
      <style:text-properties fo:font-weight="bold" style:font-weight-asian="bold" style:font-weight-complex="bold" fo:color="#000000" style:font-size-complex="11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color="#000000" style:font-size-complex="11pt" style:language-asian="lt" style:country-asian="LT"/>
    </style:style>
    <style:style style:name="P3379" style:parent-style-name="Normal" style:family="paragraph">
      <style:paragraph-properties fo:text-align="center"/>
      <style:text-properties fo:font-weight="bold" style:font-weight-asian="bold" style:font-weight-complex="bold"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1pt" style:language-asian="lt" style:country-asian="LT"/>
    </style:style>
    <style:style style:name="T3392" style:parent-style-name="DefaultParagraphFont" style:family="text">
      <style:text-properties fo:color="#000000" style:font-size-complex="11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1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P3401" style:parent-style-name="Normal" style:family="paragraph">
      <style:paragraph-properties fo:text-align="justify" fo:margin-left="0.475in" fo:text-indent="0.0395in">
        <style:tab-stops/>
      </style:paragraph-properties>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P3405" style:parent-style-name="Normal" style:family="paragraph">
      <style:paragraph-properties fo:text-align="justify" fo:margin-left="0.475in" fo:text-indent="0.0395in">
        <style:tab-stops/>
      </style:paragraph-properties>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1pt" style:language-asian="lt" style:country-asian="LT"/>
    </style:style>
    <style:style style:name="T3427" style:parent-style-name="DefaultParagraphFont" style:family="text">
      <style:text-properties fo:color="#000000" style:font-size-complex="11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color="#000000" style:font-size-complex="11pt" style:language-asian="lt" style:country-asian="LT"/>
    </style:style>
    <style:style style:name="P3434" style:parent-style-name="Normal" style:family="paragraph">
      <style:paragraph-properties fo:text-align="justify" fo:text-indent="0.4923in"/>
      <style:text-properties fo:color="#000000" style:font-size-complex="4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color="#000000" style:font-size-complex="11pt" style:language-asian="lt" style:country-asian="LT"/>
    </style:style>
    <style:style style:name="T3437" style:parent-style-name="DefaultParagraphFont" style:family="text">
      <style:text-properties fo:font-weight="bold" style:font-weight-asian="bold" style:font-weight-complex="bold" fo:color="#000000" style:font-size-complex="11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style:font-size-complex="11pt" style:language-asian="lt" style:country-asian="LT"/>
    </style:style>
    <style:style style:name="P3440" style:parent-style-name="Normal" style:family="paragraph">
      <style:paragraph-properties fo:text-align="center"/>
      <style:text-properties fo:font-weight="bold" style:font-weight-asian="bold" style:font-weight-complex="bold" fo:color="#000000"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language-asian="lt" style:country-asian="LT"/>
    </style:style>
    <style:style style:name="T3460" style:parent-style-name="DefaultParagraphFont" style:family="text">
      <style:text-properties fo:color="#000000" style:font-size-complex="11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T3464" style:parent-style-name="DefaultParagraphFont" style:family="text">
      <style:text-properties fo:color="#000000" style:font-size-complex="11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language-asian="lt" style:country-asian="LT"/>
    </style:style>
    <style:style style:name="T3472" style:parent-style-name="DefaultParagraphFont" style:family="text">
      <style:text-properties fo:color="#000000" style:font-size-complex="11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language-asian="lt" style:country-asian="LT"/>
    </style:style>
    <style:style style:name="T3489" style:parent-style-name="DefaultParagraphFont" style:family="text">
      <style:text-properties fo:color="#000000" style:font-size-complex="11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style:font-size-complex="11pt" style:language-asian="lt" style:country-asian="LT"/>
    </style:style>
    <style:style style:name="T3522" style:parent-style-name="DefaultParagraphFont" style:family="text">
      <style:text-properties fo:font-weight="bold" style:font-weight-asian="bold" style:font-weight-complex="bold" fo:color="#000000" style:font-size-complex="11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font-size-complex="11pt" style:language-asian="lt" style:country-asian="LT"/>
    </style:style>
    <style:style style:name="P3525" style:parent-style-name="Normal" style:family="paragraph">
      <style:paragraph-properties fo:text-align="center"/>
      <style:text-properties fo:font-weight="bold" style:font-weight-asian="bold" style:font-weight-complex="bold"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color="#000000"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1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P3559" style:parent-style-name="Normal" style:family="paragraph">
      <style:paragraph-properties fo:text-align="justify" fo:margin-left="0.6694in" fo:text-indent="0.0034in">
        <style:tab-stops/>
      </style:paragraph-properties>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margin-left="0.6694in" fo:text-indent="0.0034in">
        <style:tab-stops/>
      </style:paragraph-properties>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font-style="italic" style:font-style-asian="italic" style:font-style-complex="italic" fo:color="#000000" style:font-size-complex="11pt" style:language-asian="lt" style:country-asian="LT"/>
    </style:style>
    <style:style style:name="T3569" style:parent-style-name="DefaultParagraphFont" style:family="text">
      <style:text-properties fo:font-style="italic" style:font-style-asian="italic" style:font-style-complex="italic"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1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P3576" style:parent-style-name="Normal" style:family="paragraph">
      <style:paragraph-properties fo:text-align="justify" fo:margin-left="0.475in" fo:text-indent="0.0173in">
        <style:tab-stops/>
      </style:paragraph-properties>
    </style:style>
    <style:style style:name="T3577" style:parent-style-name="DefaultParagraphFont" style:family="text">
      <style:text-properties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P3579" style:parent-style-name="Normal" style:family="paragraph">
      <style:paragraph-properties fo:text-align="justify" fo:margin-left="0.475in" fo:text-indent="0.0173in">
        <style:tab-stops/>
      </style:paragraph-properties>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P3582" style:parent-style-name="Normal" style:family="paragraph">
      <style:paragraph-properties fo:text-align="justify" fo:margin-left="0.475in" fo:text-indent="0.0173in">
        <style:tab-stops/>
      </style:paragraph-properties>
    </style:style>
    <style:style style:name="T3583" style:parent-style-name="DefaultParagraphFont" style:family="text">
      <style:text-properties fo:color="#000000" style:font-size-complex="11pt" style:language-asian="lt" style:country-asian="LT"/>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language-asian="lt" style:country-asian="LT"/>
    </style:style>
    <style:style style:name="T3599" style:parent-style-name="DefaultParagraphFont" style:family="text">
      <style:text-properties fo:color="#000000" style:font-size-complex="11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P3613" style:parent-style-name="Normal" style:family="paragraph">
      <style:paragraph-properties fo:text-align="justify" fo:margin-left="0.6694in" fo:text-indent="0.0034in">
        <style:tab-stops/>
      </style:paragraph-properties>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margin-left="0.6694in" fo:text-indent="0.0034in">
        <style:tab-stops/>
      </style:paragraph-properties>
    </style:style>
    <style:style style:name="T3616" style:parent-style-name="DefaultParagraphFont" style:family="text">
      <style:text-properties fo:color="#000000" style:font-size-complex="11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color="#000000" style:font-size-complex="11pt" style:language-asian="lt" style:country-asian="LT"/>
    </style:style>
    <style:style style:name="T3623" style:parent-style-name="DefaultParagraphFont" style:family="text">
      <style:text-properties fo:font-weight="bold" style:font-weight-asian="bold" style:font-weight-complex="bold" fo:color="#000000" style:font-size-complex="11pt"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color="#000000" style:font-size-complex="11pt" style:language-asian="lt" style:country-asian="LT"/>
    </style:style>
    <style:style style:name="P3626" style:parent-style-name="Normal" style:family="paragraph">
      <style:paragraph-properties fo:text-align="center"/>
      <style:text-properties fo:font-weight="bold" style:font-weight-asian="bold" style:font-weight-complex="bold" fo:color="#000000"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language-asian="lt" style:country-asian="LT"/>
    </style:style>
    <style:style style:name="T3629" style:parent-style-name="DefaultParagraphFont" style:family="text">
      <style:text-properties fo:color="#000000" style:font-size-complex="11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T3641" style:parent-style-name="DefaultParagraphFont" style:family="text">
      <style:text-properties fo:color="#000000" style:font-size-complex="11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language-asian="lt" style:country-asian="LT"/>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color="#000000" style:font-size-complex="11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T3670" style:parent-style-name="DefaultParagraphFont" style:family="text">
      <style:text-properties fo:color="#000000" style:font-size-complex="11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language-asian="lt" style:country-asian="LT"/>
    </style:style>
    <style:style style:name="T3673" style:parent-style-name="DefaultParagraphFont" style:family="text">
      <style:text-properties fo:color="#000000" style:font-size-complex="11pt" style:language-asian="lt" style:country-asian="LT"/>
    </style:style>
    <style:style style:name="T3674" style:parent-style-name="DefaultParagraphFont" style:family="text">
      <style:text-properties fo:color="#000000" style:font-size-complex="11pt"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language-asian="lt" style:country-asian="LT"/>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P3679" style:parent-style-name="Normal" style:family="paragraph">
      <style:paragraph-properties fo:text-align="justify"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color="#000000" style:font-size-complex="11pt" style:language-asian="lt" style:country-asian="LT"/>
    </style:style>
    <style:style style:name="T3682" style:parent-style-name="DefaultParagraphFont" style:family="text">
      <style:text-properties fo:font-weight="bold" style:font-weight-asian="bold" style:font-weight-complex="bold" fo:color="#000000" style:font-size-complex="11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color="#000000" style:font-size-complex="11pt" style:language-asian="lt" style:country-asian="LT"/>
    </style:style>
    <style:style style:name="P3685" style:parent-style-name="Normal" style:family="paragraph">
      <style:paragraph-properties fo:text-align="center"/>
      <style:text-properties fo:font-weight="bold" style:font-weight-asian="bold" style:font-weight-complex="bold"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11pt" style:language-asian="lt" style:country-asian="LT"/>
    </style:style>
    <style:style style:name="T3693" style:parent-style-name="DefaultParagraphFont" style:family="text">
      <style:text-properties fo:color="#000000" style:font-size-complex="11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color="#000000" style:font-size-complex="11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color="#000000" style:font-size-complex="11pt" style:language-asian="lt" style:country-asian="LT"/>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style:font-size-complex="11pt" style:language-asian="lt" style:country-asian="LT"/>
    </style:style>
    <style:style style:name="T3709" style:parent-style-name="DefaultParagraphFont" style:family="text">
      <style:text-properties fo:font-weight="bold" style:font-weight-asian="bold" style:font-weight-complex="bold" fo:color="#000000" style:font-size-complex="11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style:font-size-complex="11pt" style:language-asian="lt" style:country-asian="LT"/>
    </style:style>
    <style:style style:name="P3712" style:parent-style-name="Normal" style:family="paragraph">
      <style:paragraph-properties fo:text-align="center"/>
      <style:text-properties fo:font-weight="bold" style:font-weight-asian="bold" style:font-weight-complex="bold" fo:color="#000000"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language-asian="lt" style:country-asian="LT"/>
    </style:style>
    <style:style style:name="T3725" style:parent-style-name="DefaultParagraphFont" style:family="text">
      <style:text-properties fo:color="#000000" style:font-size-complex="11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1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color="#000000" style:font-size-complex="11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font-size-complex="11pt" style:language-asian="lt" style:country-asian="LT"/>
    </style:style>
    <style:style style:name="P3766" style:parent-style-name="Normal" style:family="paragraph">
      <style:paragraph-properties fo:text-align="justify" fo:text-indent="0.4923in"/>
      <style:text-properties fo:color="#000000" style:font-size-complex="4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style:font-size-complex="11pt" style:language-asian="lt" style:country-asian="LT"/>
    </style:style>
    <style:style style:name="T3769" style:parent-style-name="DefaultParagraphFont" style:family="text">
      <style:text-properties fo:font-weight="bold" style:font-weight-asian="bold" style:font-weight-complex="bold" fo:color="#000000" style:font-size-complex="11pt" style:language-asian="lt" style:country-asian="LT"/>
    </style:style>
    <style:style style:name="T3770" style:parent-style-name="DefaultParagraphFont" style:family="text">
      <style:text-properties fo:font-weight="bold" style:font-weight-asian="bold" style:font-weight-complex="bold" fo:color="#000000" style:font-size-complex="11pt" style:language-asian="lt" style:country-asian="L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style:font-size-complex="11pt" style:language-asian="lt" style:country-asian="LT"/>
    </style:style>
    <style:style style:name="P3773" style:parent-style-name="Normal" style:family="paragraph">
      <style:paragraph-properties fo:text-align="center"/>
      <style:text-properties fo:font-weight="bold" style:font-weight-asian="bold" style:font-weight-complex="bold"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P3788" style:parent-style-name="Normal" style:family="paragraph">
      <style:paragraph-properties fo:text-align="justify" fo:text-indent="0.4923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color="#000000" style:font-size-complex="11pt" style:language-asian="lt" style:country-asian="LT"/>
    </style:style>
    <style:style style:name="T3791" style:parent-style-name="DefaultParagraphFont" style:family="text">
      <style:text-properties fo:font-weight="bold" style:font-weight-asian="bold" style:font-weight-complex="bold" fo:color="#000000" style:font-size-complex="11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font-size-complex="11pt" style:language-asian="lt" style:country-asian="LT"/>
    </style:style>
    <style:style style:name="P3794" style:parent-style-name="Normal" style:family="paragraph">
      <style:paragraph-properties fo:text-align="center"/>
      <style:text-properties fo:font-weight="bold" style:font-weight-asian="bold" style:font-weight-complex="bold" fo:color="#000000"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color="#000000" style:font-size-complex="11pt" style:language-asian="lt" style:country-asian="LT"/>
    </style:style>
    <style:style style:name="T3810" style:parent-style-name="DefaultParagraphFont" style:family="text">
      <style:text-properties fo:font-weight="bold" style:font-weight-asian="bold" style:font-weight-complex="bold" fo:color="#000000" style:font-size-complex="11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color="#000000" style:font-size-complex="11pt" style:language-asian="lt" style:country-asian="LT"/>
    </style:style>
    <style:style style:name="P3813" style:parent-style-name="Normal" style:family="paragraph">
      <style:paragraph-properties fo:text-align="center"/>
      <style:text-properties fo:font-weight="bold" style:font-weight-asian="bold" style:font-weight-complex="bold"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T3829" style:parent-style-name="DefaultParagraphFont" style:family="text">
      <style:text-properties fo:color="#000000" style:font-size-complex="11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color="#000000" style:font-size-complex="11pt" style:language-asian="lt" style:country-asian="LT"/>
    </style:style>
    <style:style style:name="T3836" style:parent-style-name="DefaultParagraphFont" style:family="text">
      <style:text-properties fo:font-weight="bold" style:font-weight-asian="bold" style:font-weight-complex="bold" fo:color="#000000" style:font-size-complex="11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fo:color="#000000" style:font-size-complex="11pt" style:language-asian="lt" style:country-asian="LT"/>
    </style:style>
    <style:style style:name="P3839" style:parent-style-name="Normal" style:family="paragraph">
      <style:paragraph-properties fo:text-align="center"/>
      <style:text-properties fo:font-weight="bold" style:font-weight-asian="bold" style:font-weight-complex="bold" fo:color="#000000"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T3847" style:parent-style-name="DefaultParagraphFont" style:family="text">
      <style:text-properties fo:color="#000000" style:font-size-complex="11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color="#000000" style:font-size-complex="11pt" style:language-asian="lt" style:country-asian="LT"/>
    </style:style>
    <style:style style:name="P3855" style:parent-style-name="Normal" style:family="paragraph">
      <style:paragraph-properties fo:text-align="justify" fo:text-indent="0.4923in"/>
      <style:text-properties fo:color="#000000" style:font-size-complex="4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font-size-complex="11pt" style:language-asian="lt" style:country-asian="LT"/>
    </style:style>
    <style:style style:name="T3858" style:parent-style-name="DefaultParagraphFont" style:family="text">
      <style:text-properties fo:font-weight="bold" style:font-weight-asian="bold" style:font-weight-complex="bold" fo:color="#000000" style:font-size-complex="11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style:font-size-complex="11pt" style:language-asian="lt" style:country-asian="LT"/>
    </style:style>
    <style:style style:name="P3861" style:parent-style-name="Normal" style:family="paragraph">
      <style:paragraph-properties fo:text-align="center"/>
      <style:text-properties fo:font-weight="bold" style:font-weight-asian="bold" style:font-weight-complex="bold" fo:color="#000000"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language-asian="lt" style:country-asian="LT"/>
    </style:style>
    <style:style style:name="T3876" style:parent-style-name="DefaultParagraphFont" style:family="text">
      <style:text-properties fo:color="#000000" style:font-size-complex="11pt" style:language-asian="lt" style:country-asian="LT"/>
    </style:style>
    <style:style style:name="T3877" style:parent-style-name="DefaultParagraphFont" style:family="text">
      <style:text-properties fo:color="#000000" style:font-size-complex="11pt" style:language-asian="lt" style:country-asian="LT"/>
    </style:style>
    <style:style style:name="P3878" style:parent-style-name="Normal" style:family="paragraph">
      <style:paragraph-properties fo:text-align="justify" fo:text-indent="0.4923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color="#000000" style:font-size-complex="11pt" style:language-asian="lt" style:country-asian="LT"/>
    </style:style>
    <style:style style:name="P3881" style:parent-style-name="Normal" style:family="paragraph">
      <style:paragraph-properties fo:text-align="justify" fo:text-indent="0.4923in"/>
      <style:text-properties fo:color="#000000" style:font-size-complex="4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color="#000000" style:font-size-complex="11pt" style:language-asian="lt" style:country-asian="LT"/>
    </style:style>
    <style:style style:name="T3884" style:parent-style-name="DefaultParagraphFont" style:family="text">
      <style:text-properties fo:font-weight="bold" style:font-weight-asian="bold" style:font-weight-complex="bold" fo:color="#000000" style:font-size-complex="11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color="#000000" style:font-size-complex="11pt" style:language-asian="lt" style:country-asian="LT"/>
    </style:style>
    <style:style style:name="P3887" style:parent-style-name="Normal" style:family="paragraph">
      <style:paragraph-properties fo:text-align="center"/>
      <style:text-properties fo:font-weight="bold" style:font-weight-asian="bold" style:font-weight-complex="bold" fo:color="#000000"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11pt"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1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font-size-complex="11pt"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language-asian="lt" style:country-asian="LT"/>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color="#000000" style:font-size-complex="11pt" style:language-asian="lt" style:country-asian="LT"/>
    </style:style>
    <style:style style:name="T3906" style:parent-style-name="DefaultParagraphFont" style:family="text">
      <style:text-properties fo:font-weight="bold" style:font-weight-asian="bold" style:font-weight-complex="bold" fo:color="#000000" style:font-size-complex="11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color="#000000" style:font-size-complex="11pt" style:language-asian="lt" style:country-asian="LT"/>
    </style:style>
    <style:style style:name="P3909" style:parent-style-name="Normal" style:family="paragraph">
      <style:paragraph-properties fo:text-align="center"/>
      <style:text-properties fo:font-weight="bold" style:font-weight-asian="bold" style:font-weight-complex="bold"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language-asian="lt" style:country-asian="LT"/>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color="#000000" style:font-size-complex="11pt" style:language-asian="lt" style:country-asian="LT"/>
    </style:style>
    <style:style style:name="T3917" style:parent-style-name="DefaultParagraphFont" style:family="text">
      <style:text-properties fo:font-weight="bold" style:font-weight-asian="bold" style:font-weight-complex="bold" fo:color="#000000" style:font-size-complex="11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color="#000000" style:font-size-complex="11pt" style:language-asian="lt" style:country-asian="LT"/>
    </style:style>
    <style:style style:name="P3920" style:parent-style-name="Normal" style:family="paragraph">
      <style:paragraph-properties fo:text-align="center"/>
      <style:text-properties fo:font-weight="bold" style:font-weight-asian="bold" style:font-weight-complex="bold"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language-asian="lt" style:country-asian="LT"/>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font-style="italic" style:font-style-asian="italic" style:font-style-complex="italic" fo:color="#000000" style:font-size-complex="11pt" style:language-asian="lt" style:country-asian="LT"/>
    </style:style>
    <style:style style:name="T3929" style:parent-style-name="DefaultParagraphFont" style:family="text">
      <style:text-properties fo:color="#000000" style:font-size-complex="11pt"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1pt" style:language-asian="lt" style:country-asian="LT"/>
    </style:style>
    <style:style style:name="T3932" style:parent-style-name="DefaultParagraphFont" style:family="text">
      <style:text-properties fo:color="#000000" style:font-size-complex="11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1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T3937" style:parent-style-name="DefaultParagraphFont" style:family="text">
      <style:text-properties fo:color="#000000" style:font-size-complex="11pt" style:language-asian="lt" style:country-asian="LT"/>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color="#000000" style:font-size-complex="11pt" style:language-asian="lt" style:country-asian="LT"/>
    </style:style>
    <style:style style:name="T3941" style:parent-style-name="DefaultParagraphFont" style:family="text">
      <style:text-properties fo:font-weight="bold" style:font-weight-asian="bold" style:font-weight-complex="bold" fo:color="#000000" style:font-size-complex="11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color="#000000" style:font-size-complex="11pt" style:language-asian="lt" style:country-asian="LT"/>
    </style:style>
    <style:style style:name="P3944" style:parent-style-name="Normal" style:family="paragraph">
      <style:paragraph-properties fo:text-align="center"/>
      <style:text-properties fo:font-weight="bold" style:font-weight-asian="bold" style:font-weight-complex="bold"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1pt" style:language-asian="lt" style:country-asian="LT"/>
    </style:style>
    <style:style style:name="T3947" style:parent-style-name="DefaultParagraphFont" style:family="text">
      <style:text-properties fo:color="#000000" style:font-size-complex="11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11pt" style:language-asian="lt" style:country-asian="LT"/>
    </style:style>
    <style:style style:name="T3950" style:parent-style-name="DefaultParagraphFont" style:family="text">
      <style:text-properties fo:color="#000000" style:font-size-complex="11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language-asian="lt" style:country-asian="LT"/>
    </style:style>
    <style:style style:name="T3953" style:parent-style-name="DefaultParagraphFont" style:family="text">
      <style:text-properties fo:color="#000000" style:font-size-complex="11pt" style:language-asian="lt" style:country-asian="LT"/>
    </style:style>
    <style:style style:name="T3954" style:parent-style-name="DefaultParagraphFont" style:family="text">
      <style:text-properties fo:color="#000000" style:font-size-complex="11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language-asian="lt" style:country-asian="LT"/>
    </style:style>
    <style:style style:name="T3957" style:parent-style-name="DefaultParagraphFont" style:family="text">
      <style:text-properties fo:color="#000000" style:font-size-complex="11pt" style:language-asian="lt" style:country-asian="LT"/>
    </style:style>
    <style:style style:name="P3958" style:parent-style-name="Normal" style:family="paragraph">
      <style:paragraph-properties fo:text-align="justify" fo:text-indent="0.4923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color="#000000" style:font-size-complex="11pt" style:language-asian="lt" style:country-asian="LT"/>
    </style:style>
    <style:style style:name="T3961" style:parent-style-name="DefaultParagraphFont" style:family="text">
      <style:text-properties fo:font-weight="bold" style:font-weight-asian="bold" style:font-weight-complex="bold" fo:color="#000000" style:font-size-complex="11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color="#000000" style:font-size-complex="11pt" style:language-asian="lt" style:country-asian="LT"/>
    </style:style>
    <style:style style:name="P3964" style:parent-style-name="Normal" style:family="paragraph">
      <style:paragraph-properties fo:text-align="center"/>
      <style:text-properties fo:font-weight="bold" style:font-weight-asian="bold" style:font-weight-complex="bold" fo:color="#000000"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paragraph-properties fo:text-align="justify"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1pt" style:language-asian="lt" style:country-asian="LT"/>
    </style:style>
    <style:style style:name="P3971" style:parent-style-name="Normal" style:family="paragraph">
      <style:paragraph-properties fo:text-align="justify" fo:text-indent="0.4923in"/>
      <style:text-properties fo:color="#000000" style:font-size-complex="4pt" style:language-asian="lt" style:country-asian="L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color="#000000" style:font-size-complex="11pt" style:language-asian="lt" style:country-asian="LT"/>
    </style:style>
    <style:style style:name="T3974" style:parent-style-name="DefaultParagraphFont" style:family="text">
      <style:text-properties fo:font-weight="bold" style:font-weight-asian="bold" style:font-weight-complex="bold" fo:color="#000000" style:font-size-complex="11pt"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style:font-size-complex="11pt" style:language-asian="lt" style:country-asian="LT"/>
    </style:style>
    <style:style style:name="P3977" style:parent-style-name="Normal" style:family="paragraph">
      <style:paragraph-properties fo:text-align="center"/>
      <style:text-properties fo:font-weight="bold" style:font-weight-asian="bold" style:font-weight-complex="bold" fo:color="#000000"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language-asian="lt" style:country-asian="LT"/>
    </style:style>
    <style:style style:name="T3980" style:parent-style-name="DefaultParagraphFont" style:family="text">
      <style:text-properties fo:color="#000000" style:font-size-complex="11pt" style:language-asian="lt" style:country-asian="L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color="#000000" style:font-size-complex="11pt" style:language-asian="lt" style:country-asian="LT"/>
    </style:style>
    <style:style style:name="T3984" style:parent-style-name="DefaultParagraphFont" style:family="text">
      <style:text-properties fo:font-weight="bold" style:font-weight-asian="bold" style:font-weight-complex="bold" fo:color="#000000" style:font-size-complex="11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color="#000000" style:font-size-complex="11pt" style:language-asian="lt" style:country-asian="LT"/>
    </style:style>
    <style:style style:name="P3987" style:parent-style-name="Normal" style:family="paragraph">
      <style:paragraph-properties fo:text-align="center"/>
      <style:text-properties fo:font-weight="bold" style:font-weight-asian="bold" style:font-weight-complex="bold" fo:color="#000000"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font-size-complex="11pt" style:language-asian="lt" style:country-asian="LT"/>
    </style:style>
    <style:style style:name="T3990" style:parent-style-name="DefaultParagraphFont" style:family="text">
      <style:text-properties fo:color="#000000" style:font-size-complex="11pt" style:language-asian="lt" style:country-asian="LT"/>
    </style:style>
    <style:style style:name="P3991" style:parent-style-name="Normal" style:family="paragraph">
      <style:paragraph-properties fo:text-align="justify" fo:text-indent="0.4923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color="#000000" style:font-size-complex="11pt" style:language-asian="lt" style:country-asian="LT"/>
    </style:style>
    <style:style style:name="T3994" style:parent-style-name="DefaultParagraphFont" style:family="text">
      <style:text-properties fo:font-weight="bold" style:font-weight-asian="bold" style:font-weight-complex="bold" fo:color="#000000" style:font-size-complex="11pt" style:language-asian="lt" style:country-asian="L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color="#000000" style:font-size-complex="11pt" style:language-asian="lt" style:country-asian="LT"/>
    </style:style>
    <style:style style:name="P3997" style:parent-style-name="Normal" style:family="paragraph">
      <style:paragraph-properties fo:text-align="center"/>
      <style:text-properties fo:font-weight="bold" style:font-weight-asian="bold" style:font-weight-complex="bold"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style:font-size-complex="11pt" style:language-asian="lt" style:country-asian="LT"/>
    </style:style>
    <style:style style:name="T4004" style:parent-style-name="DefaultParagraphFont" style:family="text">
      <style:text-properties fo:font-weight="bold" style:font-weight-asian="bold" style:font-weight-complex="bold" fo:color="#000000" style:font-size-complex="11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style:font-size-complex="11pt" style:language-asian="lt" style:country-asian="LT"/>
    </style:style>
    <style:style style:name="P4007" style:parent-style-name="Normal" style:family="paragraph">
      <style:paragraph-properties fo:text-align="center"/>
      <style:text-properties fo:font-weight="bold" style:font-weight-asian="bold" style:font-weight-complex="bold"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color="#000000" style:font-size-complex="11pt" style:language-asian="lt" style:country-asian="LT"/>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color="#000000" style:font-size-complex="11pt" style:language-asian="lt" style:country-asian="LT"/>
    </style:style>
    <style:style style:name="T4014" style:parent-style-name="DefaultParagraphFont" style:family="text">
      <style:text-properties fo:font-weight="bold" style:font-weight-asian="bold" style:font-weight-complex="bold" fo:color="#000000"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1pt" style:language-asian="lt" style:country-asian="LT"/>
    </style:style>
    <style:style style:name="P4017" style:parent-style-name="Normal" style:family="paragraph">
      <style:paragraph-properties fo:text-align="center"/>
      <style:text-properties fo:font-weight="bold" style:font-weight-asian="bold" style:font-weight-complex="bold" fo:color="#000000"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font-size-complex="11pt" style:language-asian="lt" style:country-asian="LT"/>
    </style:style>
    <style:style style:name="T4024" style:parent-style-name="DefaultParagraphFont" style:family="text">
      <style:text-properties fo:font-weight="bold" style:font-weight-asian="bold" style:font-weight-complex="bold" fo:color="#000000" style:font-size-complex="11pt" style:language-asian="lt" style:country-asian="L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000000" style:font-size-complex="11pt" style:language-asian="lt" style:country-asian="LT"/>
    </style:style>
    <style:style style:name="P4027" style:parent-style-name="Normal" style:family="paragraph">
      <style:paragraph-properties fo:text-align="center"/>
      <style:text-properties fo:font-weight="bold" style:font-weight-asian="bold" style:font-weight-complex="bold"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language-asian="lt" style:country-asian="LT"/>
    </style:style>
    <style:style style:name="T4030" style:parent-style-name="DefaultParagraphFont" style:family="text">
      <style:text-properties fo:color="#000000" style:font-size-complex="11pt"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1pt" style:language-asian="lt" style:country-asian="LT"/>
    </style:style>
    <style:style style:name="T4033" style:parent-style-name="DefaultParagraphFont" style:family="text">
      <style:text-properties fo:color="#000000" style:font-size-complex="11pt" style:language-asian="lt" style:country-asian="LT"/>
    </style:style>
    <style:style style:name="T4034" style:parent-style-name="DefaultParagraphFont" style:family="text">
      <style:text-properties fo:color="#000000" style:font-size-complex="11pt"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1pt" style:language-asian="lt" style:country-asian="LT"/>
    </style:style>
    <style:style style:name="T4037" style:parent-style-name="DefaultParagraphFont" style:family="text">
      <style:text-properties fo:color="#000000" style:font-size-complex="11pt" style:language-asian="lt" style:country-asian="LT"/>
    </style:style>
    <style:style style:name="P4038" style:parent-style-name="Normal" style:family="paragraph">
      <style:paragraph-properties fo:text-align="justify" fo:text-indent="0.4923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color="#000000" style:font-size-complex="11pt" style:language-asian="lt" style:country-asian="LT"/>
    </style:style>
    <style:style style:name="T4041" style:parent-style-name="DefaultParagraphFont" style:family="text">
      <style:text-properties fo:font-weight="bold" style:font-weight-asian="bold" style:font-weight-complex="bold" fo:color="#000000" style:font-size-complex="11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color="#000000" style:font-size-complex="11pt" style:language-asian="lt" style:country-asian="LT"/>
    </style:style>
    <style:style style:name="P4044" style:parent-style-name="Normal" style:family="paragraph">
      <style:paragraph-properties fo:text-align="center"/>
      <style:text-properties fo:font-weight="bold" style:font-weight-asian="bold" style:font-weight-complex="bold" fo:color="#000000"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language-asian="lt" style:country-asian="LT"/>
    </style:style>
    <style:style style:name="T4047" style:parent-style-name="DefaultParagraphFont" style:family="text">
      <style:text-properties fo:color="#000000" style:font-size-complex="11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language-asian="lt" style:country-asian="LT"/>
    </style:style>
    <style:style style:name="T4052" style:parent-style-name="DefaultParagraphFont" style:family="text">
      <style:text-properties fo:color="#000000" style:font-size-complex="11pt" style:language-asian="lt" style:country-asian="LT"/>
    </style:style>
    <style:style style:name="T4053" style:parent-style-name="DefaultParagraphFont" style:family="text">
      <style:text-properties fo:color="#000000" style:font-size-complex="11pt" style:language-asian="lt" style:country-asian="LT"/>
    </style:style>
    <style:style style:name="P4054" style:parent-style-name="Normal" style:family="paragraph">
      <style:paragraph-properties fo:text-align="justify" fo:text-indent="0.4923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style:font-size-complex="11pt" style:language-asian="lt" style:country-asian="LT"/>
    </style:style>
    <style:style style:name="T4057" style:parent-style-name="DefaultParagraphFont" style:family="text">
      <style:text-properties fo:font-weight="bold" style:font-weight-asian="bold" style:font-weight-complex="bold" fo:color="#000000" style:font-size-complex="11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style:font-size-complex="11pt" style:language-asian="lt" style:country-asian="LT"/>
    </style:style>
    <style:style style:name="P4060" style:parent-style-name="Normal" style:family="paragraph">
      <style:paragraph-properties fo:text-align="center"/>
      <style:text-properties fo:font-weight="bold" style:font-weight-asian="bold" style:font-weight-complex="bold"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1pt" style:language-asian="lt" style:country-asian="LT"/>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font-size-complex="11pt"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T4070" style:parent-style-name="DefaultParagraphFont" style:family="text">
      <style:text-properties fo:color="#000000" style:font-size-complex="11pt"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1pt" style:language-asian="lt" style:country-asian="LT"/>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style:font-size-complex="11pt" style:language-asian="lt" style:country-asian="LT"/>
    </style:style>
    <style:style style:name="P4078" style:parent-style-name="Normal" style:family="paragraph">
      <style:paragraph-properties fo:text-align="justify" fo:text-indent="0.4923in"/>
      <style:text-properties fo:color="#000000" style:font-size-complex="4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style:font-size-complex="11pt" style:language-asian="lt" style:country-asian="LT"/>
    </style:style>
    <style:style style:name="T4081" style:parent-style-name="DefaultParagraphFont" style:family="text">
      <style:text-properties fo:font-weight="bold" style:font-weight-asian="bold" style:font-weight-complex="bold" fo:color="#000000" style:font-size-complex="11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style:font-size-complex="11pt" style:language-asian="lt" style:country-asian="LT"/>
    </style:style>
    <style:style style:name="P4084" style:parent-style-name="Normal" style:family="paragraph">
      <style:paragraph-properties fo:text-align="center"/>
      <style:text-properties fo:font-weight="bold" style:font-weight-asian="bold" style:font-weight-complex="bold" fo:color="#000000"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color="#000000" style:font-size-complex="11pt" style:language-asian="lt" style:country-asian="LT"/>
    </style:style>
    <style:style style:name="T4092" style:parent-style-name="DefaultParagraphFont" style:family="text">
      <style:text-properties fo:font-weight="bold" style:font-weight-asian="bold" style:font-weight-complex="bold" fo:color="#000000" style:font-size-complex="11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color="#000000" style:font-size-complex="11pt" style:language-asian="lt" style:country-asian="LT"/>
    </style:style>
    <style:style style:name="P4095" style:parent-style-name="Normal" style:family="paragraph">
      <style:paragraph-properties fo:text-align="center"/>
      <style:text-properties fo:font-weight="bold" style:font-weight-asian="bold" style:font-weight-complex="bold" fo:color="#000000"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language-asian="lt" style:country-asian="LT"/>
    </style:style>
    <style:style style:name="T4102" style:parent-style-name="DefaultParagraphFont" style:family="text">
      <style:text-properties fo:color="#000000" style:font-size-complex="11pt" style:language-asian="lt" style:country-asian="LT"/>
    </style:style>
    <style:style style:name="T4103" style:parent-style-name="DefaultParagraphFont" style:family="text">
      <style:text-properties fo:color="#000000" style:font-size-complex="11pt" style:language-asian="lt" style:country-asian="LT"/>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font-size-complex="11pt" style:language-asian="lt" style:country-asian="LT"/>
    </style:style>
    <style:style style:name="P4107" style:parent-style-name="Normal" style:family="paragraph">
      <style:paragraph-properties fo:text-align="justify" fo:text-indent="0.4923in"/>
      <style:text-properties fo:color="#000000" style:font-size-complex="4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style:font-size-complex="11pt" style:language-asian="lt" style:country-asian="LT"/>
    </style:style>
    <style:style style:name="T4110" style:parent-style-name="DefaultParagraphFont" style:family="text">
      <style:text-properties fo:font-weight="bold" style:font-weight-asian="bold" style:font-weight-complex="bold" fo:color="#000000" style:font-size-complex="11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color="#000000" style:font-size-complex="11pt" style:language-asian="lt" style:country-asian="LT"/>
    </style:style>
    <style:style style:name="P4113" style:parent-style-name="Normal" style:family="paragraph">
      <style:paragraph-properties fo:text-align="center"/>
      <style:text-properties fo:font-weight="bold" style:font-weight-asian="bold" style:font-weight-complex="bold" fo:color="#000000"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language-asian="lt" style:country-asian="LT"/>
    </style:style>
    <style:style style:name="T4116" style:parent-style-name="DefaultParagraphFont" style:family="text">
      <style:text-properties fo:color="#000000" style:font-size-complex="11pt" style:language-asian="lt" style:country-asian="LT"/>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color="#000000" style:font-size-complex="11pt" style:language-asian="lt" style:country-asian="LT"/>
    </style:style>
    <style:style style:name="T4120" style:parent-style-name="DefaultParagraphFont" style:family="text">
      <style:text-properties fo:font-weight="bold" style:font-weight-asian="bold" style:font-weight-complex="bold" fo:color="#000000" style:font-size-complex="11pt"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color="#000000" style:font-size-complex="11pt" style:language-asian="lt" style:country-asian="LT"/>
    </style:style>
    <style:style style:name="P4123" style:parent-style-name="Normal" style:family="paragraph">
      <style:paragraph-properties fo:text-align="center"/>
      <style:text-properties fo:font-weight="bold" style:font-weight-asian="bold" style:font-weight-complex="bold" fo:color="#000000"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language-asian="lt" style:country-asian="LT"/>
    </style:style>
    <style:style style:name="P4131" style:parent-style-name="Normal" style:family="paragraph">
      <style:paragraph-properties fo:text-align="justify" fo:margin-left="0.6694in" fo:text-indent="0.0034in">
        <style:tab-stops/>
      </style:paragraph-properties>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P4134" style:parent-style-name="Normal" style:family="paragraph">
      <style:paragraph-properties fo:text-align="justify" fo:margin-left="0.6694in" fo:text-indent="0.0034in">
        <style:tab-stops/>
      </style:paragraph-properties>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align="justify" fo:margin-left="0.6694in" fo:text-indent="0.0034in">
        <style:tab-stops/>
      </style:paragraph-properties>
    </style:style>
    <style:style style:name="T4141" style:parent-style-name="DefaultParagraphFont" style:family="text">
      <style:text-properties fo:color="#000000" style:font-size-complex="11pt" style:language-asian="lt" style:country-asian="LT"/>
    </style:style>
    <style:style style:name="P4142" style:parent-style-name="Normal" style:family="paragraph">
      <style:paragraph-properties fo:text-align="justify" fo:margin-left="0.6694in" fo:text-indent="0.0034in">
        <style:tab-stops/>
      </style:paragraph-properties>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1pt" style:language-asian="lt" style:country-asian="LT"/>
    </style:style>
    <style:style style:name="T4150" style:parent-style-name="DefaultParagraphFont" style:family="text">
      <style:text-properties fo:color="#000000" style:font-size-complex="11pt"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language-asian="lt" style:country-asian="LT"/>
    </style:style>
    <style:style style:name="P4153" style:parent-style-name="Normal" style:family="paragraph">
      <style:paragraph-properties fo:text-align="justify" fo:text-indent="0.4923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fo:color="#000000" style:font-size-complex="11pt" style:language-asian="lt" style:country-asian="LT"/>
    </style:style>
    <style:style style:name="T4156" style:parent-style-name="DefaultParagraphFont" style:family="text">
      <style:text-properties fo:font-weight="bold" style:font-weight-asian="bold" style:font-weight-complex="bold" fo:color="#000000" style:font-size-complex="11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style:font-size-complex="11pt" style:language-asian="lt" style:country-asian="LT"/>
    </style:style>
    <style:style style:name="T41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60" style:parent-style-name="DefaultParagraphFont" style:family="text">
      <style:text-properties fo:font-weight="bold" style:font-weight-asian="bold" style:font-weight-complex="bold" fo:color="#000000" style:font-size-complex="11pt" style:language-asian="lt" style:country-asian="LT"/>
    </style:style>
    <style:style style:name="P4161" style:parent-style-name="Normal" style:family="paragraph">
      <style:paragraph-properties fo:text-align="center"/>
      <style:text-properties fo:font-weight="bold" style:font-weight-asian="bold" style:font-weight-complex="bold" fo:color="#000000" style:language-asian="lt" style:country-asian="L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font-size-complex="11pt" style:language-asian="lt" style:country-asian="LT"/>
    </style:style>
    <style:style style:name="T4164" style:parent-style-name="DefaultParagraphFont" style:family="text">
      <style:text-properties fo:color="#000000" style:font-size-complex="11pt" style:language-asian="lt" style:country-asian="LT"/>
    </style:style>
    <style:style style:name="T4165" style:parent-style-name="DefaultParagraphFont" style:family="text">
      <style:text-properties fo:color="#000000" style:font-size-complex="11pt" style:language-asian="lt" style:country-asian="L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font-size-complex="11pt"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language-asian="lt" style:country-asian="LT"/>
    </style:style>
    <style:style style:name="T4170" style:parent-style-name="DefaultParagraphFont" style:family="text">
      <style:text-properties fo:font-style="italic" style:font-style-asian="italic" style:font-style-complex="italic"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T4172" style:parent-style-name="DefaultParagraphFont" style:family="text">
      <style:text-properties fo:color="#000000" style:font-size-complex="11pt"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font-size-complex="11pt" style:language-asian="lt" style:country-asian="LT"/>
    </style:style>
    <style:style style:name="T4175" style:parent-style-name="DefaultParagraphFont" style:family="text">
      <style:text-properties fo:color="#000000" style:font-size-complex="11pt" style:language-asian="lt" style:country-asian="LT"/>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font-style="italic" style:font-style-asian="italic" style:font-style-complex="italic" fo:color="#000000" style:font-size-complex="11pt" style:language-asian="lt" style:country-asian="LT"/>
    </style:style>
    <style:style style:name="T4181" style:parent-style-name="DefaultParagraphFont" style:family="text">
      <style:text-properties fo:color="#000000" style:font-size-complex="11pt" style:language-asian="lt" style:country-asian="LT"/>
    </style:style>
    <style:style style:name="T4182" style:parent-style-name="DefaultParagraphFont" style:family="text">
      <style:text-properties fo:color="#000000" style:font-size-complex="11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00" style:font-size-complex="11pt" style:language-asian="lt" style:country-asian="LT"/>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fo:color="#000000" style:font-size-complex="11pt" style:language-asian="lt" style:country-asian="LT"/>
    </style:style>
    <style:style style:name="T4189" style:parent-style-name="DefaultParagraphFont" style:family="text">
      <style:text-properties fo:font-weight="bold" style:font-weight-asian="bold" style:font-weight-complex="bold" fo:color="#000000" style:font-size-complex="11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color="#000000" style:font-size-complex="11pt" style:language-asian="lt" style:country-asian="LT"/>
    </style:style>
    <style:style style:name="T4192" style:parent-style-name="DefaultParagraphFont" style:family="text">
      <style:text-properties fo:font-weight="bold" style:font-weight-asian="bold" style:font-weight-complex="bold" fo:color="#000000" style:font-size-complex="11pt" style:language-asian="lt" style:country-asian="LT"/>
    </style:style>
    <style:style style:name="P4193" style:parent-style-name="Normal" style:family="paragraph">
      <style:paragraph-properties fo:text-align="center"/>
      <style:text-properties fo:font-weight="bold" style:font-weight-asian="bold" style:font-weight-complex="bold" fo:color="#000000"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T4198" style:parent-style-name="DefaultParagraphFont" style:family="text">
      <style:text-properties fo:color="#000000" style:font-size-complex="11pt" style:language-asian="lt" style:country-asian="LT"/>
    </style:style>
    <style:style style:name="T4199" style:parent-style-name="DefaultParagraphFont" style:family="text">
      <style:text-properties fo:color="#000000" style:font-size-complex="11pt" style:language-asian="lt" style:country-asian="LT"/>
    </style:style>
    <style:style style:name="P4200" style:parent-style-name="Normal" style:family="paragraph">
      <style:paragraph-properties fo:text-align="justify" fo:text-indent="0.492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1pt" style:language-asian="lt" style:country-asian="LT"/>
    </style:style>
    <style:style style:name="T4203" style:parent-style-name="DefaultParagraphFont" style:family="text">
      <style:text-properties fo:font-weight="bold" style:font-weight-asian="bold" style:font-weight-complex="bold" fo:color="#000000" style:font-size-complex="11pt" style:language-asian="lt" style:country-asian="L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1pt" style:language-asian="lt" style:country-asian="LT"/>
    </style:style>
    <style:style style:name="P4206" style:parent-style-name="Normal" style:family="paragraph">
      <style:paragraph-properties fo:text-align="center"/>
      <style:text-properties fo:font-weight="bold" style:font-weight-asian="bold" style:font-weight-complex="bold" fo:color="#000000"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language-asian="lt" style:country-asian="LT"/>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T4214" style:parent-style-name="DefaultParagraphFont" style:family="text">
      <style:text-properties fo:color="#000000" style:font-size-complex="11pt" style:language-asian="lt" style:country-asian="LT"/>
    </style:style>
    <style:style style:name="T4215" style:parent-style-name="DefaultParagraphFont" style:family="text">
      <style:text-properties fo:color="#000000" style:font-size-complex="11pt" style:language-asian="lt" style:country-asian="LT"/>
    </style:style>
    <style:style style:name="P4216" style:parent-style-name="Normal" style:family="paragraph">
      <style:paragraph-properties fo:text-align="justify"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color="#000000" style:font-size-complex="11pt" style:language-asian="lt" style:country-asian="LT"/>
    </style:style>
    <style:style style:name="T4219" style:parent-style-name="DefaultParagraphFont" style:family="text">
      <style:text-properties fo:font-weight="bold" style:font-weight-asian="bold" style:font-weight-complex="bold" fo:color="#000000" style:font-size-complex="11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color="#000000" style:font-size-complex="11pt" style:language-asian="lt" style:country-asian="LT"/>
    </style:style>
    <style:style style:name="P4222" style:parent-style-name="Normal" style:family="paragraph">
      <style:paragraph-properties fo:text-align="center"/>
      <style:text-properties fo:font-weight="bold" style:font-weight-asian="bold" style:font-weight-complex="bold" fo:color="#000000"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5" style:parent-style-name="Normal" style:family="paragraph">
      <style:paragraph-properties fo:text-align="justify" fo:text-indent="0.4923in"/>
      <style:text-properties fo:color="#000000" style:font-size-complex="4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font-size-complex="11pt" style:language-asian="lt" style:country-asian="LT"/>
    </style:style>
    <style:style style:name="T4238" style:parent-style-name="DefaultParagraphFont" style:family="text">
      <style:text-properties fo:font-weight="bold" style:font-weight-asian="bold" style:font-weight-complex="bold" fo:color="#000000" style:font-size-complex="11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color="#000000" style:font-size-complex="11pt" style:language-asian="lt" style:country-asian="LT"/>
    </style:style>
    <style:style style:name="P4241" style:parent-style-name="Normal" style:family="paragraph">
      <style:paragraph-properties fo:text-align="center"/>
      <style:text-properties fo:font-weight="bold" style:font-weight-asian="bold" style:font-weight-complex="bold" fo:color="#000000"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1pt" style:language-asian="lt" style:country-asian="LT"/>
    </style:style>
    <style:style style:name="P4244" style:parent-style-name="Normal" style:family="paragraph">
      <style:paragraph-properties fo:text-align="justify" fo:text-indent="0.4923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1pt" style:language-asian="lt" style:country-asian="LT"/>
    </style:style>
    <style:style style:name="T4247" style:parent-style-name="DefaultParagraphFont" style:family="text">
      <style:text-properties fo:font-weight="bold" style:font-weight-asian="bold" style:font-weight-complex="bold" fo:color="#000000" style:font-size-complex="11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style:font-size-complex="11pt" style:language-asian="lt" style:country-asian="LT"/>
    </style:style>
    <style:style style:name="P4250" style:parent-style-name="Normal" style:family="paragraph">
      <style:paragraph-properties fo:text-align="center"/>
      <style:text-properties fo:font-weight="bold" style:font-weight-asian="bold" style:font-weight-complex="bold" fo:color="#000000"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language-asian="lt" style:country-asian="LT"/>
    </style:style>
    <style:style style:name="P4253" style:parent-style-name="Normal" style:family="paragraph">
      <style:paragraph-properties fo:text-align="justify" fo:text-indent="0.4923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color="#000000" style:font-size-complex="11pt" style:language-asian="lt" style:country-asian="LT"/>
    </style:style>
    <style:style style:name="T4256" style:parent-style-name="DefaultParagraphFont" style:family="text">
      <style:text-properties fo:font-weight="bold" style:font-weight-asian="bold" style:font-weight-complex="bold" fo:color="#000000" style:font-size-complex="11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font-size-complex="11pt" style:language-asian="lt" style:country-asian="LT"/>
    </style:style>
    <style:style style:name="P4259" style:parent-style-name="Normal" style:family="paragraph">
      <style:paragraph-properties fo:text-align="center"/>
      <style:text-properties fo:font-weight="bold" style:font-weight-asian="bold" style:font-weight-complex="bold" fo:color="#000000"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1pt" style:language-asian="lt" style:country-asian="LT"/>
    </style:style>
    <style:style style:name="T4262" style:parent-style-name="DefaultParagraphFont" style:family="text">
      <style:text-properties fo:color="#000000" style:font-size-complex="11pt" style:language-asian="lt" style:country-asian="LT"/>
    </style:style>
    <style:style style:name="T4263" style:parent-style-name="DefaultParagraphFont" style:family="text">
      <style:text-properties fo:color="#000000" style:font-size-complex="11pt" style:language-asian="lt" style:country-asian="L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00" style:font-size-complex="11pt" style:language-asian="lt" style:country-asian="LT"/>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language-asian="lt" style:country-asian="LT"/>
    </style:style>
    <style:style style:name="T4271" style:parent-style-name="DefaultParagraphFont" style:family="text">
      <style:text-properties fo:color="#000000" style:font-size-complex="11pt" style:language-asian="lt" style:country-asian="LT"/>
    </style:style>
    <style:style style:name="T4272" style:parent-style-name="DefaultParagraphFont" style:family="text">
      <style:text-properties fo:font-style="italic" style:font-style-asian="italic" style:font-style-complex="italic" fo:color="#000000" style:font-size-complex="11pt" style:language-asian="lt" style:country-asian="LT"/>
    </style:style>
    <style:style style:name="T4273" style:parent-style-name="DefaultParagraphFont" style:family="text">
      <style:text-properties fo:font-style="italic" style:font-style-asian="italic" style:font-style-complex="italic" fo:color="#000000" style:font-size-complex="11pt" style:language-asian="lt" style:country-asian="LT"/>
    </style:style>
    <style:style style:name="T4274" style:parent-style-name="DefaultParagraphFont" style:family="text">
      <style:text-properties fo:color="#000000" style:font-size-complex="11pt" style:language-asian="lt" style:country-asian="L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language-asian="lt" style:country-asian="L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1pt" style:language-asian="lt" style:country-asian="LT"/>
    </style:style>
    <style:style style:name="T4279" style:parent-style-name="DefaultParagraphFont" style:family="text">
      <style:text-properties fo:color="#000000" style:font-size-complex="11pt" style:language-asian="lt" style:country-asian="L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1pt" style:language-asian="lt" style:country-asian="LT"/>
    </style:style>
    <style:style style:name="T4282" style:parent-style-name="DefaultParagraphFont" style:family="text">
      <style:text-properties fo:color="#000000" style:font-size-complex="11pt" style:language-asian="lt" style:country-asian="LT"/>
    </style:style>
    <style:style style:name="T4283" style:parent-style-name="DefaultParagraphFont" style:family="text">
      <style:text-properties fo:color="#000000" style:font-size-complex="11pt" style:language-asian="lt" style:country-asian="LT"/>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font-size-complex="11pt" style:language-asian="lt" style:country-asian="LT"/>
    </style:style>
    <style:style style:name="T4286" style:parent-style-name="DefaultParagraphFont" style:family="text">
      <style:text-properties fo:color="#000000" style:font-size-complex="11pt" style:language-asian="lt" style:country-asian="L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11pt" style:language-asian="lt" style:country-asian="LT"/>
    </style:style>
    <style:style style:name="T4289" style:parent-style-name="DefaultParagraphFont" style:family="text">
      <style:text-properties fo:color="#000000" style:font-size-complex="11pt" style:language-asian="lt" style:country-asian="LT"/>
    </style:style>
    <style:style style:name="T4290" style:parent-style-name="DefaultParagraphFont" style:family="text">
      <style:text-properties fo:color="#000000" style:font-size-complex="11pt" style:language-asian="lt" style:country-asian="L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language-asian="lt" style:country-asian="LT"/>
    </style:style>
    <style:style style:name="T4293" style:parent-style-name="DefaultParagraphFont" style:family="text">
      <style:text-properties fo:color="#000000" style:font-size-complex="11pt" style:language-asian="lt" style:country-asian="LT"/>
    </style:style>
    <style:style style:name="T4294" style:parent-style-name="DefaultParagraphFont" style:family="text">
      <style:text-properties fo:color="#000000" style:font-size-complex="11pt" style:language-asian="lt" style:country-asian="LT"/>
    </style:style>
    <style:style style:name="P4295" style:parent-style-name="Normal" style:family="paragraph">
      <style:paragraph-properties fo:text-align="justify" fo:text-indent="0.492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color="#000000" style:font-size-complex="11pt" style:language-asian="lt" style:country-asian="LT"/>
    </style:style>
    <style:style style:name="T4298" style:parent-style-name="DefaultParagraphFont" style:family="text">
      <style:text-properties fo:font-weight="bold" style:font-weight-asian="bold" style:font-weight-complex="bold" fo:color="#000000" style:font-size-complex="11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style:font-size-complex="11pt" style:language-asian="lt" style:country-asian="LT"/>
    </style:style>
    <style:style style:name="T4301" style:parent-style-name="DefaultParagraphFont" style:family="text">
      <style:text-properties fo:font-weight="bold" style:font-weight-asian="bold" style:font-weight-complex="bold" fo:color="#000000" style:font-size-complex="11pt" style:language-asian="lt" style:country-asian="LT"/>
    </style:style>
    <style:style style:name="P4302" style:parent-style-name="Normal" style:family="paragraph">
      <style:paragraph-properties fo:text-align="center"/>
      <style:text-properties fo:font-weight="bold" style:font-weight-asian="bold" style:font-weight-complex="bold" fo:color="#000000"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language-asian="lt" style:country-asian="LT"/>
    </style:style>
    <style:style style:name="T4305" style:parent-style-name="DefaultParagraphFont" style:family="text">
      <style:text-properties fo:color="#000000" style:font-size-complex="11pt" style:language-asian="lt" style:country-asian="LT"/>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1pt" style:language-asian="lt" style:country-asian="LT"/>
    </style:style>
    <style:style style:name="T4309" style:parent-style-name="DefaultParagraphFont" style:family="text">
      <style:text-properties fo:font-weight="bold" style:font-weight-asian="bold" style:font-weight-complex="bold" fo:color="#000000" style:font-size-complex="11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style:font-size-complex="11pt" style:language-asian="lt" style:country-asian="LT"/>
    </style:style>
    <style:style style:name="P4312" style:parent-style-name="Normal" style:family="paragraph">
      <style:paragraph-properties fo:text-align="center"/>
      <style:text-properties fo:font-weight="bold" style:font-weight-asian="bold" style:font-weight-complex="bold" fo:color="#000000"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language-asian="lt" style:country-asian="LT"/>
    </style:style>
    <style:style style:name="T4315" style:parent-style-name="DefaultParagraphFont" style:family="text">
      <style:text-properties fo:color="#000000"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T4317" style:parent-style-name="DefaultParagraphFont" style:family="text">
      <style:text-properties fo:color="#000000" style:font-size-complex="11pt" style:language-asian="lt" style:country-asian="L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1pt" style:language-asian="lt" style:country-asian="LT"/>
    </style:style>
    <style:style style:name="T4320" style:parent-style-name="DefaultParagraphFont" style:family="text">
      <style:text-properties fo:color="#000000" style:font-size-complex="11pt" style:language-asian="lt" style:country-asian="LT"/>
    </style:style>
    <style:style style:name="P4321" style:parent-style-name="Normal" style:family="paragraph">
      <style:paragraph-properties fo:text-align="justify" fo:text-indent="0.4923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24" style:parent-style-name="Normal" style:family="paragraph">
      <style:paragraph-properties fo:text-align="justify" fo:text-indent="0.4923in"/>
      <style:text-properties fo:color="#000000" style:font-size-complex="4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color="#000000" style:font-size-complex="11pt" style:language-asian="lt" style:country-asian="LT"/>
    </style:style>
    <style:style style:name="T4327" style:parent-style-name="DefaultParagraphFont" style:family="text">
      <style:text-properties fo:font-weight="bold" style:font-weight-asian="bold" style:font-weight-complex="bold" fo:color="#000000" style:font-size-complex="11pt"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color="#000000" style:font-size-complex="11pt" style:language-asian="lt" style:country-asian="LT"/>
    </style:style>
    <style:style style:name="P4330" style:parent-style-name="Normal" style:family="paragraph">
      <style:paragraph-properties fo:text-align="center"/>
      <style:text-properties fo:font-weight="bold" style:font-weight-asian="bold" style:font-weight-complex="bold" fo:color="#000000" style:language-asian="lt" style:country-asian="L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color="#000000" style:font-size-complex="11pt" style:language-asian="lt" style:country-asian="LT"/>
    </style:style>
    <style:style style:name="T4337" style:parent-style-name="DefaultParagraphFont" style:family="text">
      <style:text-properties fo:font-weight="bold" style:font-weight-asian="bold" style:font-weight-complex="bold" fo:color="#000000" style:font-size-complex="11pt" style:language-asian="lt" style:country-asian="L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fo:color="#000000" style:font-size-complex="11pt" style:language-asian="lt" style:country-asian="LT"/>
    </style:style>
    <style:style style:name="P4340" style:parent-style-name="Normal" style:family="paragraph">
      <style:paragraph-properties fo:text-align="center"/>
      <style:text-properties fo:font-weight="bold" style:font-weight-asian="bold" style:font-weight-complex="bold" fo:color="#000000" style:language-asian="lt" style:country-asian="L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1pt" style:language-asian="lt" style:country-asian="LT"/>
    </style:style>
    <style:style style:name="T4343" style:parent-style-name="DefaultParagraphFont" style:family="text">
      <style:text-properties fo:color="#000000" style:font-size-complex="11pt" style:language-asian="lt" style:country-asian="LT"/>
    </style:style>
    <style:style style:name="P4344" style:parent-style-name="Normal" style:family="paragraph">
      <style:paragraph-properties fo:text-align="justify" fo:text-indent="0.4923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style:font-size-complex="11pt" style:language-asian="lt" style:country-asian="LT"/>
    </style:style>
    <style:style style:name="T4347" style:parent-style-name="DefaultParagraphFont" style:family="text">
      <style:text-properties fo:font-weight="bold" style:font-weight-asian="bold" style:font-weight-complex="bold" fo:color="#000000" style:font-size-complex="11pt" style:language-asian="lt" style:country-asian="L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color="#000000" style:font-size-complex="11pt" style:language-asian="lt" style:country-asian="LT"/>
    </style:style>
    <style:style style:name="T4350" style:parent-style-name="DefaultParagraphFont" style:family="text">
      <style:text-properties fo:font-weight="bold" style:font-weight-asian="bold" style:font-weight-complex="bold" fo:color="#000000" style:font-size-complex="11pt" style:language-asian="lt" style:country-asian="LT"/>
    </style:style>
    <style:style style:name="P4351" style:parent-style-name="Normal" style:family="paragraph">
      <style:paragraph-properties fo:text-align="center"/>
      <style:text-properties fo:font-weight="bold" style:font-weight-asian="bold" style:font-weight-complex="bold" fo:color="#000000"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font-size-complex="11pt" style:language-asian="lt" style:country-asian="LT"/>
    </style:style>
    <style:style style:name="T4354" style:parent-style-name="DefaultParagraphFont" style:family="text">
      <style:text-properties fo:color="#000000" style:font-size-complex="11pt" style:language-asian="lt" style:country-asian="LT"/>
    </style:style>
    <style:style style:name="P4355" style:parent-style-name="Normal" style:family="paragraph">
      <style:paragraph-properties fo:text-align="justify" fo:text-indent="0.4923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1pt" style:language-asian="lt" style:country-asian="LT"/>
    </style:style>
    <style:style style:name="T4358" style:parent-style-name="DefaultParagraphFont" style:family="text">
      <style:text-properties fo:font-weight="bold" style:font-weight-asian="bold" style:font-weight-complex="bold" fo:color="#000000" style:font-size-complex="11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style:font-size-complex="11pt" style:language-asian="lt" style:country-asian="LT"/>
    </style:style>
    <style:style style:name="T4361" style:parent-style-name="DefaultParagraphFont" style:family="text">
      <style:text-properties fo:font-weight="bold" style:font-weight-asian="bold" style:font-weight-complex="bold" fo:color="#000000" style:font-size-complex="11pt" style:language-asian="lt" style:country-asian="LT"/>
    </style:style>
    <style:style style:name="P4362" style:parent-style-name="Normal" style:family="paragraph">
      <style:paragraph-properties fo:text-align="center"/>
      <style:text-properties fo:font-weight="bold" style:font-weight-asian="bold" style:font-weight-complex="bold"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1pt" style:language-asian="lt" style:country-asian="LT"/>
    </style:style>
    <style:style style:name="T4365" style:parent-style-name="DefaultParagraphFont" style:family="text">
      <style:text-properties fo:color="#000000" style:font-size-complex="11pt" style:language-asian="lt" style:country-asian="LT"/>
    </style:style>
    <style:style style:name="P4366" style:parent-style-name="Normal" style:family="paragraph">
      <style:paragraph-properties fo:text-align="justify" fo:text-indent="0.492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color="#000000" style:font-size-complex="11pt" style:language-asian="lt" style:country-asian="LT"/>
    </style:style>
    <style:style style:name="T4369" style:parent-style-name="DefaultParagraphFont" style:family="text">
      <style:text-properties fo:font-weight="bold" style:font-weight-asian="bold" style:font-weight-complex="bold" fo:color="#000000" style:font-size-complex="11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color="#000000" style:font-size-complex="11pt" style:language-asian="lt" style:country-asian="LT"/>
    </style:style>
    <style:style style:name="P4372" style:parent-style-name="Normal" style:family="paragraph">
      <style:paragraph-properties fo:text-align="center"/>
      <style:text-properties fo:font-weight="bold" style:font-weight-asian="bold" style:font-weight-complex="bold" fo:color="#000000"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1pt" style:language-asian="lt" style:country-asian="LT"/>
    </style:style>
    <style:style style:name="T4375" style:parent-style-name="DefaultParagraphFont" style:family="text">
      <style:text-properties fo:color="#000000" style:font-size-complex="11pt" style:language-asian="lt" style:country-asian="LT"/>
    </style:style>
    <style:style style:name="T4376" style:parent-style-name="DefaultParagraphFont" style:family="text">
      <style:text-properties fo:color="#000000" style:font-size-complex="11pt" style:language-asian="lt" style:country-asian="LT"/>
    </style:style>
    <style:style style:name="P4377" style:parent-style-name="Normal" style:family="paragraph">
      <style:paragraph-properties fo:text-align="justify" fo:text-indent="0.4923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0" style:parent-style-name="Normal" style:family="paragraph">
      <style:paragraph-properties fo:text-align="justify" fo:text-indent="0.4923in"/>
      <style:text-properties fo:color="#000000" style:font-size-complex="4pt"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style:font-size-complex="11pt" style:language-asian="lt" style:country-asian="LT"/>
    </style:style>
    <style:style style:name="T4383" style:parent-style-name="DefaultParagraphFont" style:family="text">
      <style:text-properties fo:font-weight="bold" style:font-weight-asian="bold" style:font-weight-complex="bold" fo:color="#000000" style:font-size-complex="11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color="#000000" style:font-size-complex="11pt" style:language-asian="lt" style:country-asian="LT"/>
    </style:style>
    <style:style style:name="P4386" style:parent-style-name="Normal" style:family="paragraph">
      <style:paragraph-properties fo:text-align="center"/>
      <style:text-properties fo:font-weight="bold" style:font-weight-asian="bold" style:font-weight-complex="bold"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11pt" style:language-asian="lt" style:country-asian="LT"/>
    </style:style>
    <style:style style:name="T4389" style:parent-style-name="DefaultParagraphFont" style:family="text">
      <style:text-properties fo:color="#000000" style:font-size-complex="11pt"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1pt" style:language-asian="lt" style:country-asian="LT"/>
    </style:style>
    <style:style style:name="T4392" style:parent-style-name="DefaultParagraphFont" style:family="text">
      <style:text-properties fo:font-style="italic" style:font-style-asian="italic" style:font-style-complex="italic" fo:color="#000000" style:font-size-complex="11pt" style:language-asian="lt" style:country-asian="LT"/>
    </style:style>
    <style:style style:name="T4393" style:parent-style-name="DefaultParagraphFont" style:family="text">
      <style:text-properties fo:font-style="italic" style:font-style-asian="italic" style:font-style-complex="italic" fo:color="#000000" style:font-size-complex="11pt" style:language-asian="lt" style:country-asian="LT"/>
    </style:style>
    <style:style style:name="T4394" style:parent-style-name="DefaultParagraphFont" style:family="text">
      <style:text-properties fo:color="#000000" style:font-size-complex="11pt" style:language-asian="lt" style:country-asian="LT"/>
    </style:style>
    <style:style style:name="P4395" style:parent-style-name="Normal" style:family="paragraph">
      <style:paragraph-properties fo:text-align="justify" fo:margin-left="0.6694in" fo:text-indent="0.4923in">
        <style:tab-stops/>
      </style:paragraph-properties>
    </style:style>
    <style:style style:name="T4396" style:parent-style-name="DefaultParagraphFont" style:family="text">
      <style:text-properties fo:color="#000000" style:font-size-complex="11pt" style:language-asian="lt" style:country-asian="LT"/>
    </style:style>
    <style:style style:name="P4397" style:parent-style-name="Normal" style:family="paragraph">
      <style:paragraph-properties fo:text-align="justify" fo:margin-left="0.6694in" fo:text-indent="0.4923in">
        <style:tab-stops/>
      </style:paragraph-properties>
    </style:style>
    <style:style style:name="T4398" style:parent-style-name="DefaultParagraphFont" style:family="text">
      <style:text-properties fo:color="#000000" style:font-size-complex="11pt" style:language-asian="lt" style:country-asian="LT"/>
    </style:style>
    <style:style style:name="P4399" style:parent-style-name="Normal" style:family="paragraph">
      <style:paragraph-properties fo:text-align="justify" fo:margin-left="0.6694in" fo:text-indent="0.4923in">
        <style:tab-stops/>
      </style:paragraph-properties>
    </style:style>
    <style:style style:name="T4400" style:parent-style-name="DefaultParagraphFont" style:family="text">
      <style:text-properties fo:color="#000000" style:font-size-complex="11pt" style:language-asian="lt" style:country-asian="LT"/>
    </style:style>
    <style:style style:name="P4401" style:parent-style-name="Normal" style:family="paragraph">
      <style:paragraph-properties fo:text-align="justify" fo:margin-left="0.6694in" fo:text-indent="0.4923in">
        <style:tab-stops/>
      </style:paragraph-properties>
    </style:style>
    <style:style style:name="T4402" style:parent-style-name="DefaultParagraphFont" style:family="text">
      <style:text-properties fo:color="#000000" style:font-size-complex="11pt" style:language-asian="lt" style:country-asian="LT"/>
    </style:style>
    <style:style style:name="T4403" style:parent-style-name="DefaultParagraphFont" style:family="text">
      <style:text-properties fo:color="#000000" style:font-size-complex="11pt" style:language-asian="lt" style:country-asian="LT"/>
    </style:style>
    <style:style style:name="P4404" style:parent-style-name="Normal" style:family="paragraph">
      <style:paragraph-properties fo:text-align="justify" fo:margin-left="0.6694in" fo:text-indent="0.4923in">
        <style:tab-stops/>
      </style:paragraph-properties>
    </style:style>
    <style:style style:name="T4405" style:parent-style-name="DefaultParagraphFont" style:family="text">
      <style:text-properties fo:color="#000000" style:font-size-complex="11pt" style:language-asian="lt" style:country-asian="L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1pt" style:language-asian="lt" style:country-asian="LT"/>
    </style:style>
    <style:style style:name="T4408" style:parent-style-name="DefaultParagraphFont" style:family="text">
      <style:text-properties fo:color="#000000" style:font-size-complex="11pt" style:language-asian="lt" style:country-asian="L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language-asian="lt" style:country-asian="LT"/>
    </style:style>
    <style:style style:name="P4411" style:parent-style-name="Normal" style:family="paragraph">
      <style:paragraph-properties fo:text-align="justify" fo:text-indent="0.4923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color="#000000" style:font-size-complex="11pt" style:language-asian="lt" style:country-asian="LT"/>
    </style:style>
    <style:style style:name="T4414" style:parent-style-name="DefaultParagraphFont" style:family="text">
      <style:text-properties fo:font-weight="bold" style:font-weight-asian="bold" style:font-weight-complex="bold" fo:color="#000000" style:font-size-complex="11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color="#000000" style:font-size-complex="11pt" style:language-asian="lt" style:country-asian="LT"/>
    </style:style>
    <style:style style:name="P4417" style:parent-style-name="Normal" style:family="paragraph">
      <style:paragraph-properties fo:text-align="center"/>
      <style:text-properties fo:font-weight="bold" style:font-weight-asian="bold" style:font-weight-complex="bold" fo:color="#000000"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1pt" style:language-asian="lt" style:country-asian="L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paragraph-properties fo:text-align="justify" fo:text-indent="0.4923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9" style:parent-style-name="Normal" style:family="paragraph">
      <style:paragraph-properties fo:text-align="justify" fo:text-indent="0.4923in"/>
      <style:text-properties fo:color="#000000" style:font-size-complex="4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fo:color="#000000" style:font-size-complex="11pt" style:language-asian="lt" style:country-asian="LT"/>
    </style:style>
    <style:style style:name="T4432" style:parent-style-name="DefaultParagraphFont" style:family="text">
      <style:text-properties fo:font-weight="bold" style:font-weight-asian="bold" style:font-weight-complex="bold" fo:color="#000000" style:font-size-complex="11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1pt" style:language-asian="lt" style:country-asian="LT"/>
    </style:style>
    <style:style style:name="P4435" style:parent-style-name="Normal" style:family="paragraph">
      <style:paragraph-properties fo:text-align="center"/>
      <style:text-properties fo:font-weight="bold" style:font-weight-asian="bold" style:font-weight-complex="bold" fo:color="#000000"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language-asian="lt" style:country-asian="LT"/>
    </style:style>
    <style:style style:name="T4438" style:parent-style-name="DefaultParagraphFont" style:family="text">
      <style:text-properties fo:color="#000000" style:font-size-complex="11pt" style:language-asian="lt" style:country-asian="LT"/>
    </style:style>
    <style:style style:name="T4439" style:parent-style-name="DefaultParagraphFont" style:family="text">
      <style:text-properties fo:color="#000000" style:font-size-complex="11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language-asian="lt" style:country-asian="LT"/>
    </style:style>
    <style:style style:name="T4442" style:parent-style-name="DefaultParagraphFont" style:family="text">
      <style:text-properties fo:color="#000000" style:font-size-complex="11pt" style:language-asian="lt" style:country-asian="LT"/>
    </style:style>
    <style:style style:name="T4443" style:parent-style-name="DefaultParagraphFont" style:family="text">
      <style:text-properties fo:color="#000000" style:font-size-complex="11pt" style:language-asian="lt" style:country-asian="LT"/>
    </style:style>
    <style:style style:name="P4444" style:parent-style-name="Normal" style:family="paragraph">
      <style:paragraph-properties fo:text-align="justify" fo:text-indent="0.4923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color="#000000" style:font-size-complex="11pt" style:language-asian="lt" style:country-asian="LT"/>
    </style:style>
    <style:style style:name="T4447" style:parent-style-name="DefaultParagraphFont" style:family="text">
      <style:text-properties fo:font-weight="bold" style:font-weight-asian="bold" style:font-weight-complex="bold" fo:color="#000000" style:font-size-complex="11pt" style:language-asian="lt" style:country-asian="L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fo:color="#000000" style:font-size-complex="11pt" style:language-asian="lt" style:country-asian="LT"/>
    </style:style>
    <style:style style:name="P4450" style:parent-style-name="Normal" style:family="paragraph">
      <style:paragraph-properties fo:text-align="center"/>
      <style:text-properties fo:font-weight="bold" style:font-weight-asian="bold" style:font-weight-complex="bold" fo:color="#000000"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language-asian="lt" style:country-asian="LT"/>
    </style:style>
    <style:style style:name="T4453" style:parent-style-name="DefaultParagraphFont" style:family="text">
      <style:text-properties fo:color="#000000" style:font-size-complex="11pt" style:language-asian="lt" style:country-asian="LT"/>
    </style:style>
    <style:style style:name="P4454" style:parent-style-name="Normal" style:family="paragraph">
      <style:paragraph-properties fo:text-align="justify" fo:text-indent="0.4923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color="#000000" style:font-size-complex="11pt" style:language-asian="lt" style:country-asian="LT"/>
    </style:style>
    <style:style style:name="T4457" style:parent-style-name="DefaultParagraphFont" style:family="text">
      <style:text-properties fo:font-weight="bold" style:font-weight-asian="bold" style:font-weight-complex="bold" fo:color="#000000" style:font-size-complex="11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color="#000000" style:font-size-complex="11pt" style:language-asian="lt" style:country-asian="LT"/>
    </style:style>
    <style:style style:name="P4460" style:parent-style-name="Normal" style:family="paragraph">
      <style:paragraph-properties fo:text-align="center"/>
      <style:text-properties fo:font-weight="bold" style:font-weight-asian="bold" style:font-weight-complex="bold" fo:color="#000000"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language-asian="lt" style:country-asian="LT"/>
    </style:style>
    <style:style style:name="T4463" style:parent-style-name="DefaultParagraphFont" style:family="text">
      <style:text-properties fo:color="#000000" style:font-size-complex="11pt" style:language-asian="lt" style:country-asian="LT"/>
    </style:style>
    <style:style style:name="P4464" style:parent-style-name="Normal" style:family="paragraph">
      <style:paragraph-properties fo:text-align="justify" fo:text-indent="0.4923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8" style:parent-style-name="Normal" style:family="paragraph">
      <style:paragraph-properties fo:text-align="justify" fo:text-indent="0.4923in"/>
      <style:text-properties fo:color="#000000" style:font-size-complex="4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color="#000000" style:font-size-complex="11pt" style:language-asian="lt" style:country-asian="LT"/>
    </style:style>
    <style:style style:name="T4471" style:parent-style-name="DefaultParagraphFont" style:family="text">
      <style:text-properties fo:font-weight="bold" style:font-weight-asian="bold" style:font-weight-complex="bold" fo:color="#000000" style:font-size-complex="11pt" style:language-asian="lt" style:country-asian="L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style:font-size-complex="11pt" style:language-asian="lt" style:country-asian="LT"/>
    </style:style>
    <style:style style:name="P4474" style:parent-style-name="Normal" style:family="paragraph">
      <style:paragraph-properties fo:text-align="center"/>
      <style:text-properties fo:font-weight="bold" style:font-weight-asian="bold" style:font-weight-complex="bold"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language-asian="lt" style:country-asian="LT"/>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1pt" style:language-asian="lt" style:country-asian="LT"/>
    </style:style>
    <style:style style:name="T4481" style:parent-style-name="DefaultParagraphFont" style:family="text">
      <style:text-properties fo:color="#000000" style:font-size-complex="11pt" style:language-asian="lt" style:country-asian="LT"/>
    </style:style>
    <style:style style:name="T4482" style:parent-style-name="DefaultParagraphFont" style:family="text">
      <style:text-properties fo:color="#000000" style:font-size-complex="11pt" style:language-asian="lt" style:country-asian="L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1pt" style:language-asian="lt" style:country-asian="LT"/>
    </style:style>
    <style:style style:name="T4485" style:parent-style-name="DefaultParagraphFont" style:family="text">
      <style:text-properties fo:color="#000000" style:font-size-complex="11pt" style:language-asian="lt" style:country-asian="L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1pt" style:language-asian="lt" style:country-asian="LT"/>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P4495" style:parent-style-name="Normal" style:family="paragraph">
      <style:paragraph-properties fo:text-align="justify" fo:text-indent="0.4923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color="#000000" style:font-size-complex="11pt" style:language-asian="lt" style:country-asian="LT"/>
    </style:style>
    <style:style style:name="T4498" style:parent-style-name="DefaultParagraphFont" style:family="text">
      <style:text-properties fo:font-weight="bold" style:font-weight-asian="bold" style:font-weight-complex="bold" fo:color="#000000" style:font-size-complex="11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color="#000000" style:font-size-complex="11pt" style:language-asian="lt" style:country-asian="LT"/>
    </style:style>
    <style:style style:name="T4501" style:parent-style-name="DefaultParagraphFont" style:family="text">
      <style:text-properties fo:font-weight="bold" style:font-weight-asian="bold" style:font-weight-complex="bold" fo:color="#000000" style:font-size-complex="11pt" style:language-asian="lt" style:country-asian="LT"/>
    </style:style>
    <style:style style:name="P4502" style:parent-style-name="Normal" style:family="paragraph">
      <style:paragraph-properties fo:text-align="center"/>
      <style:text-properties fo:font-weight="bold" style:font-weight-asian="bold" style:font-weight-complex="bold" fo:color="#000000"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T4506" style:parent-style-name="DefaultParagraphFont" style:family="text">
      <style:text-properties fo:color="#000000" style:font-size-complex="11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language-asian="lt" style:country-asian="LT"/>
    </style:style>
    <style:style style:name="T4516" style:parent-style-name="DefaultParagraphFont" style:family="text">
      <style:text-properties fo:color="#000000" style:font-size-complex="11pt"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language-asian="lt" style:country-asian="LT"/>
    </style:style>
    <style:style style:name="T4519" style:parent-style-name="DefaultParagraphFont" style:family="text">
      <style:text-properties fo:color="#000000" style:font-size-complex="11pt" style:language-asian="lt" style:country-asian="LT"/>
    </style:style>
    <style:style style:name="T4520" style:parent-style-name="DefaultParagraphFont" style:family="text">
      <style:text-properties fo:color="#000000" style:font-size-complex="11pt" style:language-asian="lt" style:country-asian="LT"/>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fo:color="#000000" style:font-size-complex="11pt" style:language-asian="lt" style:country-asian="LT"/>
    </style:style>
    <style:style style:name="T4524" style:parent-style-name="DefaultParagraphFont" style:family="text">
      <style:text-properties fo:font-weight="bold" style:font-weight-asian="bold" style:font-weight-complex="bold" fo:color="#000000" style:font-size-complex="11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color="#000000" style:font-size-complex="11pt" style:language-asian="lt" style:country-asian="LT"/>
    </style:style>
    <style:style style:name="P4527" style:parent-style-name="Normal" style:family="paragraph">
      <style:paragraph-properties fo:text-align="center"/>
      <style:text-properties fo:font-weight="bold" style:font-weight-asian="bold" style:font-weight-complex="bold" fo:color="#000000" style:language-asian="lt" style:country-asian="L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1pt" style:language-asian="lt" style:country-asian="LT"/>
    </style:style>
    <style:style style:name="T4530" style:parent-style-name="DefaultParagraphFont" style:family="text">
      <style:text-properties fo:color="#000000" style:font-size-complex="11pt" style:language-asian="lt" style:country-asian="LT"/>
    </style:style>
    <style:style style:name="T4531" style:parent-style-name="DefaultParagraphFont" style:family="text">
      <style:text-properties fo:color="#000000" style:font-size-complex="11pt" style:language-asian="lt" style:country-asian="L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1pt" style:language-asian="lt" style:country-asian="LT"/>
    </style:style>
    <style:style style:name="T4534" style:parent-style-name="DefaultParagraphFont" style:family="text">
      <style:text-properties fo:color="#000000" style:font-size-complex="11pt" style:language-asian="lt" style:country-asian="LT"/>
    </style:style>
    <style:style style:name="T4535" style:parent-style-name="DefaultParagraphFont" style:family="text">
      <style:text-properties fo:color="#000000" style:font-size-complex="11pt" style:language-asian="lt" style:country-asian="LT"/>
    </style:style>
    <style:style style:name="T4536" style:parent-style-name="DefaultParagraphFont" style:family="text">
      <style:text-properties fo:color="#000000" style:font-size-complex="11pt" style:language-asian="lt" style:country-asian="LT"/>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color="#000000" style:font-size-complex="11pt" style:language-asian="lt" style:country-asian="LT"/>
    </style:style>
    <style:style style:name="T4540" style:parent-style-name="DefaultParagraphFont" style:family="text">
      <style:text-properties fo:font-weight="bold" style:font-weight-asian="bold" style:font-weight-complex="bold" fo:color="#000000" style:font-size-complex="11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font-size-complex="11pt" style:language-asian="lt" style:country-asian="LT"/>
    </style:style>
    <style:style style:name="P4543" style:parent-style-name="Normal" style:family="paragraph">
      <style:paragraph-properties fo:text-align="center"/>
      <style:text-properties fo:font-weight="bold" style:font-weight-asian="bold" style:font-weight-complex="bold" fo:color="#000000" style:language-asian="lt" style:country-asian="L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11pt" style:language-asian="lt" style:country-asian="LT"/>
    </style:style>
    <style:style style:name="T4546" style:parent-style-name="DefaultParagraphFont" style:family="text">
      <style:text-properties fo:color="#000000" style:font-size-complex="11pt" style:language-asian="lt" style:country-asian="LT"/>
    </style:style>
    <style:style style:name="T4547" style:parent-style-name="DefaultParagraphFont" style:family="text">
      <style:text-properties fo:color="#000000" style:font-size-complex="11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1pt" style:language-asian="lt" style:country-asian="LT"/>
    </style:style>
    <style:style style:name="T4550" style:parent-style-name="DefaultParagraphFont" style:family="text">
      <style:text-properties fo:color="#000000" style:font-size-complex="11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language-asian="lt" style:country-asian="LT"/>
    </style:style>
    <style:style style:name="T4553" style:parent-style-name="DefaultParagraphFont" style:family="text">
      <style:text-properties fo:color="#000000" style:font-size-complex="11pt" style:language-asian="lt" style:country-asian="LT"/>
    </style:style>
    <style:style style:name="T4554" style:parent-style-name="DefaultParagraphFont" style:family="text">
      <style:text-properties fo:color="#000000" style:font-size-complex="11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language-asian="lt" style:country-asian="LT"/>
    </style:style>
    <style:style style:name="T4557" style:parent-style-name="DefaultParagraphFont" style:family="text">
      <style:text-properties fo:color="#000000" style:font-size-complex="11pt" style:language-asian="lt" style:country-asian="LT"/>
    </style:style>
    <style:style style:name="T4558" style:parent-style-name="DefaultParagraphFont" style:family="text">
      <style:text-properties fo:color="#000000" style:font-size-complex="11pt" style:language-asian="lt" style:country-asian="LT"/>
    </style:style>
    <style:style style:name="T4559" style:parent-style-name="DefaultParagraphFont" style:family="text">
      <style:text-properties fo:color="#000000" style:font-size-complex="11pt"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font-size-complex="11pt" style:language-asian="lt" style:country-asian="LT"/>
    </style:style>
    <style:style style:name="T4562" style:parent-style-name="DefaultParagraphFont" style:family="text">
      <style:text-properties fo:color="#000000" style:font-size-complex="11pt" style:language-asian="lt" style:country-asian="LT"/>
    </style:style>
    <style:style style:name="T4563" style:parent-style-name="DefaultParagraphFont" style:family="text">
      <style:text-properties fo:color="#000000" style:font-size-complex="11pt" style:language-asian="lt" style:country-asian="L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P4568" style:parent-style-name="Normal" style:family="paragraph">
      <style:paragraph-properties fo:text-align="justify" fo:text-indent="0.492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1pt" style:language-asian="lt" style:country-asian="LT"/>
    </style:style>
    <style:style style:name="T4571" style:parent-style-name="DefaultParagraphFont" style:family="text">
      <style:text-properties fo:font-weight="bold" style:font-weight-asian="bold" style:font-weight-complex="bold" fo:color="#000000" style:font-size-complex="11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fo:color="#000000" style:font-size-complex="11pt" style:language-asian="lt" style:country-asian="LT"/>
    </style:style>
    <style:style style:name="P4574" style:parent-style-name="Normal" style:family="paragraph">
      <style:paragraph-properties fo:text-align="center"/>
      <style:text-properties fo:font-weight="bold" style:font-weight-asian="bold" style:font-weight-complex="bold" fo:color="#000000"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11pt" style:language-asian="lt" style:country-asian="LT"/>
    </style:style>
    <style:style style:name="T4577" style:parent-style-name="DefaultParagraphFont" style:family="text">
      <style:text-properties fo:color="#000000" style:font-size-complex="11pt" style:language-asian="lt" style:country-asian="LT"/>
    </style:style>
    <style:style style:name="T4578" style:parent-style-name="DefaultParagraphFont" style:family="text">
      <style:text-properties fo:color="#000000" style:font-size-complex="11pt" style:language-asian="lt" style:country-asian="LT"/>
    </style:style>
    <style:style style:name="T4579" style:parent-style-name="DefaultParagraphFont" style:family="text">
      <style:text-properties fo:color="#000000" style:font-size-complex="11pt" style:language-asian="lt" style:country-asian="L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1pt" style:language-asian="lt" style:country-asian="LT"/>
    </style:style>
    <style:style style:name="T4582" style:parent-style-name="DefaultParagraphFont" style:family="text">
      <style:text-properties fo:color="#000000" style:font-size-complex="11pt" style:language-asian="lt" style:country-asian="LT"/>
    </style:style>
    <style:style style:name="T4583" style:parent-style-name="DefaultParagraphFont" style:family="text">
      <style:text-properties fo:color="#000000" style:font-size-complex="11pt" style:language-asian="lt" style:country-asian="LT"/>
    </style:style>
    <style:style style:name="T4584" style:parent-style-name="DefaultParagraphFont" style:family="text">
      <style:text-properties fo:color="#000000" style:font-size-complex="11pt" style:language-asian="lt" style:country-asian="L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1pt" style:language-asian="lt" style:country-asian="LT"/>
    </style:style>
    <style:style style:name="T4587" style:parent-style-name="DefaultParagraphFont" style:family="text">
      <style:text-properties fo:color="#000000" style:font-size-complex="11pt" style:language-asian="lt" style:country-asian="LT"/>
    </style:style>
    <style:style style:name="T4588" style:parent-style-name="DefaultParagraphFont" style:family="text">
      <style:text-properties fo:color="#000000" style:font-size-complex="11pt" style:language-asian="lt" style:country-asian="LT"/>
    </style:style>
    <style:style style:name="T4589" style:parent-style-name="DefaultParagraphFont" style:family="text">
      <style:text-properties fo:color="#000000" style:font-size-complex="11pt" style:language-asian="lt" style:country-asian="LT"/>
    </style:style>
    <style:style style:name="T4590" style:parent-style-name="DefaultParagraphFont" style:family="text">
      <style:text-properties fo:color="#000000" style:font-size-complex="11pt" style:language-asian="lt" style:country-asian="LT"/>
    </style:style>
    <style:style style:name="T4591" style:parent-style-name="DefaultParagraphFont" style:family="text">
      <style:text-properties fo:color="#000000" style:font-size-complex="11pt" style:language-asian="lt" style:country-asian="L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11pt" style:language-asian="lt" style:country-asian="LT"/>
    </style:style>
    <style:style style:name="T4594" style:parent-style-name="DefaultParagraphFont" style:family="text">
      <style:text-properties fo:color="#000000" style:font-size-complex="11pt" style:language-asian="lt" style:country-asian="LT"/>
    </style:style>
    <style:style style:name="T4595" style:parent-style-name="DefaultParagraphFont" style:family="text">
      <style:text-properties fo:color="#000000" style:font-size-complex="11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11pt" style:language-asian="lt" style:country-asian="LT"/>
    </style:style>
    <style:style style:name="T4598" style:parent-style-name="DefaultParagraphFont" style:family="text">
      <style:text-properties fo:color="#000000" style:font-size-complex="11pt" style:language-asian="lt" style:country-asian="LT"/>
    </style:style>
    <style:style style:name="T4599" style:parent-style-name="DefaultParagraphFont" style:family="text">
      <style:text-properties fo:color="#000000" style:font-size-complex="11pt" style:language-asian="lt" style:country-asian="LT"/>
    </style:style>
    <style:style style:name="T4600" style:parent-style-name="DefaultParagraphFont" style:family="text">
      <style:text-properties fo:color="#000000" style:font-size-complex="11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language-asian="lt" style:country-asian="LT"/>
    </style:style>
    <style:style style:name="T4603" style:parent-style-name="DefaultParagraphFont" style:family="text">
      <style:text-properties fo:color="#000000" style:font-size-complex="11pt" style:language-asian="lt" style:country-asian="LT"/>
    </style:style>
    <style:style style:name="T4604" style:parent-style-name="DefaultParagraphFont" style:family="text">
      <style:text-properties fo:color="#000000" style:font-size-complex="11pt" style:language-asian="lt" style:country-asian="LT"/>
    </style:style>
    <style:style style:name="T4605" style:parent-style-name="DefaultParagraphFont" style:family="text">
      <style:text-properties fo:color="#000000" style:font-size-complex="11pt" style:language-asian="lt" style:country-asian="LT"/>
    </style:style>
    <style:style style:name="T4606" style:parent-style-name="DefaultParagraphFont" style:family="text">
      <style:text-properties fo:color="#000000" style:font-size-complex="11pt" style:language-asian="lt" style:country-asian="LT"/>
    </style:style>
    <style:style style:name="T4607" style:parent-style-name="DefaultParagraphFont" style:family="text">
      <style:text-properties fo:color="#000000" style:font-size-complex="11pt" style:language-asian="lt" style:country-asian="LT"/>
    </style:style>
    <style:style style:name="T4608" style:parent-style-name="DefaultParagraphFont" style:family="text">
      <style:text-properties fo:color="#000000" style:font-size-complex="11pt" style:language-asian="lt" style:country-asian="LT"/>
    </style:style>
    <style:style style:name="T4609" style:parent-style-name="DefaultParagraphFont" style:family="text">
      <style:text-properties fo:color="#000000" style:font-size-complex="11pt" style:language-asian="lt" style:country-asian="L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1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1pt" style:language-asian="lt" style:country-asian="LT"/>
    </style:style>
    <style:style style:name="T4614" style:parent-style-name="DefaultParagraphFont" style:family="text">
      <style:text-properties fo:color="#000000" style:font-size-complex="11pt" style:language-asian="lt" style:country-asian="LT"/>
    </style:style>
    <style:style style:name="T4615" style:parent-style-name="DefaultParagraphFont" style:family="text">
      <style:text-properties fo:color="#000000" style:font-size-complex="11pt" style:language-asian="lt" style:country-asian="LT"/>
    </style:style>
    <style:style style:name="T4616" style:parent-style-name="DefaultParagraphFont" style:family="text">
      <style:text-properties fo:color="#000000" style:font-size-complex="11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language-asian="lt" style:country-asian="LT"/>
    </style:style>
    <style:style style:name="T4619" style:parent-style-name="DefaultParagraphFont" style:family="text">
      <style:text-properties fo:color="#000000" style:font-size-complex="11pt" style:language-asian="lt" style:country-asian="LT"/>
    </style:style>
    <style:style style:name="T4620" style:parent-style-name="DefaultParagraphFont" style:family="text">
      <style:text-properties fo:color="#000000" style:font-size-complex="11pt" style:language-asian="lt" style:country-asian="LT"/>
    </style:style>
    <style:style style:name="T4621" style:parent-style-name="DefaultParagraphFont" style:family="text">
      <style:text-properties fo:font-style="italic" style:font-style-asian="italic" style:font-style-complex="italic" fo:color="#000000" style:font-size-complex="11pt" style:language-asian="lt" style:country-asian="LT"/>
    </style:style>
    <style:style style:name="T4622" style:parent-style-name="DefaultParagraphFont" style:family="text">
      <style:text-properties fo:color="#000000" style:font-size-complex="11pt" style:language-asian="lt" style:country-asian="LT"/>
    </style:style>
    <style:style style:name="T4623" style:parent-style-name="DefaultParagraphFont" style:family="text">
      <style:text-properties fo:color="#000000" style:font-size-complex="11pt" style:language-asian="lt" style:country-asian="LT"/>
    </style:style>
    <style:style style:name="P4624" style:parent-style-name="Normal" style:family="paragraph">
      <style:paragraph-properties fo:text-align="justify" fo:text-indent="0.4923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color="#000000" style:font-size-complex="11pt" style:language-asian="lt" style:country-asian="LT"/>
    </style:style>
    <style:style style:name="T4627" style:parent-style-name="DefaultParagraphFont" style:family="text">
      <style:text-properties fo:font-weight="bold" style:font-weight-asian="bold" style:font-weight-complex="bold" fo:color="#000000" style:font-size-complex="11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fo:color="#000000" style:font-size-complex="11pt" style:language-asian="lt" style:country-asian="LT"/>
    </style:style>
    <style:style style:name="P4630" style:parent-style-name="Normal" style:family="paragraph">
      <style:paragraph-properties fo:text-align="center"/>
      <style:text-properties fo:font-weight="bold" style:font-weight-asian="bold" style:font-weight-complex="bold" fo:color="#000000"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1pt" style:language-asian="lt" style:country-asian="LT"/>
    </style:style>
    <style:style style:name="T4633" style:parent-style-name="DefaultParagraphFont" style:family="text">
      <style:text-properties fo:color="#000000" style:font-size-complex="11pt" style:language-asian="lt" style:country-asian="LT"/>
    </style:style>
    <style:style style:name="T4634" style:parent-style-name="DefaultParagraphFont" style:family="text">
      <style:text-properties fo:color="#000000" style:font-size-complex="11pt" style:language-asian="lt" style:country-asian="LT"/>
    </style:style>
    <style:style style:name="T4635" style:parent-style-name="DefaultParagraphFont" style:family="text">
      <style:text-properties fo:color="#000000" style:font-size-complex="11pt"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1pt" style:language-asian="lt" style:country-asian="LT"/>
    </style:style>
    <style:style style:name="T4638" style:parent-style-name="DefaultParagraphFont" style:family="text">
      <style:text-properties fo:color="#000000" style:font-size-complex="11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T4642" style:parent-style-name="DefaultParagraphFont" style:family="text">
      <style:text-properties fo:color="#000000" style:font-size-complex="11pt" style:language-asian="lt" style:country-asian="LT"/>
    </style:style>
    <style:style style:name="P4643" style:parent-style-name="Normal" style:family="paragraph">
      <style:paragraph-properties fo:text-align="justify" fo:text-indent="0.4923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6" style:parent-style-name="Normal" style:family="paragraph">
      <style:paragraph-properties fo:text-align="justify" fo:text-indent="0.4923in"/>
      <style:text-properties fo:color="#000000" style:font-size-complex="4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fo:color="#000000" style:font-size-complex="11pt" style:language-asian="lt" style:country-asian="LT"/>
    </style:style>
    <style:style style:name="T4649" style:parent-style-name="DefaultParagraphFont" style:family="text">
      <style:text-properties fo:font-weight="bold" style:font-weight-asian="bold" style:font-weight-complex="bold" fo:color="#000000" style:font-size-complex="11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fo:color="#000000" style:font-size-complex="11pt" style:language-asian="lt" style:country-asian="LT"/>
    </style:style>
    <style:style style:name="T4652" style:parent-style-name="DefaultParagraphFont" style:family="text">
      <style:text-properties fo:font-weight="bold" style:font-weight-asian="bold" style:font-weight-complex="bold" fo:color="#000000" style:font-size-complex="11pt" style:language-asian="lt" style:country-asian="LT"/>
    </style:style>
    <style:style style:name="P4653" style:parent-style-name="Normal" style:family="paragraph">
      <style:paragraph-properties fo:text-align="center"/>
      <style:text-properties fo:font-weight="bold" style:font-weight-asian="bold" style:font-weight-complex="bold" fo:color="#000000"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1pt" style:language-asian="lt" style:country-asian="LT"/>
    </style:style>
    <style:style style:name="T4656" style:parent-style-name="DefaultParagraphFont" style:family="text">
      <style:text-properties fo:color="#000000" style:font-size-complex="11pt" style:language-asian="lt" style:country-asian="LT"/>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color="#000000" style:font-size-complex="11pt" style:language-asian="lt" style:country-asian="LT"/>
    </style:style>
    <style:style style:name="T4660" style:parent-style-name="DefaultParagraphFont" style:family="text">
      <style:text-properties fo:font-weight="bold" style:font-weight-asian="bold" style:font-weight-complex="bold" fo:color="#000000"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color="#000000" style:font-size-complex="11pt" style:language-asian="lt" style:country-asian="LT"/>
    </style:style>
    <style:style style:name="T4663" style:parent-style-name="DefaultParagraphFont" style:family="text">
      <style:text-properties fo:font-weight="bold" style:font-weight-asian="bold" style:font-weight-complex="bold" fo:color="#000000" style:font-size-complex="11pt" style:language-asian="lt" style:country-asian="LT"/>
    </style:style>
    <style:style style:name="P4664" style:parent-style-name="Normal" style:family="paragraph">
      <style:paragraph-properties fo:text-align="center"/>
      <style:text-properties fo:font-weight="bold" style:font-weight-asian="bold" style:font-weight-complex="bold" fo:color="#000000"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1pt" style:language-asian="lt" style:country-asian="LT"/>
    </style:style>
    <style:style style:name="T4667" style:parent-style-name="DefaultParagraphFont" style:family="text">
      <style:text-properties fo:color="#000000" style:font-size-complex="11pt" style:language-asian="lt" style:country-asian="LT"/>
    </style:style>
    <style:style style:name="T4668" style:parent-style-name="DefaultParagraphFont" style:family="text">
      <style:text-properties fo:color="#000000" style:font-size-complex="11pt" style:language-asian="lt" style:country-asian="LT"/>
    </style:style>
    <style:style style:name="P4669" style:parent-style-name="Normal" style:family="paragraph">
      <style:paragraph-properties fo:text-align="justify" fo:text-indent="0.492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color="#000000" style:font-size-complex="11pt" style:language-asian="lt" style:country-asian="LT"/>
    </style:style>
    <style:style style:name="T4672" style:parent-style-name="DefaultParagraphFont" style:family="text">
      <style:text-properties fo:font-weight="bold" style:font-weight-asian="bold" style:font-weight-complex="bold" fo:color="#000000" style:font-size-complex="11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color="#000000" style:font-size-complex="11pt" style:language-asian="lt" style:country-asian="LT"/>
    </style:style>
    <style:style style:name="P4675" style:parent-style-name="Normal" style:family="paragraph">
      <style:paragraph-properties fo:text-align="center"/>
      <style:text-properties fo:font-weight="bold" style:font-weight-asian="bold" style:font-weight-complex="bold" fo:color="#000000" style:language-asian="lt" style:country-asian="L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language-asian="lt" style:country-asian="LT"/>
    </style:style>
    <style:style style:name="T4678" style:parent-style-name="DefaultParagraphFont" style:family="text">
      <style:text-properties fo:color="#000000" style:font-size-complex="11pt" style:language-asian="lt" style:country-asian="LT"/>
    </style:style>
    <style:style style:name="P4679" style:parent-style-name="Normal" style:family="paragraph">
      <style:paragraph-properties fo:text-align="justify" fo:text-indent="0.4923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fo:color="#000000" style:font-size-complex="11pt" style:language-asian="lt" style:country-asian="LT"/>
    </style:style>
    <style:style style:name="T4682" style:parent-style-name="DefaultParagraphFont" style:family="text">
      <style:text-properties fo:font-weight="bold" style:font-weight-asian="bold" style:font-weight-complex="bold" fo:color="#000000" style:font-size-complex="11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style:font-size-complex="11pt" style:language-asian="lt" style:country-asian="LT"/>
    </style:style>
    <style:style style:name="P4685" style:parent-style-name="Normal" style:family="paragraph">
      <style:paragraph-properties fo:text-align="center"/>
      <style:text-properties fo:font-weight="bold" style:font-weight-asian="bold" style:font-weight-complex="bold" fo:color="#000000"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language-asian="lt" style:country-asian="LT"/>
    </style:style>
    <style:style style:name="T4688" style:parent-style-name="DefaultParagraphFont" style:family="text">
      <style:text-properties fo:color="#000000" style:font-size-complex="11pt" style:language-asian="lt" style:country-asian="LT"/>
    </style:style>
    <style:style style:name="T4689" style:parent-style-name="DefaultParagraphFont" style:family="text">
      <style:text-properties fo:color="#000000" style:font-size-complex="11pt" style:language-asian="lt" style:country-asian="LT"/>
    </style:style>
    <style:style style:name="T4690" style:parent-style-name="DefaultParagraphFont" style:family="text">
      <style:text-properties fo:color="#000000" style:font-size-complex="11pt"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1pt"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1pt" style:language-asian="lt" style:country-asian="LT"/>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font-size-complex="11pt" style:language-asian="lt" style:country-asian="LT"/>
    </style:style>
    <style:style style:name="T4700" style:parent-style-name="DefaultParagraphFont" style:family="text">
      <style:text-properties fo:color="#000000" style:font-size-complex="11pt" style:language-asian="lt" style:country-asian="LT"/>
    </style:style>
    <style:style style:name="P4701" style:parent-style-name="Normal" style:family="paragraph">
      <style:paragraph-properties fo:text-align="justify" fo:text-indent="0.4923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color="#000000" style:font-size-complex="11pt" style:language-asian="lt" style:country-asian="LT"/>
    </style:style>
    <style:style style:name="T4704" style:parent-style-name="DefaultParagraphFont" style:family="text">
      <style:text-properties fo:font-weight="bold" style:font-weight-asian="bold" style:font-weight-complex="bold" fo:color="#000000" style:font-size-complex="11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color="#000000" style:font-size-complex="11pt" style:language-asian="lt" style:country-asian="LT"/>
    </style:style>
    <style:style style:name="P4707" style:parent-style-name="Normal" style:family="paragraph">
      <style:paragraph-properties fo:text-align="center"/>
      <style:text-properties fo:font-weight="bold" style:font-weight-asian="bold" style:font-weight-complex="bold" fo:color="#000000"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language-asian="lt" style:country-asian="LT"/>
    </style:style>
    <style:style style:name="T4710" style:parent-style-name="DefaultParagraphFont" style:family="text">
      <style:text-properties fo:color="#000000" style:font-size-complex="11pt" style:language-asian="lt" style:country-asian="LT"/>
    </style:style>
    <style:style style:name="T4711" style:parent-style-name="DefaultParagraphFont" style:family="text">
      <style:text-properties fo:color="#000000" style:font-size-complex="11pt" style:language-asian="lt" style:country-asian="LT"/>
    </style:style>
    <style:style style:name="T4712" style:parent-style-name="DefaultParagraphFont" style:family="text">
      <style:text-properties fo:color="#000000" style:font-size-complex="11pt" style:language-asian="lt" style:country-asian="LT"/>
    </style:style>
    <style:style style:name="T4713" style:parent-style-name="DefaultParagraphFont" style:family="text">
      <style:text-properties fo:color="#000000" style:font-size-complex="11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font-size-complex="11pt" style:language-asian="lt" style:country-asian="LT"/>
    </style:style>
    <style:style style:name="T4716" style:parent-style-name="DefaultParagraphFont" style:family="text">
      <style:text-properties fo:color="#000000" style:font-size-complex="11pt" style:language-asian="lt" style:country-asian="LT"/>
    </style:style>
    <style:style style:name="T4717" style:parent-style-name="DefaultParagraphFont" style:family="text">
      <style:text-properties fo:color="#000000" style:font-size-complex="11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language-asian="lt" style:country-asian="LT"/>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T4722" style:parent-style-name="DefaultParagraphFont" style:family="text">
      <style:text-properties fo:color="#000000" style:font-size-complex="11pt" style:language-asian="lt" style:country-asian="LT"/>
    </style:style>
    <style:style style:name="T4723" style:parent-style-name="DefaultParagraphFont" style:family="text">
      <style:text-properties fo:color="#000000" style:font-size-complex="11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language-asian="lt" style:country-asian="LT"/>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language-asian="lt" style:country-asian="LT"/>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language-asian="lt" style:country-asian="LT"/>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00" style:font-size-complex="11pt" style:language-asian="lt" style:country-asian="LT"/>
    </style:style>
    <style:style style:name="P4744" style:parent-style-name="Normal" style:family="paragraph">
      <style:paragraph-properties fo:text-align="justify" fo:text-indent="0.4923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color="#000000" style:font-size-complex="11pt" style:language-asian="lt" style:country-asian="LT"/>
    </style:style>
    <style:style style:name="T4747" style:parent-style-name="DefaultParagraphFont" style:family="text">
      <style:text-properties fo:font-weight="bold" style:font-weight-asian="bold" style:font-weight-complex="bold" fo:color="#000000" style:font-size-complex="11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color="#000000" style:font-size-complex="11pt" style:language-asian="lt" style:country-asian="LT"/>
    </style:style>
    <style:style style:name="P4750" style:parent-style-name="Normal" style:family="paragraph">
      <style:paragraph-properties fo:text-align="center"/>
      <style:text-properties fo:font-weight="bold" style:font-weight-asian="bold" style:font-weight-complex="bold" fo:color="#000000"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T4753" style:parent-style-name="DefaultParagraphFont" style:family="text">
      <style:text-properties fo:color="#000000" style:font-size-complex="11pt" style:language-asian="lt" style:country-asian="LT"/>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language-asian="lt" style:country-asian="LT"/>
    </style:style>
    <style:style style:name="T4757" style:parent-style-name="DefaultParagraphFont" style:family="text">
      <style:text-properties fo:color="#000000" style:font-size-complex="11pt" style:language-asian="lt" style:country-asian="LT"/>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T4763" style:parent-style-name="DefaultParagraphFont" style:family="text">
      <style:text-properties fo:color="#000000" style:font-size-complex="11pt" style:language-asian="lt" style:country-asian="LT"/>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language-asian="lt" style:country-asian="LT"/>
    </style:style>
    <style:style style:name="T4768" style:parent-style-name="DefaultParagraphFont" style:family="text">
      <style:text-properties fo:color="#000000" style:font-size-complex="11pt" style:language-asian="lt" style:country-asian="LT"/>
    </style:style>
    <style:style style:name="T4769" style:parent-style-name="DefaultParagraphFont" style:family="text">
      <style:text-properties fo:color="#000000" style:font-size-complex="11pt" style:language-asian="lt" style:country-asian="LT"/>
    </style:style>
    <style:style style:name="T4770" style:parent-style-name="DefaultParagraphFont" style:family="text">
      <style:text-properties fo:color="#000000" style:font-size-complex="11pt" style:language-asian="lt" style:country-asian="LT"/>
    </style:style>
    <style:style style:name="P4771" style:parent-style-name="Normal" style:family="paragraph">
      <style:paragraph-properties fo:text-align="justify"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1pt" style:language-asian="lt" style:country-asian="LT"/>
    </style:style>
    <style:style style:name="T4774" style:parent-style-name="DefaultParagraphFont" style:family="text">
      <style:text-properties fo:font-weight="bold" style:font-weight-asian="bold" style:font-weight-complex="bold" fo:color="#000000" style:font-size-complex="11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color="#000000" style:font-size-complex="11pt" style:language-asian="lt" style:country-asian="LT"/>
    </style:style>
    <style:style style:name="T4777" style:parent-style-name="DefaultParagraphFont" style:family="text">
      <style:text-properties fo:font-weight="bold" style:font-weight-asian="bold" style:font-weight-complex="bold" fo:color="#000000" style:font-size-complex="11pt" style:language-asian="lt" style:country-asian="LT"/>
    </style:style>
    <style:style style:name="P4778" style:parent-style-name="Normal" style:family="paragraph">
      <style:paragraph-properties fo:text-align="center"/>
      <style:text-properties fo:font-weight="bold" style:font-weight-asian="bold" style:font-weight-complex="bold" fo:color="#000000"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1pt" style:language-asian="lt" style:country-asian="LT"/>
    </style:style>
    <style:style style:name="T4781" style:parent-style-name="DefaultParagraphFont" style:family="text">
      <style:text-properties fo:color="#000000" style:font-size-complex="11pt" style:language-asian="lt" style:country-asian="LT"/>
    </style:style>
    <style:style style:name="T4782" style:parent-style-name="DefaultParagraphFont" style:family="text">
      <style:text-properties fo:color="#000000" style:font-size-complex="11pt" style:language-asian="lt" style:country-asian="LT"/>
    </style:style>
    <style:style style:name="P4783" style:parent-style-name="Normal" style:family="paragraph">
      <style:paragraph-properties fo:text-align="justify" fo:text-indent="0.4923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fo:color="#000000" style:font-size-complex="11pt" style:language-asian="lt" style:country-asian="LT"/>
    </style:style>
    <style:style style:name="T4786" style:parent-style-name="DefaultParagraphFont" style:family="text">
      <style:text-properties fo:font-weight="bold" style:font-weight-asian="bold" style:font-weight-complex="bold" fo:color="#000000" style:font-size-complex="11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color="#000000" style:font-size-complex="11pt" style:language-asian="lt" style:country-asian="LT"/>
    </style:style>
    <style:style style:name="P4789" style:parent-style-name="Normal" style:family="paragraph">
      <style:paragraph-properties fo:text-align="center"/>
      <style:text-properties fo:font-weight="bold" style:font-weight-asian="bold" style:font-weight-complex="bold" fo:color="#000000"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language-asian="lt" style:country-asian="LT"/>
    </style:style>
    <style:style style:name="T4792" style:parent-style-name="DefaultParagraphFont" style:family="text">
      <style:text-properties fo:color="#000000" style:font-size-complex="11pt" style:language-asian="lt" style:country-asian="LT"/>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T4799" style:parent-style-name="DefaultParagraphFont" style:family="text">
      <style:text-properties fo:color="#000000" style:font-size-complex="11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language-asian="lt" style:country-asian="LT"/>
    </style:style>
    <style:style style:name="T4802" style:parent-style-name="DefaultParagraphFont" style:family="text">
      <style:text-properties fo:color="#000000" style:font-size-complex="11pt" style:language-asian="lt" style:country-asian="LT"/>
    </style:style>
    <style:style style:name="T4803" style:parent-style-name="DefaultParagraphFont" style:family="text">
      <style:text-properties fo:color="#000000" style:font-size-complex="11pt" style:language-asian="lt" style:country-asian="LT"/>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T4813" style:parent-style-name="DefaultParagraphFont" style:family="text">
      <style:text-properties fo:color="#000000" style:font-size-complex="11pt" style:language-asian="lt" style:country-asian="LT"/>
    </style:style>
    <style:style style:name="T4814" style:parent-style-name="DefaultParagraphFont" style:family="text">
      <style:text-properties fo:color="#000000" style:font-size-complex="11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1pt" style:language-asian="lt" style:country-asian="LT"/>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fo:color="#000000" style:font-size-complex="11pt" style:language-asian="lt" style:country-asian="LT"/>
    </style:style>
    <style:style style:name="T4831" style:parent-style-name="DefaultParagraphFont" style:family="text">
      <style:text-properties fo:font-weight="bold" style:font-weight-asian="bold" style:font-weight-complex="bold" fo:color="#000000" style:font-size-complex="11pt" style:language-asian="lt" style:country-asian="L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style:font-size-complex="11pt" style:language-asian="lt" style:country-asian="LT"/>
    </style:style>
    <style:style style:name="P4834" style:parent-style-name="Normal" style:family="paragraph">
      <style:paragraph-properties fo:text-align="center"/>
      <style:text-properties fo:font-weight="bold" style:font-weight-asian="bold" style:font-weight-complex="bold" fo:color="#000000"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language-asian="lt" style:country-asian="LT"/>
    </style:style>
    <style:style style:name="T4837" style:parent-style-name="DefaultParagraphFont" style:family="text">
      <style:text-properties fo:color="#000000" style:font-size-complex="11pt" style:language-asian="lt" style:country-asian="LT"/>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P4844" style:parent-style-name="Normal" style:family="paragraph">
      <style:paragraph-properties fo:text-align="justify" fo:text-indent="0.4923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fo:color="#000000" style:font-size-complex="11pt" style:language-asian="lt" style:country-asian="LT"/>
    </style:style>
    <style:style style:name="T4847" style:parent-style-name="DefaultParagraphFont" style:family="text">
      <style:text-properties fo:font-weight="bold" style:font-weight-asian="bold" style:font-weight-complex="bold" fo:color="#000000" style:font-size-complex="11pt" style:language-asian="lt" style:country-asian="LT"/>
    </style:style>
    <style:style style:name="T4848" style:parent-style-name="DefaultParagraphFont" style:family="text">
      <style:text-properties fo:font-weight="bold" style:font-weight-asian="bold" style:font-weight-complex="bold" fo:color="#000000" style:font-size-complex="11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color="#000000" style:font-size-complex="11pt" style:language-asian="lt" style:country-asian="LT"/>
    </style:style>
    <style:style style:name="P4851" style:parent-style-name="Normal" style:family="paragraph">
      <style:paragraph-properties fo:text-align="center"/>
      <style:text-properties fo:font-weight="bold" style:font-weight-asian="bold" style:font-weight-complex="bold" fo:color="#000000"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language-asian="lt" style:country-asian="LT"/>
    </style:style>
    <style:style style:name="T4854" style:parent-style-name="DefaultParagraphFont" style:family="text">
      <style:text-properties fo:color="#000000" style:font-size-complex="11pt" style:language-asian="lt" style:country-asian="LT"/>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P4857" style:parent-style-name="Normal" style:family="paragraph">
      <style:paragraph-properties fo:text-align="justify"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0" style:parent-style-name="Normal" style:family="paragraph">
      <style:paragraph-properties fo:text-align="justify" fo:text-indent="0.4923in"/>
      <style:text-properties fo:color="#000000" style:font-size-complex="4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fo:color="#000000" style:font-size-complex="11pt" style:language-asian="lt" style:country-asian="LT"/>
    </style:style>
    <style:style style:name="T4863" style:parent-style-name="DefaultParagraphFont" style:family="text">
      <style:text-properties fo:font-weight="bold" style:font-weight-asian="bold" style:font-weight-complex="bold" fo:color="#000000" style:font-size-complex="11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color="#000000" style:font-size-complex="11pt" style:language-asian="lt" style:country-asian="LT"/>
    </style:style>
    <style:style style:name="P4866" style:parent-style-name="Normal" style:family="paragraph">
      <style:paragraph-properties fo:text-align="center"/>
      <style:text-properties fo:font-weight="bold" style:font-weight-asian="bold" style:font-weight-complex="bold" fo:color="#000000"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1pt" style:language-asian="lt" style:country-asian="LT"/>
    </style:style>
    <style:style style:name="T4869" style:parent-style-name="DefaultParagraphFont" style:family="text">
      <style:text-properties fo:color="#000000" style:font-size-complex="11pt" style:language-asian="lt" style:country-asian="LT"/>
    </style:style>
    <style:style style:name="T4870" style:parent-style-name="DefaultParagraphFont" style:family="text">
      <style:text-properties fo:color="#000000" style:font-size-complex="11pt" style:language-asian="lt" style:country-asian="LT"/>
    </style:style>
    <style:style style:name="P4871" style:parent-style-name="Normal" style:family="paragraph">
      <style:paragraph-properties fo:text-align="justify" fo:text-indent="0.4923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color="#000000" style:font-size-complex="11pt" style:language-asian="lt" style:country-asian="LT"/>
    </style:style>
    <style:style style:name="T4874" style:parent-style-name="DefaultParagraphFont" style:family="text">
      <style:text-properties fo:font-weight="bold" style:font-weight-asian="bold" style:font-weight-complex="bold" fo:color="#000000" style:font-size-complex="11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fo:color="#000000" style:font-size-complex="11pt" style:language-asian="lt" style:country-asian="LT"/>
    </style:style>
    <style:style style:name="T4877" style:parent-style-name="DefaultParagraphFont" style:family="text">
      <style:text-properties fo:font-weight="bold" style:font-weight-asian="bold" style:font-weight-complex="bold" fo:color="#000000" style:font-size-complex="11pt" style:language-asian="lt" style:country-asian="LT"/>
    </style:style>
    <style:style style:name="P4878" style:parent-style-name="Normal" style:family="paragraph">
      <style:paragraph-properties fo:text-align="center"/>
      <style:text-properties fo:font-weight="bold" style:font-weight-asian="bold" style:font-weight-complex="bold" fo:color="#000000"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color="#000000" style:font-size-complex="11pt" style:language-asian="lt" style:country-asian="LT"/>
    </style:style>
    <style:style style:name="T4885" style:parent-style-name="DefaultParagraphFont" style:family="text">
      <style:text-properties fo:font-weight="bold" style:font-weight-asian="bold" style:font-weight-complex="bold" fo:color="#000000" style:font-size-complex="11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color="#000000" style:font-size-complex="11pt" style:language-asian="lt" style:country-asian="LT"/>
    </style:style>
    <style:style style:name="P4888" style:parent-style-name="Normal" style:family="paragraph">
      <style:paragraph-properties fo:text-align="center"/>
      <style:text-properties fo:font-weight="bold" style:font-weight-asian="bold" style:font-weight-complex="bold" fo:color="#000000"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1pt" style:language-asian="lt" style:country-asian="LT"/>
    </style:style>
    <style:style style:name="T4891" style:parent-style-name="DefaultParagraphFont" style:family="text">
      <style:text-properties fo:color="#000000" style:font-size-complex="11pt" style:language-asian="lt" style:country-asian="LT"/>
    </style:style>
    <style:style style:name="P4892" style:parent-style-name="Normal" style:family="paragraph">
      <style:paragraph-properties fo:text-align="justify" fo:text-indent="0.4923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style:font-size-complex="11pt" style:language-asian="lt" style:country-asian="LT"/>
    </style:style>
    <style:style style:name="T4895" style:parent-style-name="DefaultParagraphFont" style:family="text">
      <style:text-properties fo:font-weight="bold" style:font-weight-asian="bold" style:font-weight-complex="bold" fo:color="#000000" style:font-size-complex="11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weight-complex="bold" fo:color="#000000" style:font-size-complex="11pt" style:language-asian="lt" style:country-asian="LT"/>
    </style:style>
    <style:style style:name="T4898" style:parent-style-name="DefaultParagraphFont" style:family="text">
      <style:text-properties fo:font-weight="bold" style:font-weight-asian="bold" style:font-weight-complex="bold" fo:color="#000000" style:font-size-complex="11pt" style:language-asian="lt" style:country-asian="LT"/>
    </style:style>
    <style:style style:name="P4899" style:parent-style-name="Normal" style:family="paragraph">
      <style:paragraph-properties fo:text-align="center"/>
      <style:text-properties fo:font-weight="bold" style:font-weight-asian="bold" style:font-weight-complex="bold" fo:color="#000000"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1pt" style:language-asian="lt" style:country-asian="LT"/>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P4904" style:parent-style-name="Normal" style:family="paragraph">
      <style:paragraph-properties fo:text-align="justify" fo:margin-left="0.6694in" fo:text-indent="0.0034in">
        <style:tab-stops/>
      </style:paragraph-properties>
    </style:style>
    <style:style style:name="T4905" style:parent-style-name="DefaultParagraphFont" style:family="text">
      <style:text-properties fo:color="#000000" style:font-size-complex="11pt" style:language-asian="lt" style:country-asian="LT"/>
    </style:style>
    <style:style style:name="T4906" style:parent-style-name="DefaultParagraphFont" style:family="text">
      <style:text-properties fo:color="#000000" style:font-size-complex="11pt" style:language-asian="lt" style:country-asian="LT"/>
    </style:style>
    <style:style style:name="P4907" style:parent-style-name="Normal" style:family="paragraph">
      <style:paragraph-properties fo:text-align="justify" fo:margin-left="0.6694in" fo:text-indent="0.0034in">
        <style:tab-stops/>
      </style:paragraph-properties>
    </style:style>
    <style:style style:name="T4908" style:parent-style-name="DefaultParagraphFont" style:family="text">
      <style:text-properties fo:color="#000000" style:font-size-complex="11pt" style:language-asian="lt" style:country-asian="LT"/>
    </style:style>
    <style:style style:name="P4909" style:parent-style-name="Normal" style:family="paragraph">
      <style:paragraph-properties fo:text-align="justify" fo:margin-left="0.6694in" fo:text-indent="0.0034in">
        <style:tab-stops/>
      </style:paragraph-properties>
    </style:style>
    <style:style style:name="T4910" style:parent-style-name="DefaultParagraphFont" style:family="text">
      <style:text-properties fo:color="#000000" style:font-size-complex="11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1pt" style:language-asian="lt" style:country-asian="LT"/>
    </style:style>
    <style:style style:name="T4913" style:parent-style-name="DefaultParagraphFont" style:family="text">
      <style:text-properties fo:color="#000000" style:font-size-complex="11pt" style:language-asian="lt" style:country-asian="LT"/>
    </style:style>
    <style:style style:name="T4914" style:parent-style-name="DefaultParagraphFont" style:family="text">
      <style:text-properties fo:color="#000000" style:font-size-complex="11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1pt" style:language-asian="lt" style:country-asian="LT"/>
    </style:style>
    <style:style style:name="T4917" style:parent-style-name="DefaultParagraphFont" style:family="text">
      <style:text-properties fo:color="#000000" style:font-size-complex="11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language-asian="lt" style:country-asian="LT"/>
    </style:style>
    <style:style style:name="T4920" style:parent-style-name="DefaultParagraphFont" style:family="text">
      <style:text-properties fo:color="#000000" style:font-size-complex="11pt" style:language-asian="lt" style:country-asian="LT"/>
    </style:style>
    <style:style style:name="P4921" style:parent-style-name="Normal" style:family="paragraph">
      <style:paragraph-properties fo:text-align="justify" fo:text-indent="0.4923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color="#000000" style:font-size-complex="11pt" style:language-asian="lt" style:country-asian="LT"/>
    </style:style>
    <style:style style:name="T4924" style:parent-style-name="DefaultParagraphFont" style:family="text">
      <style:text-properties fo:font-weight="bold" style:font-weight-asian="bold" style:font-weight-complex="bold" fo:color="#000000" style:font-size-complex="11pt" style:language-asian="lt" style:country-asian="L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style:font-size-complex="11pt" style:language-asian="lt" style:country-asian="LT"/>
    </style:style>
    <style:style style:name="P4927" style:parent-style-name="Normal" style:family="paragraph">
      <style:paragraph-properties fo:text-align="center"/>
      <style:text-properties fo:font-weight="bold" style:font-weight-asian="bold" style:font-weight-complex="bold" fo:color="#000000"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1pt" style:language-asian="lt" style:country-asian="LT"/>
    </style:style>
    <style:style style:name="T4930" style:parent-style-name="DefaultParagraphFont" style:family="text">
      <style:text-properties fo:color="#000000" style:font-size-complex="11pt" style:language-asian="lt" style:country-asian="LT"/>
    </style:style>
    <style:style style:name="P4931" style:parent-style-name="Normal" style:family="paragraph">
      <style:paragraph-properties fo:text-align="justify" fo:text-indent="0.4923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color="#000000" style:font-size-complex="11pt" style:language-asian="lt" style:country-asian="LT"/>
    </style:style>
    <style:style style:name="T4934" style:parent-style-name="DefaultParagraphFont" style:family="text">
      <style:text-properties fo:font-weight="bold" style:font-weight-asian="bold" style:font-weight-complex="bold" fo:color="#000000" style:font-size-complex="11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fo:color="#000000" style:font-size-complex="11pt" style:language-asian="lt" style:country-asian="LT"/>
    </style:style>
    <style:style style:name="P4937" style:parent-style-name="Normal" style:family="paragraph">
      <style:paragraph-properties fo:text-align="center"/>
      <style:text-properties fo:font-weight="bold" style:font-weight-asian="bold" style:font-weight-complex="bold"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1pt" style:language-asian="lt" style:country-asian="LT"/>
    </style:style>
    <style:style style:name="T4940" style:parent-style-name="DefaultParagraphFont" style:family="text">
      <style:text-properties fo:color="#000000" style:font-size-complex="11pt" style:language-asian="lt" style:country-asian="LT"/>
    </style:style>
    <style:style style:name="T4941" style:parent-style-name="DefaultParagraphFont" style:family="text">
      <style:text-properties fo:color="#000000" style:font-size-complex="11pt" style:language-asian="lt" style:country-asian="LT"/>
    </style:style>
    <style:style style:name="T4942" style:parent-style-name="DefaultParagraphFont" style:family="text">
      <style:text-properties fo:color="#000000" style:font-size-complex="11pt" style:language-asian="lt" style:country-asian="LT"/>
    </style:style>
    <style:style style:name="T4943" style:parent-style-name="DefaultParagraphFont" style:family="text">
      <style:text-properties fo:color="#000000" style:font-size-complex="11pt" style:language-asian="lt" style:country-asian="LT"/>
    </style:style>
    <style:style style:name="T4944" style:parent-style-name="DefaultParagraphFont" style:family="text">
      <style:text-properties fo:color="#000000" style:font-size-complex="11pt" style:language-asian="lt" style:country-asian="LT"/>
    </style:style>
    <style:style style:name="T4945" style:parent-style-name="DefaultParagraphFont" style:family="text">
      <style:text-properties fo:color="#000000" style:font-size-complex="11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1pt" style:language-asian="lt" style:country-asian="LT"/>
    </style:style>
    <style:style style:name="T4948" style:parent-style-name="DefaultParagraphFont" style:family="text">
      <style:text-properties fo:color="#000000" style:font-size-complex="11pt" style:language-asian="lt" style:country-asian="LT"/>
    </style:style>
    <style:style style:name="T4949" style:parent-style-name="DefaultParagraphFont" style:family="text">
      <style:text-properties fo:color="#000000" style:font-size-complex="11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1pt" style:language-asian="lt" style:country-asian="LT"/>
    </style:style>
    <style:style style:name="T4952" style:parent-style-name="DefaultParagraphFont" style:family="text">
      <style:text-properties fo:color="#000000" style:font-size-complex="11pt" style:language-asian="lt" style:country-asian="LT"/>
    </style:style>
    <style:style style:name="T4953" style:parent-style-name="DefaultParagraphFont" style:family="text">
      <style:text-properties fo:color="#000000" style:font-size-complex="11pt" style:language-asian="lt" style:country-asian="LT"/>
    </style:style>
    <style:style style:name="P4954" style:parent-style-name="Normal" style:family="paragraph">
      <style:paragraph-properties fo:text-align="justify" fo:text-indent="0.4923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color="#000000" style:font-size-complex="11pt" style:language-asian="lt" style:country-asian="LT"/>
    </style:style>
    <style:style style:name="T4957" style:parent-style-name="DefaultParagraphFont" style:family="text">
      <style:text-properties fo:font-weight="bold" style:font-weight-asian="bold" style:font-weight-complex="bold" fo:color="#000000" style:font-size-complex="11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color="#000000" style:font-size-complex="11pt" style:language-asian="lt" style:country-asian="LT"/>
    </style:style>
    <style:style style:name="P4960" style:parent-style-name="Normal" style:family="paragraph">
      <style:paragraph-properties fo:text-align="center"/>
      <style:text-properties fo:font-weight="bold" style:font-weight-asian="bold" style:font-weight-complex="bold" fo:color="#000000"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language-asian="lt" style:country-asian="LT"/>
    </style:style>
    <style:style style:name="T4963" style:parent-style-name="DefaultParagraphFont" style:family="text">
      <style:text-properties fo:color="#000000" style:font-size-complex="11pt" style:language-asian="lt" style:country-asian="LT"/>
    </style:style>
    <style:style style:name="P4964" style:parent-style-name="Normal" style:family="paragraph">
      <style:paragraph-properties fo:text-align="justify" fo:text-indent="0.492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fo:color="#000000" style:font-size-complex="11pt" style:language-asian="lt" style:country-asian="LT"/>
    </style:style>
    <style:style style:name="T4967" style:parent-style-name="DefaultParagraphFont" style:family="text">
      <style:text-properties fo:font-weight="bold" style:font-weight-asian="bold" style:font-weight-complex="bold" fo:color="#000000" style:font-size-complex="11pt"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color="#000000" style:font-size-complex="11pt" style:language-asian="lt" style:country-asian="LT"/>
    </style:style>
    <style:style style:name="P4970" style:parent-style-name="Normal" style:family="paragraph">
      <style:paragraph-properties fo:text-align="center"/>
      <style:text-properties fo:font-weight="bold" style:font-weight-asian="bold" style:font-weight-complex="bold" fo:color="#000000"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language-asian="lt" style:country-asian="LT"/>
    </style:style>
    <style:style style:name="T4973" style:parent-style-name="DefaultParagraphFont" style:family="text">
      <style:text-properties fo:color="#000000" style:font-size-complex="11pt" style:language-asian="lt" style:country-asian="LT"/>
    </style:style>
    <style:style style:name="T4974" style:parent-style-name="DefaultParagraphFont" style:family="text">
      <style:text-properties fo:color="#000000" style:font-size-complex="11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1pt" style:language-asian="lt" style:country-asian="LT"/>
    </style:style>
    <style:style style:name="T4977" style:parent-style-name="DefaultParagraphFont" style:family="text">
      <style:text-properties fo:color="#000000" style:font-size-complex="11pt" style:language-asian="lt" style:country-asian="LT"/>
    </style:style>
    <style:style style:name="T4978" style:parent-style-name="DefaultParagraphFont" style:family="text">
      <style:text-properties fo:color="#000000" style:font-size-complex="11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1pt" style:language-asian="lt" style:country-asian="LT"/>
    </style:style>
    <style:style style:name="T4981" style:parent-style-name="DefaultParagraphFont" style:family="text">
      <style:text-properties fo:color="#000000" style:font-size-complex="11pt" style:language-asian="lt" style:country-asian="LT"/>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style:font-size-complex="11pt" style:language-asian="lt" style:country-asian="LT"/>
    </style:style>
    <style:style style:name="T4985" style:parent-style-name="DefaultParagraphFont" style:family="text">
      <style:text-properties fo:font-weight="bold" style:font-weight-asian="bold" style:font-weight-complex="bold" fo:color="#000000" style:font-size-complex="11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color="#000000" style:font-size-complex="11pt" style:language-asian="lt" style:country-asian="LT"/>
    </style:style>
    <style:style style:name="T4988" style:parent-style-name="DefaultParagraphFont" style:family="text">
      <style:text-properties fo:font-weight="bold" style:font-weight-asian="bold" style:font-weight-complex="bold" fo:color="#000000" style:font-size-complex="11pt" style:language-asian="lt" style:country-asian="LT"/>
    </style:style>
    <style:style style:name="P4989" style:parent-style-name="Normal" style:family="paragraph">
      <style:paragraph-properties fo:text-align="center"/>
      <style:text-properties fo:font-weight="bold" style:font-weight-asian="bold" style:font-weight-complex="bold" fo:color="#000000"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language-asian="lt" style:country-asian="LT"/>
    </style:style>
    <style:style style:name="T4992" style:parent-style-name="DefaultParagraphFont" style:family="text">
      <style:text-properties fo:color="#000000" style:font-size-complex="11pt" style:language-asian="lt" style:country-asian="LT"/>
    </style:style>
    <style:style style:name="T4993" style:parent-style-name="DefaultParagraphFont" style:family="text">
      <style:text-properties fo:color="#000000" style:font-size-complex="11pt" style:language-asian="lt" style:country-asian="LT"/>
    </style:style>
    <style:style style:name="P4994" style:parent-style-name="Normal" style:family="paragraph">
      <style:paragraph-properties fo:text-align="justify" fo:text-indent="0.4923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color="#000000" style:font-size-complex="11pt" style:language-asian="lt" style:country-asian="LT"/>
    </style:style>
    <style:style style:name="T4997" style:parent-style-name="DefaultParagraphFont" style:family="text">
      <style:text-properties fo:font-weight="bold" style:font-weight-asian="bold" style:font-weight-complex="bold" fo:color="#000000" style:font-size-complex="11pt"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color="#000000" style:font-size-complex="11pt" style:language-asian="lt" style:country-asian="LT"/>
    </style:style>
    <style:style style:name="P5000" style:parent-style-name="Normal" style:family="paragraph">
      <style:paragraph-properties fo:text-align="center"/>
      <style:text-properties fo:font-weight="bold" style:font-weight-asian="bold" style:font-weight-complex="bold" fo:color="#000000"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1pt" style:language-asian="lt" style:country-asian="LT"/>
    </style:style>
    <style:style style:name="T5003" style:parent-style-name="DefaultParagraphFont" style:family="text">
      <style:text-properties fo:color="#000000" style:font-size-complex="11pt" style:language-asian="lt" style:country-asian="LT"/>
    </style:style>
    <style:style style:name="T5004" style:parent-style-name="DefaultParagraphFont" style:family="text">
      <style:text-properties fo:color="#000000" style:font-size-complex="11pt" style:language-asian="lt" style:country-asian="LT"/>
    </style:style>
    <style:style style:name="P5005" style:parent-style-name="Normal" style:family="paragraph">
      <style:paragraph-properties fo:text-align="justify" fo:text-indent="0.4923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color="#000000" style:font-size-complex="11pt" style:language-asian="lt" style:country-asian="LT"/>
    </style:style>
    <style:style style:name="T5008" style:parent-style-name="DefaultParagraphFont" style:family="text">
      <style:text-properties fo:font-weight="bold" style:font-weight-asian="bold" style:font-weight-complex="bold" fo:color="#000000" style:font-size-complex="11pt" style:language-asian="lt" style:country-asian="L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color="#000000" style:font-size-complex="11pt" style:language-asian="lt" style:country-asian="LT"/>
    </style:style>
    <style:style style:name="P5011" style:parent-style-name="Normal" style:family="paragraph">
      <style:paragraph-properties fo:text-align="center"/>
      <style:text-properties fo:font-weight="bold" style:font-weight-asian="bold" style:font-weight-complex="bold" fo:color="#000000"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1pt" style:language-asian="lt" style:country-asian="LT"/>
    </style:style>
    <style:style style:name="T5014" style:parent-style-name="DefaultParagraphFont" style:family="text">
      <style:text-properties fo:color="#000000" style:font-size-complex="11pt" style:language-asian="lt" style:country-asian="LT"/>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font-style="italic" style:font-style-asian="italic" style:font-style-complex="italic" fo:color="#000000" style:font-size-complex="11pt" style:language-asian="lt" style:country-asian="LT"/>
    </style:style>
    <style:style style:name="T5017" style:parent-style-name="DefaultParagraphFont" style:family="text">
      <style:text-properties fo:color="#000000" style:font-size-complex="11pt" style:language-asian="lt" style:country-asian="LT"/>
    </style:style>
    <style:style style:name="P5018" style:parent-style-name="Normal" style:family="paragraph">
      <style:paragraph-properties fo:text-align="justify" fo:text-indent="0.4923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1" style:parent-style-name="Normal" style:family="paragraph">
      <style:paragraph-properties fo:text-align="justify" fo:text-indent="0.4923in"/>
      <style:text-properties fo:color="#000000" style:font-size-complex="4pt"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color="#000000" style:font-size-complex="11pt" style:language-asian="lt" style:country-asian="LT"/>
    </style:style>
    <style:style style:name="T5024" style:parent-style-name="DefaultParagraphFont" style:family="text">
      <style:text-properties fo:font-weight="bold" style:font-weight-asian="bold" style:font-weight-complex="bold" fo:color="#000000" style:font-size-complex="11p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color="#000000" style:font-size-complex="11pt" style:language-asian="lt" style:country-asian="LT"/>
    </style:style>
    <style:style style:name="P5027" style:parent-style-name="Normal" style:family="paragraph">
      <style:paragraph-properties fo:text-align="center"/>
      <style:text-properties fo:font-weight="bold" style:font-weight-asian="bold" style:font-weight-complex="bold" fo:color="#000000"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1pt" style:language-asian="lt" style:country-asian="LT"/>
    </style:style>
    <style:style style:name="T5030" style:parent-style-name="DefaultParagraphFont" style:family="text">
      <style:text-properties fo:color="#000000" style:font-size-complex="11pt" style:language-asian="lt" style:country-asian="LT"/>
    </style:style>
    <style:style style:name="T5031" style:parent-style-name="DefaultParagraphFont" style:family="text">
      <style:text-properties fo:color="#000000" style:font-size-complex="11pt" style:language-asian="lt" style:country-asian="LT"/>
    </style:style>
    <style:style style:name="T5032" style:parent-style-name="DefaultParagraphFont" style:family="text">
      <style:text-properties fo:color="#000000" style:font-size-complex="11pt" style:language-asian="lt" style:country-asian="LT"/>
    </style:style>
    <style:style style:name="P5033" style:parent-style-name="Normal" style:family="paragraph">
      <style:paragraph-properties fo:text-align="justify" fo:text-indent="0.4923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6" style:parent-style-name="Normal" style:family="paragraph">
      <style:paragraph-properties fo:text-align="justify" fo:text-indent="0.4923in"/>
      <style:text-properties fo:color="#000000" style:font-size-complex="4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color="#000000" style:font-size-complex="11pt" style:language-asian="lt" style:country-asian="LT"/>
    </style:style>
    <style:style style:name="T5039" style:parent-style-name="DefaultParagraphFont" style:family="text">
      <style:text-properties fo:font-weight="bold" style:font-weight-asian="bold" style:font-weight-complex="bold" fo:color="#000000"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font-size-complex="11pt" style:language-asian="lt" style:country-asian="LT"/>
    </style:style>
    <style:style style:name="P5042" style:parent-style-name="Normal" style:family="paragraph">
      <style:paragraph-properties fo:text-align="center"/>
      <style:text-properties fo:font-weight="bold" style:font-weight-asian="bold" style:font-weight-complex="bold" fo:color="#000000"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1pt" style:language-asian="lt" style:country-asian="LT"/>
    </style:style>
    <style:style style:name="T5045" style:parent-style-name="DefaultParagraphFont" style:family="text">
      <style:text-properties fo:color="#000000" style:font-size-complex="11pt" style:language-asian="lt" style:country-asian="LT"/>
    </style:style>
    <style:style style:name="T5046" style:parent-style-name="DefaultParagraphFont" style:family="text">
      <style:text-properties fo:color="#000000" style:font-size-complex="11pt" style:language-asian="lt" style:country-asian="L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1pt" style:language-asian="lt" style:country-asian="LT"/>
    </style:style>
    <style:style style:name="T5049" style:parent-style-name="DefaultParagraphFont" style:family="text">
      <style:text-properties fo:color="#000000" style:font-size-complex="11pt" style:language-asian="lt" style:country-asian="LT"/>
    </style:style>
    <style:style style:name="T5050" style:parent-style-name="DefaultParagraphFont" style:family="text">
      <style:text-properties fo:color="#000000" style:font-size-complex="11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11pt" style:language-asian="lt" style:country-asian="LT"/>
    </style:style>
    <style:style style:name="T5053" style:parent-style-name="DefaultParagraphFont" style:family="text">
      <style:text-properties fo:color="#000000" style:font-size-complex="11pt" style:language-asian="lt" style:country-asian="LT"/>
    </style:style>
    <style:style style:name="T5054" style:parent-style-name="DefaultParagraphFont" style:family="text">
      <style:text-properties fo:color="#000000" style:font-size-complex="11pt" style:language-asian="lt" style:country-asian="LT"/>
    </style:style>
    <style:style style:name="T5055" style:parent-style-name="DefaultParagraphFont" style:family="text">
      <style:text-properties fo:color="#000000" style:font-size-complex="11pt" style:language-asian="lt" style:country-asian="LT"/>
    </style:style>
    <style:style style:name="P5056" style:parent-style-name="Normal" style:family="paragraph">
      <style:paragraph-properties fo:text-align="justify"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9" style:parent-style-name="Normal" style:family="paragraph">
      <style:paragraph-properties fo:text-align="justify" fo:text-indent="0.4923in"/>
      <style:text-properties fo:color="#000000" style:font-size-complex="4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fo:color="#000000" style:font-size-complex="11pt" style:language-asian="lt" style:country-asian="LT"/>
    </style:style>
    <style:style style:name="T5062" style:parent-style-name="DefaultParagraphFont" style:family="text">
      <style:text-properties fo:font-weight="bold" style:font-weight-asian="bold" style:font-weight-complex="bold" fo:color="#000000" style:font-size-complex="11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fo:color="#000000" style:font-size-complex="11pt" style:language-asian="lt" style:country-asian="LT"/>
    </style:style>
    <style:style style:name="P5065" style:parent-style-name="Normal" style:family="paragraph">
      <style:paragraph-properties fo:text-align="center"/>
      <style:text-properties fo:font-weight="bold" style:font-weight-asian="bold" style:font-weight-complex="bold" fo:color="#000000"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1pt" style:language-asian="lt" style:country-asian="LT"/>
    </style:style>
    <style:style style:name="T5068" style:parent-style-name="DefaultParagraphFont" style:family="text">
      <style:text-properties fo:color="#000000" style:font-size-complex="11pt" style:language-asian="lt" style:country-asian="LT"/>
    </style:style>
    <style:style style:name="T5069" style:parent-style-name="DefaultParagraphFont" style:family="text">
      <style:text-properties fo:color="#000000" style:font-size-complex="11pt" style:language-asian="lt" style:country-asian="LT"/>
    </style:style>
    <style:style style:name="P5070" style:parent-style-name="Normal" style:family="paragraph">
      <style:paragraph-properties fo:text-align="justify" fo:text-indent="0.4923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3" style:parent-style-name="Normal" style:family="paragraph">
      <style:paragraph-properties fo:text-align="justify" fo:text-indent="0.4923in"/>
      <style:text-properties fo:color="#000000" style:font-size-complex="4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color="#000000" style:font-size-complex="11pt" style:language-asian="lt" style:country-asian="LT"/>
    </style:style>
    <style:style style:name="T5076" style:parent-style-name="DefaultParagraphFont" style:family="text">
      <style:text-properties fo:font-weight="bold" style:font-weight-asian="bold" style:font-weight-complex="bold" fo:color="#000000" style:font-size-complex="11pt"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fo:color="#000000" style:font-size-complex="11pt" style:language-asian="lt" style:country-asian="LT"/>
    </style:style>
    <style:style style:name="P5079" style:parent-style-name="Normal" style:family="paragraph">
      <style:paragraph-properties fo:text-align="center"/>
      <style:text-properties fo:font-weight="bold" style:font-weight-asian="bold" style:font-weight-complex="bold" fo:color="#000000"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1pt" style:language-asian="lt" style:country-asian="LT"/>
    </style:style>
    <style:style style:name="T5082" style:parent-style-name="DefaultParagraphFont" style:family="text">
      <style:text-properties fo:color="#000000" style:font-size-complex="11pt" style:language-asian="lt" style:country-asian="LT"/>
    </style:style>
    <style:style style:name="T5083" style:parent-style-name="DefaultParagraphFont" style:family="text">
      <style:text-properties fo:color="#000000" style:font-size-complex="11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1pt" style:language-asian="lt" style:country-asian="LT"/>
    </style:style>
    <style:style style:name="T5086" style:parent-style-name="DefaultParagraphFont" style:family="text">
      <style:text-properties fo:color="#000000" style:font-size-complex="11pt" style:language-asian="lt" style:country-asian="LT"/>
    </style:style>
    <style:style style:name="T5087" style:parent-style-name="DefaultParagraphFont" style:family="text">
      <style:text-properties fo:color="#000000" style:font-size-complex="11pt" style:language-asian="lt" style:country-asian="LT"/>
    </style:style>
    <style:style style:name="P5088" style:parent-style-name="Normal" style:family="paragraph">
      <style:paragraph-properties fo:text-align="justify" fo:text-indent="0.4923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7" style:parent-style-name="Normal" style:family="paragraph">
      <style:paragraph-properties fo:text-align="justify" fo:text-indent="0.4923in"/>
      <style:text-properties fo:color="#000000" style:font-size-complex="4pt" style:language-asian="lt" style:country-asian="L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fo:color="#000000" style:font-size-complex="11pt" style:language-asian="lt" style:country-asian="LT"/>
    </style:style>
    <style:style style:name="T5100" style:parent-style-name="DefaultParagraphFont" style:family="text">
      <style:text-properties fo:font-weight="bold" style:font-weight-asian="bold" style:font-weight-complex="bold" fo:color="#000000" style:font-size-complex="11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fo:color="#000000" style:font-size-complex="11pt" style:language-asian="lt" style:country-asian="LT"/>
    </style:style>
    <style:style style:name="P5103" style:parent-style-name="Normal" style:family="paragraph">
      <style:paragraph-properties fo:text-align="center"/>
      <style:text-properties fo:font-weight="bold" style:font-weight-asian="bold" style:font-weight-complex="bold" fo:color="#000000"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P5107" style:parent-style-name="Normal" style:family="paragraph">
      <style:paragraph-properties fo:text-align="justify" fo:text-indent="0.4923in"/>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color="#000000" style:font-size-complex="11pt" style:language-asian="lt" style:country-asian="LT"/>
    </style:style>
    <style:style style:name="T5110" style:parent-style-name="DefaultParagraphFont" style:family="text">
      <style:text-properties fo:font-weight="bold" style:font-weight-asian="bold" style:font-weight-complex="bold" fo:color="#000000" style:font-size-complex="11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color="#000000" style:font-size-complex="11pt" style:language-asian="lt" style:country-asian="LT"/>
    </style:style>
    <style:style style:name="T5113" style:parent-style-name="DefaultParagraphFont" style:family="text">
      <style:text-properties fo:font-weight="bold" style:font-weight-asian="bold" style:font-weight-complex="bold" fo:color="#000000" style:font-size-complex="11pt" style:language-asian="lt" style:country-asian="LT"/>
    </style:style>
    <style:style style:name="P5114" style:parent-style-name="Normal" style:family="paragraph">
      <style:paragraph-properties fo:text-align="center"/>
      <style:text-properties fo:font-weight="bold" style:font-weight-asian="bold" style:font-weight-complex="bold" fo:color="#000000"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fo:color="#000000" style:font-size-complex="11pt" style:language-asian="lt" style:country-asian="LT"/>
    </style:style>
    <style:style style:name="T5120" style:parent-style-name="DefaultParagraphFont" style:family="text">
      <style:text-properties fo:font-weight="bold" style:font-weight-asian="bold" style:font-weight-complex="bold" fo:color="#000000" style:font-size-complex="11pt" style:language-asian="lt" style:country-asian="L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style:font-weight-complex="bold" fo:color="#000000" style:font-size-complex="11pt" style:language-asian="lt" style:country-asian="LT"/>
    </style:style>
    <style:style style:name="P5123" style:parent-style-name="Normal" style:family="paragraph">
      <style:paragraph-properties fo:text-align="center"/>
      <style:text-properties fo:font-weight="bold" style:font-weight-asian="bold" style:font-weight-complex="bold" fo:color="#000000"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1pt" style:language-asian="lt" style:country-asian="LT"/>
    </style:style>
    <style:style style:name="T5131" style:parent-style-name="DefaultParagraphFont" style:family="text">
      <style:text-properties fo:color="#000000" style:font-size-complex="11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1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1pt" style:language-asian="lt" style:country-asian="LT"/>
    </style:style>
    <style:style style:name="T5136" style:parent-style-name="DefaultParagraphFont" style:family="text">
      <style:text-properties fo:color="#000000" style:font-size-complex="11pt" style:language-asian="lt" style:country-asian="LT"/>
    </style:style>
    <style:style style:name="P5137" style:parent-style-name="Normal" style:family="paragraph">
      <style:paragraph-properties fo:text-align="justify" fo:text-indent="0.4923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fo:color="#000000" style:font-size-complex="11pt" style:language-asian="lt" style:country-asian="LT"/>
    </style:style>
    <style:style style:name="T5140" style:parent-style-name="DefaultParagraphFont" style:family="text">
      <style:text-properties fo:font-weight="bold" style:font-weight-asian="bold" style:font-weight-complex="bold" fo:color="#000000" style:font-size-complex="11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fo:color="#000000" style:font-size-complex="11pt" style:language-asian="lt" style:country-asian="LT"/>
    </style:style>
    <style:style style:name="T5143" style:parent-style-name="DefaultParagraphFont" style:family="text">
      <style:text-properties fo:font-weight="bold" style:font-weight-asian="bold" style:font-weight-complex="bold" fo:color="#000000" style:font-size-complex="11pt" style:language-asian="lt" style:country-asian="LT"/>
    </style:style>
    <style:style style:name="P5144" style:parent-style-name="Normal" style:family="paragraph">
      <style:paragraph-properties fo:text-align="center"/>
      <style:text-properties fo:font-weight="bold" style:font-weight-asian="bold" style:font-weight-complex="bold" fo:color="#000000"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1pt" style:language-asian="lt" style:country-asian="LT"/>
    </style:style>
    <style:style style:name="P5147" style:parent-style-name="Normal" style:family="paragraph">
      <style:paragraph-properties fo:text-align="justify" fo:text-indent="0.4923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0" style:parent-style-name="Normal" style:family="paragraph">
      <style:paragraph-properties fo:text-align="justify" fo:text-indent="0.4923in"/>
      <style:text-properties fo:color="#000000" style:font-size-complex="4pt"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font-size-complex="11pt" style:language-asian="lt" style:country-asian="LT"/>
    </style:style>
    <style:style style:name="T5153" style:parent-style-name="DefaultParagraphFont" style:family="text">
      <style:text-properties fo:font-weight="bold" style:font-weight-asian="bold" style:font-weight-complex="bold" fo:color="#000000" style:font-size-complex="11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color="#000000" style:font-size-complex="11pt" style:language-asian="lt" style:country-asian="LT"/>
    </style:style>
    <style:style style:name="P5156" style:parent-style-name="Normal" style:family="paragraph">
      <style:paragraph-properties fo:text-align="center"/>
      <style:text-properties fo:font-weight="bold" style:font-weight-asian="bold" style:font-weight-complex="bold" fo:color="#000000"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1pt" style:language-asian="lt" style:country-asian="LT"/>
    </style:style>
    <style:style style:name="T5159" style:parent-style-name="DefaultParagraphFont" style:family="text">
      <style:text-properties fo:color="#000000" style:font-size-complex="11pt" style:language-asian="lt" style:country-asian="LT"/>
    </style:style>
    <style:style style:name="T5160" style:parent-style-name="DefaultParagraphFont" style:family="text">
      <style:text-properties fo:color="#000000" style:font-size-complex="11pt"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1pt" style:language-asian="lt" style:country-asian="LT"/>
    </style:style>
    <style:style style:name="T5163" style:parent-style-name="DefaultParagraphFont" style:family="text">
      <style:text-properties fo:color="#000000" style:font-size-complex="11pt" style:language-asian="lt" style:country-asian="LT"/>
    </style:style>
    <style:style style:name="T5164" style:parent-style-name="DefaultParagraphFont" style:family="text">
      <style:text-properties fo:color="#000000" style:font-size-complex="11pt" style:language-asian="lt" style:country-asian="LT"/>
    </style:style>
    <style:style style:name="T5165" style:parent-style-name="DefaultParagraphFont" style:family="text">
      <style:text-properties fo:color="#000000" style:font-size-complex="11pt" style:language-asian="lt" style:country-asian="LT"/>
    </style:style>
    <style:style style:name="P5166" style:parent-style-name="Normal" style:family="paragraph">
      <style:paragraph-properties fo:text-align="justify"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fo:color="#000000" style:font-size-complex="11pt" style:language-asian="lt" style:country-asian="LT"/>
    </style:style>
    <style:style style:name="T5169" style:parent-style-name="DefaultParagraphFont" style:family="text">
      <style:text-properties fo:font-weight="bold" style:font-weight-asian="bold" style:font-weight-complex="bold" fo:color="#000000" style:font-size-complex="11pt"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style:font-size-complex="11pt" style:language-asian="lt" style:country-asian="LT"/>
    </style:style>
    <style:style style:name="P5172" style:parent-style-name="Normal" style:family="paragraph">
      <style:paragraph-properties fo:text-align="center"/>
      <style:text-properties fo:font-weight="bold" style:font-weight-asian="bold" style:font-weight-complex="bold" fo:color="#000000"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1pt" style:language-asian="lt" style:country-asian="LT"/>
    </style:style>
    <style:style style:name="T5175" style:parent-style-name="DefaultParagraphFont" style:family="text">
      <style:text-properties fo:color="#000000" style:font-size-complex="11pt" style:language-asian="lt" style:country-asian="LT"/>
    </style:style>
    <style:style style:name="P5176" style:parent-style-name="Normal" style:family="paragraph">
      <style:paragraph-properties fo:text-align="justify" fo:text-indent="0.4923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color="#000000" style:font-size-complex="11pt" style:language-asian="lt" style:country-asian="LT"/>
    </style:style>
    <style:style style:name="T5179" style:parent-style-name="DefaultParagraphFont" style:family="text">
      <style:text-properties fo:font-weight="bold" style:font-weight-asian="bold" style:font-weight-complex="bold" fo:color="#000000" style:font-size-complex="11pt" style:language-asian="lt" style:country-asian="L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fo:color="#000000" style:font-size-complex="11pt" style:language-asian="lt" style:country-asian="LT"/>
    </style:style>
    <style:style style:name="T5182" style:parent-style-name="DefaultParagraphFont" style:family="text">
      <style:text-properties fo:font-weight="bold" style:font-weight-asian="bold" style:font-weight-complex="bold" fo:color="#000000" style:font-size-complex="11pt" style:language-asian="lt" style:country-asian="LT"/>
    </style:style>
    <style:style style:name="P5183" style:parent-style-name="Normal" style:family="paragraph">
      <style:paragraph-properties fo:text-align="center"/>
      <style:text-properties fo:font-weight="bold" style:font-weight-asian="bold" style:font-weight-complex="bold" fo:color="#000000"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1pt" style:language-asian="lt" style:country-asian="LT"/>
    </style:style>
    <style:style style:name="T5186" style:parent-style-name="DefaultParagraphFont" style:family="text">
      <style:text-properties fo:color="#000000" style:font-size-complex="11pt" style:language-asian="lt" style:country-asian="LT"/>
    </style:style>
    <style:style style:name="T5187" style:parent-style-name="DefaultParagraphFont" style:family="text">
      <style:text-properties fo:color="#000000" style:font-size-complex="11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1pt" style:language-asian="lt" style:country-asian="LT"/>
    </style:style>
    <style:style style:name="T5190" style:parent-style-name="DefaultParagraphFont" style:family="text">
      <style:text-properties fo:color="#000000" style:font-size-complex="11pt" style:language-asian="lt" style:country-asian="LT"/>
    </style:style>
    <style:style style:name="T5191" style:parent-style-name="DefaultParagraphFont" style:family="text">
      <style:text-properties fo:color="#000000" style:font-size-complex="11pt" style:language-asian="lt" style:country-asian="LT"/>
    </style:style>
    <style:style style:name="T5192" style:parent-style-name="DefaultParagraphFont" style:family="text">
      <style:text-properties fo:font-style="italic" style:font-style-asian="italic" style:font-style-complex="italic" fo:color="#000000" style:font-size-complex="11pt" style:language-asian="lt" style:country-asian="LT"/>
    </style:style>
    <style:style style:name="T5193" style:parent-style-name="DefaultParagraphFont" style:family="text">
      <style:text-properties fo:color="#000000" style:font-size-complex="11pt" style:language-asian="lt" style:country-asian="LT"/>
    </style:style>
    <style:style style:name="T5194" style:parent-style-name="DefaultParagraphFont" style:family="text">
      <style:text-properties fo:color="#000000" style:font-size-complex="11pt" style:language-asian="lt" style:country-asian="LT"/>
    </style:style>
    <style:style style:name="P5195" style:parent-style-name="Normal" style:family="paragraph">
      <style:paragraph-properties fo:text-align="justify" fo:text-indent="0.4923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8" style:parent-style-name="Normal" style:family="paragraph">
      <style:paragraph-properties fo:text-align="justify" fo:text-indent="0.4923in"/>
      <style:text-properties fo:color="#000000" style:font-size-complex="4pt" style:language-asian="lt" style:country-asian="L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fo:color="#000000" style:font-size-complex="11pt" style:language-asian="lt" style:country-asian="LT"/>
    </style:style>
    <style:style style:name="T5201" style:parent-style-name="DefaultParagraphFont" style:family="text">
      <style:text-properties fo:font-weight="bold" style:font-weight-asian="bold" style:font-weight-complex="bold" fo:color="#000000" style:font-size-complex="11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fo:color="#000000" style:font-size-complex="11pt" style:language-asian="lt" style:country-asian="LT"/>
    </style:style>
    <style:style style:name="P5204" style:parent-style-name="Normal" style:family="paragraph">
      <style:paragraph-properties fo:text-align="center"/>
      <style:text-properties fo:font-weight="bold" style:font-weight-asian="bold" style:font-weight-complex="bold" fo:color="#000000"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1pt" style:language-asian="lt" style:country-asian="LT"/>
    </style:style>
    <style:style style:name="T5207" style:parent-style-name="DefaultParagraphFont" style:family="text">
      <style:text-properties fo:color="#000000" style:font-size-complex="11pt" style:language-asian="lt" style:country-asian="LT"/>
    </style:style>
    <style:style style:name="P5208" style:parent-style-name="Normal" style:family="paragraph">
      <style:paragraph-properties fo:text-align="justify" fo:text-indent="0.4923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fo:color="#000000" style:font-size-complex="11pt" style:language-asian="lt" style:country-asian="LT"/>
    </style:style>
    <style:style style:name="T5211" style:parent-style-name="DefaultParagraphFont" style:family="text">
      <style:text-properties fo:font-weight="bold" style:font-weight-asian="bold" style:font-weight-complex="bold" fo:color="#000000" style:font-size-complex="11pt" style:language-asian="lt" style:country-asian="L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fo:color="#000000" style:font-size-complex="11pt" style:language-asian="lt" style:country-asian="LT"/>
    </style:style>
    <style:style style:name="T5214" style:parent-style-name="DefaultParagraphFont" style:family="text">
      <style:text-properties fo:font-weight="bold" style:font-weight-asian="bold" style:font-weight-complex="bold" fo:color="#000000" style:font-size-complex="11pt" style:language-asian="lt" style:country-asian="LT"/>
    </style:style>
    <style:style style:name="P5215" style:parent-style-name="Normal" style:family="paragraph">
      <style:paragraph-properties fo:text-align="center"/>
      <style:text-properties fo:font-weight="bold" style:font-weight-asian="bold" style:font-weight-complex="bold" fo:color="#000000"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1pt" style:language-asian="lt" style:country-asian="LT"/>
    </style:style>
    <style:style style:name="T5218" style:parent-style-name="DefaultParagraphFont" style:family="text">
      <style:text-properties fo:color="#000000" style:font-size-complex="11pt" style:language-asian="lt" style:country-asian="LT"/>
    </style:style>
    <style:style style:name="T5219" style:parent-style-name="DefaultParagraphFont" style:family="text">
      <style:text-properties fo:color="#000000" style:font-size-complex="11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language-asian="lt" style:country-asian="LT"/>
    </style:style>
    <style:style style:name="T5222" style:parent-style-name="DefaultParagraphFont" style:family="text">
      <style:text-properties fo:color="#000000" style:font-size-complex="11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T5227" style:parent-style-name="DefaultParagraphFont" style:family="text">
      <style:text-properties fo:color="#000000" style:font-size-complex="11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1pt" style:language-asian="lt" style:country-asian="LT"/>
    </style:style>
    <style:style style:name="T5230" style:parent-style-name="DefaultParagraphFont" style:family="text">
      <style:text-properties fo:color="#000000" style:font-size-complex="11pt" style:language-asian="lt" style:country-asian="LT"/>
    </style:style>
    <style:style style:name="T5231" style:parent-style-name="DefaultParagraphFont" style:family="text">
      <style:text-properties fo:color="#000000" style:font-size-complex="11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1pt" style:language-asian="lt" style:country-asian="LT"/>
    </style:style>
    <style:style style:name="T5234" style:parent-style-name="DefaultParagraphFont" style:family="text">
      <style:text-properties fo:color="#000000" style:font-size-complex="11pt" style:language-asian="lt" style:country-asian="LT"/>
    </style:style>
    <style:style style:name="T5235" style:parent-style-name="DefaultParagraphFont" style:family="text">
      <style:text-properties fo:color="#000000" style:font-size-complex="11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language-asian="lt" style:country-asian="LT"/>
    </style:style>
    <style:style style:name="T5238" style:parent-style-name="DefaultParagraphFont" style:family="text">
      <style:text-properties fo:color="#000000" style:font-size-complex="11pt" style:language-asian="lt" style:country-asian="L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1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1pt" style:language-asian="lt" style:country-asian="LT"/>
    </style:style>
    <style:style style:name="T5243" style:parent-style-name="DefaultParagraphFont" style:family="text">
      <style:text-properties fo:color="#000000" style:font-size-complex="11pt" style:language-asian="lt" style:country-asian="L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1pt" style:language-asian="lt" style:country-asian="LT"/>
    </style:style>
    <style:style style:name="T5246" style:parent-style-name="DefaultParagraphFont" style:family="text">
      <style:text-properties fo:color="#000000" style:font-size-complex="11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1pt" style:language-asian="lt" style:country-asian="LT"/>
    </style:style>
    <style:style style:name="T5249" style:parent-style-name="DefaultParagraphFont" style:family="text">
      <style:text-properties fo:color="#000000" style:font-size-complex="11pt" style:language-asian="lt" style:country-asian="LT"/>
    </style:style>
    <style:style style:name="T5250" style:parent-style-name="DefaultParagraphFont" style:family="text">
      <style:text-properties fo:color="#000000" style:font-size-complex="11pt" style:language-asian="lt" style:country-asian="LT"/>
    </style:style>
    <style:style style:name="T5251" style:parent-style-name="DefaultParagraphFont" style:family="text">
      <style:text-properties fo:color="#000000" style:font-size-complex="11pt" style:language-asian="lt" style:country-asian="LT"/>
    </style:style>
    <style:style style:name="T5252" style:parent-style-name="DefaultParagraphFont" style:family="text">
      <style:text-properties fo:color="#000000" style:font-size-complex="11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1pt" style:language-asian="lt" style:country-asian="LT"/>
    </style:style>
    <style:style style:name="T5255" style:parent-style-name="DefaultParagraphFont" style:family="text">
      <style:text-properties fo:color="#000000" style:font-size-complex="11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1pt" style:language-asian="lt" style:country-asian="LT"/>
    </style:style>
    <style:style style:name="T5258" style:parent-style-name="DefaultParagraphFont" style:family="text">
      <style:text-properties fo:color="#000000" style:font-size-complex="11pt" style:language-asian="lt" style:country-asian="LT"/>
    </style:style>
    <style:style style:name="T5259" style:parent-style-name="DefaultParagraphFont" style:family="text">
      <style:text-properties fo:color="#000000" style:font-size-complex="11pt" style:language-asian="lt" style:country-asian="LT"/>
    </style:style>
    <style:style style:name="P5260" style:parent-style-name="Normal" style:family="paragraph">
      <style:paragraph-properties fo:text-align="justify" fo:text-indent="0.4923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color="#000000" style:font-size-complex="11pt" style:language-asian="lt" style:country-asian="LT"/>
    </style:style>
    <style:style style:name="T5263" style:parent-style-name="DefaultParagraphFont" style:family="text">
      <style:text-properties fo:font-weight="bold" style:font-weight-asian="bold" style:font-weight-complex="bold" fo:color="#000000" style:font-size-complex="11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color="#000000" style:font-size-complex="11pt" style:language-asian="lt" style:country-asian="LT"/>
    </style:style>
    <style:style style:name="T5266" style:parent-style-name="DefaultParagraphFont" style:family="text">
      <style:text-properties fo:font-weight="bold" style:font-weight-asian="bold" style:font-weight-complex="bold" fo:color="#000000" style:font-size-complex="11pt" style:language-asian="lt" style:country-asian="LT"/>
    </style:style>
    <style:style style:name="P5267" style:parent-style-name="Normal" style:family="paragraph">
      <style:paragraph-properties fo:text-align="center"/>
      <style:text-properties fo:font-weight="bold" style:font-weight-asian="bold" style:font-weight-complex="bold" fo:color="#000000"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1pt" style:language-asian="lt" style:country-asian="LT"/>
    </style:style>
    <style:style style:name="T5270" style:parent-style-name="DefaultParagraphFont" style:family="text">
      <style:text-properties fo:color="#000000" style:font-size-complex="11pt" style:language-asian="lt" style:country-asian="LT"/>
    </style:style>
    <style:style style:name="T5271" style:parent-style-name="DefaultParagraphFont" style:family="text">
      <style:text-properties fo:color="#000000" style:font-size-complex="11pt" style:language-asian="lt" style:country-asian="LT"/>
    </style:style>
    <style:style style:name="P5272" style:parent-style-name="Normal" style:family="paragraph">
      <style:paragraph-properties fo:text-align="justify" fo:text-indent="0.4923in"/>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fo:color="#000000" style:font-size-complex="11pt" style:language-asian="lt" style:country-asian="LT"/>
    </style:style>
    <style:style style:name="T5275" style:parent-style-name="DefaultParagraphFont" style:family="text">
      <style:text-properties fo:font-weight="bold" style:font-weight-asian="bold" style:font-weight-complex="bold" fo:color="#000000" style:font-size-complex="11pt" style:language-asian="lt" style:country-asian="L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color="#000000" style:font-size-complex="11pt" style:language-asian="lt" style:country-asian="LT"/>
    </style:style>
    <style:style style:name="P5278" style:parent-style-name="Normal" style:family="paragraph">
      <style:paragraph-properties fo:text-align="center"/>
      <style:text-properties fo:font-weight="bold" style:font-weight-asian="bold" style:font-weight-complex="bold" fo:color="#000000"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1pt" style:language-asian="lt" style:country-asian="LT"/>
    </style:style>
    <style:style style:name="T5281" style:parent-style-name="DefaultParagraphFont" style:family="text">
      <style:text-properties fo:color="#000000" style:font-size-complex="11pt" style:language-asian="lt" style:country-asian="LT"/>
    </style:style>
    <style:style style:name="T5282" style:parent-style-name="DefaultParagraphFont" style:family="text">
      <style:text-properties fo:color="#000000" style:font-size-complex="11pt"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1pt" style:language-asian="lt" style:country-asian="L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1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1pt" style:language-asian="lt" style:country-asian="LT"/>
    </style:style>
    <style:style style:name="T5289" style:parent-style-name="DefaultParagraphFont" style:family="text">
      <style:text-properties fo:color="#000000" style:font-size-complex="11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1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1pt" style:language-asian="lt" style:country-asian="LT"/>
    </style:style>
    <style:style style:name="T5294" style:parent-style-name="DefaultParagraphFont" style:family="text">
      <style:text-properties fo:color="#000000" style:font-size-complex="11pt" style:language-asian="lt" style:country-asian="L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1pt" style:language-asian="lt" style:country-asian="LT"/>
    </style:style>
    <style:style style:name="P5297" style:parent-style-name="Normal" style:family="paragraph">
      <style:paragraph-properties fo:text-align="justify" fo:text-indent="0.4923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color="#000000" style:font-size-complex="11pt" style:language-asian="lt" style:country-asian="LT"/>
    </style:style>
    <style:style style:name="T5300" style:parent-style-name="DefaultParagraphFont" style:family="text">
      <style:text-properties fo:font-weight="bold" style:font-weight-asian="bold" style:font-weight-complex="bold" fo:color="#000000" style:font-size-complex="11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fo:color="#000000" style:font-size-complex="11pt" style:language-asian="lt" style:country-asian="LT"/>
    </style:style>
    <style:style style:name="P5303" style:parent-style-name="Normal" style:family="paragraph">
      <style:paragraph-properties fo:text-align="center"/>
      <style:text-properties fo:font-weight="bold" style:font-weight-asian="bold" style:font-weight-complex="bold" fo:color="#000000"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1pt" style:language-asian="lt" style:country-asian="LT"/>
    </style:style>
    <style:style style:name="T5306" style:parent-style-name="DefaultParagraphFont" style:family="text">
      <style:text-properties fo:color="#000000" style:font-size-complex="11pt" style:language-asian="lt" style:country-asian="LT"/>
    </style:style>
    <style:style style:name="T5307" style:parent-style-name="DefaultParagraphFont" style:family="text">
      <style:text-properties fo:color="#000000" style:font-size-complex="11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1pt" style:language-asian="lt" style:country-asian="LT"/>
    </style:style>
    <style:style style:name="T5310" style:parent-style-name="DefaultParagraphFont" style:family="text">
      <style:text-properties fo:color="#000000" style:font-size-complex="11pt"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1pt" style:language-asian="lt" style:country-asian="LT"/>
    </style:style>
    <style:style style:name="T5313" style:parent-style-name="DefaultParagraphFont" style:family="text">
      <style:text-properties fo:color="#000000" style:font-size-complex="11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1pt" style:language-asian="lt" style:country-asian="LT"/>
    </style:style>
    <style:style style:name="T5316" style:parent-style-name="DefaultParagraphFont" style:family="text">
      <style:text-properties fo:color="#000000" style:font-size-complex="11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1pt" style:language-asian="lt" style:country-asian="LT"/>
    </style:style>
    <style:style style:name="T5319" style:parent-style-name="DefaultParagraphFont" style:family="text">
      <style:text-properties fo:color="#000000" style:font-size-complex="11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1pt"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1pt" style:language-asian="lt" style:country-asian="LT"/>
    </style:style>
    <style:style style:name="T5324" style:parent-style-name="DefaultParagraphFont" style:family="text">
      <style:text-properties fo:color="#000000" style:font-size-complex="11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1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1pt" style:language-asian="lt" style:country-asian="LT"/>
    </style:style>
    <style:style style:name="T5329" style:parent-style-name="DefaultParagraphFont" style:family="text">
      <style:text-properties fo:color="#000000" style:font-size-complex="11pt" style:language-asian="lt" style:country-asian="LT"/>
    </style:style>
    <style:style style:name="T5330" style:parent-style-name="DefaultParagraphFont" style:family="text">
      <style:text-properties fo:color="#000000" style:font-size-complex="11pt" style:language-asian="lt" style:country-asian="LT"/>
    </style:style>
    <style:style style:name="T5331" style:parent-style-name="DefaultParagraphFont" style:family="text">
      <style:text-properties fo:color="#000000" style:font-size-complex="11pt" style:language-asian="lt" style:country-asian="LT"/>
    </style:style>
    <style:style style:name="P5332" style:parent-style-name="Normal" style:family="paragraph">
      <style:paragraph-properties fo:text-align="justify" fo:text-indent="0.4923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fo:color="#000000" style:font-size-complex="11pt" style:language-asian="lt" style:country-asian="LT"/>
    </style:style>
    <style:style style:name="T5335" style:parent-style-name="DefaultParagraphFont" style:family="text">
      <style:text-properties fo:font-weight="bold" style:font-weight-asian="bold" style:font-weight-complex="bold" fo:color="#000000" style:font-size-complex="11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fo:color="#000000" style:font-size-complex="11pt" style:language-asian="lt" style:country-asian="LT"/>
    </style:style>
    <style:style style:name="P5338" style:parent-style-name="Normal" style:family="paragraph">
      <style:paragraph-properties fo:text-align="center"/>
      <style:text-properties fo:font-weight="bold" style:font-weight-asian="bold" style:font-weight-complex="bold" fo:color="#000000"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1pt" style:language-asian="lt" style:country-asian="LT"/>
    </style:style>
    <style:style style:name="T5341" style:parent-style-name="DefaultParagraphFont" style:family="text">
      <style:text-properties fo:color="#000000" style:font-size-complex="11pt" style:language-asian="lt" style:country-asian="LT"/>
    </style:style>
    <style:style style:name="P5342" style:parent-style-name="Normal" style:family="paragraph">
      <style:paragraph-properties fo:text-align="justify"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color="#000000" style:font-size-complex="11pt" style:language-asian="lt" style:country-asian="LT"/>
    </style:style>
    <style:style style:name="T5345" style:parent-style-name="DefaultParagraphFont" style:family="text">
      <style:text-properties fo:font-weight="bold" style:font-weight-asian="bold" style:font-weight-complex="bold" fo:color="#000000"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color="#000000" style:font-size-complex="11pt" style:language-asian="lt" style:country-asian="LT"/>
    </style:style>
    <style:style style:name="P5348" style:parent-style-name="Normal" style:family="paragraph">
      <style:paragraph-properties fo:text-align="center"/>
      <style:text-properties fo:font-weight="bold" style:font-weight-asian="bold" style:font-weight-complex="bold" fo:color="#000000"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1pt" style:language-asian="lt" style:country-asian="LT"/>
    </style:style>
    <style:style style:name="T5351" style:parent-style-name="DefaultParagraphFont" style:family="text">
      <style:text-properties fo:color="#000000" style:font-size-complex="11pt" style:language-asian="lt" style:country-asian="LT"/>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color="#000000" style:font-size-complex="11pt" style:language-asian="lt" style:country-asian="LT"/>
    </style:style>
    <style:style style:name="T5355" style:parent-style-name="DefaultParagraphFont" style:family="text">
      <style:text-properties fo:font-weight="bold" style:font-weight-asian="bold" style:font-weight-complex="bold" fo:color="#000000" style:font-size-complex="11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fo:color="#000000" style:font-size-complex="11pt" style:language-asian="lt" style:country-asian="LT"/>
    </style:style>
    <style:style style:name="P5358" style:parent-style-name="Normal" style:family="paragraph">
      <style:paragraph-properties fo:text-align="center"/>
      <style:text-properties fo:font-weight="bold" style:font-weight-asian="bold" style:font-weight-complex="bold" fo:color="#000000"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1pt" style:language-asian="lt" style:country-asian="LT"/>
    </style:style>
    <style:style style:name="T5361" style:parent-style-name="DefaultParagraphFont" style:family="text">
      <style:text-properties fo:color="#000000" style:font-size-complex="11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1pt" style:language-asian="lt" style:country-asian="LT"/>
    </style:style>
    <style:style style:name="T5364" style:parent-style-name="DefaultParagraphFont" style:family="text">
      <style:text-properties fo:color="#000000" style:font-size-complex="11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1pt" style:language-asian="lt" style:country-asian="L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1pt" style:language-asian="lt" style:country-asian="LT"/>
    </style:style>
    <style:style style:name="T5369" style:parent-style-name="DefaultParagraphFont" style:family="text">
      <style:text-properties fo:color="#000000" style:font-size-complex="11pt" style:language-asian="lt" style:country-asian="L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1pt" style:language-asian="lt" style:country-asian="LT"/>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color="#000000" style:font-size-complex="11pt" style:language-asian="lt" style:country-asian="LT"/>
    </style:style>
    <style:style style:name="T5375" style:parent-style-name="DefaultParagraphFont" style:family="text">
      <style:text-properties fo:font-weight="bold" style:font-weight-asian="bold" style:font-weight-complex="bold" fo:color="#000000" style:font-size-complex="11pt"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fo:color="#000000" style:font-size-complex="11pt" style:language-asian="lt" style:country-asian="LT"/>
    </style:style>
    <style:style style:name="P5378" style:parent-style-name="Normal" style:family="paragraph">
      <style:paragraph-properties fo:text-align="center"/>
      <style:text-properties fo:font-weight="bold" style:font-weight-asian="bold" style:font-weight-complex="bold" fo:color="#000000"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1pt" style:language-asian="lt" style:country-asian="LT"/>
    </style:style>
    <style:style style:name="T5381" style:parent-style-name="DefaultParagraphFont" style:family="text">
      <style:text-properties fo:color="#000000" style:font-size-complex="11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1pt" style:language-asian="lt" style:country-asian="LT"/>
    </style:style>
    <style:style style:name="T5387" style:parent-style-name="DefaultParagraphFont" style:family="text">
      <style:text-properties fo:color="#000000" style:font-size-complex="11pt" style:language-asian="lt" style:country-asian="L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1pt" style:language-asian="lt" style:country-asian="LT"/>
    </style:style>
    <style:style style:name="T5390" style:parent-style-name="DefaultParagraphFont" style:family="text">
      <style:text-properties fo:color="#000000" style:font-size-complex="11pt" style:language-asian="lt" style:country-asian="LT"/>
    </style:style>
    <style:style style:name="T5391" style:parent-style-name="DefaultParagraphFont" style:family="text">
      <style:text-properties fo:color="#000000" style:font-size-complex="11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1pt" style:language-asian="lt" style:country-asian="LT"/>
    </style:style>
    <style:style style:name="T5394" style:parent-style-name="DefaultParagraphFont" style:family="text">
      <style:text-properties fo:color="#000000" style:font-size-complex="11pt" style:language-asian="lt" style:country-asian="LT"/>
    </style:style>
    <style:style style:name="T5395" style:parent-style-name="DefaultParagraphFont" style:family="text">
      <style:text-properties fo:color="#000000" style:font-size-complex="11pt" style:language-asian="lt" style:country-asian="L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1pt" style:language-asian="lt" style:country-asian="LT"/>
    </style:style>
    <style:style style:name="T5398" style:parent-style-name="DefaultParagraphFont" style:family="text">
      <style:text-properties fo:color="#000000" style:font-size-complex="11pt" style:language-asian="lt" style:country-asian="LT"/>
    </style:style>
    <style:style style:name="T5399" style:parent-style-name="DefaultParagraphFont" style:family="text">
      <style:text-properties fo:color="#000000" style:font-size-complex="11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1pt" style:language-asian="lt" style:country-asian="LT"/>
    </style:style>
    <style:style style:name="T5402" style:parent-style-name="DefaultParagraphFont" style:family="text">
      <style:text-properties fo:color="#000000" style:font-size-complex="11pt" style:language-asian="lt" style:country-asian="LT"/>
    </style:style>
    <style:style style:name="T5403" style:parent-style-name="DefaultParagraphFont" style:family="text">
      <style:text-properties fo:color="#000000" style:font-size-complex="11pt" style:language-asian="lt" style:country-asian="LT"/>
    </style:style>
    <style:style style:name="P5404" style:parent-style-name="Normal" style:family="paragraph">
      <style:paragraph-properties fo:text-align="justify" fo:text-indent="0.492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fo:color="#000000" style:font-size-complex="11pt" style:language-asian="lt" style:country-asian="LT"/>
    </style:style>
    <style:style style:name="T5407" style:parent-style-name="DefaultParagraphFont" style:family="text">
      <style:text-properties fo:font-weight="bold" style:font-weight-asian="bold" style:font-weight-complex="bold" fo:color="#000000" style:font-size-complex="11pt" style:language-asian="lt" style:country-asian="L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fo:color="#000000" style:font-size-complex="11pt" style:language-asian="lt" style:country-asian="LT"/>
    </style:style>
    <style:style style:name="P5410" style:parent-style-name="Normal" style:family="paragraph">
      <style:paragraph-properties fo:text-align="center"/>
      <style:text-properties fo:font-weight="bold" style:font-weight-asian="bold" style:font-weight-complex="bold" fo:color="#000000" style:language-asian="lt" style:country-asian="L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1pt" style:language-asian="lt" style:country-asian="LT"/>
    </style:style>
    <style:style style:name="T5413" style:parent-style-name="DefaultParagraphFont" style:family="text">
      <style:text-properties fo:color="#000000" style:font-size-complex="11pt" style:language-asian="lt" style:country-asian="LT"/>
    </style:style>
    <style:style style:name="T5414" style:parent-style-name="DefaultParagraphFont" style:family="text">
      <style:text-properties fo:color="#000000" style:font-size-complex="11pt"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1pt" style:language-asian="lt" style:country-asian="LT"/>
    </style:style>
    <style:style style:name="T5417" style:parent-style-name="DefaultParagraphFont" style:family="text">
      <style:text-properties fo:color="#000000" style:font-size-complex="11pt" style:language-asian="lt" style:country-asian="LT"/>
    </style:style>
    <style:style style:name="T5418" style:parent-style-name="DefaultParagraphFont" style:family="text">
      <style:text-properties fo:color="#000000" style:font-size-complex="11pt" style:language-asian="lt" style:country-asian="LT"/>
    </style:style>
    <style:style style:name="T5419" style:parent-style-name="DefaultParagraphFont" style:family="text">
      <style:text-properties fo:color="#000000" style:font-size-complex="11pt" style:language-asian="lt" style:country-asian="L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1pt" style:language-asian="lt" style:country-asian="LT"/>
    </style:style>
    <style:style style:name="T5422" style:parent-style-name="DefaultParagraphFont" style:family="text">
      <style:text-properties fo:color="#000000" style:font-size-complex="11pt" style:language-asian="lt" style:country-asian="LT"/>
    </style:style>
    <style:style style:name="T5423" style:parent-style-name="DefaultParagraphFont" style:family="text">
      <style:text-properties fo:color="#000000" style:font-size-complex="11pt" style:language-asian="lt" style:country-asian="LT"/>
    </style:style>
    <style:style style:name="T5424" style:parent-style-name="DefaultParagraphFont" style:family="text">
      <style:text-properties fo:color="#000000" style:font-size-complex="11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1pt" style:language-asian="lt" style:country-asian="LT"/>
    </style:style>
    <style:style style:name="T5427" style:parent-style-name="DefaultParagraphFont" style:family="text">
      <style:text-properties fo:color="#000000" style:font-size-complex="11pt" style:language-asian="lt" style:country-asian="LT"/>
    </style:style>
    <style:style style:name="T5428" style:parent-style-name="DefaultParagraphFont" style:family="text">
      <style:text-properties fo:color="#000000" style:font-size-complex="11pt" style:language-asian="lt" style:country-asian="LT"/>
    </style:style>
    <style:style style:name="P5429" style:parent-style-name="Normal" style:family="paragraph">
      <style:paragraph-properties fo:text-align="justify" fo:text-indent="0.4923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fo:color="#000000" style:font-size-complex="11pt" style:language-asian="lt" style:country-asian="LT"/>
    </style:style>
    <style:style style:name="T5432" style:parent-style-name="DefaultParagraphFont" style:family="text">
      <style:text-properties fo:font-weight="bold" style:font-weight-asian="bold" style:font-weight-complex="bold" fo:color="#000000" style:font-size-complex="11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fo:color="#000000" style:font-size-complex="11pt" style:language-asian="lt" style:country-asian="LT"/>
    </style:style>
    <style:style style:name="T5435" style:parent-style-name="DefaultParagraphFont" style:family="text">
      <style:text-properties fo:font-weight="bold" style:font-weight-asian="bold" style:font-weight-complex="bold" fo:color="#000000" style:font-size-complex="11pt" style:language-asian="lt" style:country-asian="LT"/>
    </style:style>
    <style:style style:name="P5436" style:parent-style-name="Normal" style:family="paragraph">
      <style:paragraph-properties fo:text-align="center"/>
      <style:text-properties fo:font-weight="bold" style:font-weight-asian="bold" style:font-weight-complex="bold" fo:color="#000000" style:language-asian="lt" style:country-asian="L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1pt" style:language-asian="lt" style:country-asian="LT"/>
    </style:style>
    <style:style style:name="T5439" style:parent-style-name="DefaultParagraphFont" style:family="text">
      <style:text-properties fo:color="#000000" style:font-size-complex="11pt" style:language-asian="lt" style:country-asian="LT"/>
    </style:style>
    <style:style style:name="T5440" style:parent-style-name="DefaultParagraphFont" style:family="text">
      <style:text-properties fo:color="#000000" style:font-size-complex="11pt" style:language-asian="lt" style:country-asian="LT"/>
    </style:style>
    <style:style style:name="P5441" style:parent-style-name="Normal" style:family="paragraph">
      <style:paragraph-properties fo:text-align="justify" fo:text-indent="0.492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fo:color="#000000" style:font-size-complex="11pt" style:language-asian="lt" style:country-asian="LT"/>
    </style:style>
    <style:style style:name="T5444" style:parent-style-name="DefaultParagraphFont" style:family="text">
      <style:text-properties fo:font-weight="bold" style:font-weight-asian="bold" style:font-weight-complex="bold" fo:color="#000000" style:font-size-complex="11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fo:color="#000000" style:font-size-complex="11pt" style:language-asian="lt" style:country-asian="LT"/>
    </style:style>
    <style:style style:name="P5447" style:parent-style-name="Normal" style:family="paragraph">
      <style:paragraph-properties fo:text-align="center"/>
      <style:text-properties fo:font-weight="bold" style:font-weight-asian="bold" style:font-weight-complex="bold" fo:color="#000000"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1pt" style:language-asian="lt" style:country-asian="LT"/>
    </style:style>
    <style:style style:name="T5450" style:parent-style-name="DefaultParagraphFont" style:family="text">
      <style:text-properties fo:color="#000000" style:font-size-complex="11pt" style:language-asian="lt" style:country-asian="LT"/>
    </style:style>
    <style:style style:name="P5451" style:parent-style-name="Normal" style:family="paragraph">
      <style:paragraph-properties fo:text-align="justify" fo:text-indent="0.4923in"/>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weight-complex="bold" fo:color="#000000" style:font-size-complex="11pt" style:language-asian="lt" style:country-asian="LT"/>
    </style:style>
    <style:style style:name="T5454" style:parent-style-name="DefaultParagraphFont" style:family="text">
      <style:text-properties fo:font-weight="bold" style:font-weight-asian="bold" style:font-weight-complex="bold" fo:color="#000000" style:font-size-complex="11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fo:color="#000000" style:font-size-complex="11pt" style:language-asian="lt" style:country-asian="LT"/>
    </style:style>
    <style:style style:name="P5457" style:parent-style-name="Normal" style:family="paragraph">
      <style:paragraph-properties fo:text-align="center"/>
      <style:text-properties fo:font-weight="bold" style:font-weight-asian="bold" style:font-weight-complex="bold" fo:color="#000000" style:language-asian="lt" style:country-asian="L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1pt" style:language-asian="lt" style:country-asian="LT"/>
    </style:style>
    <style:style style:name="T5460" style:parent-style-name="DefaultParagraphFont" style:family="text">
      <style:text-properties fo:color="#000000" style:font-size-complex="11pt" style:language-asian="lt" style:country-asian="LT"/>
    </style:style>
    <style:style style:name="P5461" style:parent-style-name="Normal" style:family="paragraph">
      <style:paragraph-properties fo:text-align="justify" fo:text-indent="0.4923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4" style:parent-style-name="Normal" style:family="paragraph">
      <style:paragraph-properties fo:text-align="justify" fo:text-indent="0.4923in"/>
      <style:text-properties fo:color="#000000" style:font-size-complex="4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color="#000000" style:font-size-complex="11pt" style:language-asian="lt" style:country-asian="LT"/>
    </style:style>
    <style:style style:name="T5467" style:parent-style-name="DefaultParagraphFont" style:family="text">
      <style:text-properties fo:font-weight="bold" style:font-weight-asian="bold" style:font-weight-complex="bold" fo:color="#000000" style:font-size-complex="11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fo:color="#000000" style:font-size-complex="11pt" style:language-asian="lt" style:country-asian="LT"/>
    </style:style>
    <style:style style:name="P5470" style:parent-style-name="Normal" style:family="paragraph">
      <style:paragraph-properties fo:text-align="center"/>
      <style:text-properties fo:font-weight="bold" style:font-weight-asian="bold" style:font-weight-complex="bold" fo:color="#000000" style:language-asian="lt" style:country-asian="L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1pt" style:language-asian="lt" style:country-asian="LT"/>
    </style:style>
    <style:style style:name="T5473" style:parent-style-name="DefaultParagraphFont" style:family="text">
      <style:text-properties fo:color="#000000" style:font-size-complex="11pt" style:language-asian="lt" style:country-asian="LT"/>
    </style:style>
    <style:style style:name="P5474" style:parent-style-name="Normal" style:family="paragraph">
      <style:paragraph-properties fo:text-align="justify"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style:font-size-complex="11pt" style:language-asian="lt" style:country-asian="LT"/>
    </style:style>
    <style:style style:name="T5477" style:parent-style-name="DefaultParagraphFont" style:family="text">
      <style:text-properties fo:font-weight="bold" style:font-weight-asian="bold" style:font-weight-complex="bold" fo:color="#000000" style:font-size-complex="11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fo:color="#000000" style:font-size-complex="11pt" style:language-asian="lt" style:country-asian="LT"/>
    </style:style>
    <style:style style:name="P5480" style:parent-style-name="Normal" style:family="paragraph">
      <style:paragraph-properties fo:text-align="center"/>
      <style:text-properties fo:font-weight="bold" style:font-weight-asian="bold" style:font-weight-complex="bold" fo:color="#000000" style:language-asian="lt" style:country-asian="L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1pt" style:language-asian="lt" style:country-asian="LT"/>
    </style:style>
    <style:style style:name="T5483" style:parent-style-name="DefaultParagraphFont" style:family="text">
      <style:text-properties fo:color="#000000" style:font-size-complex="11pt" style:language-asian="lt" style:country-asian="LT"/>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color="#000000" style:font-size-complex="11pt" style:language-asian="lt" style:country-asian="LT"/>
    </style:style>
    <style:style style:name="T5487" style:parent-style-name="DefaultParagraphFont" style:family="text">
      <style:text-properties fo:font-weight="bold" style:font-weight-asian="bold" style:font-weight-complex="bold" fo:color="#000000" style:font-size-complex="11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color="#000000" style:font-size-complex="11pt" style:language-asian="lt" style:country-asian="LT"/>
    </style:style>
    <style:style style:name="P5490" style:parent-style-name="Normal" style:family="paragraph">
      <style:paragraph-properties fo:text-align="center"/>
      <style:text-properties fo:font-weight="bold" style:font-weight-asian="bold" style:font-weight-complex="bold" fo:color="#000000"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font-size-complex="11pt" style:language-asian="lt" style:country-asian="L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weight-complex="bold" fo:color="#000000" style:font-size-complex="11pt" style:language-asian="lt" style:country-asian="LT"/>
    </style:style>
    <style:style style:name="T5496" style:parent-style-name="DefaultParagraphFont" style:family="text">
      <style:text-properties fo:font-weight="bold" style:font-weight-asian="bold" style:font-weight-complex="bold" fo:color="#000000" style:font-size-complex="11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fo:color="#000000" style:font-size-complex="11pt" style:language-asian="lt" style:country-asian="LT"/>
    </style:style>
    <style:style style:name="P5499" style:parent-style-name="Normal" style:family="paragraph">
      <style:paragraph-properties fo:text-align="justify" fo:text-indent="0.4923in"/>
      <style:text-properties fo:color="#000000" style:font-size-complex="4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1pt" style:language-asian="lt" style:country-asian="LT"/>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color="#000000" style:font-size-complex="11pt" style:language-asian="lt" style:country-asian="LT"/>
    </style:style>
    <style:style style:name="T5505" style:parent-style-name="DefaultParagraphFont" style:family="text">
      <style:text-properties fo:font-weight="bold" style:font-weight-asian="bold" style:font-weight-complex="bold" fo:color="#000000" style:font-size-complex="11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font-weight-complex="bold" fo:color="#000000" style:font-size-complex="11pt" style:language-asian="lt" style:country-asian="LT"/>
    </style:style>
    <style:style style:name="T5508" style:parent-style-name="DefaultParagraphFont" style:family="text">
      <style:text-properties fo:font-weight="bold" style:font-weight-asian="bold" style:font-weight-complex="bold" fo:color="#000000" style:font-size-complex="11pt" style:language-asian="lt" style:country-asian="LT"/>
    </style:style>
    <style:style style:name="P5509" style:parent-style-name="Normal" style:family="paragraph">
      <style:paragraph-properties fo:text-align="center"/>
      <style:text-properties fo:font-weight="bold" style:font-weight-asian="bold" style:font-weight-complex="bold" fo:color="#000000" style:language-asian="lt" style:country-asian="L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1pt" style:language-asian="lt" style:country-asian="LT"/>
    </style:style>
    <style:style style:name="T5512" style:parent-style-name="DefaultParagraphFont" style:family="text">
      <style:text-properties fo:color="#000000" style:font-size-complex="11pt" style:language-asian="lt" style:country-asian="LT"/>
    </style:style>
    <style:style style:name="P5513" style:parent-style-name="Normal" style:family="paragraph">
      <style:paragraph-properties fo:text-align="justify" fo:text-indent="0.4923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16" style:parent-style-name="Normal" style:family="paragraph">
      <style:paragraph-properties fo:text-align="justify" fo:text-indent="0.4923in"/>
      <style:text-properties fo:color="#000000" style:font-size-complex="4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fo:color="#000000" style:font-size-complex="11pt" style:language-asian="lt" style:country-asian="LT"/>
    </style:style>
    <style:style style:name="T5519" style:parent-style-name="DefaultParagraphFont" style:family="text">
      <style:text-properties fo:font-weight="bold" style:font-weight-asian="bold" style:font-weight-complex="bold" fo:color="#000000" style:font-size-complex="11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color="#000000" style:font-size-complex="11pt" style:language-asian="lt" style:country-asian="LT"/>
    </style:style>
    <style:style style:name="P5522" style:parent-style-name="Normal" style:family="paragraph">
      <style:paragraph-properties fo:text-align="center"/>
      <style:text-properties fo:font-weight="bold" style:font-weight-asian="bold" style:font-weight-complex="bold" fo:color="#000000" style:language-asian="lt" style:country-asian="L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font-size-complex="11pt" style:language-asian="lt" style:country-asian="LT"/>
    </style:style>
    <style:style style:name="T5525" style:parent-style-name="DefaultParagraphFont" style:family="text">
      <style:text-properties fo:color="#000000" style:font-size-complex="11pt" style:language-asian="lt" style:country-asian="LT"/>
    </style:style>
    <style:style style:name="T5526" style:parent-style-name="DefaultParagraphFont" style:family="text">
      <style:text-properties fo:color="#000000" style:font-size-complex="11pt" style:language-asian="lt" style:country-asian="LT"/>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font-size-complex="11pt" style:language-asian="lt" style:country-asian="LT"/>
    </style:style>
    <style:style style:name="T5529" style:parent-style-name="DefaultParagraphFont" style:family="text">
      <style:text-properties fo:color="#000000" style:font-size-complex="11pt" style:language-asian="lt" style:country-asian="LT"/>
    </style:style>
    <style:style style:name="T5530" style:parent-style-name="DefaultParagraphFont" style:family="text">
      <style:text-properties fo:color="#000000" style:font-size-complex="11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font-size-complex="11pt" style:language-asian="lt" style:country-asian="LT"/>
    </style:style>
    <style:style style:name="T5533" style:parent-style-name="DefaultParagraphFont" style:family="text">
      <style:text-properties fo:color="#000000" style:font-size-complex="11pt" style:language-asian="lt" style:country-asian="LT"/>
    </style:style>
    <style:style style:name="P5534" style:parent-style-name="Normal" style:family="paragraph">
      <style:paragraph-properties fo:text-align="justify" fo:text-indent="0.492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8" style:parent-style-name="Normal" style:family="paragraph">
      <style:paragraph-properties fo:text-align="justify" fo:text-indent="0.4923in"/>
      <style:text-properties fo:color="#000000" style:font-size-complex="4pt"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1pt" style:language-asian="lt" style:country-asian="LT"/>
    </style:style>
    <style:style style:name="T5541" style:parent-style-name="DefaultParagraphFont" style:family="text">
      <style:text-properties fo:font-weight="bold" style:font-weight-asian="bold" style:font-weight-complex="bold" fo:color="#000000" style:font-size-complex="11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fo:color="#000000" style:font-size-complex="11pt" style:language-asian="lt" style:country-asian="LT"/>
    </style:style>
    <style:style style:name="P5544" style:parent-style-name="Normal" style:family="paragraph">
      <style:paragraph-properties fo:text-align="center"/>
      <style:text-properties fo:font-weight="bold" style:font-weight-asian="bold" style:font-weight-complex="bold" fo:color="#000000"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1pt" style:language-asian="lt" style:country-asian="LT"/>
    </style:style>
    <style:style style:name="P5547" style:parent-style-name="Normal" style:family="paragraph">
      <style:paragraph-properties fo:text-align="justify" fo:text-indent="0.4923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fo:color="#000000" style:font-size-complex="11pt" style:language-asian="lt" style:country-asian="LT"/>
    </style:style>
    <style:style style:name="T5550" style:parent-style-name="DefaultParagraphFont" style:family="text">
      <style:text-properties fo:font-weight="bold" style:font-weight-asian="bold" style:font-weight-complex="bold" fo:color="#000000" style:font-size-complex="11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fo:color="#000000" style:font-size-complex="11pt" style:language-asian="lt" style:country-asian="LT"/>
    </style:style>
    <style:style style:name="P5553" style:parent-style-name="Normal" style:family="paragraph">
      <style:paragraph-properties fo:text-align="center"/>
      <style:text-properties fo:font-weight="bold" style:font-weight-asian="bold" style:font-weight-complex="bold" fo:color="#000000" style:language-asian="lt" style:country-asian="L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1pt" style:language-asian="lt" style:country-asian="LT"/>
    </style:style>
    <style:style style:name="T5556" style:parent-style-name="DefaultParagraphFont" style:family="text">
      <style:text-properties fo:color="#000000" style:font-size-complex="11pt" style:language-asian="lt" style:country-asian="LT"/>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3" style:parent-style-name="Normal" style:family="paragraph">
      <style:paragraph-properties fo:text-align="justify" fo:text-indent="0.4923in"/>
      <style:text-properties fo:color="#000000" style:font-size-complex="4pt" style:language-asian="lt" style:country-asian="L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6" style:parent-style-name="Normal" style:family="paragraph">
      <style:paragraph-properties fo:text-align="justify" fo:text-indent="0.4923in"/>
      <style:text-properties fo:color="#000000" style:font-size-complex="4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color="#000000" style:font-size-complex="11pt" style:language-asian="lt" style:country-asian="LT"/>
    </style:style>
    <style:style style:name="T5569" style:parent-style-name="DefaultParagraphFont" style:family="text">
      <style:text-properties fo:font-weight="bold" style:font-weight-asian="bold" style:font-weight-complex="bold" fo:color="#000000" style:font-size-complex="11pt" style:language-asian="lt" style:country-asian="L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fo:color="#000000" style:font-size-complex="11pt" style:language-asian="lt" style:country-asian="LT"/>
    </style:style>
    <style:style style:name="P5572" style:parent-style-name="Normal" style:family="paragraph">
      <style:paragraph-properties fo:text-align="center"/>
      <style:text-properties fo:font-weight="bold" style:font-weight-asian="bold" style:font-weight-complex="bold" fo:color="#000000"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font-size-complex="11pt" style:language-asian="lt" style:country-asian="LT"/>
    </style:style>
    <style:style style:name="T5575" style:parent-style-name="DefaultParagraphFont" style:family="text">
      <style:text-properties fo:color="#000000" style:font-size-complex="11pt" style:language-asian="lt" style:country-asian="LT"/>
    </style:style>
    <style:style style:name="T5576" style:parent-style-name="DefaultParagraphFont" style:family="text">
      <style:text-properties fo:color="#000000" style:font-size-complex="11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1pt" style:language-asian="lt" style:country-asian="LT"/>
    </style:style>
    <style:style style:name="T5579" style:parent-style-name="DefaultParagraphFont" style:family="text">
      <style:text-properties fo:color="#000000" style:font-size-complex="11pt" style:language-asian="lt" style:country-asian="LT"/>
    </style:style>
    <style:style style:name="T5580" style:parent-style-name="DefaultParagraphFont" style:family="text">
      <style:text-properties fo:color="#000000" style:font-size-complex="11pt" style:language-asian="lt" style:country-asian="LT"/>
    </style:style>
    <style:style style:name="T5581" style:parent-style-name="DefaultParagraphFont" style:family="text">
      <style:text-properties fo:color="#000000" style:font-size-complex="11pt" style:language-asian="lt" style:country-asian="L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11pt" style:language-asian="lt" style:country-asian="LT"/>
    </style:style>
    <style:style style:name="T5584" style:parent-style-name="DefaultParagraphFont" style:family="text">
      <style:text-properties fo:color="#000000" style:font-size-complex="11pt" style:language-asian="lt" style:country-asian="LT"/>
    </style:style>
    <style:style style:name="T5585" style:parent-style-name="DefaultParagraphFont" style:family="text">
      <style:text-properties fo:color="#000000" style:font-size-complex="11pt" style:language-asian="lt" style:country-asian="LT"/>
    </style:style>
    <style:style style:name="P5586" style:parent-style-name="Normal" style:family="paragraph">
      <style:paragraph-properties fo:text-align="justify" fo:text-indent="0.4923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fo:color="#000000" style:font-size-complex="11pt" style:language-asian="lt" style:country-asian="LT"/>
    </style:style>
    <style:style style:name="T5589" style:parent-style-name="DefaultParagraphFont" style:family="text">
      <style:text-properties fo:font-weight="bold" style:font-weight-asian="bold" style:font-weight-complex="bold" fo:color="#000000" style:font-size-complex="11pt" style:language-asian="lt" style:country-asian="L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color="#000000" style:font-size-complex="11pt" style:language-asian="lt" style:country-asian="LT"/>
    </style:style>
    <style:style style:name="P5592" style:parent-style-name="Normal" style:family="paragraph">
      <style:paragraph-properties fo:text-align="center"/>
      <style:text-properties fo:font-weight="bold" style:font-weight-asian="bold" style:font-weight-complex="bold" fo:color="#000000"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font-size-complex="11pt" style:language-asian="lt" style:country-asian="LT"/>
    </style:style>
    <style:style style:name="T5595" style:parent-style-name="DefaultParagraphFont" style:family="text">
      <style:text-properties fo:color="#000000" style:font-size-complex="11pt" style:language-asian="lt" style:country-asian="LT"/>
    </style:style>
    <style:style style:name="T5596" style:parent-style-name="DefaultParagraphFont" style:family="text">
      <style:text-properties fo:font-style="italic" style:font-style-asian="italic" style:font-style-complex="italic" fo:color="#000000" style:font-size-complex="11pt" style:language-asian="lt" style:country-asian="LT"/>
    </style:style>
    <style:style style:name="T5597" style:parent-style-name="DefaultParagraphFont" style:family="text">
      <style:text-properties fo:color="#000000" style:font-size-complex="11pt" style:language-asian="lt" style:country-asian="LT"/>
    </style:style>
    <style:style style:name="P5598" style:parent-style-name="Normal" style:family="paragraph">
      <style:paragraph-properties fo:text-align="justify" fo:text-indent="0.4923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style:font-size-complex="11pt" style:language-asian="lt" style:country-asian="LT"/>
    </style:style>
    <style:style style:name="T5601" style:parent-style-name="DefaultParagraphFont" style:family="text">
      <style:text-properties fo:font-weight="bold" style:font-weight-asian="bold" style:font-weight-complex="bold" fo:color="#000000" style:font-size-complex="11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color="#000000" style:font-size-complex="11pt" style:language-asian="lt" style:country-asian="LT"/>
    </style:style>
    <style:style style:name="P5604" style:parent-style-name="Normal" style:family="paragraph">
      <style:paragraph-properties fo:text-align="center"/>
      <style:text-properties fo:font-weight="bold" style:font-weight-asian="bold" style:font-weight-complex="bold" fo:color="#000000"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font-size-complex="11pt" style:language-asian="lt" style:country-asian="LT"/>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font-size-complex="11pt" style:language-asian="lt" style:country-asian="LT"/>
    </style:style>
    <style:style style:name="T5609" style:parent-style-name="DefaultParagraphFont" style:family="text">
      <style:text-properties fo:color="#000000" style:font-size-complex="11pt" style:language-asian="lt" style:country-asian="L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font-size-complex="11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11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font-size-complex="11pt" style:language-asian="lt" style:country-asian="LT"/>
    </style:style>
    <style:style style:name="T5616" style:parent-style-name="DefaultParagraphFont" style:family="text">
      <style:text-properties fo:color="#000000" style:font-size-complex="11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font-size-complex="11pt" style:language-asian="lt" style:country-asian="LT"/>
    </style:style>
    <style:style style:name="P5619" style:parent-style-name="Normal" style:family="paragraph">
      <style:paragraph-properties fo:text-align="justify" fo:text-indent="0.4923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color="#000000" style:font-size-complex="11pt" style:language-asian="lt" style:country-asian="LT"/>
    </style:style>
    <style:style style:name="T5622" style:parent-style-name="DefaultParagraphFont" style:family="text">
      <style:text-properties fo:font-weight="bold" style:font-weight-asian="bold" style:font-weight-complex="bold" fo:color="#000000" style:font-size-complex="11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color="#000000" style:font-size-complex="11pt" style:language-asian="lt" style:country-asian="LT"/>
    </style:style>
    <style:style style:name="T5625" style:parent-style-name="DefaultParagraphFont" style:family="text">
      <style:text-properties fo:font-weight="bold" style:font-weight-asian="bold" style:font-weight-complex="bold" fo:color="#000000" style:font-size-complex="11pt" style:language-asian="lt" style:country-asian="LT"/>
    </style:style>
    <style:style style:name="P5626" style:parent-style-name="Normal" style:family="paragraph">
      <style:paragraph-properties fo:text-align="center"/>
      <style:text-properties fo:font-weight="bold" style:font-weight-asian="bold" style:font-weight-complex="bold" fo:color="#000000"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font-size-complex="11pt" style:language-asian="lt" style:country-asian="LT"/>
    </style:style>
    <style:style style:name="T5629" style:parent-style-name="DefaultParagraphFont" style:family="text">
      <style:text-properties fo:font-style="italic" style:font-style-asian="italic" style:font-style-complex="italic" fo:color="#000000" style:font-size-complex="11pt" style:language-asian="lt" style:country-asian="LT"/>
    </style:style>
    <style:style style:name="T5630" style:parent-style-name="DefaultParagraphFont" style:family="text">
      <style:text-properties fo:color="#000000" style:font-size-complex="11pt" style:language-asian="lt" style:country-asian="LT"/>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font-size-complex="11pt" style:language-asian="lt" style:country-asian="LT"/>
    </style:style>
    <style:style style:name="T5633" style:parent-style-name="DefaultParagraphFont" style:family="text">
      <style:text-properties fo:color="#000000" style:font-size-complex="11pt" style:language-asian="lt" style:country-asian="LT"/>
    </style:style>
    <style:style style:name="T5634" style:parent-style-name="DefaultParagraphFont" style:family="text">
      <style:text-properties fo:color="#000000" style:font-size-complex="11pt" style:language-asian="lt" style:country-asian="L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1pt" style:language-asian="lt" style:country-asian="LT"/>
    </style:style>
    <style:style style:name="T5637" style:parent-style-name="DefaultParagraphFont" style:family="text">
      <style:text-properties fo:color="#000000" style:font-size-complex="11pt" style:language-asian="lt" style:country-asian="L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font-size-complex="11pt" style:language-asian="lt" style:country-asian="L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11pt" style:language-asian="lt" style:country-asian="LT"/>
    </style:style>
    <style:style style:name="T5642" style:parent-style-name="DefaultParagraphFont" style:family="text">
      <style:text-properties fo:color="#000000" style:font-size-complex="11pt" style:language-asian="lt" style:country-asian="L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11pt" style:language-asian="lt" style:country-asian="LT"/>
    </style:style>
    <style:style style:name="P5645" style:parent-style-name="Normal" style:family="paragraph">
      <style:paragraph-properties fo:text-align="justify" fo:text-indent="0.4923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8" style:parent-style-name="Normal" style:family="paragraph">
      <style:paragraph-properties fo:text-align="justify" fo:text-indent="0.4923in"/>
      <style:text-properties fo:color="#000000" style:font-size-complex="4pt"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fo:color="#000000" style:font-size-complex="11pt" style:language-asian="lt" style:country-asian="LT"/>
    </style:style>
    <style:style style:name="T5651" style:parent-style-name="DefaultParagraphFont" style:family="text">
      <style:text-properties fo:font-weight="bold" style:font-weight-asian="bold" style:font-weight-complex="bold" fo:color="#000000" style:font-size-complex="11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color="#000000" style:font-size-complex="11pt" style:language-asian="lt" style:country-asian="LT"/>
    </style:style>
    <style:style style:name="T5654" style:parent-style-name="DefaultParagraphFont" style:family="text">
      <style:text-properties fo:font-weight="bold" style:font-weight-asian="bold" style:font-weight-complex="bold" fo:color="#000000" style:font-size-complex="11pt" style:language-asian="lt" style:country-asian="LT"/>
    </style:style>
    <style:style style:name="P5655" style:parent-style-name="Normal" style:family="paragraph">
      <style:paragraph-properties fo:text-align="center"/>
      <style:text-properties fo:font-weight="bold" style:font-weight-asian="bold" style:font-weight-complex="bold" fo:color="#000000"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11pt" style:language-asian="lt" style:country-asian="LT"/>
    </style:style>
    <style:style style:name="T5658" style:parent-style-name="DefaultParagraphFont" style:family="text">
      <style:text-properties fo:color="#000000" style:font-size-complex="11pt" style:language-asian="lt" style:country-asian="LT"/>
    </style:style>
    <style:style style:name="P5659" style:parent-style-name="Normal" style:family="paragraph">
      <style:paragraph-properties fo:text-align="justify" fo:text-indent="0.4923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fo:color="#000000" style:font-size-complex="11pt" style:language-asian="lt" style:country-asian="LT"/>
    </style:style>
    <style:style style:name="T5662" style:parent-style-name="DefaultParagraphFont" style:family="text">
      <style:text-properties fo:font-weight="bold" style:font-weight-asian="bold" style:font-weight-complex="bold" fo:color="#000000" style:font-size-complex="11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fo:color="#000000" style:font-size-complex="11pt" style:language-asian="lt" style:country-asian="LT"/>
    </style:style>
    <style:style style:name="P5665" style:parent-style-name="Normal" style:family="paragraph">
      <style:paragraph-properties fo:text-align="center"/>
      <style:text-properties fo:font-weight="bold" style:font-weight-asian="bold" style:font-weight-complex="bold" fo:color="#000000" style:language-asian="lt" style:country-asian="L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1pt" style:language-asian="lt" style:country-asian="LT"/>
    </style:style>
    <style:style style:name="T5668" style:parent-style-name="DefaultParagraphFont" style:family="text">
      <style:text-properties fo:color="#000000" style:font-size-complex="11pt" style:language-asian="lt" style:country-asian="LT"/>
    </style:style>
    <style:style style:name="T5669" style:parent-style-name="DefaultParagraphFont" style:family="text">
      <style:text-properties fo:color="#000000" style:font-size-complex="11pt" style:language-asian="lt" style:country-asian="LT"/>
    </style:style>
    <style:style style:name="P5670" style:parent-style-name="Normal" style:family="paragraph">
      <style:paragraph-properties fo:text-align="justify" fo:text-indent="0.4923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weight-complex="bold" fo:color="#000000" style:font-size-complex="11pt" style:language-asian="lt" style:country-asian="LT"/>
    </style:style>
    <style:style style:name="T5673" style:parent-style-name="DefaultParagraphFont" style:family="text">
      <style:text-properties fo:font-weight="bold" style:font-weight-asian="bold" style:font-weight-complex="bold" fo:color="#000000" style:font-size-complex="11pt" style:language-asian="lt" style:country-asian="L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color="#000000" style:font-size-complex="11pt" style:language-asian="lt" style:country-asian="LT"/>
    </style:style>
    <style:style style:name="P5676" style:parent-style-name="Normal" style:family="paragraph">
      <style:paragraph-properties fo:text-align="center"/>
      <style:text-properties fo:font-weight="bold" style:font-weight-asian="bold" style:font-weight-complex="bold" fo:color="#000000" style:language-asian="lt" style:country-asian="L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11pt" style:language-asian="lt" style:country-asian="LT"/>
    </style:style>
    <style:style style:name="T5679" style:parent-style-name="DefaultParagraphFont" style:family="text">
      <style:text-properties fo:color="#000000" style:font-size-complex="11pt" style:language-asian="lt" style:country-asian="LT"/>
    </style:style>
    <style:style style:name="P5680" style:parent-style-name="Normal" style:family="paragraph">
      <style:paragraph-properties fo:text-align="justify" fo:text-indent="0.4923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fo:color="#000000" style:font-size-complex="11pt" style:language-asian="lt" style:country-asian="LT"/>
    </style:style>
    <style:style style:name="T5683" style:parent-style-name="DefaultParagraphFont" style:family="text">
      <style:text-properties fo:font-weight="bold" style:font-weight-asian="bold" style:font-weight-complex="bold" fo:color="#000000" style:font-size-complex="11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color="#000000" style:font-size-complex="11pt" style:language-asian="lt" style:country-asian="LT"/>
    </style:style>
    <style:style style:name="T5686" style:parent-style-name="DefaultParagraphFont" style:family="text">
      <style:text-properties fo:font-weight="bold" style:font-weight-asian="bold" style:font-weight-complex="bold" fo:color="#000000" style:font-size-complex="11pt" style:language-asian="lt" style:country-asian="LT"/>
    </style:style>
    <style:style style:name="P5687" style:parent-style-name="Normal" style:family="paragraph">
      <style:paragraph-properties fo:text-align="center"/>
      <style:text-properties fo:font-weight="bold" style:font-weight-asian="bold" style:font-weight-complex="bold" fo:color="#000000"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font-size-complex="11pt" style:language-asian="lt" style:country-asian="LT"/>
    </style:style>
    <style:style style:name="T5690" style:parent-style-name="DefaultParagraphFont" style:family="text">
      <style:text-properties fo:color="#000000" style:font-size-complex="11pt" style:language-asian="lt" style:country-asian="LT"/>
    </style:style>
    <style:style style:name="P5691" style:parent-style-name="Normal" style:family="paragraph">
      <style:paragraph-properties fo:text-align="justify" fo:text-indent="0.4923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color="#000000" style:font-size-complex="11pt" style:language-asian="lt" style:country-asian="LT"/>
    </style:style>
    <style:style style:name="T5694" style:parent-style-name="DefaultParagraphFont" style:family="text">
      <style:text-properties fo:font-weight="bold" style:font-weight-asian="bold" style:font-weight-complex="bold" fo:color="#000000" style:font-size-complex="11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style:font-size-complex="11pt" style:language-asian="lt" style:country-asian="LT"/>
    </style:style>
    <style:style style:name="P5697" style:parent-style-name="Normal" style:family="paragraph">
      <style:paragraph-properties fo:text-align="center"/>
      <style:text-properties fo:font-weight="bold" style:font-weight-asian="bold" style:font-weight-complex="bold" fo:color="#000000"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font-size-complex="11pt" style:language-asian="lt" style:country-asian="LT"/>
    </style:style>
    <style:style style:name="T5700" style:parent-style-name="DefaultParagraphFont" style:family="text">
      <style:text-properties fo:font-style="italic" style:font-style-asian="italic" style:font-style-complex="italic" fo:color="#000000" style:font-size-complex="11pt" style:language-asian="lt" style:country-asian="LT"/>
    </style:style>
    <style:style style:name="T5701" style:parent-style-name="DefaultParagraphFont" style:family="text">
      <style:text-properties fo:color="#000000" style:font-size-complex="11pt" style:language-asian="lt" style:country-asian="LT"/>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font-size-complex="11pt" style:language-asian="lt" style:country-asian="LT"/>
    </style:style>
    <style:style style:name="T5704" style:parent-style-name="DefaultParagraphFont" style:family="text">
      <style:text-properties fo:color="#000000" style:font-size-complex="11pt" style:language-asian="lt" style:country-asian="LT"/>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font-size-complex="11pt" style:language-asian="lt" style:country-asian="LT"/>
    </style:style>
    <style:style style:name="T5707" style:parent-style-name="DefaultParagraphFont" style:family="text">
      <style:text-properties fo:color="#000000" style:font-size-complex="11pt" style:language-asian="lt" style:country-asian="LT"/>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font-size-complex="11pt" style:language-asian="lt" style:country-asian="LT"/>
    </style:style>
    <style:style style:name="T5710" style:parent-style-name="DefaultParagraphFont" style:family="text">
      <style:text-properties fo:color="#000000" style:font-size-complex="11pt"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font-size-complex="11pt" style:language-asian="lt" style:country-asian="LT"/>
    </style:style>
    <style:style style:name="T5713" style:parent-style-name="DefaultParagraphFont" style:family="text">
      <style:text-properties fo:color="#000000" style:font-size-complex="11pt" style:language-asian="lt" style:country-asian="LT"/>
    </style:style>
    <style:style style:name="P5714" style:parent-style-name="Normal" style:family="paragraph">
      <style:paragraph-properties fo:text-align="justify" fo:text-indent="0.4923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7" style:parent-style-name="Normal" style:family="paragraph">
      <style:paragraph-properties fo:text-align="justify" fo:text-indent="0.4923in"/>
      <style:text-properties fo:color="#000000" style:font-size-complex="4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color="#000000" style:font-size-complex="11pt" style:language-asian="lt" style:country-asian="LT"/>
    </style:style>
    <style:style style:name="T5720" style:parent-style-name="DefaultParagraphFont" style:family="text">
      <style:text-properties fo:font-weight="bold" style:font-weight-asian="bold" style:font-weight-complex="bold" fo:color="#000000" style:font-size-complex="11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weight-complex="bold" fo:color="#000000" style:font-size-complex="11pt" style:language-asian="lt" style:country-asian="LT"/>
    </style:style>
    <style:style style:name="P5723" style:parent-style-name="Normal" style:family="paragraph">
      <style:paragraph-properties fo:text-align="center"/>
      <style:text-properties fo:font-weight="bold" style:font-weight-asian="bold" style:font-weight-complex="bold" fo:color="#000000" style:language-asian="lt" style:country-asian="LT"/>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font-size-complex="11pt" style:language-asian="lt" style:country-asian="LT"/>
    </style:style>
    <style:style style:name="T5726" style:parent-style-name="DefaultParagraphFont" style:family="text">
      <style:text-properties fo:color="#000000" style:font-size-complex="11pt" style:language-asian="lt" style:country-asian="LT"/>
    </style:style>
    <style:style style:name="T5727" style:parent-style-name="DefaultParagraphFont" style:family="text">
      <style:text-properties fo:color="#000000" style:font-size-complex="11pt" style:language-asian="lt" style:country-asian="LT"/>
    </style:style>
    <style:style style:name="T5728" style:parent-style-name="DefaultParagraphFont" style:family="text">
      <style:text-properties fo:color="#000000" style:font-size-complex="11pt" style:language-asian="lt" style:country-asian="L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1pt" style:language-asian="lt" style:country-asian="LT"/>
    </style:style>
    <style:style style:name="T5731" style:parent-style-name="DefaultParagraphFont" style:family="text">
      <style:text-properties fo:color="#000000" style:font-size-complex="11pt" style:language-asian="lt" style:country-asian="LT"/>
    </style:style>
    <style:style style:name="T5732" style:parent-style-name="DefaultParagraphFont" style:family="text">
      <style:text-properties fo:color="#000000" style:font-size-complex="11pt" style:language-asian="lt" style:country-asian="LT"/>
    </style:style>
    <style:style style:name="P5733" style:parent-style-name="Normal" style:family="paragraph">
      <style:paragraph-properties fo:text-align="justify" fo:text-indent="0.4923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color="#000000" style:font-size-complex="11pt" style:language-asian="lt" style:country-asian="LT"/>
    </style:style>
    <style:style style:name="T5736" style:parent-style-name="DefaultParagraphFont" style:family="text">
      <style:text-properties fo:font-weight="bold" style:font-weight-asian="bold" style:font-weight-complex="bold" fo:color="#000000" style:font-size-complex="11pt"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color="#000000" style:font-size-complex="11pt" style:language-asian="lt" style:country-asian="LT"/>
    </style:style>
    <style:style style:name="T5739" style:parent-style-name="DefaultParagraphFont" style:family="text">
      <style:text-properties fo:font-weight="bold" style:font-weight-asian="bold" style:font-weight-complex="bold" fo:color="#000000" style:font-size-complex="11pt" style:language-asian="lt" style:country-asian="LT"/>
    </style:style>
    <style:style style:name="P5740" style:parent-style-name="Normal" style:family="paragraph">
      <style:paragraph-properties fo:text-align="center"/>
      <style:text-properties fo:font-weight="bold" style:font-weight-asian="bold" style:font-weight-complex="bold" fo:color="#000000" style:language-asian="lt" style:country-asian="LT"/>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font-size-complex="11pt" style:language-asian="lt" style:country-asian="LT"/>
    </style:style>
    <style:style style:name="T5743" style:parent-style-name="DefaultParagraphFont" style:family="text">
      <style:text-properties fo:color="#000000" style:font-size-complex="11pt" style:language-asian="lt" style:country-asian="LT"/>
    </style:style>
    <style:style style:name="T5744" style:parent-style-name="DefaultParagraphFont" style:family="text">
      <style:text-properties fo:color="#000000" style:font-size-complex="11pt" style:language-asian="lt" style:country-asian="L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11pt" style:language-asian="lt" style:country-asian="LT"/>
    </style:style>
    <style:style style:name="T5747" style:parent-style-name="DefaultParagraphFont" style:family="text">
      <style:text-properties fo:color="#000000" style:font-size-complex="11pt" style:language-asian="lt" style:country-asian="LT"/>
    </style:style>
    <style:style style:name="T5748" style:parent-style-name="DefaultParagraphFont" style:family="text">
      <style:text-properties fo:color="#000000" style:font-size-complex="11pt" style:language-asian="lt" style:country-asian="LT"/>
    </style:style>
    <style:style style:name="P5749" style:parent-style-name="Normal" style:family="paragraph">
      <style:paragraph-properties fo:text-align="center"/>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color="#000000" style:font-size-complex="11pt" style:language-asian="lt" style:country-asian="LT"/>
    </style:style>
    <style:style style:name="T5752" style:parent-style-name="DefaultParagraphFont" style:family="text">
      <style:text-properties fo:font-weight="bold" style:font-weight-asian="bold" style:font-weight-complex="bold" fo:color="#000000" style:font-size-complex="11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color="#000000" style:font-size-complex="11pt" style:language-asian="lt" style:country-asian="LT"/>
    </style:style>
    <style:style style:name="P5755" style:parent-style-name="Normal" style:family="paragraph">
      <style:paragraph-properties fo:text-align="center"/>
      <style:text-properties fo:font-weight="bold" style:font-weight-asian="bold" style:font-weight-complex="bold" fo:color="#000000" style:language-asian="lt" style:country-asian="L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11pt" style:language-asian="lt" style:country-asian="LT"/>
    </style:style>
    <style:style style:name="T5758" style:parent-style-name="DefaultParagraphFont" style:family="text">
      <style:text-properties fo:font-style="italic" style:font-style-asian="italic" style:font-style-complex="italic" fo:color="#000000" style:font-size-complex="11pt" style:language-asian="lt" style:country-asian="LT"/>
    </style:style>
    <style:style style:name="T5759" style:parent-style-name="DefaultParagraphFont" style:family="text">
      <style:text-properties fo:color="#000000" style:font-size-complex="11pt" style:language-asian="lt" style:country-asian="L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11pt" style:language-asian="lt" style:country-asian="LT"/>
    </style:style>
    <style:style style:name="T5762" style:parent-style-name="DefaultParagraphFont" style:family="text">
      <style:text-properties fo:color="#000000" style:font-size-complex="11pt" style:language-asian="lt" style:country-asian="L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1pt" style:language-asian="lt" style:country-asian="L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11pt" style:language-asian="lt" style:country-asian="LT"/>
    </style:style>
    <style:style style:name="T5767" style:parent-style-name="DefaultParagraphFont" style:family="text">
      <style:text-properties fo:color="#000000" style:font-size-complex="11pt" style:language-asian="lt" style:country-asian="LT"/>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font-size-complex="11pt" style:language-asian="lt" style:country-asian="L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1pt" style:language-asian="lt" style:country-asian="L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1pt" style:language-asian="lt" style:country-asian="LT"/>
    </style:style>
    <style:style style:name="T5774" style:parent-style-name="DefaultParagraphFont" style:family="text">
      <style:text-properties fo:color="#000000" style:font-size-complex="11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1pt" style:language-asian="lt" style:country-asian="LT"/>
    </style:style>
    <style:style style:name="T5777" style:parent-style-name="DefaultParagraphFont" style:family="text">
      <style:text-properties fo:color="#000000" style:font-size-complex="11pt" style:language-asian="lt" style:country-asian="LT"/>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font-size-complex="11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1pt" style:language-asian="lt" style:country-asian="LT"/>
    </style:style>
    <style:style style:name="P5782" style:parent-style-name="Normal" style:family="paragraph">
      <style:paragraph-properties fo:text-align="justify"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6" style:parent-style-name="Normal" style:family="paragraph">
      <style:paragraph-properties fo:text-align="justify" fo:text-indent="0.4923in"/>
      <style:text-properties fo:color="#000000" style:font-size-complex="4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1pt" style:language-asian="lt" style:country-asian="LT"/>
    </style:style>
    <style:style style:name="T5789" style:parent-style-name="DefaultParagraphFont" style:family="text">
      <style:text-properties fo:font-weight="bold" style:font-weight-asian="bold" style:font-weight-complex="bold" fo:color="#000000" style:font-size-complex="11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color="#000000" style:font-size-complex="11pt" style:language-asian="lt" style:country-asian="LT"/>
    </style:style>
    <style:style style:name="P5792" style:parent-style-name="Normal" style:family="paragraph">
      <style:paragraph-properties fo:text-align="center"/>
      <style:text-properties fo:font-weight="bold" style:font-weight-asian="bold" style:font-weight-complex="bold" fo:color="#000000" style:language-asian="lt" style:country-asian="LT"/>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font-size-complex="11pt" style:language-asian="lt" style:country-asian="LT"/>
    </style:style>
    <style:style style:name="T5795" style:parent-style-name="DefaultParagraphFont" style:family="text">
      <style:text-properties fo:color="#000000" style:font-size-complex="11pt" style:language-asian="lt" style:country-asian="LT"/>
    </style:style>
    <style:style style:name="P5796" style:parent-style-name="Normal" style:family="paragraph">
      <style:paragraph-properties fo:text-align="justify" fo:text-indent="0.4923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5" style:parent-style-name="Normal" style:family="paragraph">
      <style:paragraph-properties fo:text-align="justify" fo:text-indent="0.4923in"/>
      <style:text-properties fo:color="#000000" style:font-size-complex="4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color="#000000" style:font-size-complex="11pt" style:language-asian="lt" style:country-asian="LT"/>
    </style:style>
    <style:style style:name="T5808" style:parent-style-name="DefaultParagraphFont" style:family="text">
      <style:text-properties fo:font-weight="bold" style:font-weight-asian="bold" style:font-weight-complex="bold" fo:color="#000000" style:font-size-complex="11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color="#000000" style:font-size-complex="11pt" style:language-asian="lt" style:country-asian="LT"/>
    </style:style>
    <style:style style:name="P5811" style:parent-style-name="Normal" style:family="paragraph">
      <style:paragraph-properties fo:text-align="center"/>
      <style:text-properties fo:font-weight="bold" style:font-weight-asian="bold" style:font-weight-complex="bold" fo:color="#000000" style:language-asian="lt" style:country-asian="LT"/>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11pt" style:language-asian="lt" style:country-asian="LT"/>
    </style:style>
    <style:style style:name="T5814" style:parent-style-name="DefaultParagraphFont" style:family="text">
      <style:text-properties fo:color="#000000" style:font-size-complex="11pt" style:language-asian="lt" style:country-asian="LT"/>
    </style:style>
    <style:style style:name="P5815" style:parent-style-name="Normal" style:family="paragraph">
      <style:paragraph-properties fo:text-align="justify" fo:text-indent="0.4923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color="#000000" style:font-size-complex="11pt" style:language-asian="lt" style:country-asian="LT"/>
    </style:style>
    <style:style style:name="T5818" style:parent-style-name="DefaultParagraphFont" style:family="text">
      <style:text-properties fo:font-weight="bold" style:font-weight-asian="bold" style:font-weight-complex="bold" fo:color="#000000" style:font-size-complex="11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fo:color="#000000" style:font-size-complex="11pt" style:language-asian="lt" style:country-asian="LT"/>
    </style:style>
    <style:style style:name="P5821" style:parent-style-name="Normal" style:family="paragraph">
      <style:paragraph-properties fo:text-align="center"/>
      <style:text-properties fo:font-weight="bold" style:font-weight-asian="bold" style:font-weight-complex="bold" fo:color="#000000" style:language-asian="lt" style:country-asian="LT"/>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font-size-complex="11pt" style:language-asian="lt" style:country-asian="LT"/>
    </style:style>
    <style:style style:name="T5824" style:parent-style-name="DefaultParagraphFont" style:family="text">
      <style:text-properties fo:color="#000000" style:font-size-complex="11pt" style:language-asian="lt" style:country-asian="LT"/>
    </style:style>
    <style:style style:name="P5825" style:parent-style-name="Normal" style:family="paragraph">
      <style:paragraph-properties fo:text-align="justify" fo:text-indent="0.4923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1pt" style:language-asian="lt" style:country-asian="LT"/>
    </style:style>
    <style:style style:name="T5828" style:parent-style-name="DefaultParagraphFont" style:family="text">
      <style:text-properties fo:font-weight="bold" style:font-weight-asian="bold" style:font-weight-complex="bold" fo:color="#000000" style:font-size-complex="11pt" style:language-asian="lt" style:country-asian="L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color="#000000" style:font-size-complex="11pt" style:language-asian="lt" style:country-asian="LT"/>
    </style:style>
    <style:style style:name="P5831" style:parent-style-name="Normal" style:family="paragraph">
      <style:paragraph-properties fo:text-align="center"/>
      <style:text-properties fo:font-weight="bold" style:font-weight-asian="bold" style:font-weight-complex="bold" fo:color="#000000" style:language-asian="lt" style:country-asian="LT"/>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font-size-complex="11pt" style:language-asian="lt" style:country-asian="LT"/>
    </style:style>
    <style:style style:name="T5834" style:parent-style-name="DefaultParagraphFont" style:family="text">
      <style:text-properties fo:color="#000000" style:font-size-complex="11pt" style:language-asian="lt" style:country-asian="LT"/>
    </style:style>
    <style:style style:name="T5835" style:parent-style-name="DefaultParagraphFont" style:family="text">
      <style:text-properties fo:color="#000000" style:font-size-complex="11pt" style:language-asian="lt" style:country-asian="L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1pt" style:language-asian="lt" style:country-asian="LT"/>
    </style:style>
    <style:style style:name="T5838" style:parent-style-name="DefaultParagraphFont" style:family="text">
      <style:text-properties fo:color="#000000" style:font-size-complex="11pt" style:language-asian="lt" style:country-asian="LT"/>
    </style:style>
    <style:style style:name="T5839" style:parent-style-name="DefaultParagraphFont" style:family="text">
      <style:text-properties fo:color="#000000" style:font-size-complex="11pt" style:language-asian="lt" style:country-asian="LT"/>
    </style:style>
    <style:style style:name="P5840" style:parent-style-name="Normal" style:family="paragraph">
      <style:paragraph-properties fo:text-align="justify" fo:text-indent="0.4923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color="#000000" style:font-size-complex="11pt" style:language-asian="lt" style:country-asian="LT"/>
    </style:style>
    <style:style style:name="T5843" style:parent-style-name="DefaultParagraphFont" style:family="text">
      <style:text-properties fo:font-weight="bold" style:font-weight-asian="bold" style:font-weight-complex="bold" fo:color="#000000" style:font-size-complex="11pt" style:language-asian="lt" style:country-asian="L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style:font-size-complex="11pt" style:language-asian="lt" style:country-asian="LT"/>
    </style:style>
    <style:style style:name="P5846" style:parent-style-name="Normal" style:family="paragraph">
      <style:paragraph-properties fo:text-align="center"/>
      <style:text-properties fo:font-weight="bold" style:font-weight-asian="bold" style:font-weight-complex="bold" fo:color="#000000" style:language-asian="lt" style:country-asian="LT"/>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font-size-complex="11pt" style:language-asian="lt" style:country-asian="LT"/>
    </style:style>
    <style:style style:name="T5849" style:parent-style-name="DefaultParagraphFont" style:family="text">
      <style:text-properties fo:color="#000000" style:font-size-complex="11pt" style:language-asian="lt" style:country-asian="LT"/>
    </style:style>
    <style:style style:name="T5850" style:parent-style-name="DefaultParagraphFont" style:family="text">
      <style:text-properties fo:color="#000000" style:font-size-complex="11pt" style:language-asian="lt" style:country-asian="LT"/>
    </style:style>
    <style:style style:name="P5851" style:parent-style-name="Normal" style:family="paragraph">
      <style:paragraph-properties fo:text-align="justify" fo:text-indent="0.4923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color="#000000" style:font-size-complex="11pt" style:language-asian="lt" style:country-asian="LT"/>
    </style:style>
    <style:style style:name="T5854" style:parent-style-name="DefaultParagraphFont" style:family="text">
      <style:text-properties fo:font-weight="bold" style:font-weight-asian="bold" style:font-weight-complex="bold" fo:color="#000000" style:font-size-complex="11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fo:color="#000000" style:font-size-complex="11pt" style:language-asian="lt" style:country-asian="LT"/>
    </style:style>
    <style:style style:name="P5857" style:parent-style-name="Normal" style:family="paragraph">
      <style:paragraph-properties fo:text-align="center"/>
      <style:text-properties fo:font-weight="bold" style:font-weight-asian="bold" style:font-weight-complex="bold" fo:color="#000000" style:language-asian="lt" style:country-asian="L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font-size-complex="11pt" style:language-asian="lt" style:country-asian="LT"/>
    </style:style>
    <style:style style:name="T5860" style:parent-style-name="DefaultParagraphFont" style:family="text">
      <style:text-properties fo:color="#000000" style:font-size-complex="11pt" style:language-asian="lt" style:country-asian="LT"/>
    </style:style>
    <style:style style:name="T5861" style:parent-style-name="DefaultParagraphFont" style:family="text">
      <style:text-properties fo:color="#000000" style:font-size-complex="11pt"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11pt" style:language-asian="lt" style:country-asian="LT"/>
    </style:style>
    <style:style style:name="T5864" style:parent-style-name="DefaultParagraphFont" style:family="text">
      <style:text-properties fo:color="#000000" style:font-size-complex="11pt" style:language-asian="lt" style:country-asian="LT"/>
    </style:style>
    <style:style style:name="T5865" style:parent-style-name="DefaultParagraphFont" style:family="text">
      <style:text-properties fo:color="#000000" style:font-size-complex="11pt" style:language-asian="lt" style:country-asian="LT"/>
    </style:style>
    <style:style style:name="P5866" style:parent-style-name="Normal" style:family="paragraph">
      <style:paragraph-properties fo:text-align="center"/>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style:font-size-complex="11pt" style:language-asian="lt" style:country-asian="LT"/>
    </style:style>
    <style:style style:name="T5869" style:parent-style-name="DefaultParagraphFont" style:family="text">
      <style:text-properties fo:font-weight="bold" style:font-weight-asian="bold" style:font-weight-complex="bold" fo:color="#000000" style:font-size-complex="11pt" style:language-asian="lt" style:country-asian="L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fo:color="#000000" style:font-size-complex="11pt" style:language-asian="lt" style:country-asian="LT"/>
    </style:style>
    <style:style style:name="P5872" style:parent-style-name="Normal" style:family="paragraph">
      <style:paragraph-properties fo:text-align="center"/>
      <style:text-properties fo:font-weight="bold" style:font-weight-asian="bold" style:font-weight-complex="bold" fo:color="#000000" style:language-asian="lt" style:country-asian="LT"/>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font-size-complex="11pt" style:language-asian="lt" style:country-asian="LT"/>
    </style:style>
    <style:style style:name="T5875" style:parent-style-name="DefaultParagraphFont" style:family="text">
      <style:text-properties fo:color="#000000" style:font-size-complex="11pt" style:language-asian="lt" style:country-asian="LT"/>
    </style:style>
    <style:style style:name="T5876" style:parent-style-name="DefaultParagraphFont" style:family="text">
      <style:text-properties fo:color="#000000" style:font-size-complex="11pt" style:language-asian="lt" style:country-asian="L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font-size-complex="11pt" style:language-asian="lt" style:country-asian="LT"/>
    </style:style>
    <style:style style:name="T5879" style:parent-style-name="DefaultParagraphFont" style:family="text">
      <style:text-properties fo:color="#000000" style:font-size-complex="11pt" style:language-asian="lt" style:country-asian="LT"/>
    </style:style>
    <style:style style:name="T5880" style:parent-style-name="DefaultParagraphFont" style:family="text">
      <style:text-properties fo:color="#000000" style:font-size-complex="11pt" style:language-asian="lt" style:country-asian="L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11pt" style:language-asian="lt" style:country-asian="LT"/>
    </style:style>
    <style:style style:name="T5883" style:parent-style-name="DefaultParagraphFont" style:family="text">
      <style:text-properties fo:color="#000000" style:font-size-complex="11pt"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1pt" style:language-asian="lt" style:country-asian="LT"/>
    </style:style>
    <style:style style:name="T5886" style:parent-style-name="DefaultParagraphFont" style:family="text">
      <style:text-properties fo:color="#000000" style:font-size-complex="11pt" style:language-asian="lt" style:country-asian="LT"/>
    </style:style>
    <style:style style:name="T5887" style:parent-style-name="DefaultParagraphFont" style:family="text">
      <style:text-properties fo:color="#000000" style:font-size-complex="11pt" style:language-asian="lt" style:country-asian="LT"/>
    </style:style>
    <style:style style:name="P5888" style:parent-style-name="Normal" style:family="paragraph">
      <style:paragraph-properties fo:text-align="justify" fo:text-indent="0.4923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fo:color="#000000" style:font-size-complex="11pt" style:language-asian="lt" style:country-asian="LT"/>
    </style:style>
    <style:style style:name="T5891" style:parent-style-name="DefaultParagraphFont" style:family="text">
      <style:text-properties fo:font-weight="bold" style:font-weight-asian="bold" style:font-weight-complex="bold" fo:color="#000000" style:font-size-complex="11pt" style:language-asian="lt" style:country-asian="L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color="#000000" style:font-size-complex="11pt" style:language-asian="lt" style:country-asian="LT"/>
    </style:style>
    <style:style style:name="P5894" style:parent-style-name="Normal" style:family="paragraph">
      <style:paragraph-properties fo:text-align="center"/>
      <style:text-properties fo:font-weight="bold" style:font-weight-asian="bold" style:font-weight-complex="bold" fo:color="#000000" style:language-asian="lt" style:country-asian="LT"/>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font-size-complex="11pt" style:language-asian="lt" style:country-asian="LT"/>
    </style:style>
    <style:style style:name="T5897" style:parent-style-name="DefaultParagraphFont" style:family="text">
      <style:text-properties fo:font-style="italic" style:font-style-asian="italic" style:font-style-complex="italic" fo:color="#000000" style:font-size-complex="11pt" style:language-asian="lt" style:country-asian="LT"/>
    </style:style>
    <style:style style:name="T5898" style:parent-style-name="DefaultParagraphFont" style:family="text">
      <style:text-properties fo:color="#000000" style:font-size-complex="11pt" style:language-asian="lt" style:country-asian="LT"/>
    </style:style>
    <style:style style:name="P5899" style:parent-style-name="Normal" style:family="paragraph">
      <style:paragraph-properties fo:text-align="justify" fo:text-indent="0.4923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3" style:parent-style-name="Normal" style:family="paragraph">
      <style:paragraph-properties fo:text-align="justify" fo:text-indent="0.4923in"/>
      <style:text-properties fo:color="#000000" style:font-size-complex="4pt" style:language-asian="lt" style:country-asian="L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color="#000000" style:font-size-complex="11pt" style:language-asian="lt" style:country-asian="LT"/>
    </style:style>
    <style:style style:name="T5906" style:parent-style-name="DefaultParagraphFont" style:family="text">
      <style:text-properties fo:font-weight="bold" style:font-weight-asian="bold" style:font-weight-complex="bold" fo:color="#000000" style:font-size-complex="11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weight-complex="bold" fo:color="#000000" style:font-size-complex="11pt" style:language-asian="lt" style:country-asian="LT"/>
    </style:style>
    <style:style style:name="P5909" style:parent-style-name="Normal" style:family="paragraph">
      <style:paragraph-properties fo:text-align="center"/>
      <style:text-properties fo:font-weight="bold" style:font-weight-asian="bold" style:font-weight-complex="bold" fo:color="#000000" style:language-asian="lt" style:country-asian="L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11pt" style:language-asian="lt" style:country-asian="LT"/>
    </style:style>
    <style:style style:name="T5912" style:parent-style-name="DefaultParagraphFont" style:family="text">
      <style:text-properties fo:color="#000000" style:font-size-complex="11pt" style:language-asian="lt" style:country-asian="LT"/>
    </style:style>
    <style:style style:name="P5913" style:parent-style-name="Normal" style:family="paragraph">
      <style:paragraph-properties fo:text-align="justify" fo:text-indent="0.4923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color="#000000" style:font-size-complex="11pt" style:language-asian="lt" style:country-asian="LT"/>
    </style:style>
    <style:style style:name="T5916" style:parent-style-name="DefaultParagraphFont" style:family="text">
      <style:text-properties fo:font-weight="bold" style:font-weight-asian="bold" style:font-weight-complex="bold" fo:color="#000000" style:font-size-complex="11pt" style:language-asian="lt" style:country-asian="L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fo:color="#000000" style:font-size-complex="11pt" style:language-asian="lt" style:country-asian="LT"/>
    </style:style>
    <style:style style:name="P5919" style:parent-style-name="Normal" style:family="paragraph">
      <style:paragraph-properties fo:text-align="center"/>
      <style:text-properties fo:font-weight="bold" style:font-weight-asian="bold" style:font-weight-complex="bold" fo:color="#000000" style:language-asian="lt" style:country-asian="L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11pt" style:language-asian="lt" style:country-asian="LT"/>
    </style:style>
    <style:style style:name="T5922" style:parent-style-name="DefaultParagraphFont" style:family="text">
      <style:text-properties fo:color="#000000" style:font-size-complex="11pt" style:language-asian="lt" style:country-asian="LT"/>
    </style:style>
    <style:style style:name="T5923" style:parent-style-name="DefaultParagraphFont" style:family="text">
      <style:text-properties fo:color="#000000" style:font-size-complex="11pt" style:language-asian="lt" style:country-asian="LT"/>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font-size-complex="11pt" style:language-asian="lt" style:country-asian="L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1pt" style:language-asian="lt" style:country-asian="LT"/>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font-size-complex="11pt" style:language-asian="lt" style:country-asian="LT"/>
    </style:style>
    <style:style style:name="T5930" style:parent-style-name="DefaultParagraphFont" style:family="text">
      <style:text-properties fo:color="#000000" style:font-size-complex="11pt" style:language-asian="lt" style:country-asian="LT"/>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font-size-complex="11pt" style:language-asian="lt" style:country-asian="L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1pt" style:language-asian="lt" style:country-asian="LT"/>
    </style:style>
    <style:style style:name="T5935" style:parent-style-name="DefaultParagraphFont" style:family="text">
      <style:text-properties fo:color="#000000" style:font-size-complex="11pt" style:language-asian="lt" style:country-asian="LT"/>
    </style:style>
    <style:style style:name="T5936" style:parent-style-name="DefaultParagraphFont" style:family="text">
      <style:text-properties fo:color="#000000" style:font-size-complex="11pt" style:language-asian="lt" style:country-asian="L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font-size-complex="11pt" style:language-asian="lt" style:country-asian="LT"/>
    </style:style>
    <style:style style:name="T5939" style:parent-style-name="DefaultParagraphFont" style:family="text">
      <style:text-properties fo:color="#000000" style:font-size-complex="11pt" style:language-asian="lt" style:country-asian="LT"/>
    </style:style>
    <style:style style:name="T5940" style:parent-style-name="DefaultParagraphFont" style:family="text">
      <style:text-properties fo:color="#000000" style:font-size-complex="11pt" style:language-asian="lt" style:country-asian="L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1pt" style:language-asian="lt" style:country-asian="LT"/>
    </style:style>
    <style:style style:name="T5943" style:parent-style-name="DefaultParagraphFont" style:family="text">
      <style:text-properties fo:color="#000000" style:font-size-complex="11pt" style:language-asian="lt" style:country-asian="LT"/>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font-size-complex="11pt" style:language-asian="lt" style:country-asian="LT"/>
    </style:style>
    <style:style style:name="T5946" style:parent-style-name="DefaultParagraphFont" style:family="text">
      <style:text-properties fo:color="#000000" style:font-size-complex="11pt" style:language-asian="lt" style:country-asian="LT"/>
    </style:style>
    <style:style style:name="T5947" style:parent-style-name="DefaultParagraphFont" style:family="text">
      <style:text-properties fo:color="#000000" style:font-size-complex="11pt" style:language-asian="lt" style:country-asian="LT"/>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font-size-complex="11pt" style:language-asian="lt" style:country-asian="LT"/>
    </style:style>
    <style:style style:name="T5950" style:parent-style-name="DefaultParagraphFont" style:family="text">
      <style:text-properties fo:color="#000000" style:font-size-complex="11pt" style:language-asian="lt" style:country-asian="LT"/>
    </style:style>
    <style:style style:name="T5951" style:parent-style-name="DefaultParagraphFont" style:family="text">
      <style:text-properties fo:color="#000000" style:font-size-complex="11pt" style:language-asian="lt" style:country-asian="L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1pt" style:language-asian="lt" style:country-asian="LT"/>
    </style:style>
    <style:style style:name="T5954" style:parent-style-name="DefaultParagraphFont" style:family="text">
      <style:text-properties fo:color="#000000" style:font-size-complex="11pt" style:language-asian="lt" style:country-asian="LT"/>
    </style:style>
    <style:style style:name="T5955" style:parent-style-name="DefaultParagraphFont" style:family="text">
      <style:text-properties fo:color="#000000" style:font-size-complex="11pt" style:language-asian="lt" style:country-asian="L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11pt" style:language-asian="lt" style:country-asian="LT"/>
    </style:style>
    <style:style style:name="T5958" style:parent-style-name="DefaultParagraphFont" style:family="text">
      <style:text-properties fo:color="#000000" style:font-size-complex="11pt" style:language-asian="lt" style:country-asian="LT"/>
    </style:style>
    <style:style style:name="P5959" style:parent-style-name="Normal" style:family="paragraph">
      <style:paragraph-properties fo:text-align="justify" fo:text-indent="0.4923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fo:color="#000000" style:font-size-complex="11pt" style:language-asian="lt" style:country-asian="LT"/>
    </style:style>
    <style:style style:name="T5962" style:parent-style-name="DefaultParagraphFont" style:family="text">
      <style:text-properties fo:font-weight="bold" style:font-weight-asian="bold" style:font-weight-complex="bold" fo:color="#000000" style:font-size-complex="11pt" style:language-asian="lt" style:country-asian="L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fo:color="#000000" style:font-size-complex="11pt" style:language-asian="lt" style:country-asian="LT"/>
    </style:style>
    <style:style style:name="P5965" style:parent-style-name="Normal" style:family="paragraph">
      <style:paragraph-properties fo:text-align="center"/>
      <style:text-properties fo:font-weight="bold" style:font-weight-asian="bold" style:font-weight-complex="bold" fo:color="#000000" style:language-asian="lt" style:country-asian="L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font-size-complex="11pt" style:language-asian="lt" style:country-asian="LT"/>
    </style:style>
    <style:style style:name="T5968" style:parent-style-name="DefaultParagraphFont" style:family="text">
      <style:text-properties fo:color="#000000" style:font-size-complex="11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1pt" style:language-asian="lt" style:country-asian="LT"/>
    </style:style>
    <style:style style:name="T5971" style:parent-style-name="DefaultParagraphFont" style:family="text">
      <style:text-properties fo:color="#000000" style:font-size-complex="11pt" style:language-asian="lt" style:country-asian="LT"/>
    </style:style>
    <style:style style:name="T5972" style:parent-style-name="DefaultParagraphFont" style:family="text">
      <style:text-properties fo:color="#000000" style:font-size-complex="11pt" style:language-asian="lt" style:country-asian="LT"/>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1pt" style:language-asian="lt" style:country-asian="LT"/>
    </style:style>
    <style:style style:name="T5976" style:parent-style-name="DefaultParagraphFont" style:family="text">
      <style:text-properties fo:color="#000000" style:font-size-complex="11pt" style:language-asian="lt" style:country-asian="L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1pt" style:language-asian="lt" style:country-asian="LT"/>
    </style:style>
    <style:style style:name="T5979" style:parent-style-name="DefaultParagraphFont" style:family="text">
      <style:text-properties fo:color="#000000" style:font-size-complex="11pt" style:language-asian="lt" style:country-asian="LT"/>
    </style:style>
    <style:style style:name="T5980" style:parent-style-name="DefaultParagraphFont" style:family="text">
      <style:text-properties fo:color="#000000" style:font-size-complex="11pt" style:language-asian="lt" style:country-asian="LT"/>
    </style:style>
    <style:style style:name="P5981" style:parent-style-name="Normal" style:family="paragraph">
      <style:paragraph-properties fo:text-align="justify" fo:text-indent="0.4923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fo:color="#000000" style:font-size-complex="11pt" style:language-asian="lt" style:country-asian="LT"/>
    </style:style>
    <style:style style:name="T5984" style:parent-style-name="DefaultParagraphFont" style:family="text">
      <style:text-properties fo:font-weight="bold" style:font-weight-asian="bold" style:font-weight-complex="bold" fo:color="#000000" style:font-size-complex="11pt" style:language-asian="lt" style:country-asian="L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fo:color="#000000" style:font-size-complex="11pt" style:language-asian="lt" style:country-asian="LT"/>
    </style:style>
    <style:style style:name="P5987" style:parent-style-name="Normal" style:family="paragraph">
      <style:paragraph-properties fo:text-align="center"/>
      <style:text-properties fo:font-weight="bold" style:font-weight-asian="bold" style:font-weight-complex="bold" fo:color="#000000" style:language-asian="lt" style:country-asian="LT"/>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font-size-complex="11pt" style:language-asian="lt" style:country-asian="LT"/>
    </style:style>
    <style:style style:name="T5990" style:parent-style-name="DefaultParagraphFont" style:family="text">
      <style:text-properties fo:font-style="italic" style:font-style-asian="italic" style:font-style-complex="italic" fo:color="#000000" style:font-size-complex="11pt" style:language-asian="lt" style:country-asian="LT"/>
    </style:style>
    <style:style style:name="T5991" style:parent-style-name="DefaultParagraphFont" style:family="text">
      <style:text-properties fo:color="#000000" style:font-size-complex="11pt" style:language-asian="lt" style:country-asian="LT"/>
    </style:style>
    <style:style style:name="T5992" style:parent-style-name="DefaultParagraphFont" style:family="text">
      <style:text-properties fo:color="#000000" style:font-size-complex="11pt" style:language-asian="lt" style:country-asian="LT"/>
    </style:style>
    <style:style style:name="P5993" style:parent-style-name="Normal" style:family="paragraph">
      <style:paragraph-properties fo:text-align="justify" fo:text-indent="0.4923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fo:color="#000000" style:font-size-complex="11pt" style:language-asian="lt" style:country-asian="LT"/>
    </style:style>
    <style:style style:name="T5996" style:parent-style-name="DefaultParagraphFont" style:family="text">
      <style:text-properties fo:font-weight="bold" style:font-weight-asian="bold" style:font-weight-complex="bold" fo:color="#000000" style:font-size-complex="11pt" style:language-asian="lt" style:country-asian="L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fo:color="#000000" style:font-size-complex="11pt" style:language-asian="lt" style:country-asian="LT"/>
    </style:style>
    <style:style style:name="P5999" style:parent-style-name="Normal" style:family="paragraph">
      <style:paragraph-properties fo:text-align="center"/>
      <style:text-properties fo:font-weight="bold" style:font-weight-asian="bold" style:font-weight-complex="bold" fo:color="#000000" style:language-asian="lt" style:country-asian="L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1pt" style:language-asian="lt" style:country-asian="LT"/>
    </style:style>
    <style:style style:name="T6002" style:parent-style-name="DefaultParagraphFont" style:family="text">
      <style:text-properties fo:color="#000000" style:font-size-complex="11pt" style:language-asian="lt" style:country-asian="LT"/>
    </style:style>
    <style:style style:name="T6003" style:parent-style-name="DefaultParagraphFont" style:family="text">
      <style:text-properties fo:font-style="italic" style:font-style-asian="italic" style:font-style-complex="italic" fo:color="#000000" style:font-size-complex="11pt" style:language-asian="lt" style:country-asian="LT"/>
    </style:style>
    <style:style style:name="T6004" style:parent-style-name="DefaultParagraphFont" style:family="text">
      <style:text-properties fo:color="#000000" style:font-size-complex="11pt" style:language-asian="lt" style:country-asian="LT"/>
    </style:style>
    <style:style style:name="T6005" style:parent-style-name="DefaultParagraphFont" style:family="text">
      <style:text-properties fo:color="#000000" style:font-size-complex="11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1pt" style:language-asian="lt" style:country-asian="LT"/>
    </style:style>
    <style:style style:name="T6008" style:parent-style-name="DefaultParagraphFont" style:family="text">
      <style:text-properties fo:color="#000000" style:font-size-complex="11pt" style:language-asian="lt" style:country-asian="LT"/>
    </style:style>
    <style:style style:name="T6009" style:parent-style-name="DefaultParagraphFont" style:family="text">
      <style:text-properties fo:color="#000000" style:font-size-complex="11pt" style:language-asian="lt" style:country-asian="L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1pt" style:language-asian="lt" style:country-asian="LT"/>
    </style:style>
    <style:style style:name="T6012" style:parent-style-name="DefaultParagraphFont" style:family="text">
      <style:text-properties fo:color="#000000" style:font-size-complex="11pt" style:language-asian="lt" style:country-asian="LT"/>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font-size-complex="11pt" style:language-asian="lt" style:country-asian="LT"/>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fo:color="#000000" style:font-size-complex="11pt" style:language-asian="lt" style:country-asian="L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language-asian="lt" style:country-asian="LT"/>
    </style:style>
    <style:style style:name="T6019" style:parent-style-name="DefaultParagraphFont" style:family="text">
      <style:text-properties fo:color="#000000" style:font-size-complex="11pt" style:language-asian="lt" style:country-asian="LT"/>
    </style:style>
    <style:style style:name="T6020" style:parent-style-name="DefaultParagraphFont" style:family="text">
      <style:text-properties fo:color="#000000" style:font-size-complex="11pt" style:language-asian="lt" style:country-asian="LT"/>
    </style:style>
    <style:style style:name="T6021" style:parent-style-name="DefaultParagraphFont" style:family="text">
      <style:text-properties fo:color="#000000" style:font-size-complex="11pt" style:language-asian="lt" style:country-asian="LT"/>
    </style:style>
    <style:style style:name="T6022" style:parent-style-name="DefaultParagraphFont" style:family="text">
      <style:text-properties fo:font-style="italic" style:font-style-asian="italic" style:font-style-complex="italic" fo:color="#000000" style:font-size-complex="11pt" style:language-asian="lt" style:country-asian="LT"/>
    </style:style>
    <style:style style:name="T6023" style:parent-style-name="DefaultParagraphFont" style:family="text">
      <style:text-properties fo:color="#000000" style:font-size-complex="11pt" style:language-asian="lt" style:country-asian="LT"/>
    </style:style>
    <style:style style:name="T6024" style:parent-style-name="DefaultParagraphFont" style:family="text">
      <style:text-properties fo:color="#000000" style:font-size-complex="11pt" style:language-asian="lt" style:country-asian="LT"/>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font-size-complex="11pt" style:language-asian="lt" style:country-asian="LT"/>
    </style:style>
    <style:style style:name="T6027" style:parent-style-name="DefaultParagraphFont" style:family="text">
      <style:text-properties fo:color="#000000" style:font-size-complex="11pt" style:language-asian="lt" style:country-asian="LT"/>
    </style:style>
    <style:style style:name="P6028" style:parent-style-name="Normal" style:family="paragraph">
      <style:paragraph-properties fo:text-align="justify" fo:text-indent="0.4923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fo:color="#000000" style:font-size-complex="11pt" style:language-asian="lt" style:country-asian="LT"/>
    </style:style>
    <style:style style:name="T6031" style:parent-style-name="DefaultParagraphFont" style:family="text">
      <style:text-properties fo:font-weight="bold" style:font-weight-asian="bold" style:font-weight-complex="bold" fo:color="#000000" style:font-size-complex="11pt" style:language-asian="lt" style:country-asian="LT"/>
    </style:style>
    <style:style style:name="T6032" style:parent-style-name="DefaultParagraphFont" style:family="text">
      <style:text-properties fo:font-weight="bold" style:font-weight-asian="bold" style:font-weight-complex="bold" fo:color="#000000" style:font-size-complex="11pt" style:language-asian="lt" style:country-asian="LT"/>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fo:color="#000000" style:font-size-complex="11pt" style:language-asian="lt" style:country-asian="LT"/>
    </style:style>
    <style:style style:name="P6035" style:parent-style-name="Normal" style:family="paragraph">
      <style:paragraph-properties fo:text-align="center"/>
      <style:text-properties fo:font-weight="bold" style:font-weight-asian="bold" style:font-weight-complex="bold" fo:color="#000000"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1pt" style:language-asian="lt" style:country-asian="LT"/>
    </style:style>
    <style:style style:name="T6038" style:parent-style-name="DefaultParagraphFont" style:family="text">
      <style:text-properties fo:color="#000000" style:font-size-complex="11pt" style:language-asian="lt" style:country-asian="LT"/>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font-size-complex="11pt" style:language-asian="lt" style:country-asian="LT"/>
    </style:style>
    <style:style style:name="T6041" style:parent-style-name="DefaultParagraphFont" style:family="text">
      <style:text-properties fo:color="#000000" style:font-size-complex="11pt" style:language-asian="lt" style:country-asian="LT"/>
    </style:style>
    <style:style style:name="T6042" style:parent-style-name="DefaultParagraphFont" style:family="text">
      <style:text-properties fo:color="#000000" style:font-size-complex="11pt" style:language-asian="lt" style:country-asian="LT"/>
    </style:style>
    <style:style style:name="P6043" style:parent-style-name="Normal" style:family="paragraph">
      <style:paragraph-properties fo:text-align="justify" fo:text-indent="0.4923in"/>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style:font-weight-complex="bold" fo:color="#000000" style:font-size-complex="11pt" style:language-asian="lt" style:country-asian="LT"/>
    </style:style>
    <style:style style:name="T6046" style:parent-style-name="DefaultParagraphFont" style:family="text">
      <style:text-properties fo:font-weight="bold" style:font-weight-asian="bold" style:font-weight-complex="bold" fo:color="#000000" style:font-size-complex="11pt" style:language-asian="lt" style:country-asian="L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weight-complex="bold" fo:color="#000000" style:font-size-complex="11pt" style:language-asian="lt" style:country-asian="LT"/>
    </style:style>
    <style:style style:name="P6049" style:parent-style-name="Normal" style:family="paragraph">
      <style:paragraph-properties fo:text-align="center"/>
      <style:text-properties fo:font-weight="bold" style:font-weight-asian="bold" style:font-weight-complex="bold" fo:color="#000000" style:language-asian="lt" style:country-asian="L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1pt" style:language-asian="lt" style:country-asian="LT"/>
    </style:style>
    <style:style style:name="T6052" style:parent-style-name="DefaultParagraphFont" style:family="text">
      <style:text-properties fo:color="#000000" style:font-size-complex="11pt" style:language-asian="lt" style:country-asian="LT"/>
    </style:style>
    <style:style style:name="T6053" style:parent-style-name="DefaultParagraphFont" style:family="text">
      <style:text-properties fo:color="#000000" style:font-size-complex="11pt" style:language-asian="lt" style:country-asian="LT"/>
    </style:style>
    <style:style style:name="T6054" style:parent-style-name="DefaultParagraphFont" style:family="text">
      <style:text-properties fo:color="#000000" style:font-size-complex="11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1pt" style:language-asian="lt" style:country-asian="LT"/>
    </style:style>
    <style:style style:name="T6057" style:parent-style-name="DefaultParagraphFont" style:family="text">
      <style:text-properties fo:color="#000000" style:font-size-complex="11pt" style:language-asian="lt" style:country-asian="LT"/>
    </style:style>
    <style:style style:name="T6058" style:parent-style-name="DefaultParagraphFont" style:family="text">
      <style:text-properties fo:color="#000000" style:font-size-complex="11pt" style:language-asian="lt" style:country-asian="L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1pt" style:language-asian="lt" style:country-asian="LT"/>
    </style:style>
    <style:style style:name="T6061" style:parent-style-name="DefaultParagraphFont" style:family="text">
      <style:text-properties fo:color="#000000" style:font-size-complex="11pt" style:language-asian="lt" style:country-asian="LT"/>
    </style:style>
    <style:style style:name="T6062" style:parent-style-name="DefaultParagraphFont" style:family="text">
      <style:text-properties fo:color="#000000" style:font-size-complex="11pt" style:language-asian="lt" style:country-asian="L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font-size-complex="11pt" style:language-asian="lt" style:country-asian="LT"/>
    </style:style>
    <style:style style:name="T6065" style:parent-style-name="DefaultParagraphFont" style:family="text">
      <style:text-properties fo:color="#000000" style:font-size-complex="11pt" style:language-asian="lt" style:country-asian="LT"/>
    </style:style>
    <style:style style:name="T6066" style:parent-style-name="DefaultParagraphFont" style:family="text">
      <style:text-properties fo:color="#000000" style:font-size-complex="11pt" style:language-asian="lt" style:country-asian="LT"/>
    </style:style>
    <style:style style:name="P6067" style:parent-style-name="Normal" style:family="paragraph">
      <style:paragraph-properties fo:text-align="justify" fo:text-indent="0.4923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fo:color="#000000" style:font-size-complex="11pt" style:language-asian="lt" style:country-asian="LT"/>
    </style:style>
    <style:style style:name="T6070" style:parent-style-name="DefaultParagraphFont" style:family="text">
      <style:text-properties fo:font-weight="bold" style:font-weight-asian="bold" style:font-weight-complex="bold" fo:color="#000000" style:font-size-complex="11pt" style:language-asian="lt" style:country-asian="L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fo:color="#000000" style:font-size-complex="11pt" style:language-asian="lt" style:country-asian="LT"/>
    </style:style>
    <style:style style:name="P6073" style:parent-style-name="Normal" style:family="paragraph">
      <style:paragraph-properties fo:text-align="center"/>
      <style:text-properties fo:font-weight="bold" style:font-weight-asian="bold" style:font-weight-complex="bold" fo:color="#000000" style:language-asian="lt" style:country-asian="L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1pt" style:language-asian="lt" style:country-asian="LT"/>
    </style:style>
    <style:style style:name="T6076" style:parent-style-name="DefaultParagraphFont" style:family="text">
      <style:text-properties fo:color="#000000" style:font-size-complex="11pt" style:language-asian="lt" style:country-asian="LT"/>
    </style:style>
    <style:style style:name="T6077" style:parent-style-name="DefaultParagraphFont" style:family="text">
      <style:text-properties fo:color="#000000" style:font-size-complex="11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language-asian="lt" style:country-asian="LT"/>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T6082" style:parent-style-name="DefaultParagraphFont" style:family="text">
      <style:text-properties fo:font-style="italic" style:font-style-asian="italic" style:font-style-complex="italic" fo:color="#000000" style:font-size-complex="11pt" style:language-asian="lt" style:country-asian="LT"/>
    </style:style>
    <style:style style:name="T6083" style:parent-style-name="DefaultParagraphFont" style:family="text">
      <style:text-properties fo:color="#000000" style:font-size-complex="11pt" style:language-asian="lt" style:country-asian="LT"/>
    </style:style>
    <style:style style:name="P6084" style:parent-style-name="Normal" style:family="paragraph">
      <style:paragraph-properties fo:text-align="justify" fo:text-indent="0.4923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fo:color="#000000" style:font-size-complex="11pt" style:language-asian="lt" style:country-asian="LT"/>
    </style:style>
    <style:style style:name="T6087" style:parent-style-name="DefaultParagraphFont" style:family="text">
      <style:text-properties fo:font-weight="bold" style:font-weight-asian="bold" style:font-weight-complex="bold" fo:color="#000000" style:font-size-complex="11pt" style:language-asian="lt" style:country-asian="L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fo:color="#000000" style:font-size-complex="11pt" style:language-asian="lt" style:country-asian="LT"/>
    </style:style>
    <style:style style:name="P6090" style:parent-style-name="Normal" style:family="paragraph">
      <style:paragraph-properties fo:text-align="center"/>
      <style:text-properties fo:font-weight="bold" style:font-weight-asian="bold" style:font-weight-complex="bold" fo:color="#000000" style:language-asian="lt" style:country-asian="L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1pt" style:language-asian="lt" style:country-asian="LT"/>
    </style:style>
    <style:style style:name="T6093" style:parent-style-name="DefaultParagraphFont" style:family="text">
      <style:text-properties fo:color="#000000" style:font-size-complex="11pt" style:language-asian="lt" style:country-asian="LT"/>
    </style:style>
    <style:style style:name="T6094" style:parent-style-name="DefaultParagraphFont" style:family="text">
      <style:text-properties fo:color="#000000" style:font-size-complex="11pt" style:language-asian="lt" style:country-asian="LT"/>
    </style:style>
    <style:style style:name="T6095" style:parent-style-name="DefaultParagraphFont" style:family="text">
      <style:text-properties fo:font-style="italic" style:font-style-asian="italic" style:font-style-complex="italic" fo:color="#000000" style:font-size-complex="11pt" style:language-asian="lt" style:country-asian="LT"/>
    </style:style>
    <style:style style:name="T6096" style:parent-style-name="DefaultParagraphFont" style:family="text">
      <style:text-properties fo:color="#000000" style:font-size-complex="11pt" style:language-asian="lt" style:country-asian="LT"/>
    </style:style>
    <style:style style:name="T6097" style:parent-style-name="DefaultParagraphFont" style:family="text">
      <style:text-properties fo:font-style="italic" style:font-style-asian="italic" style:font-style-complex="italic" fo:color="#000000" style:font-size-complex="11pt" style:language-asian="lt" style:country-asian="LT"/>
    </style:style>
    <style:style style:name="T6098" style:parent-style-name="DefaultParagraphFont" style:family="text">
      <style:text-properties fo:color="#000000" style:font-size-complex="11pt" style:language-asian="lt" style:country-asian="LT"/>
    </style:style>
    <style:style style:name="T6099" style:parent-style-name="DefaultParagraphFont" style:family="text">
      <style:text-properties fo:color="#000000" style:font-size-complex="11pt" style:language-asian="lt" style:country-asian="LT"/>
    </style:style>
    <style:style style:name="T6100" style:parent-style-name="DefaultParagraphFont" style:family="text">
      <style:text-properties fo:font-style="italic" style:font-style-asian="italic" style:font-style-complex="italic" fo:color="#000000" style:font-size-complex="11pt" style:language-asian="lt" style:country-asian="LT"/>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T6104" style:parent-style-name="DefaultParagraphFont" style:family="text">
      <style:text-properties fo:color="#000000" style:font-size-complex="11pt" style:language-asian="lt" style:country-asian="LT"/>
    </style:style>
    <style:style style:name="T6105" style:parent-style-name="DefaultParagraphFont" style:family="text">
      <style:text-properties fo:color="#000000" style:font-size-complex="11pt" style:language-asian="lt" style:country-asian="L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language-asian="lt" style:country-asian="LT"/>
    </style:style>
    <style:style style:name="T6108" style:parent-style-name="DefaultParagraphFont" style:family="text">
      <style:text-properties fo:color="#000000" style:font-size-complex="11pt" style:language-asian="lt" style:country-asian="LT"/>
    </style:style>
    <style:style style:name="P6109" style:parent-style-name="Normal" style:family="paragraph">
      <style:paragraph-properties fo:text-align="justify" fo:text-indent="0.4923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style:font-size-complex="11pt" style:language-asian="lt" style:country-asian="LT"/>
    </style:style>
    <style:style style:name="T6112" style:parent-style-name="DefaultParagraphFont" style:family="text">
      <style:text-properties fo:font-weight="bold" style:font-weight-asian="bold" style:font-weight-complex="bold" fo:color="#000000" style:font-size-complex="11pt"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fo:color="#000000" style:font-size-complex="11pt" style:language-asian="lt" style:country-asian="LT"/>
    </style:style>
    <style:style style:name="P6115" style:parent-style-name="Normal" style:family="paragraph">
      <style:paragraph-properties fo:text-align="center"/>
      <style:text-properties fo:font-weight="bold" style:font-weight-asian="bold" style:font-weight-complex="bold" fo:color="#000000" style:language-asian="lt" style:country-asian="L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language-asian="lt" style:country-asian="LT"/>
    </style:style>
    <style:style style:name="P6118" style:parent-style-name="Normal" style:family="paragraph">
      <style:paragraph-properties fo:text-align="justify" fo:text-indent="0.4923in"/>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color="#000000" style:font-size-complex="11pt" style:language-asian="lt" style:country-asian="LT"/>
    </style:style>
    <style:style style:name="T6121" style:parent-style-name="DefaultParagraphFont" style:family="text">
      <style:text-properties fo:font-weight="bold" style:font-weight-asian="bold" style:font-weight-complex="bold" fo:color="#000000" style:font-size-complex="11pt" style:language-asian="lt" style:country-asian="L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weight-complex="bold" fo:color="#000000" style:font-size-complex="11pt" style:language-asian="lt" style:country-asian="LT"/>
    </style:style>
    <style:style style:name="P6124" style:parent-style-name="Normal" style:family="paragraph">
      <style:paragraph-properties fo:text-align="center"/>
      <style:text-properties fo:font-weight="bold" style:font-weight-asian="bold" style:font-weight-complex="bold" fo:color="#000000"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color="#000000" style:font-size-complex="11pt" style:language-asian="lt" style:country-asian="L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1pt" style:language-asian="lt" style:country-asian="LT"/>
    </style:style>
    <style:style style:name="T6130" style:parent-style-name="DefaultParagraphFont" style:family="text">
      <style:text-properties fo:color="#000000" style:font-size-complex="11pt" style:language-asian="lt" style:country-asian="LT"/>
    </style:style>
    <style:style style:name="T6131" style:parent-style-name="DefaultParagraphFont" style:family="text">
      <style:text-properties fo:color="#000000" style:font-size-complex="11pt" style:language-asian="lt" style:country-asian="LT"/>
    </style:style>
    <style:style style:name="P6132" style:parent-style-name="Normal" style:family="paragraph">
      <style:paragraph-properties fo:text-align="justify" fo:text-indent="0.4923in"/>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35" style:parent-style-name="Normal" style:family="paragraph">
      <style:paragraph-properties fo:text-align="justify" fo:text-indent="0.4923in"/>
      <style:text-properties fo:color="#000000" style:font-size-complex="4pt" style:language-asian="lt" style:country-asian="L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fo:color="#000000" style:font-size-complex="11pt" style:language-asian="lt" style:country-asian="LT"/>
    </style:style>
    <style:style style:name="T6138" style:parent-style-name="DefaultParagraphFont" style:family="text">
      <style:text-properties fo:font-weight="bold" style:font-weight-asian="bold" style:font-weight-complex="bold" fo:color="#000000" style:font-size-complex="11pt" style:language-asian="lt" style:country-asian="L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color="#000000" style:font-size-complex="11pt" style:language-asian="lt" style:country-asian="LT"/>
    </style:style>
    <style:style style:name="P6141" style:parent-style-name="Normal" style:family="paragraph">
      <style:paragraph-properties fo:text-align="center"/>
      <style:text-properties fo:font-weight="bold" style:font-weight-asian="bold" style:font-weight-complex="bold" fo:color="#000000" style:language-asian="lt" style:country-asian="LT"/>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font-size-complex="11pt" style:language-asian="lt" style:country-asian="LT"/>
    </style:style>
    <style:style style:name="T6144" style:parent-style-name="DefaultParagraphFont" style:family="text">
      <style:text-properties fo:color="#000000" style:font-size-complex="11pt" style:language-asian="lt" style:country-asian="LT"/>
    </style:style>
    <style:style style:name="T6145" style:parent-style-name="DefaultParagraphFont" style:family="text">
      <style:text-properties fo:color="#000000" style:font-size-complex="11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language-asian="lt" style:country-asian="LT"/>
    </style:style>
    <style:style style:name="T6148" style:parent-style-name="DefaultParagraphFont" style:family="text">
      <style:text-properties fo:color="#000000" style:font-size-complex="11pt" style:language-asian="lt" style:country-asian="LT"/>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font-size-complex="11pt" style:language-asian="lt" style:country-asian="LT"/>
    </style:style>
    <style:style style:name="T6151" style:parent-style-name="DefaultParagraphFont" style:family="text">
      <style:text-properties fo:color="#000000" style:font-size-complex="11pt" style:language-asian="lt" style:country-asian="LT"/>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1pt" style:language-asian="lt" style:country-asian="LT"/>
    </style:style>
    <style:style style:name="T6154" style:parent-style-name="DefaultParagraphFont" style:family="text">
      <style:text-properties fo:color="#000000" style:font-size-complex="11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language-asian="lt" style:country-asian="LT"/>
    </style:style>
    <style:style style:name="T6157" style:parent-style-name="DefaultParagraphFont" style:family="text">
      <style:text-properties fo:color="#000000" style:font-size-complex="11pt" style:language-asian="lt" style:country-asian="LT"/>
    </style:style>
    <style:style style:name="T6158" style:parent-style-name="DefaultParagraphFont" style:family="text">
      <style:text-properties fo:color="#000000" style:font-size-complex="11pt" style:language-asian="lt" style:country-asian="LT"/>
    </style:style>
    <style:style style:name="P6159" style:parent-style-name="Normal" style:family="paragraph">
      <style:paragraph-properties fo:text-align="justify" fo:margin-left="0.6694in" fo:text-indent="0.0034in">
        <style:tab-stops/>
      </style:paragraph-properties>
    </style:style>
    <style:style style:name="T6160" style:parent-style-name="DefaultParagraphFont" style:family="text">
      <style:text-properties fo:color="#000000" style:font-size-complex="11pt" style:language-asian="lt" style:country-asian="LT"/>
    </style:style>
    <style:style style:name="T6161" style:parent-style-name="DefaultParagraphFont" style:family="text">
      <style:text-properties fo:color="#000000" style:font-size-complex="11pt" style:language-asian="lt" style:country-asian="LT"/>
    </style:style>
    <style:style style:name="P6162" style:parent-style-name="Normal" style:family="paragraph">
      <style:paragraph-properties fo:text-align="justify" fo:margin-left="0.6694in" fo:text-indent="0.0034in">
        <style:tab-stops/>
      </style:paragraph-properties>
    </style:style>
    <style:style style:name="T6163" style:parent-style-name="DefaultParagraphFont" style:family="text">
      <style:text-properties fo:color="#000000"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1pt" style:language-asian="lt" style:country-asian="LT"/>
    </style:style>
    <style:style style:name="T6166" style:parent-style-name="DefaultParagraphFont" style:family="text">
      <style:text-properties fo:color="#000000" style:font-size-complex="11pt" style:language-asian="lt" style:country-asian="LT"/>
    </style:style>
    <style:style style:name="T6167" style:parent-style-name="DefaultParagraphFont" style:family="text">
      <style:text-properties fo:color="#000000" style:font-size-complex="11pt" style:language-asian="lt" style:country-asian="L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font-size-complex="11pt" style:language-asian="lt" style:country-asian="LT"/>
    </style:style>
    <style:style style:name="T6170" style:parent-style-name="DefaultParagraphFont" style:family="text">
      <style:text-properties fo:color="#000000" style:font-size-complex="11pt" style:language-asian="lt" style:country-asian="LT"/>
    </style:style>
    <style:style style:name="T6171" style:parent-style-name="DefaultParagraphFont" style:family="text">
      <style:text-properties fo:color="#000000" style:font-size-complex="11pt" style:language-asian="lt" style:country-asian="LT"/>
    </style:style>
    <style:style style:name="T6172" style:parent-style-name="DefaultParagraphFont" style:family="text">
      <style:text-properties fo:color="#000000" style:font-size-complex="11pt" style:language-asian="lt" style:country-asian="LT"/>
    </style:style>
    <style:style style:name="T6173" style:parent-style-name="DefaultParagraphFont" style:family="text">
      <style:text-properties fo:color="#000000" style:font-size-complex="11pt" style:language-asian="lt" style:country-asian="LT"/>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font-size-complex="11pt" style:language-asian="lt" style:country-asian="LT"/>
    </style:style>
    <style:style style:name="T6176" style:parent-style-name="DefaultParagraphFont" style:family="text">
      <style:text-properties fo:color="#000000" style:font-size-complex="11pt" style:language-asian="lt" style:country-asian="LT"/>
    </style:style>
    <style:style style:name="P6177" style:parent-style-name="Normal" style:family="paragraph">
      <style:paragraph-properties fo:text-align="justify" fo:margin-left="0.6694in" fo:text-indent="0.0034in">
        <style:tab-stops/>
      </style:paragraph-properties>
    </style:style>
    <style:style style:name="T6178" style:parent-style-name="DefaultParagraphFont" style:family="text">
      <style:text-properties fo:color="#000000" style:font-size-complex="11pt" style:language-asian="lt" style:country-asian="LT"/>
    </style:style>
    <style:style style:name="P6179" style:parent-style-name="Normal" style:family="paragraph">
      <style:paragraph-properties fo:text-align="justify" fo:margin-left="0.6694in" fo:text-indent="0.0034in">
        <style:tab-stops/>
      </style:paragraph-properties>
    </style:style>
    <style:style style:name="T6180" style:parent-style-name="DefaultParagraphFont" style:family="text">
      <style:text-properties fo:color="#000000" style:font-size-complex="11pt" style:language-asian="lt" style:country-asian="LT"/>
    </style:style>
    <style:style style:name="P6181" style:parent-style-name="Normal" style:family="paragraph">
      <style:paragraph-properties fo:text-align="justify" fo:margin-left="0.6694in" fo:text-indent="0.0034in">
        <style:tab-stops/>
      </style:paragraph-properties>
    </style:style>
    <style:style style:name="T6182" style:parent-style-name="DefaultParagraphFont" style:family="text">
      <style:text-properties fo:color="#000000" style:font-size-complex="11pt" style:language-asian="lt" style:country-asian="LT"/>
    </style:style>
    <style:style style:name="T6183" style:parent-style-name="DefaultParagraphFont" style:family="text">
      <style:text-properties fo:color="#000000" style:font-size-complex="11pt" style:language-asian="lt" style:country-asian="L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1pt" style:language-asian="lt" style:country-asian="LT"/>
    </style:style>
    <style:style style:name="T6186" style:parent-style-name="DefaultParagraphFont" style:family="text">
      <style:text-properties fo:color="#000000" style:font-size-complex="11pt" style:language-asian="lt" style:country-asian="L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language-asian="lt" style:country-asian="L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1pt" style:language-asian="lt" style:country-asian="LT"/>
    </style:style>
    <style:style style:name="T6191" style:parent-style-name="DefaultParagraphFont" style:family="text">
      <style:text-properties fo:color="#000000" style:font-size-complex="11pt"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fo:color="#000000" style:font-size-complex="11pt" style:language-asian="lt" style:country-asian="LT"/>
    </style:style>
    <style:style style:name="T6195" style:parent-style-name="DefaultParagraphFont" style:family="text">
      <style:text-properties fo:font-weight="bold" style:font-weight-asian="bold" style:font-weight-complex="bold" fo:color="#000000" style:font-size-complex="11pt" style:language-asian="lt" style:country-asian="L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fo:color="#000000" style:font-size-complex="11pt" style:language-asian="lt" style:country-asian="LT"/>
    </style:style>
    <style:style style:name="P6198" style:parent-style-name="Normal" style:family="paragraph">
      <style:paragraph-properties fo:text-align="center"/>
      <style:text-properties fo:font-weight="bold" style:font-weight-asian="bold" style:font-weight-complex="bold" fo:color="#000000" style:language-asian="lt" style:country-asian="L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11pt" style:language-asian="lt" style:country-asian="LT"/>
    </style:style>
    <style:style style:name="T6201" style:parent-style-name="DefaultParagraphFont" style:family="text">
      <style:text-properties fo:color="#000000" style:font-size-complex="11pt" style:language-asian="lt" style:country-asian="LT"/>
    </style:style>
    <style:style style:name="T6202" style:parent-style-name="DefaultParagraphFont" style:family="text">
      <style:text-properties fo:color="#000000" style:font-size-complex="11pt" style:language-asian="lt" style:country-asian="LT"/>
    </style:style>
    <style:style style:name="T6203" style:parent-style-name="DefaultParagraphFont" style:family="text">
      <style:text-properties fo:color="#000000" style:font-size-complex="11pt" style:language-asian="lt" style:country-asian="LT"/>
    </style:style>
    <style:style style:name="P6204" style:parent-style-name="Normal" style:family="paragraph">
      <style:paragraph-properties fo:text-align="justify" fo:margin-left="0.6694in" fo:text-indent="0.0034in">
        <style:tab-stops/>
      </style:paragraph-properties>
    </style:style>
    <style:style style:name="T6205" style:parent-style-name="DefaultParagraphFont" style:family="text">
      <style:text-properties fo:color="#000000" style:font-size-complex="11pt" style:language-asian="lt" style:country-asian="LT"/>
    </style:style>
    <style:style style:name="T6206" style:parent-style-name="DefaultParagraphFont" style:family="text">
      <style:text-properties fo:color="#000000" style:font-size-complex="11pt" style:language-asian="lt" style:country-asian="LT"/>
    </style:style>
    <style:style style:name="T6207" style:parent-style-name="DefaultParagraphFont" style:family="text">
      <style:text-properties fo:color="#000000" style:font-size-complex="11pt" style:language-asian="lt" style:country-asian="LT"/>
    </style:style>
    <style:style style:name="P6208" style:parent-style-name="Normal" style:family="paragraph">
      <style:paragraph-properties fo:text-align="justify" fo:margin-left="0.6694in" fo:text-indent="0.0034in">
        <style:tab-stops/>
      </style:paragraph-properties>
    </style:style>
    <style:style style:name="T6209" style:parent-style-name="DefaultParagraphFont" style:family="text">
      <style:text-properties fo:color="#000000" style:font-size-complex="11pt" style:language-asian="lt" style:country-asian="LT"/>
    </style:style>
    <style:style style:name="T6210" style:parent-style-name="DefaultParagraphFont" style:family="text">
      <style:text-properties fo:color="#000000" style:font-size-complex="11pt" style:language-asian="lt" style:country-asian="LT"/>
    </style:style>
    <style:style style:name="T6211" style:parent-style-name="DefaultParagraphFont" style:family="text">
      <style:text-properties fo:color="#000000" style:font-size-complex="11pt" style:language-asian="lt" style:country-asian="LT"/>
    </style:style>
    <style:style style:name="P6212" style:parent-style-name="Normal" style:family="paragraph">
      <style:paragraph-properties fo:text-align="justify" fo:margin-left="0.6694in" fo:text-indent="0.0034in">
        <style:tab-stops/>
      </style:paragraph-properties>
    </style:style>
    <style:style style:name="T6213" style:parent-style-name="DefaultParagraphFont" style:family="text">
      <style:text-properties fo:color="#000000" style:font-size-complex="11pt" style:language-asian="lt" style:country-asian="LT"/>
    </style:style>
    <style:style style:name="T6214" style:parent-style-name="DefaultParagraphFont" style:family="text">
      <style:text-properties fo:color="#000000" style:font-size-complex="11pt" style:language-asian="lt" style:country-asian="L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language-asian="lt" style:country-asian="LT"/>
    </style:style>
    <style:style style:name="T6217" style:parent-style-name="DefaultParagraphFont" style:family="text">
      <style:text-properties fo:color="#000000" style:font-size-complex="11pt" style:language-asian="lt" style:country-asian="L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11pt" style:language-asian="lt" style:country-asian="LT"/>
    </style:style>
    <style:style style:name="T6220" style:parent-style-name="DefaultParagraphFont" style:family="text">
      <style:text-properties fo:color="#000000" style:font-size-complex="11pt" style:language-asian="lt" style:country-asian="L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language-asian="lt" style:country-asian="LT"/>
    </style:style>
    <style:style style:name="T6223" style:parent-style-name="DefaultParagraphFont" style:family="text">
      <style:text-properties fo:color="#000000" style:font-size-complex="11pt" style:language-asian="lt" style:country-asian="LT"/>
    </style:style>
    <style:style style:name="T6224" style:parent-style-name="DefaultParagraphFont" style:family="text">
      <style:text-properties fo:color="#000000" style:font-size-complex="11pt" style:language-asian="lt" style:country-asian="L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1pt" style:language-asian="lt" style:country-asian="LT"/>
    </style:style>
    <style:style style:name="T6227" style:parent-style-name="DefaultParagraphFont" style:family="text">
      <style:text-properties fo:color="#000000" style:font-size-complex="11pt" style:language-asian="lt" style:country-asian="LT"/>
    </style:style>
    <style:style style:name="T6228" style:parent-style-name="DefaultParagraphFont" style:family="text">
      <style:text-properties fo:color="#000000" style:font-size-complex="11pt" style:language-asian="lt" style:country-asian="L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11pt" style:language-asian="lt" style:country-asian="LT"/>
    </style:style>
    <style:style style:name="T6231" style:parent-style-name="DefaultParagraphFont" style:family="text">
      <style:text-properties fo:color="#000000" style:font-size-complex="11pt" style:language-asian="lt" style:country-asian="LT"/>
    </style:style>
    <style:style style:name="T6232" style:parent-style-name="DefaultParagraphFont" style:family="text">
      <style:text-properties fo:color="#000000" style:font-size-complex="11pt" style:language-asian="lt" style:country-asian="LT"/>
    </style:style>
    <style:style style:name="T6233" style:parent-style-name="DefaultParagraphFont" style:family="text">
      <style:text-properties fo:color="#000000" style:font-size-complex="11pt" style:language-asian="lt" style:country-asian="L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language-asian="lt" style:country-asian="LT"/>
    </style:style>
    <style:style style:name="T6236" style:parent-style-name="DefaultParagraphFont" style:family="text">
      <style:text-properties fo:color="#000000" style:font-size-complex="11pt" style:language-asian="lt" style:country-asian="L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language-asian="lt" style:country-asian="LT"/>
    </style:style>
    <style:style style:name="T6239" style:parent-style-name="DefaultParagraphFont" style:family="text">
      <style:text-properties fo:color="#000000" style:font-size-complex="11pt" style:language-asian="lt" style:country-asian="LT"/>
    </style:style>
    <style:style style:name="T6240" style:parent-style-name="DefaultParagraphFont" style:family="text">
      <style:text-properties fo:color="#000000" style:font-size-complex="11pt" style:language-asian="lt" style:country-asian="LT"/>
    </style:style>
    <style:style style:name="P6241" style:parent-style-name="Normal" style:family="paragraph">
      <style:paragraph-properties fo:text-align="justify" fo:text-indent="0.4923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fo:color="#000000" style:font-size-complex="11pt" style:language-asian="lt" style:country-asian="LT"/>
    </style:style>
    <style:style style:name="T6244" style:parent-style-name="DefaultParagraphFont" style:family="text">
      <style:text-properties fo:font-weight="bold" style:font-weight-asian="bold" style:font-weight-complex="bold" fo:color="#000000" style:font-size-complex="11pt" style:language-asian="lt" style:country-asian="L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fo:color="#000000" style:font-size-complex="11pt" style:language-asian="lt" style:country-asian="LT"/>
    </style:style>
    <style:style style:name="P6247" style:parent-style-name="Normal" style:family="paragraph">
      <style:paragraph-properties fo:text-align="center"/>
      <style:text-properties fo:font-weight="bold" style:font-weight-asian="bold" style:font-weight-complex="bold" fo:color="#000000" style:language-asian="lt" style:country-asian="L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language-asian="lt" style:country-asian="LT"/>
    </style:style>
    <style:style style:name="T6250" style:parent-style-name="DefaultParagraphFont" style:family="text">
      <style:text-properties fo:color="#000000" style:font-size-complex="11pt" style:language-asian="lt" style:country-asian="LT"/>
    </style:style>
    <style:style style:name="T6251" style:parent-style-name="DefaultParagraphFont" style:family="text">
      <style:text-properties fo:color="#000000" style:font-size-complex="11pt" style:language-asian="lt" style:country-asian="L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language-asian="lt" style:country-asian="LT"/>
    </style:style>
    <style:style style:name="T6254" style:parent-style-name="DefaultParagraphFont" style:family="text">
      <style:text-properties fo:color="#000000" style:font-size-complex="11pt" style:language-asian="lt" style:country-asian="LT"/>
    </style:style>
    <style:style style:name="T6255" style:parent-style-name="DefaultParagraphFont" style:family="text">
      <style:text-properties fo:color="#000000" style:font-size-complex="11pt" style:language-asian="lt" style:country-asian="LT"/>
    </style:style>
    <style:style style:name="P6256" style:parent-style-name="Normal" style:family="paragraph">
      <style:paragraph-properties fo:text-align="center"/>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2" style:parent-style-name="Normal" style:family="paragraph">
      <style:paragraph-properties fo:text-align="justify" fo:text-indent="0.4923in"/>
      <style:text-properties fo:color="#000000" style:font-size-complex="4pt" style:language-asian="lt" style:country-asian="L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font-weight-complex="bold" fo:color="#000000" style:font-size-complex="11pt" style:language-asian="lt" style:country-asian="LT"/>
    </style:style>
    <style:style style:name="T6265" style:parent-style-name="DefaultParagraphFont" style:family="text">
      <style:text-properties fo:font-weight="bold" style:font-weight-asian="bold" style:font-weight-complex="bold" fo:color="#000000" style:font-size-complex="11pt" style:language-asian="lt" style:country-asian="L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font-weight-complex="bold" fo:color="#000000" style:font-size-complex="11pt" style:language-asian="lt" style:country-asian="LT"/>
    </style:style>
    <style:style style:name="P6268" style:parent-style-name="Normal" style:family="paragraph">
      <style:paragraph-properties fo:text-align="center"/>
      <style:text-properties fo:font-weight="bold" style:font-weight-asian="bold" style:font-weight-complex="bold" fo:color="#000000" style:language-asian="lt" style:country-asian="LT"/>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font-size-complex="11pt" style:language-asian="lt" style:country-asian="LT"/>
    </style:style>
    <style:style style:name="T6271" style:parent-style-name="DefaultParagraphFont" style:family="text">
      <style:text-properties fo:color="#000000" style:font-size-complex="11pt" style:language-asian="lt" style:country-asian="LT"/>
    </style:style>
    <style:style style:name="P6272" style:parent-style-name="Normal" style:family="paragraph">
      <style:paragraph-properties fo:text-align="justify" fo:text-indent="0.4923in"/>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color="#000000" style:font-size-complex="11pt" style:language-asian="lt" style:country-asian="LT"/>
    </style:style>
    <style:style style:name="T6275" style:parent-style-name="DefaultParagraphFont" style:family="text">
      <style:text-properties fo:font-weight="bold" style:font-weight-asian="bold" style:font-weight-complex="bold" fo:color="#000000" style:font-size-complex="11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1pt" style:language-asian="lt" style:country-asian="LT"/>
    </style:style>
    <style:style style:name="P6278" style:parent-style-name="Normal" style:family="paragraph">
      <style:paragraph-properties fo:text-align="center"/>
      <style:text-properties fo:font-weight="bold" style:font-weight-asian="bold" style:font-weight-complex="bold" fo:color="#000000" style:language-asian="lt" style:country-asian="L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1pt" style:language-asian="lt" style:country-asian="LT"/>
    </style:style>
    <style:style style:name="T6281" style:parent-style-name="DefaultParagraphFont" style:family="text">
      <style:text-properties fo:color="#000000" style:font-size-complex="11pt" style:language-asian="lt" style:country-asian="LT"/>
    </style:style>
    <style:style style:name="T6282" style:parent-style-name="DefaultParagraphFont" style:family="text">
      <style:text-properties fo:color="#000000" style:font-size-complex="11pt" style:language-asian="lt" style:country-asian="LT"/>
    </style:style>
    <style:style style:name="P6283" style:parent-style-name="Normal" style:family="paragraph">
      <style:paragraph-properties fo:text-align="justify" fo:text-indent="0.4923in"/>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fo:color="#000000" style:font-size-complex="11pt" style:language-asian="lt" style:country-asian="LT"/>
    </style:style>
    <style:style style:name="T6286" style:parent-style-name="DefaultParagraphFont" style:family="text">
      <style:text-properties fo:font-weight="bold" style:font-weight-asian="bold" style:font-weight-complex="bold" fo:color="#000000" style:font-size-complex="11pt" style:language-asian="lt" style:country-asian="L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fo:color="#000000" style:font-size-complex="11pt" style:language-asian="lt" style:country-asian="LT"/>
    </style:style>
    <style:style style:name="P6289" style:parent-style-name="Normal" style:family="paragraph">
      <style:paragraph-properties fo:text-align="center"/>
      <style:text-properties fo:font-weight="bold" style:font-weight-asian="bold" style:font-weight-complex="bold" fo:color="#000000" style:language-asian="lt" style:country-asian="LT"/>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font-size-complex="11pt" style:language-asian="lt" style:country-asian="LT"/>
    </style:style>
    <style:style style:name="T6292" style:parent-style-name="DefaultParagraphFont" style:family="text">
      <style:text-properties fo:color="#000000" style:font-size-complex="11pt" style:language-asian="lt" style:country-asian="LT"/>
    </style:style>
    <style:style style:name="P6293" style:parent-style-name="Normal" style:family="paragraph">
      <style:paragraph-properties fo:text-align="justify" fo:text-indent="0.4923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color="#000000" style:font-size-complex="11pt" style:language-asian="lt" style:country-asian="LT"/>
    </style:style>
    <style:style style:name="T6296" style:parent-style-name="DefaultParagraphFont" style:family="text">
      <style:text-properties fo:font-weight="bold" style:font-weight-asian="bold" style:font-weight-complex="bold" fo:color="#000000" style:font-size-complex="11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style:font-size-complex="11pt" style:language-asian="lt" style:country-asian="LT"/>
    </style:style>
    <style:style style:name="T6299" style:parent-style-name="DefaultParagraphFont" style:family="text">
      <style:text-properties fo:font-weight="bold" style:font-weight-asian="bold" style:font-weight-complex="bold" fo:color="#000000" style:font-size-complex="11pt" style:language-asian="lt" style:country-asian="LT"/>
    </style:style>
    <style:style style:name="P6300" style:parent-style-name="Normal" style:family="paragraph">
      <style:paragraph-properties fo:text-align="center"/>
      <style:text-properties fo:font-weight="bold" style:font-weight-asian="bold" style:font-weight-complex="bold" fo:color="#000000" style:language-asian="lt" style:country-asian="L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language-asian="lt" style:country-asian="LT"/>
    </style:style>
    <style:style style:name="T6303" style:parent-style-name="DefaultParagraphFont" style:family="text">
      <style:text-properties fo:color="#000000" style:font-size-complex="11pt" style:language-asian="lt" style:country-asian="L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11pt" style:language-asian="lt" style:country-asian="LT"/>
    </style:style>
    <style:style style:name="T6306" style:parent-style-name="DefaultParagraphFont" style:family="text">
      <style:text-properties fo:color="#000000" style:font-size-complex="11pt" style:language-asian="lt" style:country-asian="LT"/>
    </style:style>
    <style:style style:name="T6307" style:parent-style-name="DefaultParagraphFont" style:family="text">
      <style:text-properties fo:color="#000000" style:font-size-complex="11pt" style:language-asian="lt" style:country-asian="L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1pt" style:language-asian="lt" style:country-asian="LT"/>
    </style:style>
    <style:style style:name="T6310" style:parent-style-name="DefaultParagraphFont" style:family="text">
      <style:text-properties fo:color="#000000" style:font-size-complex="11pt" style:language-asian="lt" style:country-asian="LT"/>
    </style:style>
    <style:style style:name="T6311" style:parent-style-name="DefaultParagraphFont" style:family="text">
      <style:text-properties fo:color="#000000" style:font-size-complex="11pt" style:language-asian="lt" style:country-asian="LT"/>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font-size-complex="11pt" style:language-asian="lt" style:country-asian="LT"/>
    </style:style>
    <style:style style:name="T6314" style:parent-style-name="DefaultParagraphFont" style:family="text">
      <style:text-properties fo:color="#000000" style:font-size-complex="11pt" style:language-asian="lt" style:country-asian="LT"/>
    </style:style>
    <style:style style:name="T6315" style:parent-style-name="DefaultParagraphFont" style:family="text">
      <style:text-properties fo:color="#000000" style:font-size-complex="11pt" style:language-asian="lt" style:country-asian="LT"/>
    </style:style>
    <style:style style:name="P6316" style:parent-style-name="Normal" style:family="paragraph">
      <style:paragraph-properties fo:text-align="justify" fo:text-indent="0.4923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weight-complex="bold" fo:color="#000000" style:font-size-complex="11pt" style:language-asian="lt" style:country-asian="LT"/>
    </style:style>
    <style:style style:name="T6319" style:parent-style-name="DefaultParagraphFont" style:family="text">
      <style:text-properties fo:font-weight="bold" style:font-weight-asian="bold" style:font-weight-complex="bold" fo:color="#000000" style:font-size-complex="11pt"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weight-complex="bold" fo:color="#000000" style:font-size-complex="11pt" style:language-asian="lt" style:country-asian="LT"/>
    </style:style>
    <style:style style:name="P6322" style:parent-style-name="Normal" style:family="paragraph">
      <style:paragraph-properties fo:text-align="center"/>
      <style:text-properties fo:font-weight="bold" style:font-weight-asian="bold" style:font-weight-complex="bold" fo:color="#000000" style:language-asian="lt" style:country-asian="LT"/>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font-size-complex="11pt" style:language-asian="lt" style:country-asian="LT"/>
    </style:style>
    <style:style style:name="T6325" style:parent-style-name="DefaultParagraphFont" style:family="text">
      <style:text-properties fo:color="#000000" style:font-size-complex="11pt" style:language-asian="lt" style:country-asian="LT"/>
    </style:style>
    <style:style style:name="P6326" style:parent-style-name="Normal" style:family="paragraph">
      <style:paragraph-properties fo:text-align="justify" fo:text-indent="0.4923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2" style:parent-style-name="Normal" style:family="paragraph">
      <style:paragraph-properties fo:text-align="justify" fo:text-indent="0.4923in"/>
      <style:text-properties fo:color="#000000" style:font-size-complex="4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weight-complex="bold" fo:color="#000000" style:font-size-complex="11pt" style:language-asian="lt" style:country-asian="LT"/>
    </style:style>
    <style:style style:name="T6335" style:parent-style-name="DefaultParagraphFont" style:family="text">
      <style:text-properties fo:font-weight="bold" style:font-weight-asian="bold" style:font-weight-complex="bold" fo:color="#000000" style:font-size-complex="11pt" style:language-asian="lt" style:country-asian="L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fo:color="#000000" style:font-size-complex="11pt" style:language-asian="lt" style:country-asian="LT"/>
    </style:style>
    <style:style style:name="P6338" style:parent-style-name="Normal" style:family="paragraph">
      <style:paragraph-properties fo:text-align="center"/>
      <style:text-properties fo:font-weight="bold" style:font-weight-asian="bold" style:font-weight-complex="bold" fo:color="#000000" style:language-asian="lt" style:country-asian="L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language-asian="lt" style:country-asian="LT"/>
    </style:style>
    <style:style style:name="T6341" style:parent-style-name="DefaultParagraphFont" style:family="text">
      <style:text-properties fo:color="#000000" style:font-size-complex="11pt" style:language-asian="lt" style:country-asian="LT"/>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font-size-complex="11pt" style:language-asian="lt" style:country-asian="LT"/>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font-size-complex="11pt" style:language-asian="lt" style:country-asian="L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language-asian="lt" style:country-asian="LT"/>
    </style:style>
    <style:style style:name="T6348" style:parent-style-name="DefaultParagraphFont" style:family="text">
      <style:text-properties fo:color="#000000" style:font-size-complex="11pt" style:language-asian="lt" style:country-asian="LT"/>
    </style:style>
    <style:style style:name="T6349" style:parent-style-name="DefaultParagraphFont" style:family="text">
      <style:text-properties fo:color="#000000" style:font-size-complex="11pt" style:language-asian="lt" style:country-asian="L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language-asian="lt" style:country-asian="LT"/>
    </style:style>
    <style:style style:name="T6352" style:parent-style-name="DefaultParagraphFont" style:family="text">
      <style:text-properties fo:color="#000000" style:font-size-complex="11pt" style:language-asian="lt" style:country-asian="L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1pt" style:language-asian="lt" style:country-asian="LT"/>
    </style:style>
    <style:style style:name="T6355" style:parent-style-name="DefaultParagraphFont" style:family="text">
      <style:text-properties fo:color="#000000" style:font-size-complex="11pt" style:language-asian="lt" style:country-asian="L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1pt" style:language-asian="lt" style:country-asian="L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1pt" style:language-asian="lt" style:country-asian="LT"/>
    </style:style>
    <style:style style:name="T6360" style:parent-style-name="DefaultParagraphFont" style:family="text">
      <style:text-properties fo:color="#000000" style:font-size-complex="11pt" style:language-asian="lt" style:country-asian="LT"/>
    </style:style>
    <style:style style:name="T6361" style:parent-style-name="DefaultParagraphFont" style:family="text">
      <style:text-properties fo:color="#000000" style:font-size-complex="11pt" style:language-asian="lt" style:country-asian="LT"/>
    </style:style>
    <style:style style:name="P6362" style:parent-style-name="Normal" style:family="paragraph">
      <style:paragraph-properties fo:text-align="justify" fo:text-indent="0.4923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color="#000000" style:font-size-complex="11pt" style:language-asian="lt" style:country-asian="LT"/>
    </style:style>
    <style:style style:name="T6365" style:parent-style-name="DefaultParagraphFont" style:family="text">
      <style:text-properties fo:font-weight="bold" style:font-weight-asian="bold" style:font-weight-complex="bold" fo:color="#000000" style:font-size-complex="11pt" style:language-asian="lt" style:country-asian="L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color="#000000" style:font-size-complex="11pt" style:language-asian="lt" style:country-asian="LT"/>
    </style:style>
    <style:style style:name="P6368" style:parent-style-name="Normal" style:family="paragraph">
      <style:paragraph-properties fo:text-align="center"/>
      <style:text-properties fo:font-weight="bold" style:font-weight-asian="bold" style:font-weight-complex="bold" fo:color="#000000" style:language-asian="lt" style:country-asian="LT"/>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font-size-complex="11pt" style:language-asian="lt" style:country-asian="LT"/>
    </style:style>
    <style:style style:name="T6371" style:parent-style-name="DefaultParagraphFont" style:family="text">
      <style:text-properties fo:color="#000000" style:font-size-complex="11pt" style:language-asian="lt" style:country-asian="LT"/>
    </style:style>
    <style:style style:name="T6372" style:parent-style-name="DefaultParagraphFont" style:family="text">
      <style:text-properties fo:color="#000000" style:font-size-complex="11pt" style:language-asian="lt" style:country-asian="LT"/>
    </style:style>
    <style:style style:name="P6373" style:parent-style-name="Normal" style:family="paragraph">
      <style:paragraph-properties fo:text-align="justify" fo:text-indent="0.4923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color="#000000" style:font-size-complex="11pt" style:language-asian="lt" style:country-asian="LT"/>
    </style:style>
    <style:style style:name="T6376" style:parent-style-name="DefaultParagraphFont" style:family="text">
      <style:text-properties fo:font-weight="bold" style:font-weight-asian="bold" style:font-weight-complex="bold" fo:color="#000000" style:font-size-complex="11pt" style:language-asian="lt" style:country-asian="L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style:font-weight-complex="bold" fo:color="#000000" style:font-size-complex="11pt" style:language-asian="lt" style:country-asian="LT"/>
    </style:style>
    <style:style style:name="P6379" style:parent-style-name="Normal" style:family="paragraph">
      <style:paragraph-properties fo:text-align="center"/>
      <style:text-properties fo:font-weight="bold" style:font-weight-asian="bold" style:font-weight-complex="bold" fo:color="#000000" style:language-asian="lt" style:country-asian="L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1pt" style:language-asian="lt" style:country-asian="LT"/>
    </style:style>
    <style:style style:name="T6382" style:parent-style-name="DefaultParagraphFont" style:family="text">
      <style:text-properties fo:color="#000000" style:font-size-complex="11pt" style:language-asian="lt" style:country-asian="LT"/>
    </style:style>
    <style:style style:name="T6383" style:parent-style-name="DefaultParagraphFont" style:family="text">
      <style:text-properties fo:color="#000000" style:font-size-complex="11pt" style:language-asian="lt" style:country-asian="LT"/>
    </style:style>
    <style:style style:name="P6384" style:parent-style-name="Normal" style:family="paragraph">
      <style:paragraph-properties fo:text-align="justify" fo:text-indent="0.4923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fo:color="#000000" style:font-size-complex="11pt" style:language-asian="lt" style:country-asian="LT"/>
    </style:style>
    <style:style style:name="T6387" style:parent-style-name="DefaultParagraphFont" style:family="text">
      <style:text-properties fo:font-weight="bold" style:font-weight-asian="bold" style:font-weight-complex="bold" fo:color="#000000" style:font-size-complex="11pt" style:language-asian="lt" style:country-asian="L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fo:color="#000000" style:font-size-complex="11pt" style:language-asian="lt" style:country-asian="LT"/>
    </style:style>
    <style:style style:name="P6390" style:parent-style-name="Normal" style:family="paragraph">
      <style:paragraph-properties fo:text-align="center"/>
      <style:text-properties fo:font-weight="bold" style:font-weight-asian="bold" style:font-weight-complex="bold" fo:color="#000000" style:language-asian="lt" style:country-asian="L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11pt" style:language-asian="lt" style:country-asian="LT"/>
    </style:style>
    <style:style style:name="T6393" style:parent-style-name="DefaultParagraphFont" style:family="text">
      <style:text-properties fo:color="#000000" style:font-size-complex="11pt" style:language-asian="lt" style:country-asian="LT"/>
    </style:style>
    <style:style style:name="T6394" style:parent-style-name="DefaultParagraphFont" style:family="text">
      <style:text-properties fo:color="#000000" style:font-size-complex="11pt" style:language-asian="lt" style:country-asian="L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11pt" style:language-asian="lt" style:country-asian="LT"/>
    </style:style>
    <style:style style:name="T6397" style:parent-style-name="DefaultParagraphFont" style:family="text">
      <style:text-properties fo:color="#000000" style:font-size-complex="11pt" style:language-asian="lt" style:country-asian="LT"/>
    </style:style>
    <style:style style:name="T6398" style:parent-style-name="DefaultParagraphFont" style:family="text">
      <style:text-properties fo:color="#000000" style:font-size-complex="11pt" style:language-asian="lt" style:country-asian="L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11pt" style:language-asian="lt" style:country-asian="LT"/>
    </style:style>
    <style:style style:name="T6401" style:parent-style-name="DefaultParagraphFont" style:family="text">
      <style:text-properties fo:color="#000000" style:font-size-complex="11pt" style:language-asian="lt" style:country-asian="LT"/>
    </style:style>
    <style:style style:name="T6402" style:parent-style-name="DefaultParagraphFont" style:family="text">
      <style:text-properties fo:color="#000000" style:font-size-complex="11pt" style:language-asian="lt" style:country-asian="L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11pt" style:language-asian="lt" style:country-asian="LT"/>
    </style:style>
    <style:style style:name="T6405" style:parent-style-name="DefaultParagraphFont" style:family="text">
      <style:text-properties fo:color="#000000" style:font-size-complex="11pt" style:language-asian="lt" style:country-asian="L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font-size-complex="11pt" style:language-asian="lt" style:country-asian="LT"/>
    </style:style>
    <style:style style:name="T6408" style:parent-style-name="DefaultParagraphFont" style:family="text">
      <style:text-properties fo:color="#000000" style:font-size-complex="11pt" style:language-asian="lt" style:country-asian="LT"/>
    </style:style>
    <style:style style:name="T6409" style:parent-style-name="DefaultParagraphFont" style:family="text">
      <style:text-properties fo:color="#000000" style:font-size-complex="11pt" style:language-asian="lt" style:country-asian="LT"/>
    </style:style>
    <style:style style:name="P6410" style:parent-style-name="Normal" style:family="paragraph">
      <style:paragraph-properties fo:text-align="justify" fo:text-indent="0.4923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fo:color="#000000" style:font-size-complex="11pt" style:language-asian="lt" style:country-asian="LT"/>
    </style:style>
    <style:style style:name="T6413" style:parent-style-name="DefaultParagraphFont" style:family="text">
      <style:text-properties fo:font-weight="bold" style:font-weight-asian="bold" style:font-weight-complex="bold" fo:color="#000000" style:font-size-complex="11pt" style:language-asian="lt" style:country-asian="L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fo:color="#000000" style:font-size-complex="11pt" style:language-asian="lt" style:country-asian="LT"/>
    </style:style>
    <style:style style:name="P6416" style:parent-style-name="Normal" style:family="paragraph">
      <style:paragraph-properties fo:text-align="center"/>
      <style:text-properties fo:font-weight="bold" style:font-weight-asian="bold" style:font-weight-complex="bold" fo:color="#000000"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1pt" style:language-asian="lt" style:country-asian="LT"/>
    </style:style>
    <style:style style:name="T6419" style:parent-style-name="DefaultParagraphFont" style:family="text">
      <style:text-properties fo:color="#000000" style:font-size-complex="11pt" style:language-asian="lt" style:country-asian="LT"/>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fo:color="#000000" style:font-size-complex="11pt" style:language-asian="lt" style:country-asian="LT"/>
    </style:style>
    <style:style style:name="T6423" style:parent-style-name="DefaultParagraphFont" style:family="text">
      <style:text-properties fo:font-weight="bold" style:font-weight-asian="bold" style:font-weight-complex="bold" fo:color="#000000" style:font-size-complex="11pt" style:language-asian="lt" style:country-asian="L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fo:color="#000000" style:font-size-complex="11pt" style:language-asian="lt" style:country-asian="LT"/>
    </style:style>
    <style:style style:name="P6426" style:parent-style-name="Normal" style:family="paragraph">
      <style:paragraph-properties fo:text-align="center"/>
      <style:text-properties fo:font-weight="bold" style:font-weight-asian="bold" style:font-weight-complex="bold" fo:color="#000000" style:language-asian="lt" style:country-asian="L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language-asian="lt" style:country-asian="LT"/>
    </style:style>
    <style:style style:name="T6429" style:parent-style-name="DefaultParagraphFont" style:family="text">
      <style:text-properties fo:font-style="italic" style:font-style-asian="italic" style:font-style-complex="italic" fo:color="#000000" style:font-size-complex="11pt" style:language-asian="lt" style:country-asian="LT"/>
    </style:style>
    <style:style style:name="T6430" style:parent-style-name="DefaultParagraphFont" style:family="text">
      <style:text-properties fo:color="#000000" style:font-size-complex="11pt" style:language-asian="lt" style:country-asian="LT"/>
    </style:style>
    <style:style style:name="T6431" style:parent-style-name="DefaultParagraphFont" style:family="text">
      <style:text-properties fo:color="#000000" style:font-size-complex="11pt" style:language-asian="lt" style:country-asian="LT"/>
    </style:style>
    <style:style style:name="P6432" style:parent-style-name="Normal" style:family="paragraph">
      <style:paragraph-properties fo:text-align="justify" fo:text-indent="0.4923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fo:color="#000000" style:font-size-complex="11pt" style:language-asian="lt" style:country-asian="LT"/>
    </style:style>
    <style:style style:name="T6435" style:parent-style-name="DefaultParagraphFont" style:family="text">
      <style:text-properties fo:font-weight="bold" style:font-weight-asian="bold" style:font-weight-complex="bold" fo:color="#000000" style:font-size-complex="11pt" style:language-asian="lt" style:country-asian="LT"/>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fo:color="#000000" style:font-size-complex="11pt" style:language-asian="lt" style:country-asian="LT"/>
    </style:style>
    <style:style style:name="P6438" style:parent-style-name="Normal" style:family="paragraph">
      <style:paragraph-properties fo:text-align="center"/>
      <style:text-properties fo:font-weight="bold" style:font-weight-asian="bold" style:font-weight-complex="bold" fo:color="#000000" style:language-asian="lt" style:country-asian="L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language-asian="lt" style:country-asian="LT"/>
    </style:style>
    <style:style style:name="T6441" style:parent-style-name="DefaultParagraphFont" style:family="text">
      <style:text-properties fo:color="#000000" style:font-size-complex="11pt" style:language-asian="lt" style:country-asian="L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1pt" style:language-asian="lt" style:country-asian="LT"/>
    </style:style>
    <style:style style:name="T6444" style:parent-style-name="DefaultParagraphFont" style:family="text">
      <style:text-properties fo:color="#000000" style:font-size-complex="11pt" style:language-asian="lt" style:country-asian="LT"/>
    </style:style>
    <style:style style:name="T6445" style:parent-style-name="DefaultParagraphFont" style:family="text">
      <style:text-properties fo:color="#000000" style:font-size-complex="11pt" style:language-asian="lt" style:country-asian="LT"/>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font-size-complex="11pt" style:language-asian="lt" style:country-asian="LT"/>
    </style:style>
    <style:style style:name="T6448" style:parent-style-name="DefaultParagraphFont" style:family="text">
      <style:text-properties fo:color="#000000" style:font-size-complex="11pt" style:language-asian="lt" style:country-asian="LT"/>
    </style:style>
    <style:style style:name="T6449" style:parent-style-name="DefaultParagraphFont" style:family="text">
      <style:text-properties fo:color="#000000" style:font-size-complex="11pt" style:language-asian="lt" style:country-asian="LT"/>
    </style:style>
    <style:style style:name="T6450" style:parent-style-name="DefaultParagraphFont" style:family="text">
      <style:text-properties fo:color="#000000" style:font-size-complex="11pt" style:language-asian="lt" style:country-asian="L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11pt" style:language-asian="lt" style:country-asian="LT"/>
    </style:style>
    <style:style style:name="T6453" style:parent-style-name="DefaultParagraphFont" style:family="text">
      <style:text-properties fo:color="#000000" style:font-size-complex="11pt" style:language-asian="lt" style:country-asian="LT"/>
    </style:style>
    <style:style style:name="T6454" style:parent-style-name="DefaultParagraphFont" style:family="text">
      <style:text-properties fo:color="#000000" style:font-size-complex="11pt" style:language-asian="lt" style:country-asian="L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language-asian="lt" style:country-asian="LT"/>
    </style:style>
    <style:style style:name="T6457" style:parent-style-name="DefaultParagraphFont" style:family="text">
      <style:text-properties fo:color="#000000" style:font-size-complex="11pt" style:language-asian="lt" style:country-asian="LT"/>
    </style:style>
    <style:style style:name="T6458" style:parent-style-name="DefaultParagraphFont" style:family="text">
      <style:text-properties fo:color="#000000" style:font-size-complex="11pt" style:language-asian="lt" style:country-asian="LT"/>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font-size-complex="11pt" style:language-asian="lt" style:country-asian="LT"/>
    </style:style>
    <style:style style:name="T6461" style:parent-style-name="DefaultParagraphFont" style:family="text">
      <style:text-properties fo:color="#000000" style:font-size-complex="11pt" style:language-asian="lt" style:country-asian="LT"/>
    </style:style>
    <style:style style:name="T6462" style:parent-style-name="DefaultParagraphFont" style:family="text">
      <style:text-properties fo:color="#000000" style:font-size-complex="11pt" style:language-asian="lt" style:country-asian="LT"/>
    </style:style>
    <style:style style:name="P6463" style:parent-style-name="Normal" style:family="paragraph">
      <style:paragraph-properties fo:text-align="justify" fo:text-indent="0.4923in"/>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fo:color="#000000" style:font-size-complex="11pt" style:language-asian="lt" style:country-asian="LT"/>
    </style:style>
    <style:style style:name="T6466" style:parent-style-name="DefaultParagraphFont" style:family="text">
      <style:text-properties fo:font-weight="bold" style:font-weight-asian="bold" style:font-weight-complex="bold" fo:color="#000000" style:font-size-complex="11pt" style:language-asian="lt" style:country-asian="L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color="#000000" style:font-size-complex="11pt" style:language-asian="lt" style:country-asian="LT"/>
    </style:style>
    <style:style style:name="P6469" style:parent-style-name="Normal" style:family="paragraph">
      <style:paragraph-properties fo:text-align="center"/>
      <style:text-properties fo:font-weight="bold" style:font-weight-asian="bold" style:font-weight-complex="bold" fo:color="#000000"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1pt" style:language-asian="lt" style:country-asian="LT"/>
    </style:style>
    <style:style style:name="T6472" style:parent-style-name="DefaultParagraphFont" style:family="text">
      <style:text-properties fo:color="#000000" style:font-size-complex="11pt" style:language-asian="lt" style:country-asian="LT"/>
    </style:style>
    <style:style style:name="T6473" style:parent-style-name="DefaultParagraphFont" style:family="text">
      <style:text-properties fo:color="#000000" style:font-size-complex="11pt" style:language-asian="lt" style:country-asian="LT"/>
    </style:style>
    <style:style style:name="T6474" style:parent-style-name="DefaultParagraphFont" style:family="text">
      <style:text-properties fo:color="#000000" style:font-size-complex="11pt" style:language-asian="lt" style:country-asian="LT"/>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font-size-complex="11pt" style:language-asian="lt" style:country-asian="LT"/>
    </style:style>
    <style:style style:name="T6477" style:parent-style-name="DefaultParagraphFont" style:family="text">
      <style:text-properties fo:color="#000000" style:font-size-complex="11pt" style:language-asian="lt" style:country-asian="LT"/>
    </style:style>
    <style:style style:name="T6478" style:parent-style-name="DefaultParagraphFont" style:family="text">
      <style:text-properties fo:color="#000000" style:font-size-complex="11pt" style:language-asian="lt" style:country-asian="LT"/>
    </style:style>
    <style:style style:name="T6479" style:parent-style-name="DefaultParagraphFont" style:family="text">
      <style:text-properties fo:color="#000000" style:font-size-complex="11pt" style:language-asian="lt" style:country-asian="LT"/>
    </style:style>
    <style:style style:name="P6480" style:parent-style-name="Normal" style:family="paragraph">
      <style:paragraph-properties fo:text-align="justify" fo:text-indent="0.4923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fo:color="#000000" style:font-size-complex="11pt" style:language-asian="lt" style:country-asian="LT"/>
    </style:style>
    <style:style style:name="T6483" style:parent-style-name="DefaultParagraphFont" style:family="text">
      <style:text-properties fo:font-weight="bold" style:font-weight-asian="bold" style:font-weight-complex="bold" fo:color="#000000" style:font-size-complex="11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fo:color="#000000" style:font-size-complex="11pt" style:language-asian="lt" style:country-asian="LT"/>
    </style:style>
    <style:style style:name="P6486" style:parent-style-name="Normal" style:family="paragraph">
      <style:paragraph-properties fo:text-align="center"/>
      <style:text-properties fo:font-weight="bold" style:font-weight-asian="bold" style:font-weight-complex="bold" fo:color="#000000" style:language-asian="lt" style:country-asian="L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1pt" style:language-asian="lt" style:country-asian="LT"/>
    </style:style>
    <style:style style:name="T6489" style:parent-style-name="DefaultParagraphFont" style:family="text">
      <style:text-properties fo:color="#000000" style:font-size-complex="11pt" style:language-asian="lt" style:country-asian="LT"/>
    </style:style>
    <style:style style:name="T6490" style:parent-style-name="DefaultParagraphFont" style:family="text">
      <style:text-properties fo:color="#000000" style:font-size-complex="11pt" style:language-asian="lt" style:country-asian="L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1pt" style:language-asian="lt" style:country-asian="LT"/>
    </style:style>
    <style:style style:name="T6493" style:parent-style-name="DefaultParagraphFont" style:family="text">
      <style:text-properties fo:color="#000000" style:font-size-complex="11pt" style:language-asian="lt" style:country-asian="LT"/>
    </style:style>
    <style:style style:name="T6494" style:parent-style-name="DefaultParagraphFont" style:family="text">
      <style:text-properties fo:color="#000000" style:font-size-complex="11pt" style:language-asian="lt" style:country-asian="L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1pt" style:language-asian="lt" style:country-asian="LT"/>
    </style:style>
    <style:style style:name="T6497" style:parent-style-name="DefaultParagraphFont" style:family="text">
      <style:text-properties fo:color="#000000" style:font-size-complex="11pt" style:language-asian="lt" style:country-asian="LT"/>
    </style:style>
    <style:style style:name="T6498" style:parent-style-name="DefaultParagraphFont" style:family="text">
      <style:text-properties fo:color="#000000" style:font-size-complex="11pt" style:language-asian="lt" style:country-asian="LT"/>
    </style:style>
    <style:style style:name="P6499" style:parent-style-name="Normal" style:family="paragraph">
      <style:paragraph-properties fo:text-align="justify" fo:text-indent="0.4923in"/>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style:font-weight-complex="bold" fo:color="#000000" style:font-size-complex="11pt" style:language-asian="lt" style:country-asian="LT"/>
    </style:style>
    <style:style style:name="T6502" style:parent-style-name="DefaultParagraphFont" style:family="text">
      <style:text-properties fo:font-weight="bold" style:font-weight-asian="bold" style:font-weight-complex="bold" fo:color="#000000" style:font-size-complex="11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style:font-size-complex="11pt" style:language-asian="lt" style:country-asian="LT"/>
    </style:style>
    <style:style style:name="T6505" style:parent-style-name="DefaultParagraphFont" style:family="text">
      <style:text-properties fo:font-weight="bold" style:font-weight-asian="bold" style:font-weight-complex="bold" fo:color="#000000" style:font-size-complex="11pt" style:language-asian="lt" style:country-asian="LT"/>
    </style:style>
    <style:style style:name="P6506" style:parent-style-name="Normal" style:family="paragraph">
      <style:paragraph-properties fo:text-align="center"/>
      <style:text-properties fo:font-weight="bold" style:font-weight-asian="bold" style:font-weight-complex="bold" fo:color="#000000" style:language-asian="lt" style:country-asian="L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1pt" style:language-asian="lt" style:country-asian="LT"/>
    </style:style>
    <style:style style:name="T6509" style:parent-style-name="DefaultParagraphFont" style:family="text">
      <style:text-properties fo:color="#000000" style:font-size-complex="11pt" style:language-asian="lt" style:country-asian="LT"/>
    </style:style>
    <style:style style:name="T6510" style:parent-style-name="DefaultParagraphFont" style:family="text">
      <style:text-properties fo:color="#000000" style:font-size-complex="11pt" style:language-asian="lt" style:country-asian="LT"/>
    </style:style>
    <style:style style:name="T6511" style:parent-style-name="DefaultParagraphFont" style:family="text">
      <style:text-properties fo:color="#000000" style:font-size-complex="11pt" style:language-asian="lt" style:country-asian="L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1pt" style:language-asian="lt" style:country-asian="LT"/>
    </style:style>
    <style:style style:name="T6514" style:parent-style-name="DefaultParagraphFont" style:family="text">
      <style:text-properties fo:color="#000000" style:font-size-complex="11pt" style:language-asian="lt" style:country-asian="LT"/>
    </style:style>
    <style:style style:name="T6515" style:parent-style-name="DefaultParagraphFont" style:family="text">
      <style:text-properties fo:color="#000000" style:font-size-complex="11pt" style:language-asian="lt" style:country-asian="LT"/>
    </style:style>
    <style:style style:name="P6516" style:parent-style-name="Normal" style:family="paragraph">
      <style:paragraph-properties fo:text-align="justify" fo:text-indent="0.4923in"/>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color="#000000" style:font-size-complex="11pt" style:language-asian="lt" style:country-asian="LT"/>
    </style:style>
    <style:style style:name="T6519" style:parent-style-name="DefaultParagraphFont" style:family="text">
      <style:text-properties fo:font-weight="bold" style:font-weight-asian="bold" style:font-weight-complex="bold" fo:color="#000000" style:font-size-complex="11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style:font-size-complex="11pt" style:language-asian="lt" style:country-asian="LT"/>
    </style:style>
    <style:style style:name="P6522" style:parent-style-name="Normal" style:family="paragraph">
      <style:paragraph-properties fo:text-align="center"/>
      <style:text-properties fo:font-weight="bold" style:font-weight-asian="bold" style:font-weight-complex="bold" fo:color="#000000" style:language-asian="lt" style:country-asian="LT"/>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font-size-complex="11pt" style:language-asian="lt" style:country-asian="LT"/>
    </style:style>
    <style:style style:name="T6525" style:parent-style-name="DefaultParagraphFont" style:family="text">
      <style:text-properties fo:color="#000000" style:font-size-complex="11pt" style:language-asian="lt" style:country-asian="LT"/>
    </style:style>
    <style:style style:name="T6526" style:parent-style-name="DefaultParagraphFont" style:family="text">
      <style:text-properties fo:color="#000000" style:font-size-complex="11pt" style:language-asian="lt" style:country-asian="L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font-size-complex="11pt" style:language-asian="lt" style:country-asian="LT"/>
    </style:style>
    <style:style style:name="T6529" style:parent-style-name="DefaultParagraphFont" style:family="text">
      <style:text-properties fo:color="#000000" style:font-size-complex="11pt" style:language-asian="lt" style:country-asian="LT"/>
    </style:style>
    <style:style style:name="P6530" style:parent-style-name="Normal" style:family="paragraph">
      <style:paragraph-properties fo:text-align="justify" fo:text-indent="0.4923in"/>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weight-complex="bold" fo:color="#000000" style:font-size-complex="11pt" style:language-asian="lt" style:country-asian="LT"/>
    </style:style>
    <style:style style:name="T6533" style:parent-style-name="DefaultParagraphFont" style:family="text">
      <style:text-properties fo:font-weight="bold" style:font-weight-asian="bold" style:font-weight-complex="bold" fo:color="#000000" style:font-size-complex="11pt" style:language-asian="lt" style:country-asian="L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fo:color="#000000" style:font-size-complex="11pt" style:language-asian="lt" style:country-asian="LT"/>
    </style:style>
    <style:style style:name="P6536" style:parent-style-name="Normal" style:family="paragraph">
      <style:paragraph-properties fo:text-align="center"/>
      <style:text-properties fo:font-weight="bold" style:font-weight-asian="bold" style:font-weight-complex="bold" fo:color="#000000" style:language-asian="lt" style:country-asian="LT"/>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font-size-complex="11pt" style:language-asian="lt" style:country-asian="LT"/>
    </style:style>
    <style:style style:name="T6539" style:parent-style-name="DefaultParagraphFont" style:family="text">
      <style:text-properties fo:color="#000000" style:font-size-complex="11pt" style:language-asian="lt" style:country-asian="LT"/>
    </style:style>
    <style:style style:name="T6540" style:parent-style-name="DefaultParagraphFont" style:family="text">
      <style:text-properties fo:color="#000000" style:font-size-complex="11pt" style:language-asian="lt" style:country-asian="LT"/>
    </style:style>
    <style:style style:name="T6541" style:parent-style-name="DefaultParagraphFont" style:family="text">
      <style:text-properties fo:color="#000000" style:font-size-complex="11pt" style:language-asian="lt" style:country-asian="L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1pt" style:language-asian="lt" style:country-asian="LT"/>
    </style:style>
    <style:style style:name="T6544" style:parent-style-name="DefaultParagraphFont" style:family="text">
      <style:text-properties fo:color="#000000" style:font-size-complex="11pt" style:language-asian="lt" style:country-asian="LT"/>
    </style:style>
    <style:style style:name="T6545" style:parent-style-name="DefaultParagraphFont" style:family="text">
      <style:text-properties fo:color="#000000" style:font-size-complex="11pt" style:language-asian="lt" style:country-asian="L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font-size-complex="11pt" style:language-asian="lt" style:country-asian="LT"/>
    </style:style>
    <style:style style:name="T6548" style:parent-style-name="DefaultParagraphFont" style:family="text">
      <style:text-properties fo:color="#000000" style:font-size-complex="11pt" style:language-asian="lt" style:country-asian="LT"/>
    </style:style>
    <style:style style:name="T6549" style:parent-style-name="DefaultParagraphFont" style:family="text">
      <style:text-properties fo:color="#000000" style:font-size-complex="11pt" style:language-asian="lt" style:country-asian="L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language-asian="lt" style:country-asian="LT"/>
    </style:style>
    <style:style style:name="T6552" style:parent-style-name="DefaultParagraphFont" style:family="text">
      <style:text-properties fo:color="#000000" style:font-size-complex="11pt" style:language-asian="lt" style:country-asian="LT"/>
    </style:style>
    <style:style style:name="T6553" style:parent-style-name="DefaultParagraphFont" style:family="text">
      <style:text-properties fo:color="#000000" style:font-size-complex="11pt" style:language-asian="lt" style:country-asian="L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1pt" style:language-asian="lt" style:country-asian="L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font-size-complex="11pt" style:language-asian="lt" style:country-asian="L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1pt" style:language-asian="lt" style:country-asian="LT"/>
    </style:style>
    <style:style style:name="T6560" style:parent-style-name="DefaultParagraphFont" style:family="text">
      <style:text-properties fo:color="#000000" style:font-size-complex="11pt" style:language-asian="lt" style:country-asian="LT"/>
    </style:style>
    <style:style style:name="T6561" style:parent-style-name="DefaultParagraphFont" style:family="text">
      <style:text-properties fo:color="#000000" style:font-size-complex="11pt" style:language-asian="lt" style:country-asian="LT"/>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font-size-complex="11pt" style:language-asian="lt" style:country-asian="LT"/>
    </style:style>
    <style:style style:name="T6564" style:parent-style-name="DefaultParagraphFont" style:family="text">
      <style:text-properties fo:color="#000000" style:font-size-complex="11pt" style:language-asian="lt" style:country-asian="LT"/>
    </style:style>
    <style:style style:name="T6565" style:parent-style-name="DefaultParagraphFont" style:family="text">
      <style:text-properties fo:color="#000000" style:font-size-complex="11pt" style:language-asian="lt" style:country-asian="LT"/>
    </style:style>
    <style:style style:name="P6566" style:parent-style-name="Normal" style:family="paragraph">
      <style:paragraph-properties fo:text-align="justify" fo:text-indent="0.4923in"/>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color="#000000" style:font-size-complex="11pt" style:language-asian="lt" style:country-asian="LT"/>
    </style:style>
    <style:style style:name="T6569" style:parent-style-name="DefaultParagraphFont" style:family="text">
      <style:text-properties fo:font-weight="bold" style:font-weight-asian="bold" style:font-weight-complex="bold" fo:color="#000000" style:font-size-complex="11pt" style:language-asian="lt" style:country-asian="L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color="#000000" style:font-size-complex="11pt" style:language-asian="lt" style:country-asian="LT"/>
    </style:style>
    <style:style style:name="P6572" style:parent-style-name="Normal" style:family="paragraph">
      <style:paragraph-properties fo:text-align="center"/>
      <style:text-properties fo:font-weight="bold" style:font-weight-asian="bold" style:font-weight-complex="bold" fo:color="#000000" style:language-asian="lt" style:country-asian="L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language-asian="lt" style:country-asian="LT"/>
    </style:style>
    <style:style style:name="T6575" style:parent-style-name="DefaultParagraphFont" style:family="text">
      <style:text-properties fo:color="#000000" style:font-size-complex="11pt" style:language-asian="lt" style:country-asian="LT"/>
    </style:style>
    <style:style style:name="T6576" style:parent-style-name="DefaultParagraphFont" style:family="text">
      <style:text-properties fo:color="#000000" style:font-size-complex="11pt" style:language-asian="lt" style:country-asian="LT"/>
    </style:style>
    <style:style style:name="T6577" style:parent-style-name="DefaultParagraphFont" style:family="text">
      <style:text-properties fo:color="#000000" style:font-size-complex="11pt" style:language-asian="lt" style:country-asian="L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11pt" style:language-asian="lt" style:country-asian="LT"/>
    </style:style>
    <style:style style:name="T6580" style:parent-style-name="DefaultParagraphFont" style:family="text">
      <style:text-properties fo:color="#000000" style:font-size-complex="11pt" style:language-asian="lt" style:country-asian="LT"/>
    </style:style>
    <style:style style:name="T6581" style:parent-style-name="DefaultParagraphFont" style:family="text">
      <style:text-properties fo:color="#000000" style:font-size-complex="11pt" style:language-asian="lt" style:country-asian="L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1pt" style:language-asian="lt" style:country-asian="LT"/>
    </style:style>
    <style:style style:name="T6584" style:parent-style-name="DefaultParagraphFont" style:family="text">
      <style:text-properties fo:color="#000000" style:font-size-complex="11pt" style:language-asian="lt" style:country-asian="LT"/>
    </style:style>
    <style:style style:name="T6585" style:parent-style-name="DefaultParagraphFont" style:family="text">
      <style:text-properties fo:color="#000000" style:font-size-complex="11pt" style:language-asian="lt" style:country-asian="LT"/>
    </style:style>
    <style:style style:name="P6586" style:parent-style-name="Normal" style:family="paragraph">
      <style:paragraph-properties fo:text-align="justify" fo:text-indent="0.4923in"/>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fo:color="#000000" style:font-size-complex="11pt" style:language-asian="lt" style:country-asian="LT"/>
    </style:style>
    <style:style style:name="T6589" style:parent-style-name="DefaultParagraphFont" style:family="text">
      <style:text-properties fo:font-weight="bold" style:font-weight-asian="bold" style:font-weight-complex="bold" fo:color="#000000" style:font-size-complex="11pt" style:language-asian="lt" style:country-asian="L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fo:color="#000000" style:font-size-complex="11pt" style:language-asian="lt" style:country-asian="LT"/>
    </style:style>
    <style:style style:name="P6592" style:parent-style-name="Normal" style:family="paragraph">
      <style:paragraph-properties fo:text-align="center"/>
      <style:text-properties fo:font-weight="bold" style:font-weight-asian="bold" style:font-weight-complex="bold" fo:color="#000000"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language-asian="lt" style:country-asian="LT"/>
    </style:style>
    <style:style style:name="P6595" style:parent-style-name="Normal" style:family="paragraph">
      <style:paragraph-properties fo:text-align="justify" fo:text-indent="0.4923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fo:color="#000000" style:font-size-complex="11pt" style:language-asian="lt" style:country-asian="LT"/>
    </style:style>
    <style:style style:name="T6598" style:parent-style-name="DefaultParagraphFont" style:family="text">
      <style:text-properties fo:font-weight="bold" style:font-weight-asian="bold" style:font-weight-complex="bold" fo:color="#000000" style:font-size-complex="11pt" style:language-asian="lt" style:country-asian="LT"/>
    </style:style>
    <style:style style:name="T6599" style:parent-style-name="DefaultParagraphFont" style:family="text">
      <style:text-properties fo:font-weight="bold" style:font-weight-asian="bold" style:font-weight-complex="bold" fo:color="#000000" style:font-size-complex="11pt" style:language-asian="lt" style:country-asian="L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fo:color="#000000" style:font-size-complex="11pt" style:language-asian="lt" style:country-asian="LT"/>
    </style:style>
    <style:style style:name="P6602" style:parent-style-name="Normal" style:family="paragraph">
      <style:paragraph-properties fo:text-align="center"/>
      <style:text-properties fo:font-weight="bold" style:font-weight-asian="bold" style:font-weight-complex="bold" fo:color="#000000" style:language-asian="lt" style:country-asian="L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language-asian="lt" style:country-asian="LT"/>
    </style:style>
    <style:style style:name="T6605" style:parent-style-name="DefaultParagraphFont" style:family="text">
      <style:text-properties fo:color="#000000" style:font-size-complex="11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language-asian="lt" style:country-asian="LT"/>
    </style:style>
    <style:style style:name="T6608" style:parent-style-name="DefaultParagraphFont" style:family="text">
      <style:text-properties fo:color="#000000" style:font-size-complex="11pt" style:language-asian="lt" style:country-asian="LT"/>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font-size-complex="11pt" style:language-asian="lt" style:country-asian="LT"/>
    </style:style>
    <style:style style:name="T6611" style:parent-style-name="DefaultParagraphFont" style:family="text">
      <style:text-properties fo:color="#000000"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language-asian="lt" style:country-asian="LT"/>
    </style:style>
    <style:style style:name="T6614" style:parent-style-name="DefaultParagraphFont" style:family="text">
      <style:text-properties fo:color="#000000" style:font-size-complex="11pt" style:language-asian="lt" style:country-asian="LT"/>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font-size-complex="11pt" style:language-asian="lt" style:country-asian="L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language-asian="lt" style:country-asian="L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language-asian="lt" style:country-asian="LT"/>
    </style:style>
    <style:style style:name="T6621" style:parent-style-name="DefaultParagraphFont" style:family="text">
      <style:text-properties fo:color="#000000" style:font-size-complex="11pt" style:language-asian="lt" style:country-asian="L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language-asian="lt" style:country-asian="LT"/>
    </style:style>
    <style:style style:name="T6624" style:parent-style-name="DefaultParagraphFont" style:family="text">
      <style:text-properties fo:color="#000000" style:font-size-complex="11pt" style:language-asian="lt" style:country-asian="LT"/>
    </style:style>
    <style:style style:name="P6625" style:parent-style-name="Normal" style:family="paragraph">
      <style:paragraph-properties fo:text-align="justify" fo:margin-left="0.6694in" fo:text-indent="0.4923in">
        <style:tab-stops/>
      </style:paragraph-properties>
    </style:style>
    <style:style style:name="T6626" style:parent-style-name="DefaultParagraphFont" style:family="text">
      <style:text-properties fo:color="#000000" style:font-size-complex="11pt" style:language-asian="lt" style:country-asian="LT"/>
    </style:style>
    <style:style style:name="P6627" style:parent-style-name="Normal" style:family="paragraph">
      <style:paragraph-properties fo:text-align="justify" fo:margin-left="0.6694in" fo:text-indent="0.4923in">
        <style:tab-stops/>
      </style:paragraph-properties>
    </style:style>
    <style:style style:name="T6628" style:parent-style-name="DefaultParagraphFont" style:family="text">
      <style:text-properties fo:color="#000000" style:font-size-complex="11pt" style:language-asian="lt" style:country-asian="LT"/>
    </style:style>
    <style:style style:name="P6629" style:parent-style-name="Normal" style:family="paragraph">
      <style:paragraph-properties fo:text-align="justify" fo:margin-left="0.6694in" fo:text-indent="0.4923in">
        <style:tab-stops/>
      </style:paragraph-properties>
    </style:style>
    <style:style style:name="T6630" style:parent-style-name="DefaultParagraphFont" style:family="text">
      <style:text-properties fo:color="#000000" style:font-size-complex="11pt" style:language-asian="lt" style:country-asian="LT"/>
    </style:style>
    <style:style style:name="T6631" style:parent-style-name="DefaultParagraphFont" style:family="text">
      <style:text-properties fo:color="#000000" style:font-size-complex="11pt" style:language-asian="lt" style:country-asian="LT"/>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font-size-complex="11pt" style:language-asian="lt" style:country-asian="LT"/>
    </style:style>
    <style:style style:name="P6634" style:parent-style-name="Normal" style:family="paragraph">
      <style:paragraph-properties fo:text-align="justify" fo:text-indent="0.4923in"/>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fo:color="#000000" style:font-size-complex="11pt" style:language-asian="lt" style:country-asian="LT"/>
    </style:style>
    <style:style style:name="T6637" style:parent-style-name="DefaultParagraphFont" style:family="text">
      <style:text-properties fo:font-weight="bold" style:font-weight-asian="bold" style:font-weight-complex="bold" fo:color="#000000" style:font-size-complex="11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style:font-weight-complex="bold" fo:color="#000000" style:font-size-complex="11pt" style:language-asian="lt" style:country-asian="LT"/>
    </style:style>
    <style:style style:name="P6640" style:parent-style-name="Normal" style:family="paragraph">
      <style:paragraph-properties fo:text-align="justify" fo:text-indent="0.4923in"/>
      <style:text-properties fo:color="#000000" style:font-size-complex="4pt" style:language-asian="lt" style:country-asian="L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1pt" style:language-asian="lt" style:country-asian="LT"/>
    </style:style>
    <style:style style:name="P6643" style:parent-style-name="Normal" style:family="paragraph">
      <style:paragraph-properties fo:text-align="justify" fo:text-indent="0.4923in"/>
      <style:text-properties fo:color="#000000" style:font-size-complex="4pt" style:language-asian="lt" style:country-asian="L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1pt" style:language-asian="lt" style:country-asian="LT"/>
    </style:style>
    <style:style style:name="T6646" style:parent-style-name="DefaultParagraphFont" style:family="text">
      <style:text-properties fo:color="#000000" style:font-size-complex="11pt" style:language-asian="lt" style:country-asian="LT"/>
    </style:style>
    <style:style style:name="P6647" style:parent-style-name="Normal" style:family="paragraph">
      <style:paragraph-properties fo:text-align="justify" fo:text-indent="0.4923in"/>
      <style:text-properties fo:color="#000000" style:font-size-complex="4pt" style:language-asian="lt" style:country-asian="L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1pt" style:language-asian="lt" style:country-asian="LT"/>
    </style:style>
    <style:style style:name="P6650" style:parent-style-name="Normal" style:family="paragraph">
      <style:paragraph-properties fo:text-align="center"/>
    </style:style>
    <style:style style:name="T6651" style:parent-style-name="DefaultParagraphFont" style:family="text">
      <style:text-properties fo:color="#000000" style:font-size-complex="6pt" style:language-asian="lt" style:country-asian="LT"/>
    </style:style>
    <style:style style:name="P6652" style:parent-style-name="Normal" style:family="paragraph">
      <style:paragraph-properties fo:break-before="page" fo:text-align="center"/>
    </style:style>
    <style:style style:name="T6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6" style:parent-style-name="Normal" style:family="paragraph">
      <style:paragraph-properties fo:text-align="justify" fo:text-indent="0.4923in"/>
      <style:text-properties fo:color="#000000" style:font-size-complex="4pt" style:language-asian="lt" style:country-asian="L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language-asian="lt" style:country-asian="LT"/>
    </style:style>
    <style:style style:name="T6659" style:parent-style-name="DefaultParagraphFont" style:family="text">
      <style:text-properties fo:color="#000000" style:font-size-complex="11pt" style:language-asian="lt" style:country-asian="LT"/>
    </style:style>
    <style:style style:name="T6660" style:parent-style-name="DefaultParagraphFont" style:family="text">
      <style:text-properties fo:color="#000000" style:font-size-complex="11pt" style:language-asian="lt" style:country-asian="LT"/>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font-size-complex="11pt" style:language-asian="lt" style:country-asian="LT"/>
    </style:style>
    <style:style style:name="T6663" style:parent-style-name="DefaultParagraphFont" style:family="text">
      <style:text-properties fo:color="#000000" style:font-size-complex="11pt" style:language-asian="lt" style:country-asian="LT"/>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font-size-complex="11pt" style:language-asian="lt" style:country-asian="LT"/>
    </style:style>
    <style:style style:name="T6666" style:parent-style-name="DefaultParagraphFont" style:family="text">
      <style:text-properties fo:color="#000000" style:font-size-complex="11pt" style:language-asian="lt" style:country-asian="LT"/>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1pt" style:language-asian="lt" style:country-asian="LT"/>
    </style:style>
    <style:style style:name="T6669" style:parent-style-name="DefaultParagraphFont" style:family="text">
      <style:text-properties fo:color="#000000" style:font-size-complex="11pt" style:language-asian="lt" style:country-asian="LT"/>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font-size-complex="11pt" style:language-asian="lt" style:country-asian="LT"/>
    </style:style>
    <style:style style:name="T6672" style:parent-style-name="DefaultParagraphFont" style:family="text">
      <style:text-properties fo:color="#000000" style:font-size-complex="11pt" style:language-asian="lt" style:country-asian="LT"/>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font-size-complex="11pt" style:language-asian="lt" style:country-asian="LT"/>
    </style:style>
    <style:style style:name="T6675" style:parent-style-name="DefaultParagraphFont" style:family="text">
      <style:text-properties fo:color="#000000" style:font-size-complex="11pt" style:language-asian="lt" style:country-asian="LT"/>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font-size-complex="11pt" style:language-asian="lt" style:country-asian="LT"/>
    </style:style>
    <style:style style:name="T6678" style:parent-style-name="DefaultParagraphFont" style:family="text">
      <style:text-properties fo:color="#000000" style:font-size-complex="11pt" style:language-asian="lt" style:country-asian="LT"/>
    </style:style>
    <style:style style:name="T6679" style:parent-style-name="DefaultParagraphFont" style:family="text">
      <style:text-properties fo:color="#000000" style:font-size-complex="11pt" style:language-asian="lt" style:country-asian="LT"/>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font-size-complex="11pt" style:language-asian="lt" style:country-asian="LT"/>
    </style:style>
    <style:style style:name="T6682" style:parent-style-name="DefaultParagraphFont" style:family="text">
      <style:text-properties fo:color="#000000" style:font-size-complex="11pt" style:language-asian="lt" style:country-asian="LT"/>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font-size-complex="11pt" style:language-asian="lt" style:country-asian="LT"/>
    </style:style>
    <style:style style:name="T6685" style:parent-style-name="DefaultParagraphFont" style:family="text">
      <style:text-properties fo:color="#000000" style:font-size-complex="11pt" style:language-asian="lt" style:country-asian="LT"/>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1pt" style:language-asian="lt" style:country-asian="LT"/>
    </style:style>
    <style:style style:name="T6688" style:parent-style-name="DefaultParagraphFont" style:family="text">
      <style:text-properties fo:color="#000000" style:font-size-complex="11pt" style:language-asian="lt" style:country-asian="LT"/>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font-size-complex="11pt" style:language-asian="lt" style:country-asian="LT"/>
    </style:style>
    <style:style style:name="T6691" style:parent-style-name="DefaultParagraphFont" style:family="text">
      <style:text-properties fo:color="#000000" style:font-size-complex="11pt" style:language-asian="lt" style:country-asian="LT"/>
    </style:style>
    <style:style style:name="T6692" style:parent-style-name="DefaultParagraphFont" style:family="text">
      <style:text-properties fo:color="#000000" style:font-size-complex="11pt" style:language-asian="lt" style:country-asian="LT"/>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font-size-complex="11pt" style:language-asian="lt" style:country-asian="LT"/>
    </style:style>
    <style:style style:name="T6695" style:parent-style-name="DefaultParagraphFont" style:family="text">
      <style:text-properties fo:color="#000000" style:font-size-complex="11pt" style:language-asian="lt" style:country-asian="LT"/>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font-size-complex="11pt" style:language-asian="lt" style:country-asian="LT"/>
    </style:style>
    <style:style style:name="T6698" style:parent-style-name="DefaultParagraphFont" style:family="text">
      <style:text-properties fo:color="#000000" style:font-size-complex="11pt" style:language-asian="lt" style:country-asian="LT"/>
    </style:style>
    <style:style style:name="T6699" style:parent-style-name="DefaultParagraphFont" style:family="text">
      <style:text-properties fo:color="#000000" style:font-size-complex="11pt" style:language-asian="lt" style:country-asian="LT"/>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font-size-complex="11pt" style:language-asian="lt" style:country-asian="LT"/>
    </style:style>
    <style:style style:name="T6702" style:parent-style-name="DefaultParagraphFont" style:family="text">
      <style:text-properties fo:color="#000000" style:font-size-complex="11pt" style:language-asian="lt" style:country-asian="LT"/>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font-size-complex="11pt" style:language-asian="lt" style:country-asian="LT"/>
    </style:style>
    <style:style style:name="T6705" style:parent-style-name="DefaultParagraphFont" style:family="text">
      <style:text-properties fo:color="#000000" style:font-size-complex="11pt" style:language-asian="lt" style:country-asian="LT"/>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font-size-complex="11pt" style:language-asian="lt" style:country-asian="LT"/>
    </style:style>
    <style:style style:name="T6708" style:parent-style-name="DefaultParagraphFont" style:family="text">
      <style:text-properties fo:color="#000000" style:font-size-complex="11pt" style:language-asian="lt" style:country-asian="LT"/>
    </style:style>
    <style:style style:name="T6709" style:parent-style-name="DefaultParagraphFont" style:family="text">
      <style:text-properties fo:color="#000000" style:font-size-complex="11pt" style:language-asian="lt" style:country-asian="LT"/>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font-size-complex="11pt" style:language-asian="lt" style:country-asian="LT"/>
    </style:style>
    <style:style style:name="T6712" style:parent-style-name="DefaultParagraphFont" style:family="text">
      <style:text-properties fo:color="#000000" style:font-size-complex="11pt" style:language-asian="lt" style:country-asian="LT"/>
    </style:style>
    <style:style style:name="P6713" style:parent-style-name="Normal" style:family="paragraph">
      <style:paragraph-properties fo:text-align="center"/>
    </style:style>
    <style:style style:name="T6714" style:parent-style-name="DefaultParagraphFont" style:family="text">
      <style:text-properties fo:color="#000000" style:font-size-complex="6pt" style:language-asian="lt" style:country-asian="LT"/>
    </style:style>
    <style:style style:name="P6715" style:parent-style-name="Normal" style:family="paragraph">
      <style:paragraph-properties fo:break-before="page" fo:text-align="center"/>
    </style:style>
    <style:style style:name="T6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9" style:parent-style-name="Normal" style:family="paragraph">
      <style:paragraph-properties fo:text-align="justify" fo:text-indent="0.4923in"/>
      <style:text-properties fo:color="#000000" style:font-size-complex="4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fo:color="#000000" style:font-size-complex="11pt" style:language-asian="lt" style:country-asian="LT"/>
    </style:style>
    <style:style style:name="T6722" style:parent-style-name="DefaultParagraphFont" style:family="text">
      <style:text-properties fo:font-weight="bold" style:font-weight-asian="bold" style:font-weight-complex="bold" fo:color="#000000" style:font-size-complex="11pt" style:language-asian="lt" style:country-asian="LT"/>
    </style:style>
    <style:style style:name="P6723" style:parent-style-name="Normal" style:family="paragraph">
      <style:paragraph-properties fo:text-align="center"/>
      <style:text-properties fo:font-weight="bold" style:font-weight-asian="bold" style:font-weight-complex="bold" fo:color="#000000" style:language-asian="lt" style:country-asian="L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1pt" style:language-asian="lt" style:country-asian="LT"/>
    </style:style>
    <style:style style:name="P6726" style:parent-style-name="Normal" style:family="paragraph">
      <style:paragraph-properties fo:text-align="justify" fo:text-indent="0.4923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color="#000000" style:font-size-complex="11pt" style:language-asian="lt" style:country-asian="LT"/>
    </style:style>
    <style:style style:name="T6729" style:parent-style-name="DefaultParagraphFont" style:family="text">
      <style:text-properties fo:font-weight="bold" style:font-weight-asian="bold" style:font-weight-complex="bold" fo:color="#000000" style:font-size-complex="11pt" style:language-asian="lt" style:country-asian="LT"/>
    </style:style>
    <style:style style:name="P6730" style:parent-style-name="Normal" style:family="paragraph">
      <style:paragraph-properties fo:text-align="center"/>
      <style:text-properties fo:font-weight="bold" style:font-weight-asian="bold" style:font-weight-complex="bold" fo:color="#000000" style:language-asian="lt" style:country-asian="L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font-size-complex="11pt" style:language-asian="lt" style:country-asian="LT"/>
    </style:style>
    <style:style style:name="T6733" style:parent-style-name="DefaultParagraphFont" style:family="text">
      <style:text-properties fo:color="#000000" style:font-size-complex="11pt" style:language-asian="lt" style:country-asian="LT"/>
    </style:style>
    <style:style style:name="T6734" style:parent-style-name="DefaultParagraphFont" style:family="text">
      <style:text-properties fo:text-transform="uppercase" fo:color="#000000" style:font-size-complex="11pt" style:language-asian="lt" style:country-asian="LT"/>
    </style:style>
    <style:style style:name="T6735" style:parent-style-name="DefaultParagraphFont" style:family="text">
      <style:text-properties fo:color="#000000" style:font-size-complex="11pt" style:language-asian="lt" style:country-asian="LT"/>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font-size-complex="11pt" style:language-asian="lt" style:country-asian="LT"/>
    </style:style>
    <style:style style:name="T6738" style:parent-style-name="DefaultParagraphFont" style:family="text">
      <style:text-properties fo:color="#000000" style:font-size-complex="11pt" style:language-asian="lt" style:country-asian="LT"/>
    </style:style>
    <style:style style:name="T6739" style:parent-style-name="DefaultParagraphFont" style:family="text">
      <style:text-properties fo:text-transform="uppercase" fo:color="#000000" style:font-size-complex="11pt" style:language-asian="lt" style:country-asian="LT"/>
    </style:style>
    <style:style style:name="T6740" style:parent-style-name="DefaultParagraphFont" style:family="text">
      <style:text-properties fo:color="#000000" style:font-size-complex="11pt" style:language-asian="lt" style:country-asian="LT"/>
    </style:style>
    <style:style style:name="T6741" style:parent-style-name="DefaultParagraphFont" style:family="text">
      <style:text-properties fo:color="#000000" style:font-size-complex="11pt" style:language-asian="lt" style:country-asian="LT"/>
    </style:style>
    <style:style style:name="T6742" style:parent-style-name="DefaultParagraphFont" style:family="text">
      <style:text-properties fo:text-transform="uppercase" fo:color="#000000" style:font-size-complex="11pt" style:language-asian="lt" style:country-asian="LT"/>
    </style:style>
    <style:style style:name="T6743" style:parent-style-name="DefaultParagraphFont" style:family="text">
      <style:text-properties fo:color="#000000" style:font-size-complex="11pt" style:language-asian="lt" style:country-asian="LT"/>
    </style:style>
    <style:style style:name="T6744" style:parent-style-name="DefaultParagraphFont" style:family="text">
      <style:text-properties fo:text-transform="uppercase" fo:color="#000000" style:font-size-complex="11pt" style:language-asian="lt" style:country-asian="LT"/>
    </style:style>
    <style:style style:name="T6745" style:parent-style-name="DefaultParagraphFont" style:family="text">
      <style:text-properties fo:color="#000000" style:font-size-complex="11pt"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font-size-complex="11pt" style:language-asian="lt" style:country-asian="LT"/>
    </style:style>
    <style:style style:name="T6748" style:parent-style-name="DefaultParagraphFont" style:family="text">
      <style:text-properties fo:color="#000000" style:font-size-complex="11pt" style:language-asian="lt" style:country-asian="LT"/>
    </style:style>
    <style:style style:name="T6749" style:parent-style-name="DefaultParagraphFont" style:family="text">
      <style:text-properties fo:color="#000000" style:font-size-complex="11pt" style:language-asian="lt" style:country-asian="LT"/>
    </style:style>
    <style:style style:name="T6750" style:parent-style-name="DefaultParagraphFont" style:family="text">
      <style:text-properties fo:text-transform="uppercase" fo:color="#000000" style:font-size-complex="11pt" style:language-asian="lt" style:country-asian="LT"/>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text-transform="uppercase" fo:color="#000000" style:font-size-complex="11pt" style:language-asian="lt" style:country-asian="LT"/>
    </style:style>
    <style:style style:name="T6753" style:parent-style-name="DefaultParagraphFont" style:family="text">
      <style:text-properties fo:color="#000000" style:font-size-complex="11pt" style:language-asian="lt" style:country-asian="LT"/>
    </style:style>
    <style:style style:name="T6754" style:parent-style-name="DefaultParagraphFont" style:family="text">
      <style:text-properties fo:color="#000000" style:font-size-complex="11pt" style:language-asian="lt" style:country-asian="LT"/>
    </style:style>
    <style:style style:name="T6755" style:parent-style-name="DefaultParagraphFont" style:family="text">
      <style:text-properties fo:text-transform="uppercase" fo:color="#000000" style:font-size-complex="11pt" style:language-asian="lt" style:country-asian="LT"/>
    </style:style>
    <style:style style:name="T6756" style:parent-style-name="DefaultParagraphFont" style:family="text">
      <style:text-properties fo:color="#000000" style:font-size-complex="11pt" style:language-asian="lt" style:country-asian="L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color="#000000" style:font-size-complex="11pt" style:language-asian="lt" style:country-asian="L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1pt" style:language-asian="lt" style:country-asian="LT"/>
    </style:style>
    <style:style style:name="T6762" style:parent-style-name="DefaultParagraphFont" style:family="text">
      <style:text-properties fo:color="#000000" style:font-size-complex="11pt" style:language-asian="lt" style:country-asian="LT"/>
    </style:style>
    <style:style style:name="T6763" style:parent-style-name="DefaultParagraphFont" style:family="text">
      <style:text-properties fo:text-transform="uppercase" fo:color="#000000" style:font-size-complex="11pt" style:language-asian="lt" style:country-asian="LT"/>
    </style:style>
    <style:style style:name="T6764" style:parent-style-name="DefaultParagraphFont" style:family="text">
      <style:text-properties fo:color="#000000" style:font-size-complex="11pt" style:language-asian="lt" style:country-asian="LT"/>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color="#000000" style:font-size-complex="11pt" style:language-asian="lt" style:country-asian="LT"/>
    </style:style>
    <style:style style:name="P6767" style:parent-style-name="Normal" style:family="paragraph">
      <style:paragraph-properties fo:text-align="justify" fo:text-indent="0.4923in"/>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font-weight-complex="bold" fo:color="#000000" style:font-size-complex="11pt" style:language-asian="lt" style:country-asian="LT"/>
    </style:style>
    <style:style style:name="T6770" style:parent-style-name="DefaultParagraphFont" style:family="text">
      <style:text-properties fo:font-weight="bold" style:font-weight-asian="bold" style:font-weight-complex="bold" fo:color="#000000" style:font-size-complex="11pt" style:language-asian="lt" style:country-asian="LT"/>
    </style:style>
    <style:style style:name="P6771" style:parent-style-name="Normal" style:family="paragraph">
      <style:paragraph-properties fo:text-align="center"/>
      <style:text-properties fo:font-weight="bold" style:font-weight-asian="bold" style:font-weight-complex="bold" fo:color="#000000" style:language-asian="lt" style:country-asian="LT"/>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color="#000000" style:font-size-complex="11pt" style:language-asian="lt" style:country-asian="LT"/>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font-size-complex="11pt" style:language-asian="lt" style:country-asian="LT"/>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font-size-complex="11pt" style:language-asian="lt" style:country-asian="LT"/>
    </style:style>
    <style:style style:name="T6782" style:parent-style-name="DefaultParagraphFont" style:family="text">
      <style:text-properties fo:color="#000000" style:font-size-complex="11pt" style:language-asian="lt" style:country-asian="LT"/>
    </style:style>
    <style:style style:name="T6783" style:parent-style-name="DefaultParagraphFont" style:family="text">
      <style:text-properties fo:color="#000000" style:font-size-complex="11pt" style:language-asian="lt" style:country-asian="LT"/>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fo:color="#000000" style:font-size-complex="11pt" style:language-asian="lt" style:country-asian="LT"/>
    </style:style>
    <style:style style:name="T6788" style:parent-style-name="DefaultParagraphFont" style:family="text">
      <style:text-properties fo:font-weight="bold" style:font-weight-asian="bold" style:font-weight-complex="bold" fo:color="#000000" style:font-size-complex="11pt" style:language-asian="lt" style:country-asian="LT"/>
    </style:style>
    <style:style style:name="P6789" style:parent-style-name="Normal" style:family="paragraph">
      <style:paragraph-properties fo:text-align="center"/>
      <style:text-properties fo:font-weight="bold" style:font-weight-asian="bold" style:font-weight-complex="bold" fo:color="#000000" style:language-asian="lt" style:country-asian="LT"/>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font-size-complex="11pt" style:language-asian="lt" style:country-asian="LT"/>
    </style:style>
    <style:style style:name="T6792" style:parent-style-name="DefaultParagraphFont" style:family="text">
      <style:text-properties fo:color="#000000" style:font-size-complex="11pt" style:language-asian="lt" style:country-asian="LT"/>
    </style:style>
    <style:style style:name="T6793" style:parent-style-name="DefaultParagraphFont" style:family="text">
      <style:text-properties fo:color="#000000" style:font-size-complex="11pt" style:language-asian="lt" style:country-asian="LT"/>
    </style:style>
    <style:style style:name="P6794" style:parent-style-name="Normal" style:family="paragraph">
      <style:paragraph-properties fo:text-align="justify" fo:text-indent="0.4923in"/>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color="#000000" style:font-size-complex="11pt" style:language-asian="lt" style:country-asian="LT"/>
    </style:style>
    <style:style style:name="T6797" style:parent-style-name="DefaultParagraphFont" style:family="text">
      <style:text-properties fo:font-weight="bold" style:font-weight-asian="bold" style:font-weight-complex="bold" fo:color="#000000" style:font-size-complex="11pt" style:language-asian="lt" style:country-asian="LT"/>
    </style:style>
    <style:style style:name="P6798" style:parent-style-name="Normal" style:family="paragraph">
      <style:paragraph-properties fo:text-align="center"/>
      <style:text-properties fo:font-weight="bold" style:font-weight-asian="bold" style:font-weight-complex="bold" fo:color="#000000" style:language-asian="lt" style:country-asian="L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weight-complex="bold" fo:color="#000000" style:font-size-complex="11pt" style:language-asian="lt" style:country-asian="LT"/>
    </style:style>
    <style:style style:name="T6807" style:parent-style-name="DefaultParagraphFont" style:family="text">
      <style:text-properties fo:font-weight="bold" style:font-weight-asian="bold" style:font-weight-complex="bold" fo:color="#000000" style:font-size-complex="11pt" style:language-asian="lt" style:country-asian="LT"/>
    </style:style>
    <style:style style:name="P6808" style:parent-style-name="Normal" style:family="paragraph">
      <style:paragraph-properties fo:text-align="center"/>
      <style:text-properties fo:font-weight="bold" style:font-weight-asian="bold" style:font-weight-complex="bold" fo:color="#000000" style:language-asian="lt" style:country-asian="LT"/>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P6819" style:parent-style-name="Normal" style:family="paragraph">
      <style:paragraph-properties fo:text-align="center"/>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font-weight-complex="bold" fo:color="#000000" style:font-size-complex="11pt" style:language-asian="lt" style:country-asian="LT"/>
    </style:style>
    <style:style style:name="T6822" style:parent-style-name="DefaultParagraphFont" style:family="text">
      <style:text-properties fo:font-weight="bold" style:font-weight-asian="bold" style:font-weight-complex="bold" fo:color="#000000" style:font-size-complex="11pt" style:language-asian="lt" style:country-asian="LT"/>
    </style:style>
    <style:style style:name="P6823" style:parent-style-name="Normal" style:family="paragraph">
      <style:paragraph-properties fo:text-align="center"/>
      <style:text-properties fo:font-weight="bold" style:font-weight-asian="bold" style:font-weight-complex="bold" fo:color="#000000" style:language-asian="lt" style:country-asian="LT"/>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font-size-complex="11pt" style:language-asian="lt" style:country-asian="LT"/>
    </style:style>
    <style:style style:name="P6826" style:parent-style-name="Normal" style:family="paragraph">
      <style:paragraph-properties fo:text-align="center"/>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color="#000000" style:font-size-complex="11pt" style:language-asian="lt" style:country-asian="LT"/>
    </style:style>
    <style:style style:name="T6829" style:parent-style-name="DefaultParagraphFont" style:family="text">
      <style:text-properties fo:font-weight="bold" style:font-weight-asian="bold" style:font-weight-complex="bold" fo:color="#000000" style:font-size-complex="11pt" style:language-asian="lt" style:country-asian="LT"/>
    </style:style>
    <style:style style:name="P6830" style:parent-style-name="Normal" style:family="paragraph">
      <style:paragraph-properties fo:text-align="center"/>
      <style:text-properties fo:font-weight="bold" style:font-weight-asian="bold" style:font-weight-complex="bold" fo:color="#000000"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font-size-complex="11pt" style:language-asian="lt" style:country-asian="LT"/>
    </style:style>
    <style:style style:name="P6833" style:parent-style-name="Normal" style:family="paragraph">
      <style:paragraph-properties fo:text-align="justify" fo:text-indent="0.4923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fo:color="#000000" style:font-size-complex="11pt" style:language-asian="lt" style:country-asian="LT"/>
    </style:style>
    <style:style style:name="T6836" style:parent-style-name="DefaultParagraphFont" style:family="text">
      <style:text-properties fo:font-weight="bold" style:font-weight-asian="bold" style:font-weight-complex="bold" fo:color="#000000" style:font-size-complex="11pt" style:language-asian="lt" style:country-asian="LT"/>
    </style:style>
    <style:style style:name="P6837" style:parent-style-name="Normal" style:family="paragraph">
      <style:paragraph-properties fo:text-align="center"/>
      <style:text-properties fo:font-weight="bold" style:font-weight-asian="bold" style:font-weight-complex="bold" fo:color="#000000"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P6841" style:parent-style-name="Normal" style:family="paragraph">
      <style:paragraph-properties fo:text-align="center"/>
    </style:style>
    <style:style style:name="T6842" style:parent-style-name="DefaultParagraphFont" style:family="text">
      <style:text-properties fo:color="#000000" style:font-size-complex="6pt" style:language-asian="lt" style:country-asian="LT"/>
    </style:style>
    <style:style style:name="P6843" style:parent-style-name="Normal" style:family="paragraph">
      <style:paragraph-properties fo:break-before="page" fo:text-align="center"/>
    </style:style>
    <style:style style:name="T6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7" style:parent-style-name="Normal" style:family="paragraph">
      <style:paragraph-properties fo:text-align="justify" fo:text-indent="0.4923in"/>
      <style:text-properties fo:color="#000000" style:font-size-complex="4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weight-complex="bold" fo:color="#000000" style:font-size-complex="11pt" style:language-asian="lt" style:country-asian="LT"/>
    </style:style>
    <style:style style:name="T6850" style:parent-style-name="DefaultParagraphFont" style:family="text">
      <style:text-properties fo:font-weight="bold" style:font-weight-asian="bold" style:font-weight-complex="bold" fo:color="#000000" style:font-size-complex="11pt" style:language-asian="lt" style:country-asian="L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fo:color="#000000" style:font-size-complex="11pt" style:language-asian="lt" style:country-asian="LT"/>
    </style:style>
    <style:style style:name="P6853" style:parent-style-name="Normal" style:family="paragraph">
      <style:paragraph-properties fo:text-align="center"/>
      <style:text-properties fo:font-weight="bold" style:font-weight-asian="bold" style:font-weight-complex="bold" fo:color="#000000"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P6857" style:parent-style-name="Normal" style:family="paragraph">
      <style:paragraph-properties fo:text-align="justify" fo:text-indent="0.4923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fo:color="#000000" style:font-size-complex="11pt" style:language-asian="lt" style:country-asian="LT"/>
    </style:style>
    <style:style style:name="T6860" style:parent-style-name="DefaultParagraphFont" style:family="text">
      <style:text-properties fo:font-weight="bold" style:font-weight-asian="bold" style:font-weight-complex="bold" fo:color="#000000" style:font-size-complex="11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fo:color="#000000" style:font-size-complex="11pt" style:language-asian="lt" style:country-asian="LT"/>
    </style:style>
    <style:style style:name="P6863" style:parent-style-name="Normal" style:family="paragraph">
      <style:paragraph-properties fo:text-align="center"/>
      <style:text-properties fo:font-weight="bold" style:font-weight-asian="bold" style:font-weight-complex="bold" fo:color="#000000" style:language-asian="lt" style:country-asian="LT"/>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font-size-complex="11pt" style:language-asian="lt" style:country-asian="LT"/>
    </style:style>
    <style:style style:name="T6866" style:parent-style-name="DefaultParagraphFont" style:family="text">
      <style:text-properties fo:color="#000000" style:font-size-complex="11pt" style:language-asian="lt" style:country-asian="L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color="#000000" style:font-size-complex="11pt" style:language-asian="lt" style:country-asian="L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P6877" style:parent-style-name="Normal" style:family="paragraph">
      <style:paragraph-properties fo:text-align="justify" fo:text-indent="0.4923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fo:color="#000000" style:font-size-complex="11pt" style:language-asian="lt" style:country-asian="LT"/>
    </style:style>
    <style:style style:name="T6880" style:parent-style-name="DefaultParagraphFont" style:family="text">
      <style:text-properties fo:font-weight="bold" style:font-weight-asian="bold" style:font-weight-complex="bold" fo:color="#000000" style:font-size-complex="11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color="#000000" style:font-size-complex="11pt" style:language-asian="lt" style:country-asian="LT"/>
    </style:style>
    <style:style style:name="P6883" style:parent-style-name="Normal" style:family="paragraph">
      <style:paragraph-properties fo:text-align="center"/>
      <style:text-properties fo:font-weight="bold" style:font-weight-asian="bold" style:font-weight-complex="bold" fo:color="#000000"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language-asian="lt" style:country-asian="LT"/>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text-transform="uppercase" fo:color="#000000" style:font-size-complex="11pt" style:language-asian="lt" style:country-asian="LT"/>
    </style:style>
    <style:style style:name="T6888" style:parent-style-name="DefaultParagraphFont" style:family="text">
      <style:text-properties fo:color="#000000" style:font-size-complex="11pt" style:language-asian="lt" style:country-asian="LT"/>
    </style:style>
    <style:style style:name="T6889" style:parent-style-name="DefaultParagraphFont" style:family="text">
      <style:text-properties fo:color="#000000" style:font-size-complex="11pt" style:language-asian="lt" style:country-asian="L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1pt" style:language-asian="lt" style:country-asian="LT"/>
    </style:style>
    <style:style style:name="T6892" style:parent-style-name="DefaultParagraphFont" style:family="text">
      <style:text-properties fo:color="#000000" style:font-size-complex="11pt" style:language-asian="lt" style:country-asian="LT"/>
    </style:style>
    <style:style style:name="T6893" style:parent-style-name="DefaultParagraphFont" style:family="text">
      <style:text-properties fo:color="#000000" style:font-size-complex="11pt" style:language-asian="lt" style:country-asian="L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color="#000000" style:font-size-complex="11pt" style:language-asian="lt" style:country-asian="LT"/>
    </style:style>
    <style:style style:name="T6897" style:parent-style-name="DefaultParagraphFont" style:family="text">
      <style:text-properties fo:color="#000000" style:font-size-complex="11pt" style:language-asian="lt" style:country-asian="L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1pt" style:language-asian="lt" style:country-asian="LT"/>
    </style:style>
    <style:style style:name="T6900" style:parent-style-name="DefaultParagraphFont" style:family="text">
      <style:text-properties fo:color="#000000" style:font-size-complex="11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1pt"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1pt" style:language-asian="lt" style:country-asian="L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color="#000000" style:font-size-complex="11pt" style:language-asian="lt" style:country-asian="LT"/>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T6912" style:parent-style-name="DefaultParagraphFont" style:family="text">
      <style:text-properties fo:color="#000000" style:font-size-complex="11pt" style:language-asian="lt" style:country-asian="LT"/>
    </style:style>
    <style:style style:name="P6913" style:parent-style-name="Normal" style:family="paragraph">
      <style:paragraph-properties fo:text-align="justify" fo:text-indent="0.4923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color="#000000" style:font-size-complex="11pt" style:language-asian="lt" style:country-asian="LT"/>
    </style:style>
    <style:style style:name="T6916" style:parent-style-name="DefaultParagraphFont" style:family="text">
      <style:text-properties fo:font-weight="bold" style:font-weight-asian="bold" style:font-weight-complex="bold" fo:color="#000000" style:font-size-complex="11pt" style:language-asian="lt" style:country-asian="L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color="#000000" style:font-size-complex="11pt" style:language-asian="lt" style:country-asian="LT"/>
    </style:style>
    <style:style style:name="P6919" style:parent-style-name="Normal" style:family="paragraph">
      <style:paragraph-properties fo:text-align="center"/>
      <style:text-properties fo:font-weight="bold" style:font-weight-asian="bold" style:font-weight-complex="bold" fo:color="#000000" style:language-asian="lt" style:country-asian="LT"/>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font-size-complex="11pt" style:language-asian="lt" style:country-asian="LT"/>
    </style:style>
    <style:style style:name="T6922" style:parent-style-name="DefaultParagraphFont" style:family="text">
      <style:text-properties fo:color="#000000" style:font-size-complex="11pt" style:language-asian="lt" style:country-asian="LT"/>
    </style:style>
    <style:style style:name="T6923" style:parent-style-name="DefaultParagraphFont" style:family="text">
      <style:text-properties fo:color="#000000" style:font-size-complex="11pt" style:language-asian="lt" style:country-asian="L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1pt" style:language-asian="lt" style:country-asian="LT"/>
    </style:style>
    <style:style style:name="T6926" style:parent-style-name="DefaultParagraphFont" style:family="text">
      <style:text-properties fo:color="#000000" style:font-size-complex="11pt" style:language-asian="lt" style:country-asian="LT"/>
    </style:style>
    <style:style style:name="T6927" style:parent-style-name="DefaultParagraphFont" style:family="text">
      <style:text-properties fo:color="#000000" style:font-size-complex="11pt" style:language-asian="lt" style:country-asian="LT"/>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font-size-complex="11pt" style:language-asian="lt" style:country-asian="LT"/>
    </style:style>
    <style:style style:name="T6930" style:parent-style-name="DefaultParagraphFont" style:family="text">
      <style:text-properties fo:color="#000000" style:font-size-complex="11pt" style:language-asian="lt" style:country-asian="LT"/>
    </style:style>
    <style:style style:name="T6931" style:parent-style-name="DefaultParagraphFont" style:family="text">
      <style:text-properties fo:text-transform="uppercase" fo:color="#000000" style:font-size-complex="11pt" style:language-asian="lt" style:country-asian="LT"/>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T6934" style:parent-style-name="DefaultParagraphFont" style:family="text">
      <style:text-properties fo:text-transform="uppercase" fo:color="#000000" style:font-size-complex="11pt" style:language-asian="lt" style:country-asian="LT"/>
    </style:style>
    <style:style style:name="T6935" style:parent-style-name="DefaultParagraphFont" style:family="text">
      <style:text-properties fo:color="#000000" style:font-size-complex="11pt" style:language-asian="lt" style:country-asian="LT"/>
    </style:style>
    <style:style style:name="T6936" style:parent-style-name="DefaultParagraphFont" style:family="text">
      <style:text-properties fo:color="#000000" style:font-size-complex="11pt" style:language-asian="lt" style:country-asian="LT"/>
    </style:style>
    <style:style style:name="T6937" style:parent-style-name="DefaultParagraphFont" style:family="text">
      <style:text-properties fo:text-transform="uppercase" fo:color="#000000" style:font-size-complex="11pt" style:language-asian="lt" style:country-asian="LT"/>
    </style:style>
    <style:style style:name="T6938" style:parent-style-name="DefaultParagraphFont" style:family="text">
      <style:text-properties fo:color="#000000" style:font-size-complex="11pt" style:language-asian="lt" style:country-asian="LT"/>
    </style:style>
    <style:style style:name="T6939" style:parent-style-name="DefaultParagraphFont" style:family="text">
      <style:text-properties fo:text-transform="uppercase"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T6941" style:parent-style-name="DefaultParagraphFont" style:family="text">
      <style:text-properties fo:color="#000000"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text-transform="uppercase" fo:color="#000000" style:font-size-complex="11pt" style:language-asian="lt" style:country-asian="LT"/>
    </style:style>
    <style:style style:name="T6946" style:parent-style-name="DefaultParagraphFont" style:family="text">
      <style:text-properties fo:color="#000000" style:font-size-complex="11pt" style:language-asian="lt" style:country-asian="LT"/>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text-transform="uppercase" fo:color="#000000"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T6950" style:parent-style-name="DefaultParagraphFont" style:family="text">
      <style:text-properties fo:color="#000000" style:font-size-complex="11pt" style:language-asian="lt" style:country-asian="L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language-asian="lt" style:country-asian="LT"/>
    </style:style>
    <style:style style:name="T6953" style:parent-style-name="DefaultParagraphFont" style:family="text">
      <style:text-properties fo:color="#000000" style:font-size-complex="11pt" style:language-asian="lt" style:country-asian="LT"/>
    </style:style>
    <style:style style:name="T6954" style:parent-style-name="DefaultParagraphFont" style:family="text">
      <style:text-properties fo:text-transform="uppercase" fo:color="#000000" style:font-size-complex="11pt" style:language-asian="lt" style:country-asian="LT"/>
    </style:style>
    <style:style style:name="T6955" style:parent-style-name="DefaultParagraphFont" style:family="text">
      <style:text-properties fo:color="#000000"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font-size-complex="11pt" style:language-asian="lt" style:country-asian="LT"/>
    </style:style>
    <style:style style:name="T6958" style:parent-style-name="DefaultParagraphFont" style:family="text">
      <style:text-properties fo:color="#000000" style:font-size-complex="11pt" style:language-asian="lt" style:country-asian="LT"/>
    </style:style>
    <style:style style:name="T6959" style:parent-style-name="DefaultParagraphFont" style:family="text">
      <style:text-properties fo:color="#000000" style:font-size-complex="11pt" style:language-asian="lt" style:country-asian="LT"/>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language-asian="lt" style:country-asian="LT"/>
    </style:style>
    <style:style style:name="T6962" style:parent-style-name="DefaultParagraphFont" style:family="text">
      <style:text-properties fo:color="#000000" style:font-size-complex="11pt" style:language-asian="lt" style:country-asian="LT"/>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1pt" style:language-asian="lt" style:country-asian="LT"/>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font-size-complex="11pt" style:language-asian="lt" style:country-asian="LT"/>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font-size-complex="11pt" style:language-asian="lt" style:country-asian="LT"/>
    </style:style>
    <style:style style:name="T6969" style:parent-style-name="DefaultParagraphFont" style:family="text">
      <style:text-properties fo:color="#000000" style:font-size-complex="11pt" style:language-asian="lt" style:country-asian="LT"/>
    </style:style>
    <style:style style:name="P6970" style:parent-style-name="Normal" style:family="paragraph">
      <style:paragraph-properties fo:text-align="justify" fo:text-indent="0.4923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font-weight-complex="bold" fo:color="#000000" style:font-size-complex="11pt" style:language-asian="lt" style:country-asian="LT"/>
    </style:style>
    <style:style style:name="T6973" style:parent-style-name="DefaultParagraphFont" style:family="text">
      <style:text-properties fo:font-weight="bold" style:font-weight-asian="bold" style:font-weight-complex="bold" fo:color="#000000" style:font-size-complex="11pt" style:language-asian="lt" style:country-asian="L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fo:color="#000000" style:font-size-complex="11pt" style:language-asian="lt" style:country-asian="LT"/>
    </style:style>
    <style:style style:name="P6976" style:parent-style-name="Normal" style:family="paragraph">
      <style:paragraph-properties fo:text-align="center"/>
      <style:text-properties fo:font-weight="bold" style:font-weight-asian="bold" style:font-weight-complex="bold" fo:color="#000000" style:language-asian="lt" style:country-asian="LT"/>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font-size-complex="11pt" style:language-asian="lt" style:country-asian="LT"/>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1pt" style:language-asian="lt" style:country-asian="LT"/>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color="#000000" style:font-size-complex="11pt" style:language-asian="lt" style:country-asian="LT"/>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1pt" style:language-asian="lt" style:country-asian="LT"/>
    </style:style>
    <style:style style:name="T6990" style:parent-style-name="DefaultParagraphFont" style:family="text">
      <style:text-properties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T6992" style:parent-style-name="DefaultParagraphFont" style:family="text">
      <style:text-properties fo:color="#000000" style:font-size-complex="11pt" style:language-asian="lt" style:country-asian="LT"/>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font-size-complex="11pt" style:language-asian="lt" style:country-asian="LT"/>
    </style:style>
    <style:style style:name="T6995" style:parent-style-name="DefaultParagraphFont" style:family="text">
      <style:text-properties fo:color="#000000" style:font-size-complex="11pt" style:language-asian="lt" style:country-asian="LT"/>
    </style:style>
    <style:style style:name="T6996" style:parent-style-name="DefaultParagraphFont" style:family="text">
      <style:text-properties fo:text-transform="uppercase" fo:color="#000000" style:font-size-complex="11pt" style:language-asian="lt" style:country-asian="LT"/>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T7002" style:parent-style-name="DefaultParagraphFont" style:family="text">
      <style:text-properties fo:color="#000000" style:font-size-complex="11pt" style:language-asian="lt" style:country-asian="LT"/>
    </style:style>
    <style:style style:name="T7003" style:parent-style-name="DefaultParagraphFont" style:family="text">
      <style:text-properties fo:color="#000000" style:font-size-complex="11pt" style:language-asian="lt" style:country-asian="LT"/>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1pt" style:language-asian="lt" style:country-asian="LT"/>
    </style:style>
    <style:style style:name="T7006" style:parent-style-name="DefaultParagraphFont" style:family="text">
      <style:text-properties fo:color="#000000" style:font-size-complex="11pt" style:language-asian="lt" style:country-asian="L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1pt" style:language-asian="lt" style:country-asian="LT"/>
    </style:style>
    <style:style style:name="T7009" style:parent-style-name="DefaultParagraphFont" style:family="text">
      <style:text-properties fo:color="#000000" style:font-size-complex="11pt" style:language-asian="lt" style:country-asian="LT"/>
    </style:style>
    <style:style style:name="T7010" style:parent-style-name="DefaultParagraphFont" style:family="text">
      <style:text-properties fo:color="#000000" style:font-size-complex="11pt" style:language-asian="lt" style:country-asian="LT"/>
    </style:style>
    <style:style style:name="T7011" style:parent-style-name="DefaultParagraphFont" style:family="text">
      <style:text-properties fo:color="#000000" style:font-size-complex="11pt" style:language-asian="lt" style:country-asian="LT"/>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font-size-complex="11pt" style:language-asian="lt" style:country-asian="LT"/>
    </style:style>
    <style:style style:name="T7014" style:parent-style-name="DefaultParagraphFont" style:family="text">
      <style:text-properties fo:color="#000000" style:font-size-complex="11pt" style:language-asian="lt" style:country-asian="LT"/>
    </style:style>
    <style:style style:name="T7015" style:parent-style-name="DefaultParagraphFont" style:family="text">
      <style:text-properties fo:color="#000000" style:font-size-complex="11pt" style:language-asian="lt" style:country-asian="LT"/>
    </style:style>
    <style:style style:name="T7016" style:parent-style-name="DefaultParagraphFont" style:family="text">
      <style:text-properties fo:color="#000000" style:font-size-complex="11pt" style:language-asian="lt" style:country-asian="LT"/>
    </style:style>
    <style:style style:name="T7017" style:parent-style-name="DefaultParagraphFont" style:family="text">
      <style:text-properties fo:color="#000000" style:font-size-complex="11pt" style:language-asian="lt" style:country-asian="LT"/>
    </style:style>
    <style:style style:name="T7018" style:parent-style-name="DefaultParagraphFont" style:family="text">
      <style:text-properties fo:color="#000000" style:font-size-complex="11pt" style:language-asian="lt" style:country-asian="LT"/>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font-size-complex="11pt" style:language-asian="lt" style:country-asian="LT"/>
    </style:style>
    <style:style style:name="T7021" style:parent-style-name="DefaultParagraphFont" style:family="text">
      <style:text-properties fo:color="#000000" style:font-size-complex="11pt" style:language-asian="lt" style:country-asian="LT"/>
    </style:style>
    <style:style style:name="T7022" style:parent-style-name="DefaultParagraphFont" style:family="text">
      <style:text-properties fo:color="#000000" style:font-size-complex="11pt" style:language-asian="lt" style:country-asian="LT"/>
    </style:style>
    <style:style style:name="T7023" style:parent-style-name="DefaultParagraphFont" style:family="text">
      <style:text-properties fo:text-transform="uppercase" fo:color="#000000" style:font-size-complex="11pt" style:language-asian="lt" style:country-asian="LT"/>
    </style:style>
    <style:style style:name="T7024" style:parent-style-name="DefaultParagraphFont" style:family="text">
      <style:text-properties fo:color="#000000" style:font-size-complex="11pt" style:language-asian="lt" style:country-asian="LT"/>
    </style:style>
    <style:style style:name="T7025" style:parent-style-name="DefaultParagraphFont" style:family="text">
      <style:text-properties fo:color="#000000" style:font-size-complex="11pt" style:language-asian="lt" style:country-asian="LT"/>
    </style:style>
    <style:style style:name="T7026" style:parent-style-name="DefaultParagraphFont" style:family="text">
      <style:text-properties fo:text-transform="uppercase" fo:color="#000000" style:font-size-complex="11pt" style:language-asian="lt" style:country-asian="LT"/>
    </style:style>
    <style:style style:name="T7027" style:parent-style-name="DefaultParagraphFont" style:family="text">
      <style:text-properties fo:color="#000000" style:font-size-complex="11pt" style:language-asian="lt" style:country-asian="LT"/>
    </style:style>
    <style:style style:name="T7028" style:parent-style-name="DefaultParagraphFont" style:family="text">
      <style:text-properties fo:color="#000000" style:font-size-complex="11pt" style:language-asian="lt" style:country-asian="LT"/>
    </style:style>
    <style:style style:name="T7029" style:parent-style-name="DefaultParagraphFont" style:family="text">
      <style:text-properties fo:text-transform="uppercase" fo:color="#000000" style:font-size-complex="11pt" style:language-asian="lt" style:country-asian="LT"/>
    </style:style>
    <style:style style:name="T7030" style:parent-style-name="DefaultParagraphFont" style:family="text">
      <style:text-properties fo:color="#000000" style:font-size-complex="11pt" style:language-asian="lt" style:country-asian="L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language-asian="lt" style:country-asian="LT"/>
    </style:style>
    <style:style style:name="T7033" style:parent-style-name="DefaultParagraphFont" style:family="text">
      <style:text-properties fo:color="#000000" style:font-size-complex="11pt" style:language-asian="lt" style:country-asian="LT"/>
    </style:style>
    <style:style style:name="T7034" style:parent-style-name="DefaultParagraphFont" style:family="text">
      <style:text-properties fo:text-transform="uppercase" fo:color="#000000" style:font-size-complex="11pt" style:language-asian="lt" style:country-asian="LT"/>
    </style:style>
    <style:style style:name="T7035" style:parent-style-name="DefaultParagraphFont" style:family="text">
      <style:text-properties fo:color="#000000" style:font-size-complex="11pt" style:language-asian="lt" style:country-asian="L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1pt" style:language-asian="lt" style:country-asian="LT"/>
    </style:style>
    <style:style style:name="T7038" style:parent-style-name="DefaultParagraphFont" style:family="text">
      <style:text-properties fo:color="#000000" style:font-size-complex="11pt" style:language-asian="lt" style:country-asian="LT"/>
    </style:style>
    <style:style style:name="T7039" style:parent-style-name="DefaultParagraphFont" style:family="text">
      <style:text-properties fo:text-transform="uppercase" fo:color="#000000" style:font-size-complex="11pt" style:language-asian="lt" style:country-asian="LT"/>
    </style:style>
    <style:style style:name="T7040" style:parent-style-name="DefaultParagraphFont" style:family="text">
      <style:text-properties fo:color="#000000" style:font-size-complex="11pt" style:language-asian="lt" style:country-asian="LT"/>
    </style:style>
    <style:style style:name="T7041" style:parent-style-name="DefaultParagraphFont" style:family="text">
      <style:text-properties fo:color="#000000" style:font-size-complex="11pt" style:language-asian="lt" style:country-asian="L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language-asian="lt" style:country-asian="LT"/>
    </style:style>
    <style:style style:name="T7044" style:parent-style-name="DefaultParagraphFont" style:family="text">
      <style:text-properties fo:color="#000000" style:font-size-complex="11pt" style:language-asian="lt" style:country-asian="LT"/>
    </style:style>
    <style:style style:name="T7045" style:parent-style-name="DefaultParagraphFont" style:family="text">
      <style:text-properties fo:text-transform="uppercase" fo:color="#000000" style:font-size-complex="11pt" style:language-asian="lt" style:country-asian="LT"/>
    </style:style>
    <style:style style:name="T7046" style:parent-style-name="DefaultParagraphFont" style:family="text">
      <style:text-properties fo:color="#000000" style:font-size-complex="11pt" style:language-asian="lt" style:country-asian="LT"/>
    </style:style>
    <style:style style:name="T7047" style:parent-style-name="DefaultParagraphFont" style:family="text">
      <style:text-properties fo:color="#000000" style:font-size-complex="11pt" style:language-asian="lt" style:country-asian="LT"/>
    </style:style>
    <style:style style:name="T7048" style:parent-style-name="DefaultParagraphFont" style:family="text">
      <style:text-properties fo:color="#000000" style:font-size-complex="11pt" style:language-asian="lt" style:country-asian="LT"/>
    </style:style>
    <style:style style:name="P7049" style:parent-style-name="Normal" style:family="paragraph">
      <style:paragraph-properties fo:text-align="justify" fo:text-indent="0.4923in"/>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weight-complex="bold" fo:color="#000000" style:font-size-complex="11pt" style:language-asian="lt" style:country-asian="LT"/>
    </style:style>
    <style:style style:name="T7052" style:parent-style-name="DefaultParagraphFont" style:family="text">
      <style:text-properties fo:font-weight="bold" style:font-weight-asian="bold" style:font-weight-complex="bold" fo:color="#000000" style:font-size-complex="11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color="#000000" style:font-size-complex="11pt" style:language-asian="lt" style:country-asian="LT"/>
    </style:style>
    <style:style style:name="P7055" style:parent-style-name="Normal" style:family="paragraph">
      <style:paragraph-properties fo:text-align="center"/>
      <style:text-properties fo:font-weight="bold" style:font-weight-asian="bold" style:font-weight-complex="bold" fo:color="#000000" style:language-asian="lt" style:country-asian="LT"/>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font-size-complex="11pt" style:language-asian="lt" style:country-asian="LT"/>
    </style:style>
    <style:style style:name="T7058" style:parent-style-name="DefaultParagraphFont" style:family="text">
      <style:text-properties fo:color="#000000" style:font-size-complex="11pt" style:language-asian="lt" style:country-asian="LT"/>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font-size-complex="11pt" style:language-asian="lt" style:country-asian="LT"/>
    </style:style>
    <style:style style:name="T7061" style:parent-style-name="DefaultParagraphFont" style:family="text">
      <style:text-properties fo:color="#000000" style:font-size-complex="11pt" style:language-asian="lt" style:country-asian="LT"/>
    </style:style>
    <style:style style:name="T7062" style:parent-style-name="DefaultParagraphFont" style:family="text">
      <style:text-properties fo:color="#000000" style:font-size-complex="11pt" style:language-asian="lt" style:country-asian="LT"/>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font-size-complex="11pt" style:language-asian="lt" style:country-asian="LT"/>
    </style:style>
    <style:style style:name="T7065" style:parent-style-name="DefaultParagraphFont" style:family="text">
      <style:text-properties fo:color="#000000" style:font-size-complex="11pt" style:language-asian="lt" style:country-asian="LT"/>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font-size-complex="11pt" style:language-asian="lt" style:country-asian="L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1pt" style:language-asian="lt" style:country-asian="LT"/>
    </style:style>
    <style:style style:name="T7070" style:parent-style-name="DefaultParagraphFont" style:family="text">
      <style:text-properties fo:color="#000000" style:font-size-complex="11pt" style:language-asian="lt" style:country-asian="LT"/>
    </style:style>
    <style:style style:name="T7071" style:parent-style-name="DefaultParagraphFont" style:family="text">
      <style:text-properties fo:color="#000000" style:font-size-complex="11pt" style:language-asian="lt" style:country-asian="LT"/>
    </style:style>
    <style:style style:name="T7072" style:parent-style-name="DefaultParagraphFont" style:family="text">
      <style:text-properties fo:color="#000000" style:font-size-complex="11pt" style:language-asian="lt" style:country-asian="LT"/>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font-size-complex="11pt" style:language-asian="lt" style:country-asian="LT"/>
    </style:style>
    <style:style style:name="T7075" style:parent-style-name="DefaultParagraphFont" style:family="text">
      <style:text-properties fo:color="#000000" style:font-size-complex="11pt" style:language-asian="lt" style:country-asian="LT"/>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font-size-complex="11pt" style:language-asian="lt" style:country-asian="LT"/>
    </style:style>
    <style:style style:name="T7078" style:parent-style-name="DefaultParagraphFont" style:family="text">
      <style:text-properties fo:color="#000000" style:font-size-complex="11pt" style:language-asian="lt" style:country-asian="LT"/>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font-size-complex="11pt" style:language-asian="lt" style:country-asian="LT"/>
    </style:style>
    <style:style style:name="T7081" style:parent-style-name="DefaultParagraphFont" style:family="text">
      <style:text-properties fo:text-transform="uppercase" fo:color="#000000" style:font-size-complex="11pt" style:language-asian="lt" style:country-asian="LT"/>
    </style:style>
    <style:style style:name="T7082" style:parent-style-name="DefaultParagraphFont" style:family="text">
      <style:text-properties fo:color="#000000" style:font-size-complex="11pt" style:language-asian="lt" style:country-asian="LT"/>
    </style:style>
    <style:style style:name="P7083" style:parent-style-name="Normal" style:family="paragraph">
      <style:paragraph-properties fo:text-align="justify" fo:margin-left="0.6694in" fo:text-indent="0.0034in">
        <style:tab-stops/>
      </style:paragraph-properties>
    </style:style>
    <style:style style:name="T7084" style:parent-style-name="DefaultParagraphFont" style:family="text">
      <style:text-properties fo:color="#000000" style:font-size-complex="11pt" style:language-asian="lt" style:country-asian="LT"/>
    </style:style>
    <style:style style:name="T7085" style:parent-style-name="DefaultParagraphFont" style:family="text">
      <style:text-properties fo:color="#000000" style:font-size-complex="11pt" style:language-asian="lt" style:country-asian="LT"/>
    </style:style>
    <style:style style:name="T7086" style:parent-style-name="DefaultParagraphFont" style:family="text">
      <style:text-properties fo:color="#000000" style:font-size-complex="11pt" style:language-asian="lt" style:country-asian="LT"/>
    </style:style>
    <style:style style:name="P7087" style:parent-style-name="Normal" style:family="paragraph">
      <style:paragraph-properties fo:text-align="justify" fo:margin-left="0.6694in" fo:text-indent="0.0034in">
        <style:tab-stops/>
      </style:paragraph-properties>
    </style:style>
    <style:style style:name="T7088" style:parent-style-name="DefaultParagraphFont" style:family="text">
      <style:text-properties fo:color="#000000" style:font-size-complex="11pt" style:language-asian="lt" style:country-asian="LT"/>
    </style:style>
    <style:style style:name="T7089" style:parent-style-name="DefaultParagraphFont" style:family="text">
      <style:text-properties fo:color="#000000" style:font-size-complex="11pt" style:language-asian="lt" style:country-asian="LT"/>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font-size-complex="11pt" style:language-asian="lt" style:country-asian="LT"/>
    </style:style>
    <style:style style:name="T7092" style:parent-style-name="DefaultParagraphFont" style:family="text">
      <style:text-properties fo:color="#000000" style:font-size-complex="11pt" style:language-asian="lt" style:country-asian="LT"/>
    </style:style>
    <style:style style:name="T7093" style:parent-style-name="DefaultParagraphFont" style:family="text">
      <style:text-properties fo:text-transform="uppercase" fo:color="#000000" style:font-size-complex="11pt" style:language-asian="lt" style:country-asian="LT"/>
    </style:style>
    <style:style style:name="T7094" style:parent-style-name="DefaultParagraphFont" style:family="text">
      <style:text-properties fo:color="#000000" style:font-size-complex="11pt" style:language-asian="lt" style:country-asian="LT"/>
    </style:style>
    <style:style style:name="T7095" style:parent-style-name="DefaultParagraphFont" style:family="text">
      <style:text-properties fo:font-style="italic" style:font-style-asian="italic" style:font-style-complex="italic" fo:color="#000000" style:font-size-complex="11pt" style:language-asian="lt" style:country-asian="LT"/>
    </style:style>
    <style:style style:name="T7096" style:parent-style-name="DefaultParagraphFont" style:family="text">
      <style:text-properties fo:color="#000000" style:font-size-complex="11pt" style:language-asian="lt" style:country-asian="LT"/>
    </style:style>
    <style:style style:name="T7097" style:parent-style-name="DefaultParagraphFont" style:family="text">
      <style:text-properties fo:text-transform="uppercase" fo:color="#000000" style:font-size-complex="11pt" style:language-asian="lt" style:country-asian="LT"/>
    </style:style>
    <style:style style:name="T7098" style:parent-style-name="DefaultParagraphFont" style:family="text">
      <style:text-properties fo:color="#000000" style:font-size-complex="11pt" style:language-asian="lt" style:country-asian="LT"/>
    </style:style>
    <style:style style:name="T7099" style:parent-style-name="DefaultParagraphFont" style:family="text">
      <style:text-properties fo:text-transform="uppercase" fo:color="#000000" style:font-size-complex="11pt" style:language-asian="lt" style:country-asian="LT"/>
    </style:style>
    <style:style style:name="T7100" style:parent-style-name="DefaultParagraphFont" style:family="text">
      <style:text-properties fo:color="#000000" style:font-size-complex="11pt" style:language-asian="lt" style:country-asian="LT"/>
    </style:style>
    <style:style style:name="T7101" style:parent-style-name="DefaultParagraphFont" style:family="text">
      <style:text-properties fo:color="#000000" style:font-size-complex="11pt" style:language-asian="lt" style:country-asian="LT"/>
    </style:style>
    <style:style style:name="T7102" style:parent-style-name="DefaultParagraphFont" style:family="text">
      <style:text-properties fo:text-transform="uppercase" fo:color="#000000" style:font-size-complex="11pt" style:language-asian="lt" style:country-asian="LT"/>
    </style:style>
    <style:style style:name="T7103" style:parent-style-name="DefaultParagraphFont" style:family="text">
      <style:text-properties fo:color="#000000" style:font-size-complex="11pt" style:language-asian="lt" style:country-asian="LT"/>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font-size-complex="11pt" style:language-asian="lt" style:country-asian="LT"/>
    </style:style>
    <style:style style:name="T7106" style:parent-style-name="DefaultParagraphFont" style:family="text">
      <style:text-properties fo:color="#000000" style:font-size-complex="11pt" style:language-asian="lt" style:country-asian="LT"/>
    </style:style>
    <style:style style:name="T7107" style:parent-style-name="DefaultParagraphFont" style:family="text">
      <style:text-properties fo:color="#000000" style:font-size-complex="11pt" style:language-asian="lt" style:country-asian="LT"/>
    </style:style>
    <style:style style:name="T7108" style:parent-style-name="DefaultParagraphFont" style:family="text">
      <style:text-properties fo:color="#000000" style:font-size-complex="11pt" style:language-asian="lt" style:country-asian="LT"/>
    </style:style>
    <style:style style:name="P7109" style:parent-style-name="Normal" style:family="paragraph">
      <style:paragraph-properties fo:text-align="justify" fo:text-indent="0.4923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color="#000000" style:font-size-complex="11pt" style:language-asian="lt" style:country-asian="LT"/>
    </style:style>
    <style:style style:name="T7112" style:parent-style-name="DefaultParagraphFont" style:family="text">
      <style:text-properties fo:font-weight="bold" style:font-weight-asian="bold" style:font-weight-complex="bold" fo:color="#000000" style:font-size-complex="11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fo:color="#000000" style:font-size-complex="11pt" style:language-asian="lt" style:country-asian="LT"/>
    </style:style>
    <style:style style:name="P7115" style:parent-style-name="Normal" style:family="paragraph">
      <style:paragraph-properties fo:text-align="center"/>
      <style:text-properties fo:font-weight="bold" style:font-weight-asian="bold" style:font-weight-complex="bold" fo:color="#000000" style:language-asian="lt" style:country-asian="LT"/>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font-size-complex="11pt" style:language-asian="lt" style:country-asian="LT"/>
    </style:style>
    <style:style style:name="T7118" style:parent-style-name="DefaultParagraphFont" style:family="text">
      <style:text-properties fo:color="#000000" style:font-size-complex="11pt" style:language-asian="lt" style:country-asian="LT"/>
    </style:style>
    <style:style style:name="T7119" style:parent-style-name="DefaultParagraphFont" style:family="text">
      <style:text-properties fo:color="#000000" style:font-size-complex="11pt" style:language-asian="lt" style:country-asian="LT"/>
    </style:style>
    <style:style style:name="T7120" style:parent-style-name="DefaultParagraphFont" style:family="text">
      <style:text-properties fo:color="#000000" style:font-size-complex="11pt" style:language-asian="lt" style:country-asian="LT"/>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font-size-complex="11pt" style:language-asian="lt" style:country-asian="LT"/>
    </style:style>
    <style:style style:name="T7123" style:parent-style-name="DefaultParagraphFont" style:family="text">
      <style:text-properties fo:color="#000000" style:font-size-complex="11pt" style:language-asian="lt" style:country-asian="LT"/>
    </style:style>
    <style:style style:name="T7124" style:parent-style-name="DefaultParagraphFont" style:family="text">
      <style:text-properties fo:text-transform="uppercase" fo:color="#000000" style:font-size-complex="11pt" style:language-asian="lt" style:country-asian="LT"/>
    </style:style>
    <style:style style:name="T7125" style:parent-style-name="DefaultParagraphFont" style:family="text">
      <style:text-properties fo:color="#000000" style:font-size-complex="11pt" style:language-asian="lt" style:country-asian="LT"/>
    </style:style>
    <style:style style:name="T7126" style:parent-style-name="DefaultParagraphFont" style:family="text">
      <style:text-properties fo:color="#000000" style:font-size-complex="11pt" style:language-asian="lt" style:country-asian="LT"/>
    </style:style>
    <style:style style:name="T7127" style:parent-style-name="DefaultParagraphFont" style:family="text">
      <style:text-properties fo:color="#000000" style:font-size-complex="11pt" style:language-asian="lt" style:country-asian="LT"/>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font-size-complex="11pt" style:language-asian="lt" style:country-asian="LT"/>
    </style:style>
    <style:style style:name="T7130" style:parent-style-name="DefaultParagraphFont" style:family="text">
      <style:text-properties fo:color="#000000" style:font-size-complex="11pt" style:language-asian="lt" style:country-asian="L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1pt" style:language-asian="lt" style:country-asian="LT"/>
    </style:style>
    <style:style style:name="T7133" style:parent-style-name="DefaultParagraphFont" style:family="text">
      <style:text-properties fo:color="#000000" style:font-size-complex="11pt" style:language-asian="lt" style:country-asian="LT"/>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font-size-complex="11pt" style:language-asian="lt" style:country-asian="LT"/>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1pt" style:language-asian="lt" style:country-asian="LT"/>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font-size-complex="11pt" style:language-asian="lt" style:country-asian="LT"/>
    </style:style>
    <style:style style:name="T7140" style:parent-style-name="DefaultParagraphFont" style:family="text">
      <style:text-properties fo:color="#000000" style:font-size-complex="11pt" style:language-asian="lt" style:country-asian="LT"/>
    </style:style>
    <style:style style:name="T7141" style:parent-style-name="DefaultParagraphFont" style:family="text">
      <style:text-properties fo:color="#000000" style:font-size-complex="11pt" style:language-asian="lt" style:country-asian="LT"/>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font-size-complex="11pt" style:language-asian="lt" style:country-asian="LT"/>
    </style:style>
    <style:style style:name="T7144" style:parent-style-name="DefaultParagraphFont" style:family="text">
      <style:text-properties fo:color="#000000" style:font-size-complex="11pt" style:language-asian="lt" style:country-asian="LT"/>
    </style:style>
    <style:style style:name="T7145" style:parent-style-name="DefaultParagraphFont" style:family="text">
      <style:text-properties fo:text-transform="uppercase" fo:color="#000000" style:font-size-complex="11pt" style:language-asian="lt" style:country-asian="LT"/>
    </style:style>
    <style:style style:name="T7146" style:parent-style-name="DefaultParagraphFont" style:family="text">
      <style:text-properties fo:color="#000000" style:font-size-complex="11pt" style:language-asian="lt" style:country-asian="LT"/>
    </style:style>
    <style:style style:name="T7147" style:parent-style-name="DefaultParagraphFont" style:family="text">
      <style:text-properties fo:color="#000000" style:font-size-complex="11pt" style:language-asian="lt" style:country-asian="LT"/>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font-size-complex="11pt" style:language-asian="lt" style:country-asian="LT"/>
    </style:style>
    <style:style style:name="T7150" style:parent-style-name="DefaultParagraphFont" style:family="text">
      <style:text-properties fo:color="#000000" style:font-size-complex="11pt" style:language-asian="lt" style:country-asian="LT"/>
    </style:style>
    <style:style style:name="T7151" style:parent-style-name="DefaultParagraphFont" style:family="text">
      <style:text-properties fo:color="#000000" style:font-size-complex="11pt" style:language-asian="lt" style:country-asian="LT"/>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font-size-complex="11pt" style:language-asian="lt" style:country-asian="LT"/>
    </style:style>
    <style:style style:name="T7154" style:parent-style-name="DefaultParagraphFont" style:family="text">
      <style:text-properties fo:color="#000000" style:font-size-complex="11pt" style:language-asian="lt" style:country-asian="LT"/>
    </style:style>
    <style:style style:name="T7155" style:parent-style-name="DefaultParagraphFont" style:family="text">
      <style:text-properties fo:text-transform="uppercase" fo:color="#000000" style:font-size-complex="11pt" style:language-asian="lt" style:country-asian="LT"/>
    </style:style>
    <style:style style:name="T7156" style:parent-style-name="DefaultParagraphFont" style:family="text">
      <style:text-properties fo:color="#000000" style:font-size-complex="11pt" style:language-asian="lt" style:country-asian="LT"/>
    </style:style>
    <style:style style:name="P7157" style:parent-style-name="Normal" style:family="paragraph">
      <style:paragraph-properties fo:text-align="justify" fo:text-indent="0.4923in"/>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font-weight-complex="bold" fo:color="#000000" style:font-size-complex="11pt" style:language-asian="lt" style:country-asian="LT"/>
    </style:style>
    <style:style style:name="T7160" style:parent-style-name="DefaultParagraphFont" style:family="text">
      <style:text-properties fo:font-weight="bold" style:font-weight-asian="bold" style:font-weight-complex="bold" fo:color="#000000" style:font-size-complex="11pt" style:language-asian="lt" style:country-asian="LT"/>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3" style:parent-style-name="DefaultParagraphFont" style:family="text">
      <style:text-properties fo:font-weight="bold" style:font-weight-asian="bold" style:font-weight-complex="bold" fo:color="#000000" style:font-size-complex="11pt" style:language-asian="lt" style:country-asian="LT"/>
    </style:style>
    <style:style style:name="P7164" style:parent-style-name="Normal" style:family="paragraph">
      <style:paragraph-properties fo:text-align="center"/>
      <style:text-properties fo:font-weight="bold" style:font-weight-asian="bold" style:font-weight-complex="bold" fo:color="#000000" style:language-asian="lt" style:country-asian="LT"/>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font-size-complex="11pt" style:language-asian="lt" style:country-asian="LT"/>
    </style:style>
    <style:style style:name="T7167" style:parent-style-name="DefaultParagraphFont" style:family="text">
      <style:text-properties fo:color="#000000" style:font-size-complex="11pt" style:language-asian="lt" style:country-asian="LT"/>
    </style:style>
    <style:style style:name="T7168" style:parent-style-name="DefaultParagraphFont" style:family="text">
      <style:text-properties fo:color="#000000" style:font-size-complex="11pt" style:language-asian="lt" style:country-asian="LT"/>
    </style:style>
    <style:style style:name="T7169" style:parent-style-name="DefaultParagraphFont" style:family="text">
      <style:text-properties fo:color="#000000" style:font-size-complex="11pt" style:language-asian="lt" style:country-asian="LT"/>
    </style:style>
    <style:style style:name="T7170" style:parent-style-name="DefaultParagraphFont" style:family="text">
      <style:text-properties fo:color="#000000" style:font-size-complex="11pt" style:language-asian="lt" style:country-asian="LT"/>
    </style:style>
    <style:style style:name="T7171" style:parent-style-name="DefaultParagraphFont" style:family="text">
      <style:text-properties fo:color="#000000" style:font-size-complex="11pt" style:language-asian="lt" style:country-asian="LT"/>
    </style:style>
    <style:style style:name="T7172" style:parent-style-name="DefaultParagraphFont" style:family="text">
      <style:text-properties fo:color="#000000" style:font-size-complex="11pt" style:language-asian="lt" style:country-asian="LT"/>
    </style:style>
    <style:style style:name="P7173" style:parent-style-name="Normal" style:family="paragraph">
      <style:paragraph-properties fo:text-align="justify" fo:text-indent="0.4923in"/>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style:font-weight-complex="bold" fo:color="#000000" style:font-size-complex="11pt" style:language-asian="lt" style:country-asian="LT"/>
    </style:style>
    <style:style style:name="T7176" style:parent-style-name="DefaultParagraphFont" style:family="text">
      <style:text-properties fo:font-weight="bold" style:font-weight-asian="bold" style:font-weight-complex="bold" fo:color="#000000" style:font-size-complex="11pt" style:language-asian="lt" style:country-asian="LT"/>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style:font-weight-complex="bold" fo:color="#000000" style:font-size-complex="11pt" style:language-asian="lt" style:country-asian="LT"/>
    </style:style>
    <style:style style:name="P7179" style:parent-style-name="Normal" style:family="paragraph">
      <style:paragraph-properties fo:text-align="center"/>
      <style:text-properties fo:font-weight="bold" style:font-weight-asian="bold" style:font-weight-complex="bold" fo:color="#000000"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1pt" style:language-asian="lt" style:country-asian="LT"/>
    </style:style>
    <style:style style:name="T7182" style:parent-style-name="DefaultParagraphFont" style:family="text">
      <style:text-properties fo:color="#000000" style:font-size-complex="11pt" style:language-asian="lt" style:country-asian="LT"/>
    </style:style>
    <style:style style:name="T7183" style:parent-style-name="DefaultParagraphFont" style:family="text">
      <style:text-properties fo:color="#000000" style:font-size-complex="11pt" style:language-asian="lt" style:country-asian="LT"/>
    </style:style>
    <style:style style:name="T7184" style:parent-style-name="DefaultParagraphFont" style:family="text">
      <style:text-properties fo:color="#000000" style:font-size-complex="11pt" style:language-asian="lt" style:country-asian="L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1pt" style:language-asian="lt" style:country-asian="LT"/>
    </style:style>
    <style:style style:name="T7187" style:parent-style-name="DefaultParagraphFont" style:family="text">
      <style:text-properties fo:color="#000000" style:font-size-complex="11pt" style:language-asian="lt" style:country-asian="LT"/>
    </style:style>
    <style:style style:name="T7188" style:parent-style-name="DefaultParagraphFont" style:family="text">
      <style:text-properties fo:color="#000000" style:font-size-complex="11pt" style:language-asian="lt" style:country-asian="LT"/>
    </style:style>
    <style:style style:name="T7189" style:parent-style-name="DefaultParagraphFont" style:family="text">
      <style:text-properties fo:text-transform="uppercase" fo:color="#000000" style:font-size-complex="11pt" style:language-asian="lt" style:country-asian="LT"/>
    </style:style>
    <style:style style:name="T7190" style:parent-style-name="DefaultParagraphFont" style:family="text">
      <style:text-properties fo:color="#000000" style:font-size-complex="11pt" style:language-asian="lt" style:country-asian="LT"/>
    </style:style>
    <style:style style:name="T7191" style:parent-style-name="DefaultParagraphFont" style:family="text">
      <style:text-properties fo:color="#000000" style:font-size-complex="11pt" style:language-asian="lt" style:country-asian="LT"/>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font-size-complex="11pt" style:language-asian="lt" style:country-asian="LT"/>
    </style:style>
    <style:style style:name="T7194" style:parent-style-name="DefaultParagraphFont" style:family="text">
      <style:text-properties fo:color="#000000" style:font-size-complex="11pt" style:language-asian="lt" style:country-asian="LT"/>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font-size-complex="11pt" style:language-asian="lt" style:country-asian="LT"/>
    </style:style>
    <style:style style:name="T7197" style:parent-style-name="DefaultParagraphFont" style:family="text">
      <style:text-properties fo:color="#000000" style:font-size-complex="11pt" style:language-asian="lt" style:country-asian="LT"/>
    </style:style>
    <style:style style:name="T7198" style:parent-style-name="DefaultParagraphFont" style:family="text">
      <style:text-properties fo:text-transform="uppercase" fo:color="#000000" style:font-size-complex="11pt" style:language-asian="lt" style:country-asian="LT"/>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color="#000000" style:font-size-complex="11pt" style:language-asian="lt" style:country-asian="LT"/>
    </style:style>
    <style:style style:name="P7202" style:parent-style-name="Normal" style:family="paragraph">
      <style:paragraph-properties fo:text-align="justify" fo:text-indent="0.4923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fo:color="#000000" style:font-size-complex="11pt" style:language-asian="lt" style:country-asian="LT"/>
    </style:style>
    <style:style style:name="T7205" style:parent-style-name="DefaultParagraphFont" style:family="text">
      <style:text-properties fo:font-weight="bold" style:font-weight-asian="bold" style:font-weight-complex="bold" fo:color="#000000" style:font-size-complex="11pt" style:language-asian="lt" style:country-asian="L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fo:color="#000000" style:font-size-complex="11pt" style:language-asian="lt" style:country-asian="LT"/>
    </style:style>
    <style:style style:name="P7208" style:parent-style-name="Normal" style:family="paragraph">
      <style:paragraph-properties fo:text-align="center"/>
      <style:text-properties fo:font-weight="bold" style:font-weight-asian="bold" style:font-weight-complex="bold" fo:color="#000000" style:language-asian="lt" style:country-asian="L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language-asian="lt" style:country-asian="LT"/>
    </style:style>
    <style:style style:name="T7211" style:parent-style-name="DefaultParagraphFont" style:family="text">
      <style:text-properties fo:color="#000000" style:font-size-complex="11pt" style:language-asian="lt" style:country-asian="LT"/>
    </style:style>
    <style:style style:name="P7212" style:parent-style-name="Normal" style:family="paragraph">
      <style:paragraph-properties fo:text-align="justify" fo:text-indent="0.4923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weight-complex="bold" fo:color="#000000" style:font-size-complex="11pt" style:language-asian="lt" style:country-asian="LT"/>
    </style:style>
    <style:style style:name="T7215" style:parent-style-name="DefaultParagraphFont" style:family="text">
      <style:text-properties fo:font-weight="bold" style:font-weight-asian="bold" style:font-weight-complex="bold" fo:color="#000000" style:font-size-complex="11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color="#000000" style:font-size-complex="11pt" style:language-asian="lt" style:country-asian="LT"/>
    </style:style>
    <style:style style:name="P7218" style:parent-style-name="Normal" style:family="paragraph">
      <style:paragraph-properties fo:text-align="center"/>
      <style:text-properties fo:font-weight="bold" style:font-weight-asian="bold" style:font-weight-complex="bold" fo:color="#000000" style:language-asian="lt" style:country-asian="LT"/>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language-asian="lt" style:country-asian="LT"/>
    </style:style>
    <style:style style:name="T7221" style:parent-style-name="DefaultParagraphFont" style:family="text">
      <style:text-properties fo:color="#000000" style:font-size-complex="11pt" style:language-asian="lt" style:country-asian="LT"/>
    </style:style>
    <style:style style:name="T7222" style:parent-style-name="DefaultParagraphFont" style:family="text">
      <style:text-properties fo:color="#000000" style:font-size-complex="11pt" style:language-asian="lt" style:country-asian="LT"/>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font-size-complex="11pt" style:language-asian="lt" style:country-asian="LT"/>
    </style:style>
    <style:style style:name="T7225" style:parent-style-name="DefaultParagraphFont" style:family="text">
      <style:text-properties fo:color="#000000" style:font-size-complex="11pt" style:language-asian="lt" style:country-asian="LT"/>
    </style:style>
    <style:style style:name="T7226" style:parent-style-name="DefaultParagraphFont" style:family="text">
      <style:text-properties fo:color="#000000" style:font-size-complex="11pt" style:language-asian="lt" style:country-asian="LT"/>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font-size-complex="11pt" style:language-asian="lt" style:country-asian="LT"/>
    </style:style>
    <style:style style:name="T7229" style:parent-style-name="DefaultParagraphFont" style:family="text">
      <style:text-properties fo:color="#000000" style:font-size-complex="11pt" style:language-asian="lt" style:country-asian="LT"/>
    </style:style>
    <style:style style:name="T7230" style:parent-style-name="DefaultParagraphFont" style:family="text">
      <style:text-properties fo:color="#000000" style:font-size-complex="11pt" style:language-asian="lt" style:country-asian="LT"/>
    </style:style>
    <style:style style:name="P7231" style:parent-style-name="Normal" style:family="paragraph">
      <style:paragraph-properties fo:text-align="justify"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fo:color="#000000" style:font-size-complex="11pt" style:language-asian="lt" style:country-asian="LT"/>
    </style:style>
    <style:style style:name="T7234" style:parent-style-name="DefaultParagraphFont" style:family="text">
      <style:text-properties fo:font-weight="bold" style:font-weight-asian="bold" style:font-weight-complex="bold" fo:color="#000000" style:font-size-complex="11pt" style:language-asian="lt" style:country-asian="LT"/>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style:font-weight-complex="bold" fo:color="#000000" style:font-size-complex="11pt" style:language-asian="lt" style:country-asian="LT"/>
    </style:style>
    <style:style style:name="P7237" style:parent-style-name="Normal" style:family="paragraph">
      <style:paragraph-properties fo:text-align="center"/>
      <style:text-properties fo:font-weight="bold" style:font-weight-asian="bold" style:font-weight-complex="bold" fo:color="#000000"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1pt" style:language-asian="lt" style:country-asian="LT"/>
    </style:style>
    <style:style style:name="T7240" style:parent-style-name="DefaultParagraphFont" style:family="text">
      <style:text-properties fo:color="#000000" style:font-size-complex="11pt" style:language-asian="lt" style:country-asian="LT"/>
    </style:style>
    <style:style style:name="T7241" style:parent-style-name="DefaultParagraphFont" style:family="text">
      <style:text-properties fo:color="#000000" style:font-size-complex="11pt" style:language-asian="lt" style:country-asian="LT"/>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font-size-complex="11pt" style:language-asian="lt" style:country-asian="LT"/>
    </style:style>
    <style:style style:name="T7244" style:parent-style-name="DefaultParagraphFont" style:family="text">
      <style:text-properties fo:color="#000000" style:font-size-complex="11pt" style:language-asian="lt" style:country-asian="LT"/>
    </style:style>
    <style:style style:name="P7245" style:parent-style-name="Normal" style:family="paragraph">
      <style:paragraph-properties fo:text-align="center"/>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fo:color="#000000" style:font-size-complex="11pt" style:language-asian="lt" style:country-asian="LT"/>
    </style:style>
    <style:style style:name="T7248" style:parent-style-name="DefaultParagraphFont" style:family="text">
      <style:text-properties fo:font-weight="bold" style:font-weight-asian="bold" style:font-weight-complex="bold" fo:color="#000000" style:font-size-complex="11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weight-complex="bold" fo:color="#000000" style:font-size-complex="11pt" style:language-asian="lt" style:country-asian="LT"/>
    </style:style>
    <style:style style:name="P7251" style:parent-style-name="Normal" style:family="paragraph">
      <style:paragraph-properties fo:text-align="center"/>
      <style:text-properties fo:font-weight="bold" style:font-weight-asian="bold" style:font-weight-complex="bold" fo:color="#000000" style:language-asian="lt" style:country-asian="L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1pt"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fo:text-transform="uppercase" fo:color="#000000" style:font-size-complex="11pt" style:language-asian="lt" style:country-asian="LT"/>
    </style:style>
    <style:style style:name="T7256" style:parent-style-name="DefaultParagraphFont" style:family="text">
      <style:text-properties fo:color="#000000" style:font-size-complex="11pt" style:language-asian="lt" style:country-asian="LT"/>
    </style:style>
    <style:style style:name="T7257" style:parent-style-name="DefaultParagraphFont" style:family="text">
      <style:text-properties fo:color="#000000" style:font-size-complex="11pt" style:language-asian="lt" style:country-asian="LT"/>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font-size-complex="11pt" style:language-asian="lt" style:country-asian="LT"/>
    </style:style>
    <style:style style:name="T7260" style:parent-style-name="DefaultParagraphFont" style:family="text">
      <style:text-properties fo:color="#000000" style:font-size-complex="11pt" style:language-asian="lt" style:country-asian="LT"/>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font-size-complex="11pt" style:language-asian="lt" style:country-asian="LT"/>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font-size-complex="11pt" style:language-asian="lt" style:country-asian="LT"/>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font-size-complex="11pt" style:language-asian="lt" style:country-asian="LT"/>
    </style:style>
    <style:style style:name="T7267" style:parent-style-name="DefaultParagraphFont" style:family="text">
      <style:text-properties fo:color="#000000" style:font-size-complex="11pt" style:language-asian="lt" style:country-asian="LT"/>
    </style:style>
    <style:style style:name="T7268" style:parent-style-name="DefaultParagraphFont" style:family="text">
      <style:text-properties fo:color="#000000" style:font-size-complex="11pt" style:language-asian="lt" style:country-asian="LT"/>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11pt" style:language-asian="lt" style:country-asian="LT"/>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font-size-complex="11pt" style:language-asian="lt" style:country-asian="LT"/>
    </style:style>
    <style:style style:name="T7273" style:parent-style-name="DefaultParagraphFont" style:family="text">
      <style:text-properties fo:color="#000000" style:font-size-complex="11pt" style:language-asian="lt" style:country-asian="LT"/>
    </style:style>
    <style:style style:name="T7274" style:parent-style-name="DefaultParagraphFont" style:family="text">
      <style:text-properties fo:color="#000000" style:font-size-complex="11pt" style:language-asian="lt" style:country-asian="LT"/>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font-size-complex="11pt" style:language-asian="lt" style:country-asian="LT"/>
    </style:style>
    <style:style style:name="T7277" style:parent-style-name="DefaultParagraphFont" style:family="text">
      <style:text-properties fo:color="#000000" style:font-size-complex="11pt" style:language-asian="lt" style:country-asian="LT"/>
    </style:style>
    <style:style style:name="T7278" style:parent-style-name="DefaultParagraphFont" style:family="text">
      <style:text-properties fo:color="#000000" style:font-size-complex="11pt" style:language-asian="lt" style:country-asian="LT"/>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font-size-complex="11pt" style:language-asian="lt" style:country-asian="LT"/>
    </style:style>
    <style:style style:name="T7281" style:parent-style-name="DefaultParagraphFont" style:family="text">
      <style:text-properties fo:color="#000000" style:font-size-complex="11pt" style:language-asian="lt" style:country-asian="LT"/>
    </style:style>
    <style:style style:name="T7282" style:parent-style-name="DefaultParagraphFont" style:family="text">
      <style:text-properties fo:color="#000000" style:font-size-complex="11pt" style:language-asian="lt" style:country-asian="LT"/>
    </style:style>
    <style:style style:name="T7283" style:parent-style-name="DefaultParagraphFont" style:family="text">
      <style:text-properties fo:color="#000000" style:font-size-complex="11pt" style:language-asian="lt" style:country-asian="LT"/>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font-size-complex="11pt" style:language-asian="lt" style:country-asian="LT"/>
    </style:style>
    <style:style style:name="T7286" style:parent-style-name="DefaultParagraphFont" style:family="text">
      <style:text-properties fo:color="#000000" style:font-size-complex="11pt" style:language-asian="lt" style:country-asian="LT"/>
    </style:style>
    <style:style style:name="T7287" style:parent-style-name="DefaultParagraphFont" style:family="text">
      <style:text-properties fo:color="#000000" style:font-size-complex="11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1pt" style:language-asian="lt" style:country-asian="LT"/>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1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font-size-complex="11pt" style:language-asian="lt" style:country-asian="LT"/>
    </style:style>
    <style:style style:name="T7294" style:parent-style-name="DefaultParagraphFont" style:family="text">
      <style:text-properties fo:color="#000000" style:font-size-complex="11pt" style:language-asian="lt" style:country-asian="LT"/>
    </style:style>
    <style:style style:name="T7295" style:parent-style-name="DefaultParagraphFont" style:family="text">
      <style:text-properties fo:color="#000000" style:font-size-complex="11pt" style:language-asian="lt" style:country-asian="LT"/>
    </style:style>
    <style:style style:name="T7296" style:parent-style-name="DefaultParagraphFont" style:family="text">
      <style:text-properties fo:text-transform="uppercase" fo:color="#000000" style:font-size-complex="11pt" style:language-asian="lt" style:country-asian="LT"/>
    </style:style>
    <style:style style:name="T7297" style:parent-style-name="DefaultParagraphFont" style:family="text">
      <style:text-properties fo:color="#000000" style:font-size-complex="11pt" style:language-asian="lt" style:country-asian="LT"/>
    </style:style>
    <style:style style:name="P7298" style:parent-style-name="Normal" style:family="paragraph">
      <style:paragraph-properties fo:text-align="justify" fo:margin-left="0.6694in" fo:text-indent="0.0034in">
        <style:tab-stops/>
      </style:paragraph-properties>
    </style:style>
    <style:style style:name="T7299" style:parent-style-name="DefaultParagraphFont" style:family="text">
      <style:text-properties fo:color="#000000" style:font-size-complex="11pt" style:language-asian="lt" style:country-asian="LT"/>
    </style:style>
    <style:style style:name="P7300" style:parent-style-name="Normal" style:family="paragraph">
      <style:paragraph-properties fo:text-align="justify" fo:margin-left="0.6694in" fo:text-indent="0.0034in">
        <style:tab-stops/>
      </style:paragraph-properties>
    </style:style>
    <style:style style:name="T7301" style:parent-style-name="DefaultParagraphFont" style:family="text">
      <style:text-properties fo:color="#000000" style:font-size-complex="11pt" style:language-asian="lt" style:country-asian="LT"/>
    </style:style>
    <style:style style:name="T7302" style:parent-style-name="DefaultParagraphFont" style:family="text">
      <style:text-properties fo:color="#000000" style:font-size-complex="11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1pt" style:language-asian="lt" style:country-asian="LT"/>
    </style:style>
    <style:style style:name="T7305" style:parent-style-name="DefaultParagraphFont" style:family="text">
      <style:text-properties fo:color="#000000" style:font-size-complex="11pt" style:language-asian="lt" style:country-asian="LT"/>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font-size-complex="11pt" style:language-asian="lt" style:country-asian="LT"/>
    </style:style>
    <style:style style:name="T7308" style:parent-style-name="DefaultParagraphFont" style:family="text">
      <style:text-properties fo:color="#000000" style:font-size-complex="11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1pt" style:language-asian="lt" style:country-asian="LT"/>
    </style:style>
    <style:style style:name="T7311" style:parent-style-name="DefaultParagraphFont" style:family="text">
      <style:text-properties fo:text-transform="uppercase" fo:color="#000000" style:font-size-complex="11pt" style:language-asian="lt" style:country-asian="LT"/>
    </style:style>
    <style:style style:name="T7312" style:parent-style-name="DefaultParagraphFont" style:family="text">
      <style:text-properties fo:color="#000000" style:font-size-complex="11pt" style:language-asian="lt" style:country-asian="LT"/>
    </style:style>
    <style:style style:name="P7313" style:parent-style-name="Normal" style:family="paragraph">
      <style:paragraph-properties fo:text-align="justify" fo:margin-left="0.6694in" fo:text-indent="0.0034in">
        <style:tab-stops/>
      </style:paragraph-properties>
    </style:style>
    <style:style style:name="T7314" style:parent-style-name="DefaultParagraphFont" style:family="text">
      <style:text-properties fo:color="#000000" style:font-size-complex="11pt" style:language-asian="lt" style:country-asian="LT"/>
    </style:style>
    <style:style style:name="T7315" style:parent-style-name="DefaultParagraphFont" style:family="text">
      <style:text-properties fo:color="#000000" style:font-size-complex="11pt" style:language-asian="lt" style:country-asian="LT"/>
    </style:style>
    <style:style style:name="P7316" style:parent-style-name="Normal" style:family="paragraph">
      <style:paragraph-properties fo:text-align="justify" fo:margin-left="0.6694in" fo:text-indent="0.0034in">
        <style:tab-stops/>
      </style:paragraph-properties>
    </style:style>
    <style:style style:name="T7317" style:parent-style-name="DefaultParagraphFont" style:family="text">
      <style:text-properties fo:color="#000000" style:font-size-complex="11pt" style:language-asian="lt" style:country-asian="LT"/>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font-size-complex="11pt" style:language-asian="lt" style:country-asian="LT"/>
    </style:style>
    <style:style style:name="T7320" style:parent-style-name="DefaultParagraphFont" style:family="text">
      <style:text-properties fo:color="#000000" style:font-size-complex="11pt" style:language-asian="lt" style:country-asian="LT"/>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font-size-complex="11pt" style:language-asian="lt" style:country-asian="LT"/>
    </style:style>
    <style:style style:name="T7323" style:parent-style-name="DefaultParagraphFont" style:family="text">
      <style:text-properties fo:color="#000000" style:font-size-complex="11pt" style:language-asian="lt" style:country-asian="LT"/>
    </style:style>
    <style:style style:name="P7324" style:parent-style-name="Normal" style:family="paragraph">
      <style:paragraph-properties fo:text-align="justify" fo:margin-left="0.6694in" fo:text-indent="0.0034in">
        <style:tab-stops/>
      </style:paragraph-properties>
    </style:style>
    <style:style style:name="T7325" style:parent-style-name="DefaultParagraphFont" style:family="text">
      <style:text-properties fo:color="#000000" style:font-size-complex="11pt" style:language-asian="lt" style:country-asian="LT"/>
    </style:style>
    <style:style style:name="T7326" style:parent-style-name="DefaultParagraphFont" style:family="text">
      <style:text-properties fo:color="#000000" style:font-size-complex="11pt" style:language-asian="lt" style:country-asian="LT"/>
    </style:style>
    <style:style style:name="P7327" style:parent-style-name="Normal" style:family="paragraph">
      <style:paragraph-properties fo:text-align="justify" fo:margin-left="0.6694in" fo:text-indent="0.0034in">
        <style:tab-stops/>
      </style:paragraph-properties>
    </style:style>
    <style:style style:name="T7328" style:parent-style-name="DefaultParagraphFont" style:family="text">
      <style:text-properties fo:color="#000000" style:font-size-complex="11pt" style:language-asian="lt" style:country-asian="LT"/>
    </style:style>
    <style:style style:name="P7329" style:parent-style-name="Normal" style:family="paragraph">
      <style:paragraph-properties fo:text-indent="0.0034in"/>
    </style:style>
    <style:style style:name="TableColumn7331" style:family="table-column">
      <style:table-column-properties style:column-width="4.3604in"/>
    </style:style>
    <style:style style:name="TableColumn7332" style:family="table-column">
      <style:table-column-properties style:column-width="1.2076in"/>
    </style:style>
    <style:style style:name="TableColumn7333" style:family="table-column">
      <style:table-column-properties style:column-width="1.1256in"/>
    </style:style>
    <style:style style:name="Table7330" style:family="table">
      <style:table-properties style:width="6.6937in" fo:margin-left="0in" table:align="lef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ableRow7339" style:family="table-row">
      <style:table-row-properties style:min-row-height="0.6909in"/>
    </style:style>
    <style:style style:name="P7340" style:parent-style-name="Normal" style:family="paragraph">
      <style:paragraph-properties fo:text-align="center"/>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indent="0.0034in"/>
      <style:text-properties fo:color="#000000" style:language-asian="lt" style:country-asian="LT"/>
    </style:style>
    <style:style style:name="P7362" style:parent-style-name="Normal" style:family="paragraph">
      <style:paragraph-properties fo:text-align="justify" fo:margin-left="0.6694in" fo:text-indent="0.0034in">
        <style:tab-stops/>
      </style:paragraph-properties>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P7365" style:parent-style-name="Normal" style:family="paragraph">
      <style:paragraph-properties fo:text-align="justify" fo:margin-left="0.6694in" fo:text-indent="0.0034in">
        <style:tab-stops/>
      </style:paragraph-properties>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P7371" style:parent-style-name="Normal" style:family="paragraph">
      <style:paragraph-properties fo:text-align="justify" fo:margin-left="0.6694in" fo:text-indent="0.0034in">
        <style:tab-stops/>
      </style:paragraph-properties>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color="#000000" style:font-size-complex="11pt" style:language-asian="lt" style:country-asian="LT"/>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T7377" style:parent-style-name="DefaultParagraphFont" style:family="text">
      <style:text-properties fo:color="#000000" style:font-size-complex="11pt" style:language-asian="lt" style:country-asian="LT"/>
    </style:style>
    <style:style style:name="T7378" style:parent-style-name="DefaultParagraphFont" style:family="text">
      <style:text-properties fo:color="#000000" style:font-size-complex="11pt" style:language-asian="lt" style:country-asian="LT"/>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font-size-complex="11pt" style:language-asian="lt" style:country-asian="LT"/>
    </style:style>
    <style:style style:name="T7381" style:parent-style-name="DefaultParagraphFont" style:family="text">
      <style:text-properties fo:color="#000000" style:font-size-complex="11pt" style:language-asian="lt" style:country-asian="LT"/>
    </style:style>
    <style:style style:name="P7382" style:parent-style-name="Normal" style:family="paragraph">
      <style:paragraph-properties fo:text-align="justify" fo:margin-left="0.6694in" fo:text-indent="0.0034in">
        <style:tab-stops/>
      </style:paragraph-properties>
    </style:style>
    <style:style style:name="T7383" style:parent-style-name="DefaultParagraphFont" style:family="text">
      <style:text-properties fo:color="#000000" style:font-size-complex="11pt" style:language-asian="lt" style:country-asian="LT"/>
    </style:style>
    <style:style style:name="T7384" style:parent-style-name="DefaultParagraphFont" style:family="text">
      <style:text-properties fo:color="#000000" style:font-size-complex="11pt" style:language-asian="lt" style:country-asian="LT"/>
    </style:style>
    <style:style style:name="P7385" style:parent-style-name="Normal" style:family="paragraph">
      <style:paragraph-properties fo:text-align="justify" fo:margin-left="0.6694in" fo:text-indent="0.0034in">
        <style:tab-stops/>
      </style:paragraph-properties>
    </style:style>
    <style:style style:name="T7386" style:parent-style-name="DefaultParagraphFont" style:family="text">
      <style:text-properties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color="#000000" style:font-size-complex="11pt" style:language-asian="lt" style:country-asian="LT"/>
    </style:style>
    <style:style style:name="P7389" style:parent-style-name="Normal" style:family="paragraph">
      <style:paragraph-properties fo:text-align="justify" fo:margin-left="0.6729in">
        <style:tab-stops/>
      </style:paragraph-properties>
    </style:style>
    <style:style style:name="T7390" style:parent-style-name="DefaultParagraphFont" style:family="text">
      <style:text-properties fo:color="#000000" style:font-size-complex="11pt" style:language-asian="lt" style:country-asian="LT"/>
    </style:style>
    <style:style style:name="P7391" style:parent-style-name="Normal" style:family="paragraph">
      <style:paragraph-properties fo:text-align="justify" fo:margin-left="0.6694in" fo:text-indent="0.0034in">
        <style:tab-stops/>
      </style:paragraph-properties>
    </style:style>
    <style:style style:name="T7392" style:parent-style-name="DefaultParagraphFont" style:family="text">
      <style:text-properties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P7396" style:parent-style-name="Normal" style:family="paragraph">
      <style:paragraph-properties fo:text-align="justify" fo:margin-left="0.6694in" fo:text-indent="0.0034in">
        <style:tab-stops/>
      </style:paragraph-properties>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color="#000000" style:font-size-complex="11pt" style:language-asian="lt" style:country-asian="LT"/>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T7402" style:parent-style-name="DefaultParagraphFont" style:family="text">
      <style:text-properties fo:color="#000000" style:font-size-complex="11pt" style:language-asian="lt" style:country-asian="L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1pt" style:language-asian="lt" style:country-asian="LT"/>
    </style:style>
    <style:style style:name="T7405" style:parent-style-name="DefaultParagraphFont" style:family="text">
      <style:text-properties fo:color="#000000" style:font-size-complex="11pt" style:language-asian="lt" style:country-asian="LT"/>
    </style:style>
    <style:style style:name="T7406" style:parent-style-name="DefaultParagraphFont" style:family="text">
      <style:text-properties fo:color="#000000" style:font-size-complex="11pt" style:language-asian="lt" style:country-asian="LT"/>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font-size-complex="11pt" style:language-asian="lt" style:country-asian="LT"/>
    </style:style>
    <style:style style:name="T7409" style:parent-style-name="DefaultParagraphFont" style:family="text">
      <style:text-properties fo:color="#000000" style:font-size-complex="11pt" style:language-asian="lt" style:country-asian="LT"/>
    </style:style>
    <style:style style:name="T7410" style:parent-style-name="DefaultParagraphFont" style:family="text">
      <style:text-properties fo:font-style="italic" style:font-style-asian="italic" style:font-style-complex="italic" fo:color="#000000" style:font-size-complex="11pt" style:language-asian="lt" style:country-asian="LT"/>
    </style:style>
    <style:style style:name="T7411" style:parent-style-name="DefaultParagraphFont" style:family="text">
      <style:text-properties fo:color="#000000" style:font-size-complex="11pt" style:language-asian="lt" style:country-asian="LT"/>
    </style:style>
    <style:style style:name="T7412" style:parent-style-name="DefaultParagraphFont" style:family="text">
      <style:text-properties fo:color="#000000" style:font-size-complex="11pt" style:language-asian="lt" style:country-asian="LT"/>
    </style:style>
    <style:style style:name="T7413" style:parent-style-name="DefaultParagraphFont" style:family="text">
      <style:text-properties fo:color="#000000" style:font-size-complex="11pt" style:language-asian="lt" style:country-asian="LT"/>
    </style:style>
    <style:style style:name="T7414" style:parent-style-name="DefaultParagraphFont" style:family="text">
      <style:text-properties fo:color="#000000" style:font-size-complex="11pt" style:language-asian="lt" style:country-asian="LT"/>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font-size-complex="11pt" style:language-asian="lt" style:country-asian="LT"/>
    </style:style>
    <style:style style:name="T7417" style:parent-style-name="DefaultParagraphFont" style:family="text">
      <style:text-properties fo:color="#000000" style:font-size-complex="11pt" style:language-asian="lt" style:country-asian="LT"/>
    </style:style>
    <style:style style:name="T7418" style:parent-style-name="DefaultParagraphFont" style:family="text">
      <style:text-properties fo:font-style="italic" style:font-style-asian="italic" style:font-style-complex="italic" fo:color="#000000" style:font-size-complex="11pt" style:language-asian="lt" style:country-asian="LT"/>
    </style:style>
    <style:style style:name="T7419" style:parent-style-name="DefaultParagraphFont" style:family="text">
      <style:text-properties fo:color="#000000" style:font-size-complex="11pt" style:language-asian="lt" style:country-asian="LT"/>
    </style:style>
    <style:style style:name="T7420" style:parent-style-name="DefaultParagraphFont" style:family="text">
      <style:text-properties fo:color="#000000" style:font-size-complex="11pt" style:language-asian="lt" style:country-asian="LT"/>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font-size-complex="11pt" style:language-asian="lt" style:country-asian="LT"/>
    </style:style>
    <style:style style:name="T7423" style:parent-style-name="DefaultParagraphFont" style:family="text">
      <style:text-properties fo:color="#000000" style:font-size-complex="11pt" style:language-asian="lt" style:country-asian="LT"/>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font-size-complex="11pt" style:language-asian="lt" style:country-asian="LT"/>
    </style:style>
    <style:style style:name="P7426" style:parent-style-name="Normal" style:family="paragraph">
      <style:paragraph-properties fo:text-align="justify" fo:margin-left="0.6694in" fo:text-indent="0.0034in">
        <style:tab-stops/>
      </style:paragraph-properties>
    </style:style>
    <style:style style:name="T7427" style:parent-style-name="DefaultParagraphFont" style:family="text">
      <style:text-properties fo:color="#000000" style:font-size-complex="11pt" style:language-asian="lt" style:country-asian="LT"/>
    </style:style>
    <style:style style:name="P7428" style:parent-style-name="Normal" style:family="paragraph">
      <style:paragraph-properties fo:text-align="justify" fo:margin-left="0.6694in" fo:text-indent="0.0034in">
        <style:tab-stops/>
      </style:paragraph-properties>
    </style:style>
    <style:style style:name="T7429" style:parent-style-name="DefaultParagraphFont" style:family="text">
      <style:text-properties fo:color="#000000" style:font-size-complex="11pt" style:language-asian="lt" style:country-asian="LT"/>
    </style:style>
    <style:style style:name="P7430" style:parent-style-name="Normal" style:family="paragraph">
      <style:paragraph-properties fo:text-align="justify" fo:margin-left="0.6694in" fo:text-indent="0.0034in">
        <style:tab-stops/>
      </style:paragraph-properties>
    </style:style>
    <style:style style:name="T7431" style:parent-style-name="DefaultParagraphFont" style:family="text">
      <style:text-properties fo:color="#000000" style:font-size-complex="11pt" style:language-asian="lt" style:country-asian="LT"/>
    </style:style>
    <style:style style:name="T7432" style:parent-style-name="DefaultParagraphFont" style:family="text">
      <style:text-properties fo:color="#000000" style:font-size-complex="11pt" style:language-asian="lt" style:country-asian="LT"/>
    </style:style>
    <style:style style:name="P7433" style:parent-style-name="Normal" style:family="paragraph">
      <style:paragraph-properties fo:text-align="justify" fo:margin-left="0.6694in" fo:text-indent="0.0034in">
        <style:tab-stops/>
      </style:paragraph-properties>
    </style:style>
    <style:style style:name="T7434" style:parent-style-name="DefaultParagraphFont" style:family="text">
      <style:text-properties fo:color="#000000" style:font-size-complex="11pt" style:language-asian="lt" style:country-asian="LT"/>
    </style:style>
    <style:style style:name="T7435" style:parent-style-name="DefaultParagraphFont" style:family="text">
      <style:text-properties fo:color="#000000" style:font-size-complex="11pt" style:language-asian="lt" style:country-asian="LT"/>
    </style:style>
    <style:style style:name="T7436" style:parent-style-name="DefaultParagraphFont" style:family="text">
      <style:text-properties fo:color="#000000" style:font-size-complex="11pt" style:language-asian="lt" style:country-asian="LT"/>
    </style:style>
    <style:style style:name="P7437" style:parent-style-name="Normal" style:family="paragraph">
      <style:paragraph-properties fo:text-align="justify" fo:margin-left="0.6694in" fo:text-indent="0.0034in">
        <style:tab-stops/>
      </style:paragraph-properties>
    </style:style>
    <style:style style:name="T7438" style:parent-style-name="DefaultParagraphFont" style:family="text">
      <style:text-properties fo:color="#000000" style:font-size-complex="11pt" style:language-asian="lt" style:country-asian="LT"/>
    </style:style>
    <style:style style:name="T7439" style:parent-style-name="DefaultParagraphFont" style:family="text">
      <style:text-properties fo:color="#000000" style:font-size-complex="11pt" style:language-asian="lt" style:country-asian="LT"/>
    </style:style>
    <style:style style:name="P7440" style:parent-style-name="Normal" style:family="paragraph">
      <style:paragraph-properties fo:text-align="justify" fo:margin-left="0.6694in" fo:text-indent="0.0034in">
        <style:tab-stops/>
      </style:paragraph-properties>
    </style:style>
    <style:style style:name="T7441" style:parent-style-name="DefaultParagraphFont" style:family="text">
      <style:text-properties fo:color="#000000" style:font-size-complex="11pt" style:language-asian="lt" style:country-asian="LT"/>
    </style:style>
    <style:style style:name="T7442" style:parent-style-name="DefaultParagraphFont" style:family="text">
      <style:text-properties fo:color="#000000" style:font-size-complex="11pt" style:language-asian="lt" style:country-asian="LT"/>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font-size-complex="11pt" style:language-asian="lt" style:country-asian="LT"/>
    </style:style>
    <style:style style:name="T7445" style:parent-style-name="DefaultParagraphFont" style:family="text">
      <style:text-properties fo:color="#000000" style:font-size-complex="11pt" style:language-asian="lt" style:country-asian="LT"/>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font-size-complex="11pt" style:language-asian="lt" style:country-asian="LT"/>
    </style:style>
    <style:style style:name="T7448" style:parent-style-name="DefaultParagraphFont" style:family="text">
      <style:text-properties fo:color="#000000" style:font-size-complex="11pt" style:language-asian="lt" style:country-asian="LT"/>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font-size-complex="11pt" style:language-asian="lt" style:country-asian="LT"/>
    </style:style>
    <style:style style:name="T7451" style:parent-style-name="DefaultParagraphFont" style:family="text">
      <style:text-properties fo:color="#000000" style:font-size-complex="11pt" style:language-asian="lt" style:country-asian="LT"/>
    </style:style>
    <style:style style:name="T7452" style:parent-style-name="DefaultParagraphFont" style:family="text">
      <style:text-properties fo:color="#000000" style:font-size-complex="11pt" style:language-asian="lt" style:country-asian="LT"/>
    </style:style>
    <style:style style:name="T7453" style:parent-style-name="DefaultParagraphFont" style:family="text">
      <style:text-properties fo:color="#000000" style:font-size-complex="11pt" style:language-asian="lt" style:country-asian="LT"/>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font-size-complex="11pt" style:language-asian="lt" style:country-asian="LT"/>
    </style:style>
    <style:style style:name="T7456" style:parent-style-name="DefaultParagraphFont" style:family="text">
      <style:text-properties fo:color="#000000" style:font-size-complex="11pt" style:language-asian="lt" style:country-asian="L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1pt" style:language-asian="lt" style:country-asian="LT"/>
    </style:style>
    <style:style style:name="T7459" style:parent-style-name="DefaultParagraphFont" style:family="text">
      <style:text-properties fo:color="#000000" style:font-size-complex="11pt" style:language-asian="lt" style:country-asian="LT"/>
    </style:style>
    <style:style style:name="T7460" style:parent-style-name="DefaultParagraphFont" style:family="text">
      <style:text-properties fo:color="#000000" style:font-size-complex="11pt" style:language-asian="lt" style:country-asian="LT"/>
    </style:style>
    <style:style style:name="T7461" style:parent-style-name="DefaultParagraphFont" style:family="text">
      <style:text-properties fo:color="#000000" style:font-size-complex="11pt" style:language-asian="lt" style:country-asian="LT"/>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color="#000000" style:font-size-complex="11pt" style:language-asian="lt" style:country-asian="LT"/>
    </style:style>
    <style:style style:name="P7466" style:parent-style-name="Normal" style:family="paragraph">
      <style:paragraph-properties fo:text-align="justify" fo:text-indent="0.4923in"/>
    </style:style>
    <style:style style:name="T7467" style:parent-style-name="DefaultParagraphFont" style:family="text">
      <style:text-properties fo:color="#000000" style:font-size-complex="11pt" style:language-asian="lt" style:country-asian="LT"/>
    </style:style>
    <style:style style:name="T7468" style:parent-style-name="DefaultParagraphFont" style:family="text">
      <style:text-properties fo:color="#000000" style:font-size-complex="11pt" style:language-asian="lt" style:country-asian="LT"/>
    </style:style>
    <style:style style:name="T7469" style:parent-style-name="DefaultParagraphFont" style:family="text">
      <style:text-properties fo:text-transform="uppercase" fo:color="#000000" style:font-size-complex="11pt" style:language-asian="lt" style:country-asian="LT"/>
    </style:style>
    <style:style style:name="T7470" style:parent-style-name="DefaultParagraphFont" style:family="text">
      <style:text-properties fo:color="#000000" style:font-size-complex="11pt" style:language-asian="lt" style:country-asian="LT"/>
    </style:style>
    <style:style style:name="T7471" style:parent-style-name="DefaultParagraphFont" style:family="text">
      <style:text-properties fo:color="#000000" style:font-size-complex="11pt" style:language-asian="lt" style:country-asian="LT"/>
    </style:style>
    <style:style style:name="T7472" style:parent-style-name="DefaultParagraphFont" style:family="text">
      <style:text-properties fo:color="#000000" style:font-size-complex="11pt" style:language-asian="lt" style:country-asian="L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1pt" style:language-asian="lt" style:country-asian="LT"/>
    </style:style>
    <style:style style:name="T7475" style:parent-style-name="DefaultParagraphFont" style:family="text">
      <style:text-properties fo:color="#000000" style:font-size-complex="11pt" style:language-asian="lt" style:country-asian="LT"/>
    </style:style>
    <style:style style:name="T7476" style:parent-style-name="DefaultParagraphFont" style:family="text">
      <style:text-properties fo:color="#000000" style:font-size-complex="11pt" style:language-asian="lt" style:country-asian="LT"/>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font-size-complex="11pt" style:language-asian="lt" style:country-asian="LT"/>
    </style:style>
    <style:style style:name="T7479" style:parent-style-name="DefaultParagraphFont" style:family="text">
      <style:text-properties fo:color="#000000" style:font-size-complex="11pt" style:language-asian="lt" style:country-asian="LT"/>
    </style:style>
    <style:style style:name="T7480" style:parent-style-name="DefaultParagraphFont" style:family="text">
      <style:text-properties fo:color="#000000" style:font-size-complex="11pt" style:language-asian="lt" style:country-asian="LT"/>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font-size-complex="11pt" style:language-asian="lt" style:country-asian="LT"/>
    </style:style>
    <style:style style:name="T7483" style:parent-style-name="DefaultParagraphFont" style:family="text">
      <style:text-properties fo:color="#000000" style:font-size-complex="11pt" style:language-asian="lt" style:country-asian="LT"/>
    </style:style>
    <style:style style:name="T7484" style:parent-style-name="DefaultParagraphFont" style:family="text">
      <style:text-properties fo:color="#000000" style:font-size-complex="11pt" style:language-asian="lt" style:country-asian="LT"/>
    </style:style>
    <style:style style:name="T7485" style:parent-style-name="DefaultParagraphFont" style:family="text">
      <style:text-properties fo:color="#000000" style:font-size-complex="11pt" style:language-asian="lt" style:country-asian="LT"/>
    </style:style>
    <style:style style:name="T7486" style:parent-style-name="DefaultParagraphFont" style:family="text">
      <style:text-properties fo:color="#000000" style:font-size-complex="11pt" style:language-asian="lt" style:country-asian="LT"/>
    </style:style>
    <style:style style:name="P7487" style:parent-style-name="Normal" style:family="paragraph">
      <style:paragraph-properties fo:text-align="justify" fo:text-indent="0.4923in"/>
    </style:style>
    <style:style style:name="T7488" style:parent-style-name="DefaultParagraphFont" style:family="text">
      <style:text-properties fo:color="#000000" style:font-size-complex="11pt" style:language-asian="lt" style:country-asian="LT"/>
    </style:style>
    <style:style style:name="T7489" style:parent-style-name="DefaultParagraphFont" style:family="text">
      <style:text-properties fo:color="#000000" style:font-size-complex="11pt" style:language-asian="lt" style:country-asian="LT"/>
    </style:style>
    <style:style style:name="T7490" style:parent-style-name="DefaultParagraphFont" style:family="text">
      <style:text-properties fo:color="#000000" style:font-size-complex="11pt" style:language-asian="lt" style:country-asian="LT"/>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font-size-complex="11pt" style:language-asian="lt" style:country-asian="LT"/>
    </style:style>
    <style:style style:name="T7493" style:parent-style-name="DefaultParagraphFont" style:family="text">
      <style:text-properties fo:color="#000000" style:font-size-complex="11pt" style:language-asian="lt" style:country-asian="LT"/>
    </style:style>
    <style:style style:name="T7494" style:parent-style-name="DefaultParagraphFont" style:family="text">
      <style:text-properties fo:color="#000000" style:font-size-complex="11pt" style:language-asian="lt" style:country-asian="LT"/>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font-size-complex="11pt" style:language-asian="lt" style:country-asian="LT"/>
    </style:style>
    <style:style style:name="T7497" style:parent-style-name="DefaultParagraphFont" style:family="text">
      <style:text-properties fo:color="#000000" style:font-size-complex="11pt" style:language-asian="lt" style:country-asian="LT"/>
    </style:style>
    <style:style style:name="T7498" style:parent-style-name="DefaultParagraphFont" style:family="text">
      <style:text-properties fo:color="#000000" style:font-size-complex="11pt" style:language-asian="lt" style:country-asian="LT"/>
    </style:style>
    <style:style style:name="P7499" style:parent-style-name="Normal" style:family="paragraph">
      <style:paragraph-properties fo:text-align="justify" fo:text-indent="0.4923in"/>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color="#000000" style:font-size-complex="11pt" style:language-asian="lt" style:country-asian="LT"/>
    </style:style>
    <style:style style:name="T7502" style:parent-style-name="DefaultParagraphFont" style:family="text">
      <style:text-properties fo:font-weight="bold" style:font-weight-asian="bold" style:font-weight-complex="bold" fo:color="#000000" style:font-size-complex="11pt" style:language-asian="lt" style:country-asian="L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fo:color="#000000" style:font-size-complex="11pt" style:language-asian="lt" style:country-asian="LT"/>
    </style:style>
    <style:style style:name="T7505" style:parent-style-name="DefaultParagraphFont" style:family="text">
      <style:text-properties fo:font-weight="bold" style:font-weight-asian="bold" style:font-weight-complex="bold" fo:color="#000000" style:font-size-complex="11pt" style:language-asian="lt" style:country-asian="LT"/>
    </style:style>
    <style:style style:name="P7506" style:parent-style-name="Normal" style:family="paragraph">
      <style:paragraph-properties fo:text-align="center"/>
      <style:text-properties fo:font-weight="bold" style:font-weight-asian="bold" style:font-weight-complex="bold" fo:color="#000000"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1pt" style:language-asian="lt" style:country-asian="LT"/>
    </style:style>
    <style:style style:name="T7509" style:parent-style-name="DefaultParagraphFont" style:family="text">
      <style:text-properties fo:color="#000000" style:font-size-complex="11pt" style:language-asian="lt" style:country-asian="LT"/>
    </style:style>
    <style:style style:name="T7510" style:parent-style-name="DefaultParagraphFont" style:family="text">
      <style:text-properties fo:color="#000000" style:font-size-complex="11pt" style:language-asian="lt" style:country-asian="LT"/>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font-size-complex="11pt" style:language-asian="lt" style:country-asian="LT"/>
    </style:style>
    <style:style style:name="T7513" style:parent-style-name="DefaultParagraphFont" style:family="text">
      <style:text-properties fo:color="#000000" style:font-size-complex="11pt" style:language-asian="lt" style:country-asian="LT"/>
    </style:style>
    <style:style style:name="T7514" style:parent-style-name="DefaultParagraphFont" style:family="text">
      <style:text-properties fo:color="#000000" style:font-size-complex="11pt" style:language-asian="lt" style:country-asian="LT"/>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font-size-complex="11pt" style:language-asian="lt" style:country-asian="LT"/>
    </style:style>
    <style:style style:name="T7517" style:parent-style-name="DefaultParagraphFont" style:family="text">
      <style:text-properties fo:color="#000000" style:font-size-complex="11pt" style:language-asian="lt" style:country-asian="LT"/>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color="#000000" style:font-size-complex="11pt" style:language-asian="lt" style:country-asian="LT"/>
    </style:style>
    <style:style style:name="P7520" style:parent-style-name="Normal" style:family="paragraph">
      <style:paragraph-properties fo:text-align="justify" fo:text-indent="0.4923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weight-complex="bold" fo:color="#000000" style:font-size-complex="11pt" style:language-asian="lt" style:country-asian="LT"/>
    </style:style>
    <style:style style:name="T7523" style:parent-style-name="DefaultParagraphFont" style:family="text">
      <style:text-properties fo:font-weight="bold" style:font-weight-asian="bold" style:font-weight-complex="bold" fo:color="#000000" style:font-size-complex="11pt" style:language-asian="lt" style:country-asian="L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fo:color="#000000" style:font-size-complex="11pt" style:language-asian="lt" style:country-asian="LT"/>
    </style:style>
    <style:style style:name="P7526" style:parent-style-name="Normal" style:family="paragraph">
      <style:paragraph-properties fo:text-align="center"/>
      <style:text-properties fo:font-weight="bold" style:font-weight-asian="bold" style:font-weight-complex="bold" fo:color="#000000" style:language-asian="lt" style:country-asian="LT"/>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font-size-complex="11pt" style:language-asian="lt" style:country-asian="LT"/>
    </style:style>
    <style:style style:name="T7529" style:parent-style-name="DefaultParagraphFont" style:family="text">
      <style:text-properties fo:color="#000000" style:font-size-complex="11pt" style:language-asian="lt" style:country-asian="LT"/>
    </style:style>
    <style:style style:name="P7530" style:parent-style-name="Normal" style:family="paragraph">
      <style:paragraph-properties fo:text-align="justify" fo:text-indent="0.4923in"/>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fo:color="#000000" style:font-size-complex="11pt" style:language-asian="lt" style:country-asian="LT"/>
    </style:style>
    <style:style style:name="T7533" style:parent-style-name="DefaultParagraphFont" style:family="text">
      <style:text-properties fo:font-weight="bold" style:font-weight-asian="bold" style:font-weight-complex="bold" fo:color="#000000" style:font-size-complex="11pt" style:language-asian="lt" style:country-asian="LT"/>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fo:color="#000000" style:font-size-complex="11pt" style:language-asian="lt" style:country-asian="LT"/>
    </style:style>
    <style:style style:name="P7536" style:parent-style-name="Normal" style:family="paragraph">
      <style:paragraph-properties fo:text-align="center"/>
      <style:text-properties fo:font-weight="bold" style:font-weight-asian="bold" style:font-weight-complex="bold" fo:color="#000000" style:language-asian="lt" style:country-asian="LT"/>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font-size-complex="11pt" style:language-asian="lt" style:country-asian="LT"/>
    </style:style>
    <style:style style:name="T7539" style:parent-style-name="DefaultParagraphFont" style:family="text">
      <style:text-properties fo:color="#000000" style:font-size-complex="11pt" style:language-asian="lt" style:country-asian="LT"/>
    </style:style>
    <style:style style:name="T7540" style:parent-style-name="DefaultParagraphFont" style:family="text">
      <style:text-properties fo:color="#000000" style:font-size-complex="11pt" style:language-asian="lt" style:country-asian="LT"/>
    </style:style>
    <style:style style:name="P7541" style:parent-style-name="Normal" style:family="paragraph">
      <style:paragraph-properties fo:text-align="justify" fo:text-indent="0.4923in"/>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style:font-weight-complex="bold" fo:color="#000000" style:font-size-complex="11pt" style:language-asian="lt" style:country-asian="LT"/>
    </style:style>
    <style:style style:name="T7544" style:parent-style-name="DefaultParagraphFont" style:family="text">
      <style:text-properties fo:font-weight="bold" style:font-weight-asian="bold" style:font-weight-complex="bold" fo:color="#000000" style:font-size-complex="11pt" style:language-asian="lt" style:country-asian="L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fo:color="#000000" style:font-size-complex="11pt" style:language-asian="lt" style:country-asian="LT"/>
    </style:style>
    <style:style style:name="T7547" style:parent-style-name="DefaultParagraphFont" style:family="text">
      <style:text-properties fo:font-weight="bold" style:font-weight-asian="bold" style:font-weight-complex="bold" fo:color="#000000" style:font-size-complex="11pt" style:language-asian="lt" style:country-asian="LT"/>
    </style:style>
    <style:style style:name="P7548" style:parent-style-name="Normal" style:family="paragraph">
      <style:paragraph-properties fo:text-align="center"/>
      <style:text-properties fo:font-weight="bold" style:font-weight-asian="bold" style:font-weight-complex="bold" fo:color="#000000" style:language-asian="lt" style:country-asian="LT"/>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font-size-complex="11pt" style:language-asian="lt" style:country-asian="LT"/>
    </style:style>
    <style:style style:name="T7551" style:parent-style-name="DefaultParagraphFont" style:family="text">
      <style:text-properties fo:color="#000000" style:font-size-complex="11pt" style:language-asian="lt" style:country-asian="LT"/>
    </style:style>
    <style:style style:name="T7552" style:parent-style-name="DefaultParagraphFont" style:family="text">
      <style:text-properties fo:font-style="italic" style:font-style-asian="italic" style:font-style-complex="italic" fo:color="#000000" style:font-size-complex="11pt" style:language-asian="lt" style:country-asian="LT"/>
    </style:style>
    <style:style style:name="T7553" style:parent-style-name="DefaultParagraphFont" style:family="text">
      <style:text-properties fo:font-style="italic" style:font-style-asian="italic" style:font-style-complex="italic" fo:color="#000000" style:font-size-complex="11pt" style:language-asian="lt" style:country-asian="LT"/>
    </style:style>
    <style:style style:name="T7554" style:parent-style-name="DefaultParagraphFont" style:family="text">
      <style:text-properties fo:color="#000000" style:font-size-complex="11pt" style:language-asian="lt" style:country-asian="LT"/>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font-size-complex="11pt" style:language-asian="lt" style:country-asian="LT"/>
    </style:style>
    <style:style style:name="T7557" style:parent-style-name="DefaultParagraphFont" style:family="text">
      <style:text-properties fo:text-transform="uppercase" fo:color="#000000" style:font-size-complex="11pt" style:language-asian="lt" style:country-asian="LT"/>
    </style:style>
    <style:style style:name="T7558" style:parent-style-name="DefaultParagraphFont" style:family="text">
      <style:text-properties fo:color="#000000" style:font-size-complex="11pt" style:language-asian="lt" style:country-asian="LT"/>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font-size-complex="11pt" style:language-asian="lt" style:country-asian="LT"/>
    </style:style>
    <style:style style:name="P7561" style:parent-style-name="Normal" style:family="paragraph">
      <style:paragraph-properties fo:text-align="justify" fo:margin-left="0.6694in" fo:text-indent="0.0034in">
        <style:tab-stops/>
      </style:paragraph-properties>
    </style:style>
    <style:style style:name="T7562" style:parent-style-name="DefaultParagraphFont" style:family="text">
      <style:text-properties fo:color="#000000" style:font-size-complex="11pt" style:language-asian="lt" style:country-asian="LT"/>
    </style:style>
    <style:style style:name="P7563" style:parent-style-name="Normal" style:family="paragraph">
      <style:paragraph-properties fo:text-align="justify" fo:margin-left="0.6694in" fo:text-indent="0.0034in">
        <style:tab-stops/>
      </style:paragraph-properties>
    </style:style>
    <style:style style:name="T7564" style:parent-style-name="DefaultParagraphFont" style:family="text">
      <style:text-properties fo:color="#000000" style:font-size-complex="11pt" style:language-asian="lt" style:country-asian="LT"/>
    </style:style>
    <style:style style:name="P7565" style:parent-style-name="Normal" style:family="paragraph">
      <style:paragraph-properties fo:text-align="justify" fo:margin-left="0.6694in" fo:text-indent="0.0034in">
        <style:tab-stops/>
      </style:paragraph-properties>
    </style:style>
    <style:style style:name="T7566" style:parent-style-name="DefaultParagraphFont" style:family="text">
      <style:text-properties fo:color="#000000" style:font-size-complex="11pt" style:language-asian="lt" style:country-asian="LT"/>
    </style:style>
    <style:style style:name="T7567" style:parent-style-name="DefaultParagraphFont" style:family="text">
      <style:text-properties fo:color="#000000" style:font-size-complex="11pt" style:language-asian="lt" style:country-asian="LT"/>
    </style:style>
    <style:style style:name="P7568" style:parent-style-name="Normal" style:family="paragraph">
      <style:paragraph-properties fo:text-align="justify" fo:margin-left="0.6694in" fo:text-indent="0.0034in">
        <style:tab-stops/>
      </style:paragraph-properties>
    </style:style>
    <style:style style:name="T7569" style:parent-style-name="DefaultParagraphFont" style:family="text">
      <style:text-properties fo:color="#000000" style:font-size-complex="11pt" style:language-asian="lt" style:country-asian="LT"/>
    </style:style>
    <style:style style:name="P7570" style:parent-style-name="Normal" style:family="paragraph">
      <style:paragraph-properties fo:text-align="justify" fo:margin-left="0.6694in" fo:text-indent="0.0034in">
        <style:tab-stops/>
      </style:paragraph-properties>
    </style:style>
    <style:style style:name="T7571" style:parent-style-name="DefaultParagraphFont" style:family="text">
      <style:text-properties fo:color="#000000" style:font-size-complex="11pt" style:language-asian="lt" style:country-asian="LT"/>
    </style:style>
    <style:style style:name="P7572" style:parent-style-name="Normal" style:family="paragraph">
      <style:paragraph-properties fo:text-align="justify" fo:margin-left="0.6694in" fo:text-indent="0.0034in">
        <style:tab-stops/>
      </style:paragraph-properties>
    </style:style>
    <style:style style:name="T7573" style:parent-style-name="DefaultParagraphFont" style:family="text">
      <style:text-properties fo:color="#000000" style:font-size-complex="11pt" style:language-asian="lt" style:country-asian="LT"/>
    </style:style>
    <style:style style:name="P7574" style:parent-style-name="Normal" style:family="paragraph">
      <style:paragraph-properties fo:text-align="justify" fo:margin-left="0.6694in" fo:text-indent="0.0034in">
        <style:tab-stops/>
      </style:paragraph-properties>
    </style:style>
    <style:style style:name="T7575" style:parent-style-name="DefaultParagraphFont" style:family="text">
      <style:text-properties fo:color="#000000" style:font-size-complex="11pt" style:language-asian="lt" style:country-asian="LT"/>
    </style:style>
    <style:style style:name="P7576" style:parent-style-name="Normal" style:family="paragraph">
      <style:paragraph-properties fo:text-align="justify" fo:margin-left="0.6694in" fo:text-indent="0.0034in">
        <style:tab-stops/>
      </style:paragraph-properties>
    </style:style>
    <style:style style:name="T7577" style:parent-style-name="DefaultParagraphFont" style:family="text">
      <style:text-properties fo:color="#000000" style:font-size-complex="11pt" style:language-asian="lt" style:country-asian="LT"/>
    </style:style>
    <style:style style:name="P7578" style:parent-style-name="Normal" style:family="paragraph">
      <style:paragraph-properties fo:text-align="justify" fo:margin-left="0.6694in" fo:text-indent="0.0034in">
        <style:tab-stops/>
      </style:paragraph-properties>
    </style:style>
    <style:style style:name="T7579" style:parent-style-name="DefaultParagraphFont" style:family="text">
      <style:text-properties fo:color="#000000" style:font-size-complex="11pt" style:language-asian="lt" style:country-asian="LT"/>
    </style:style>
    <style:style style:name="P7580" style:parent-style-name="Normal" style:family="paragraph">
      <style:paragraph-properties fo:text-align="justify" fo:margin-left="0.6694in" fo:text-indent="0.0034in">
        <style:tab-stops/>
      </style:paragraph-properties>
    </style:style>
    <style:style style:name="T7581" style:parent-style-name="DefaultParagraphFont" style:family="text">
      <style:text-properties fo:color="#000000" style:font-size-complex="11pt" style:language-asian="lt" style:country-asian="LT"/>
    </style:style>
    <style:style style:name="T7582" style:parent-style-name="DefaultParagraphFont" style:family="text">
      <style:text-properties fo:color="#000000" style:font-size-complex="11pt" style:language-asian="lt" style:country-asian="LT"/>
    </style:style>
    <style:style style:name="P7583" style:parent-style-name="Normal" style:family="paragraph">
      <style:paragraph-properties fo:text-align="justify" fo:margin-left="0.6694in" fo:text-indent="0.0034in">
        <style:tab-stops/>
      </style:paragraph-properties>
    </style:style>
    <style:style style:name="T7584" style:parent-style-name="DefaultParagraphFont" style:family="text">
      <style:text-properties fo:color="#000000" style:font-size-complex="11pt" style:language-asian="lt" style:country-asian="LT"/>
    </style:style>
    <style:style style:name="P7585" style:parent-style-name="Normal" style:family="paragraph">
      <style:paragraph-properties fo:text-align="justify" fo:margin-left="0.6694in" fo:text-indent="0.0034in">
        <style:tab-stops/>
      </style:paragraph-properties>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color="#000000" style:font-size-complex="11pt" style:language-asian="lt" style:country-asian="LT"/>
    </style:style>
    <style:style style:name="P7588" style:parent-style-name="Normal" style:family="paragraph">
      <style:paragraph-properties fo:text-align="justify" fo:margin-left="0.6694in" fo:text-indent="0.0034in">
        <style:tab-stops/>
      </style:paragraph-properties>
    </style:style>
    <style:style style:name="T7589" style:parent-style-name="DefaultParagraphFont" style:family="text">
      <style:text-properties fo:color="#000000" style:font-size-complex="11pt" style:language-asian="lt" style:country-asian="LT"/>
    </style:style>
    <style:style style:name="P7590" style:parent-style-name="Normal" style:family="paragraph">
      <style:paragraph-properties fo:text-align="justify" fo:margin-left="0.6694in" fo:text-indent="0.0034in">
        <style:tab-stops/>
      </style:paragraph-properties>
    </style:style>
    <style:style style:name="T7591" style:parent-style-name="DefaultParagraphFont" style:family="text">
      <style:text-properties fo:color="#000000" style:font-size-complex="11pt" style:language-asian="lt" style:country-asian="LT"/>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font-size-complex="11pt" style:language-asian="lt" style:country-asian="LT"/>
    </style:style>
    <style:style style:name="P7594" style:parent-style-name="Normal" style:family="paragraph">
      <style:paragraph-properties fo:text-align="justify" fo:margin-left="0.6694in" fo:text-indent="0.0034in">
        <style:tab-stops/>
      </style:paragraph-properties>
    </style:style>
    <style:style style:name="T7595" style:parent-style-name="DefaultParagraphFont" style:family="text">
      <style:text-properties fo:color="#000000" style:font-size-complex="11pt" style:language-asian="lt" style:country-asian="LT"/>
    </style:style>
    <style:style style:name="P7596" style:parent-style-name="Normal" style:family="paragraph">
      <style:paragraph-properties fo:text-align="justify" fo:margin-left="0.6694in" fo:text-indent="0.0034in">
        <style:tab-stops/>
      </style:paragraph-properties>
    </style:style>
    <style:style style:name="T7597" style:parent-style-name="DefaultParagraphFont" style:family="text">
      <style:text-properties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P7599" style:parent-style-name="Normal" style:family="paragraph">
      <style:paragraph-properties fo:text-align="justify" fo:margin-left="0.6694in" fo:text-indent="0.0034in">
        <style:tab-stops/>
      </style:paragraph-properties>
    </style:style>
    <style:style style:name="T7600" style:parent-style-name="DefaultParagraphFont" style:family="text">
      <style:text-properties fo:color="#000000" style:font-size-complex="11pt" style:language-asian="lt" style:country-asian="LT"/>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font-size-complex="11pt" style:language-asian="lt" style:country-asian="LT"/>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T7606" style:parent-style-name="DefaultParagraphFont" style:family="text">
      <style:text-properties fo:color="#000000" style:font-size-complex="11pt" style:language-asian="lt" style:country-asian="LT"/>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font-size-complex="11pt" style:language-asian="lt" style:country-asian="LT"/>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font-size-complex="11pt" style:language-asian="lt" style:country-asian="LT"/>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color="#000000" style:font-size-complex="11pt" style:language-asian="lt" style:country-asian="LT"/>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font-size-complex="11pt" style:language-asian="lt" style:country-asian="LT"/>
    </style:style>
    <style:style style:name="P7615" style:parent-style-name="Normal" style:family="paragraph">
      <style:paragraph-properties fo:text-align="justify" fo:margin-left="0.6694in" fo:text-indent="0.0034in">
        <style:tab-stops/>
      </style:paragraph-properties>
    </style:style>
    <style:style style:name="T7616" style:parent-style-name="DefaultParagraphFont" style:family="text">
      <style:text-properties fo:color="#000000" style:font-size-complex="11pt" style:language-asian="lt" style:country-asian="LT"/>
    </style:style>
    <style:style style:name="P7617" style:parent-style-name="Normal" style:family="paragraph">
      <style:paragraph-properties fo:text-align="justify" fo:margin-left="0.6694in" fo:text-indent="0.0034in">
        <style:tab-stops/>
      </style:paragraph-properties>
    </style:style>
    <style:style style:name="T7618" style:parent-style-name="DefaultParagraphFont" style:family="text">
      <style:text-properties fo:color="#000000" style:font-size-complex="11pt" style:language-asian="lt" style:country-asian="LT"/>
    </style:style>
    <style:style style:name="T7619" style:parent-style-name="DefaultParagraphFont" style:family="text">
      <style:text-properties fo:color="#000000" style:font-size-complex="11pt" style:language-asian="lt" style:country-asian="LT"/>
    </style:style>
    <style:style style:name="P7620" style:parent-style-name="Normal" style:family="paragraph">
      <style:paragraph-properties fo:text-align="justify" fo:margin-left="0.6694in" fo:text-indent="0.0034in">
        <style:tab-stops/>
      </style:paragraph-properties>
    </style:style>
    <style:style style:name="T7621" style:parent-style-name="DefaultParagraphFont" style:family="text">
      <style:text-properties fo:color="#000000" style:font-size-complex="11pt" style:language-asian="lt" style:country-asian="LT"/>
    </style:style>
    <style:style style:name="T7622" style:parent-style-name="DefaultParagraphFont" style:family="text">
      <style:text-properties fo:color="#000000" style:font-size-complex="11pt" style:language-asian="lt" style:country-asian="LT"/>
    </style:style>
    <style:style style:name="T7623" style:parent-style-name="DefaultParagraphFont" style:family="text">
      <style:text-properties fo:color="#000000" style:font-size-complex="11pt" style:language-asian="lt" style:country-asian="LT"/>
    </style:style>
    <style:style style:name="T7624" style:parent-style-name="DefaultParagraphFont" style:family="text">
      <style:text-properties fo:color="#000000" style:font-size-complex="11pt" style:language-asian="lt" style:country-asian="LT"/>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font-size-complex="11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font-size-complex="11pt" style:language-asian="lt" style:country-asian="LT"/>
    </style:style>
    <style:style style:name="T7629" style:parent-style-name="DefaultParagraphFont" style:family="text">
      <style:text-properties fo:font-style="italic" style:font-style-asian="italic" style:font-style-complex="italic" fo:color="#000000" style:font-size-complex="11pt" style:language-asian="lt" style:country-asian="LT"/>
    </style:style>
    <style:style style:name="T7630" style:parent-style-name="DefaultParagraphFont" style:family="text">
      <style:text-properties fo:color="#000000" style:font-size-complex="11pt" style:language-asian="lt" style:country-asian="LT"/>
    </style:style>
    <style:style style:name="T7631" style:parent-style-name="DefaultParagraphFont" style:family="text">
      <style:text-properties fo:color="#000000" style:font-size-complex="11pt" style:language-asian="lt" style:country-asian="LT"/>
    </style:style>
    <style:style style:name="T7632" style:parent-style-name="DefaultParagraphFont" style:family="text">
      <style:text-properties fo:color="#000000" style:font-size-complex="11pt" style:language-asian="lt" style:country-asian="LT"/>
    </style:style>
    <style:style style:name="T7633" style:parent-style-name="DefaultParagraphFont" style:family="text">
      <style:text-properties fo:color="#000000" style:font-size-complex="11pt" style:language-asian="lt" style:country-asian="LT"/>
    </style:style>
    <style:style style:name="T7634" style:parent-style-name="DefaultParagraphFont" style:family="text">
      <style:text-properties fo:color="#000000" style:font-size-complex="11pt" style:language-asian="lt" style:country-asian="LT"/>
    </style:style>
    <style:style style:name="T7635" style:parent-style-name="DefaultParagraphFont" style:family="text">
      <style:text-properties fo:color="#000000" style:font-size-complex="11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font-size-complex="11pt" style:language-asian="lt" style:country-asian="LT"/>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font-size-complex="11pt" style:language-asian="lt" style:country-asian="LT"/>
    </style:style>
    <style:style style:name="T7640" style:parent-style-name="DefaultParagraphFont" style:family="text">
      <style:text-properties fo:font-style="italic" style:font-style-asian="italic" style:font-style-complex="italic" fo:color="#000000" style:font-size-complex="11pt" style:language-asian="lt" style:country-asian="LT"/>
    </style:style>
    <style:style style:name="T7641" style:parent-style-name="DefaultParagraphFont" style:family="text">
      <style:text-properties fo:color="#000000" style:font-size-complex="11pt" style:language-asian="lt" style:country-asian="LT"/>
    </style:style>
    <style:style style:name="P7642" style:parent-style-name="Normal" style:family="paragraph">
      <style:paragraph-properties fo:text-align="justify" fo:margin-left="0.6694in" fo:text-indent="0.0034in">
        <style:tab-stops/>
      </style:paragraph-properties>
    </style:style>
    <style:style style:name="T7643" style:parent-style-name="DefaultParagraphFont" style:family="text">
      <style:text-properties fo:color="#000000" style:font-size-complex="11pt" style:language-asian="lt" style:country-asian="LT"/>
    </style:style>
    <style:style style:name="T7644" style:parent-style-name="DefaultParagraphFont" style:family="text">
      <style:text-properties fo:color="#000000" style:font-size-complex="11pt" style:language-asian="lt" style:country-asian="LT"/>
    </style:style>
    <style:style style:name="P7645" style:parent-style-name="Normal" style:family="paragraph">
      <style:paragraph-properties fo:text-align="justify" fo:margin-left="0.6694in" fo:text-indent="0.0034in">
        <style:tab-stops/>
      </style:paragraph-properties>
    </style:style>
    <style:style style:name="T7646" style:parent-style-name="DefaultParagraphFont" style:family="text">
      <style:text-properties fo:color="#000000" style:font-size-complex="11pt" style:language-asian="lt" style:country-asian="LT"/>
    </style:style>
    <style:style style:name="P7647" style:parent-style-name="Normal" style:family="paragraph">
      <style:paragraph-properties fo:text-align="justify" fo:margin-left="0.6729in" fo:text-indent="0.0034in">
        <style:tab-stops/>
      </style:paragraph-properties>
    </style:style>
    <style:style style:name="T7648" style:parent-style-name="DefaultParagraphFont" style:family="text">
      <style:text-properties fo:color="#000000" style:font-size-complex="11pt" style:language-asian="lt" style:country-asian="LT"/>
    </style:style>
    <style:style style:name="T7649" style:parent-style-name="DefaultParagraphFont" style:family="text">
      <style:text-properties fo:color="#000000" style:font-size-complex="11pt" style:language-asian="lt" style:country-asian="LT"/>
    </style:style>
    <style:style style:name="P7650" style:parent-style-name="Normal" style:family="paragraph">
      <style:paragraph-properties fo:text-align="justify" fo:text-indent="0.4923in"/>
    </style:style>
    <style:style style:name="T7651" style:parent-style-name="DefaultParagraphFont" style:family="text">
      <style:text-properties fo:color="#000000" style:font-size-complex="11pt" style:language-asian="lt" style:country-asian="LT"/>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font-size-complex="11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fo:color="#000000" style:font-size-complex="11pt" style:language-asian="lt" style:country-asian="LT"/>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font-size-complex="11pt" style:language-asian="lt" style:country-asian="LT"/>
    </style:style>
    <style:style style:name="T7658" style:parent-style-name="DefaultParagraphFont" style:family="text">
      <style:text-properties fo:color="#000000" style:font-size-complex="11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fo:color="#000000" style:font-size-complex="11pt" style:language-asian="lt" style:country-asian="LT"/>
    </style:style>
    <style:style style:name="P7661" style:parent-style-name="Normal" style:family="paragraph">
      <style:paragraph-properties fo:text-align="justify" fo:text-indent="0.4923in"/>
    </style:style>
    <style:style style:name="T7662" style:parent-style-name="DefaultParagraphFont" style:family="text">
      <style:text-properties fo:color="#000000" style:font-size-complex="11pt" style:language-asian="lt" style:country-asian="LT"/>
    </style:style>
    <style:style style:name="T7663" style:parent-style-name="DefaultParagraphFont" style:family="text">
      <style:text-properties fo:color="#000000" style:font-size-complex="11pt" style:language-asian="lt" style:country-asian="LT"/>
    </style:style>
    <style:style style:name="P7664" style:parent-style-name="Normal" style:family="paragraph">
      <style:paragraph-properties fo:text-align="justify" fo:text-indent="0.4923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fo:color="#000000" style:font-size-complex="11pt" style:language-asian="lt" style:country-asian="LT"/>
    </style:style>
    <style:style style:name="T7667" style:parent-style-name="DefaultParagraphFont" style:family="text">
      <style:text-properties fo:font-weight="bold" style:font-weight-asian="bold" style:font-weight-complex="bold" fo:color="#000000" style:font-size-complex="11pt" style:language-asian="lt" style:country-asian="LT"/>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color="#000000" style:font-size-complex="11pt" style:language-asian="lt" style:country-asian="LT"/>
    </style:style>
    <style:style style:name="P7670" style:parent-style-name="Normal" style:family="paragraph">
      <style:paragraph-properties fo:text-align="center"/>
      <style:text-properties fo:font-weight="bold" style:font-weight-asian="bold" style:font-weight-complex="bold" fo:color="#000000" style:language-asian="lt" style:country-asian="LT"/>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font-size-complex="11pt" style:language-asian="lt" style:country-asian="LT"/>
    </style:style>
    <style:style style:name="T7673" style:parent-style-name="DefaultParagraphFont" style:family="text">
      <style:text-properties fo:color="#000000" style:font-size-complex="11pt" style:language-asian="lt" style:country-asian="LT"/>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font-size-complex="11pt" style:language-asian="lt" style:country-asian="LT"/>
    </style:style>
    <style:style style:name="T7676" style:parent-style-name="DefaultParagraphFont" style:family="text">
      <style:text-properties fo:color="#000000" style:font-size-complex="11pt" style:language-asian="lt" style:country-asian="LT"/>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font-size-complex="11pt" style:language-asian="lt" style:country-asian="LT"/>
    </style:style>
    <style:style style:name="T7679" style:parent-style-name="DefaultParagraphFont" style:family="text">
      <style:text-properties fo:color="#000000" style:font-size-complex="11pt" style:language-asian="lt" style:country-asian="LT"/>
    </style:style>
    <style:style style:name="P7680" style:parent-style-name="Normal" style:family="paragraph">
      <style:paragraph-properties fo:text-align="justify" fo:text-indent="0.4923in"/>
    </style:style>
    <style:style style:name="T7681" style:parent-style-name="DefaultParagraphFont" style:family="text">
      <style:text-properties fo:color="#000000" style:font-size-complex="11pt" style:language-asian="lt" style:country-asian="LT"/>
    </style:style>
    <style:style style:name="T7682" style:parent-style-name="DefaultParagraphFont" style:family="text">
      <style:text-properties fo:color="#000000" style:font-size-complex="11pt" style:language-asian="lt" style:country-asian="LT"/>
    </style:style>
    <style:style style:name="T7683" style:parent-style-name="DefaultParagraphFont" style:family="text">
      <style:text-properties fo:color="#000000" style:font-size-complex="11pt" style:language-asian="lt" style:country-asian="LT"/>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font-size-complex="11pt" style:language-asian="lt" style:country-asian="LT"/>
    </style:style>
    <style:style style:name="T7686" style:parent-style-name="DefaultParagraphFont" style:family="text">
      <style:text-properties fo:color="#000000" style:font-size-complex="11pt" style:language-asian="lt" style:country-asian="LT"/>
    </style:style>
    <style:style style:name="T7687" style:parent-style-name="DefaultParagraphFont" style:family="text">
      <style:text-properties fo:color="#000000" style:font-size-complex="11pt" style:language-asian="lt" style:country-asian="LT"/>
    </style:style>
    <style:style style:name="P7688" style:parent-style-name="Normal" style:family="paragraph">
      <style:paragraph-properties fo:text-align="justify" fo:text-indent="0.4923in"/>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style:font-weight-complex="bold" fo:color="#000000" style:font-size-complex="11pt" style:language-asian="lt" style:country-asian="LT"/>
    </style:style>
    <style:style style:name="T7691" style:parent-style-name="DefaultParagraphFont" style:family="text">
      <style:text-properties fo:font-weight="bold" style:font-weight-asian="bold" style:font-weight-complex="bold" fo:color="#000000" style:font-size-complex="11pt" style:language-asian="lt" style:country-asian="LT"/>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weight-complex="bold" fo:color="#000000" style:font-size-complex="11pt" style:language-asian="lt" style:country-asian="LT"/>
    </style:style>
    <style:style style:name="P7694" style:parent-style-name="Normal" style:family="paragraph">
      <style:paragraph-properties fo:text-align="center"/>
      <style:text-properties fo:font-weight="bold" style:font-weight-asian="bold" style:font-weight-complex="bold" fo:color="#000000" style:language-asian="lt" style:country-asian="LT"/>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font-size-complex="11pt" style:language-asian="lt" style:country-asian="LT"/>
    </style:style>
    <style:style style:name="T7697" style:parent-style-name="DefaultParagraphFont" style:family="text">
      <style:text-properties fo:color="#000000" style:font-size-complex="11pt" style:language-asian="lt" style:country-asian="LT"/>
    </style:style>
    <style:style style:name="T7698" style:parent-style-name="DefaultParagraphFont" style:family="text">
      <style:text-properties fo:color="#000000" style:font-size-complex="11pt" style:language-asian="lt" style:country-asian="LT"/>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font-size-complex="11pt" style:language-asian="lt" style:country-asian="LT"/>
    </style:style>
    <style:style style:name="T7701" style:parent-style-name="DefaultParagraphFont" style:family="text">
      <style:text-properties fo:color="#000000" style:font-size-complex="11pt" style:language-asian="lt" style:country-asian="LT"/>
    </style:style>
    <style:style style:name="T7702" style:parent-style-name="DefaultParagraphFont" style:family="text">
      <style:text-properties fo:color="#000000" style:font-size-complex="11pt" style:language-asian="lt" style:country-asian="LT"/>
    </style:style>
    <style:style style:name="P7703" style:parent-style-name="Normal" style:family="paragraph">
      <style:paragraph-properties fo:text-align="justify" fo:text-indent="0.4923in"/>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style:font-weight-complex="bold" fo:color="#000000" style:font-size-complex="11pt" style:language-asian="lt" style:country-asian="LT"/>
    </style:style>
    <style:style style:name="T7706" style:parent-style-name="DefaultParagraphFont" style:family="text">
      <style:text-properties fo:font-weight="bold" style:font-weight-asian="bold" style:font-weight-complex="bold" fo:color="#000000" style:font-size-complex="11pt" style:language-asian="lt" style:country-asian="L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font-weight-complex="bold" fo:color="#000000" style:font-size-complex="11pt" style:language-asian="lt" style:country-asian="LT"/>
    </style:style>
    <style:style style:name="P7709" style:parent-style-name="Normal" style:family="paragraph">
      <style:paragraph-properties fo:text-align="center"/>
      <style:text-properties fo:font-weight="bold" style:font-weight-asian="bold" style:font-weight-complex="bold" fo:color="#000000"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1pt" style:language-asian="lt" style:country-asian="LT"/>
    </style:style>
    <style:style style:name="T7712" style:parent-style-name="DefaultParagraphFont" style:family="text">
      <style:text-properties fo:color="#000000" style:font-size-complex="11pt" style:language-asian="lt" style:country-asian="LT"/>
    </style:style>
    <style:style style:name="T7713" style:parent-style-name="DefaultParagraphFont" style:family="text">
      <style:text-properties fo:color="#000000" style:font-size-complex="11pt" style:language-asian="lt" style:country-asian="LT"/>
    </style:style>
    <style:style style:name="P7714" style:parent-style-name="Normal" style:family="paragraph">
      <style:paragraph-properties fo:text-align="justify" fo:text-indent="0.4923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fo:color="#000000" style:font-size-complex="11pt" style:language-asian="lt" style:country-asian="LT"/>
    </style:style>
    <style:style style:name="T7717" style:parent-style-name="DefaultParagraphFont" style:family="text">
      <style:text-properties fo:font-weight="bold" style:font-weight-asian="bold" style:font-weight-complex="bold" fo:color="#000000" style:font-size-complex="11pt" style:language-asian="lt" style:country-asian="LT"/>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fo:color="#000000" style:font-size-complex="11pt" style:language-asian="lt" style:country-asian="LT"/>
    </style:style>
    <style:style style:name="P7720" style:parent-style-name="Normal" style:family="paragraph">
      <style:paragraph-properties fo:text-align="center"/>
      <style:text-properties fo:font-weight="bold" style:font-weight-asian="bold" style:font-weight-complex="bold" fo:color="#000000" style:language-asian="lt" style:country-asian="L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language-asian="lt" style:country-asian="LT"/>
    </style:style>
    <style:style style:name="T7723" style:parent-style-name="DefaultParagraphFont" style:family="text">
      <style:text-properties fo:color="#000000" style:font-size-complex="11pt" style:language-asian="lt" style:country-asian="LT"/>
    </style:style>
    <style:style style:name="T7724" style:parent-style-name="DefaultParagraphFont" style:family="text">
      <style:text-properties fo:color="#000000" style:font-size-complex="11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font-size-complex="11pt" style:language-asian="lt" style:country-asian="LT"/>
    </style:style>
    <style:style style:name="T7727" style:parent-style-name="DefaultParagraphFont" style:family="text">
      <style:text-properties fo:color="#000000" style:font-size-complex="11pt" style:language-asian="lt" style:country-asian="LT"/>
    </style:style>
    <style:style style:name="T7728" style:parent-style-name="DefaultParagraphFont" style:family="text">
      <style:text-properties fo:text-transform="uppercase" fo:color="#000000" style:font-size-complex="11pt" style:language-asian="lt" style:country-asian="LT"/>
    </style:style>
    <style:style style:name="T7729" style:parent-style-name="DefaultParagraphFont" style:family="text">
      <style:text-properties fo:color="#000000" style:font-size-complex="11pt" style:language-asian="lt" style:country-asian="LT"/>
    </style:style>
    <style:style style:name="T7730" style:parent-style-name="DefaultParagraphFont" style:family="text">
      <style:text-properties fo:color="#000000" style:font-size-complex="11pt" style:language-asian="lt" style:country-asian="LT"/>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font-size-complex="11pt" style:language-asian="lt" style:country-asian="LT"/>
    </style:style>
    <style:style style:name="T7733" style:parent-style-name="DefaultParagraphFont" style:family="text">
      <style:text-properties fo:color="#000000" style:font-size-complex="11pt" style:language-asian="lt" style:country-asian="LT"/>
    </style:style>
    <style:style style:name="T7734" style:parent-style-name="DefaultParagraphFont" style:family="text">
      <style:text-properties fo:text-transform="uppercase" fo:color="#000000" style:font-size-complex="11pt" style:language-asian="lt" style:country-asian="LT"/>
    </style:style>
    <style:style style:name="T7735" style:parent-style-name="DefaultParagraphFont" style:family="text">
      <style:text-properties fo:color="#000000" style:font-size-complex="11pt" style:language-asian="lt" style:country-asian="LT"/>
    </style:style>
    <style:style style:name="T7736" style:parent-style-name="DefaultParagraphFont" style:family="text">
      <style:text-properties fo:text-transform="uppercase" fo:color="#000000" style:font-size-complex="11pt" style:language-asian="lt" style:country-asian="LT"/>
    </style:style>
    <style:style style:name="T7737" style:parent-style-name="DefaultParagraphFont" style:family="text">
      <style:text-properties fo:color="#000000" style:font-size-complex="11pt" style:language-asian="lt" style:country-asian="LT"/>
    </style:style>
    <style:style style:name="T7738" style:parent-style-name="DefaultParagraphFont" style:family="text">
      <style:text-properties fo:color="#000000" style:font-size-complex="11pt" style:language-asian="lt" style:country-asian="LT"/>
    </style:style>
    <style:style style:name="P7739" style:parent-style-name="Normal" style:family="paragraph">
      <style:paragraph-properties fo:text-align="justify" fo:text-indent="0.4923in"/>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color="#000000" style:font-size-complex="11pt" style:language-asian="lt" style:country-asian="LT"/>
    </style:style>
    <style:style style:name="T7742" style:parent-style-name="DefaultParagraphFont" style:family="text">
      <style:text-properties fo:font-weight="bold" style:font-weight-asian="bold" style:font-weight-complex="bold" fo:color="#000000" style:font-size-complex="11pt" style:language-asian="lt" style:country-asian="LT"/>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font-weight-complex="bold" fo:color="#000000" style:font-size-complex="11pt" style:language-asian="lt" style:country-asian="LT"/>
    </style:style>
    <style:style style:name="P7745" style:parent-style-name="Normal" style:family="paragraph">
      <style:paragraph-properties fo:text-align="center"/>
      <style:text-properties fo:font-weight="bold" style:font-weight-asian="bold" style:font-weight-complex="bold" fo:color="#000000"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font-size-complex="11pt" style:language-asian="lt" style:country-asian="LT"/>
    </style:style>
    <style:style style:name="T7748" style:parent-style-name="DefaultParagraphFont" style:family="text">
      <style:text-properties fo:color="#000000" style:font-size-complex="11pt" style:language-asian="lt" style:country-asian="LT"/>
    </style:style>
    <style:style style:name="T7749" style:parent-style-name="DefaultParagraphFont" style:family="text">
      <style:text-properties fo:color="#000000" style:font-size-complex="11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fo:color="#000000" style:language-asian="lt" style:country-asian="LT"/>
    </style:style>
    <style:style style:name="P7752" style:parent-style-name="Normal" style:family="paragraph">
      <style:paragraph-properties fo:break-before="page" fo:text-align="center"/>
    </style:style>
    <style:style style:name="T7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7" style:parent-style-name="Normal" style:family="paragraph">
      <style:paragraph-properties fo:text-align="justify" fo:text-indent="0.4923in"/>
      <style:text-properties fo:color="#000000" style:font-size-complex="4pt" style:language-asian="lt" style:country-asian="L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fo:color="#000000" style:font-size-complex="11pt" style:language-asian="lt" style:country-asian="LT"/>
    </style:style>
    <style:style style:name="T7760" style:parent-style-name="DefaultParagraphFont" style:family="text">
      <style:text-properties fo:font-weight="bold" style:font-weight-asian="bold" style:font-weight-complex="bold" fo:color="#000000" style:font-size-complex="11pt" style:language-asian="lt" style:country-asian="L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weight-complex="bold" fo:color="#000000" style:font-size-complex="11pt" style:language-asian="lt" style:country-asian="LT"/>
    </style:style>
    <style:style style:name="P7763" style:parent-style-name="Normal" style:family="paragraph">
      <style:paragraph-properties fo:text-align="center"/>
      <style:text-properties fo:font-weight="bold" style:font-weight-asian="bold" style:font-weight-complex="bold" fo:color="#000000"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font-size-complex="11pt" style:language-asian="lt" style:country-asian="LT"/>
    </style:style>
    <style:style style:name="T7766" style:parent-style-name="DefaultParagraphFont" style:family="text">
      <style:text-properties fo:color="#000000" style:font-size-complex="11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font-size-complex="11pt" style:language-asian="lt" style:country-asian="LT"/>
    </style:style>
    <style:style style:name="T7769" style:parent-style-name="DefaultParagraphFont" style:family="text">
      <style:text-properties fo:color="#000000" style:font-size-complex="11pt" style:language-asian="lt" style:country-asian="LT"/>
    </style:style>
    <style:style style:name="T7770" style:parent-style-name="DefaultParagraphFont" style:family="text">
      <style:text-properties fo:color="#000000" style:font-size-complex="11pt" style:language-asian="lt" style:country-asian="LT"/>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font-size-complex="11pt" style:language-asian="lt" style:country-asian="LT"/>
    </style:style>
    <style:style style:name="T7773" style:parent-style-name="DefaultParagraphFont" style:family="text">
      <style:text-properties fo:color="#000000" style:font-size-complex="11pt" style:language-asian="lt" style:country-asian="LT"/>
    </style:style>
    <style:style style:name="T7774" style:parent-style-name="DefaultParagraphFont" style:family="text">
      <style:text-properties fo:color="#000000" style:font-size-complex="11pt" style:language-asian="lt" style:country-asian="LT"/>
    </style:style>
    <style:style style:name="P7775" style:parent-style-name="Normal" style:family="paragraph">
      <style:paragraph-properties fo:text-align="justify" fo:text-indent="0.4923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fo:color="#000000" style:font-size-complex="11pt" style:language-asian="lt" style:country-asian="LT"/>
    </style:style>
    <style:style style:name="T7778" style:parent-style-name="DefaultParagraphFont" style:family="text">
      <style:text-properties fo:font-weight="bold" style:font-weight-asian="bold" style:font-weight-complex="bold" fo:color="#000000" style:font-size-complex="11pt" style:language-asian="lt" style:country-asian="L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weight-complex="bold" fo:color="#000000" style:font-size-complex="11pt" style:language-asian="lt" style:country-asian="LT"/>
    </style:style>
    <style:style style:name="P7781" style:parent-style-name="Normal" style:family="paragraph">
      <style:paragraph-properties fo:text-align="center"/>
      <style:text-properties fo:font-weight="bold" style:font-weight-asian="bold" style:font-weight-complex="bold" fo:color="#000000" style:language-asian="lt" style:country-asian="LT"/>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font-size-complex="11pt" style:language-asian="lt" style:country-asian="LT"/>
    </style:style>
    <style:style style:name="T7784" style:parent-style-name="DefaultParagraphFont" style:family="text">
      <style:text-properties fo:color="#000000" style:font-size-complex="11pt" style:language-asian="lt" style:country-asian="L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language-asian="lt" style:country-asian="LT"/>
    </style:style>
    <style:style style:name="T7787" style:parent-style-name="DefaultParagraphFont" style:family="text">
      <style:text-properties fo:color="#000000" style:font-size-complex="11pt" style:language-asian="lt" style:country-asian="LT"/>
    </style:style>
    <style:style style:name="T7788" style:parent-style-name="DefaultParagraphFont" style:family="text">
      <style:text-properties fo:color="#000000" style:font-size-complex="11pt" style:language-asian="lt" style:country-asian="LT"/>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P7792" style:parent-style-name="Normal" style:family="paragraph">
      <style:paragraph-properties fo:text-align="justify" fo:text-indent="0.4923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fo:color="#000000" style:font-size-complex="11pt" style:language-asian="lt" style:country-asian="LT"/>
    </style:style>
    <style:style style:name="T7795" style:parent-style-name="DefaultParagraphFont" style:family="text">
      <style:text-properties fo:font-weight="bold" style:font-weight-asian="bold" style:font-weight-complex="bold" fo:color="#000000" style:font-size-complex="11pt" style:language-asian="lt" style:country-asian="L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font-weight-complex="bold" fo:color="#000000" style:font-size-complex="11pt" style:language-asian="lt" style:country-asian="LT"/>
    </style:style>
    <style:style style:name="P7798" style:parent-style-name="Normal" style:family="paragraph">
      <style:paragraph-properties fo:text-align="center"/>
      <style:text-properties fo:font-weight="bold" style:font-weight-asian="bold" style:font-weight-complex="bold" fo:color="#000000"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font-size-complex="11pt" style:language-asian="lt" style:country-asian="LT"/>
    </style:style>
    <style:style style:name="P7801" style:parent-style-name="Normal" style:family="paragraph">
      <style:paragraph-properties fo:text-align="center"/>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fo:color="#000000" style:font-size-complex="11pt" style:language-asian="lt" style:country-asian="LT"/>
    </style:style>
    <style:style style:name="T7804" style:parent-style-name="DefaultParagraphFont" style:family="text">
      <style:text-properties fo:font-weight="bold" style:font-weight-asian="bold" style:font-weight-complex="bold" fo:color="#000000" style:font-size-complex="11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fo:color="#000000" style:font-size-complex="11pt" style:language-asian="lt" style:country-asian="LT"/>
    </style:style>
    <style:style style:name="P7807" style:parent-style-name="Normal" style:family="paragraph">
      <style:paragraph-properties fo:text-align="center"/>
      <style:text-properties fo:font-weight="bold" style:font-weight-asian="bold" style:font-weight-complex="bold" fo:color="#000000"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language-asian="lt" style:country-asian="LT"/>
    </style:style>
    <style:style style:name="T7810" style:parent-style-name="DefaultParagraphFont" style:family="text">
      <style:text-properties fo:color="#000000" style:font-size-complex="11pt" style:language-asian="lt" style:country-asian="LT"/>
    </style:style>
    <style:style style:name="P7811" style:parent-style-name="Normal" style:family="paragraph">
      <style:paragraph-properties fo:text-align="justify" fo:text-indent="0.4923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weight-complex="bold" fo:color="#000000" style:font-size-complex="11pt" style:language-asian="lt" style:country-asian="LT"/>
    </style:style>
    <style:style style:name="T7814" style:parent-style-name="DefaultParagraphFont" style:family="text">
      <style:text-properties fo:font-weight="bold" style:font-weight-asian="bold" style:font-weight-complex="bold" fo:color="#000000" style:font-size-complex="11pt" style:language-asian="lt" style:country-asian="LT"/>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weight-complex="bold" fo:color="#000000" style:font-size-complex="11pt" style:language-asian="lt" style:country-asian="LT"/>
    </style:style>
    <style:style style:name="P7817" style:parent-style-name="Normal" style:family="paragraph">
      <style:paragraph-properties fo:text-align="center"/>
      <style:text-properties fo:font-weight="bold" style:font-weight-asian="bold" style:font-weight-complex="bold" fo:color="#000000" style:language-asian="lt" style:country-asian="LT"/>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font-size-complex="11pt" style:language-asian="lt" style:country-asian="LT"/>
    </style:style>
    <style:style style:name="T7820" style:parent-style-name="DefaultParagraphFont" style:family="text">
      <style:text-properties fo:color="#000000" style:font-size-complex="11pt" style:language-asian="lt" style:country-asian="LT"/>
    </style:style>
    <style:style style:name="T7821" style:parent-style-name="DefaultParagraphFont" style:family="text">
      <style:text-properties fo:color="#000000" style:font-size-complex="11pt" style:language-asian="lt" style:country-asian="L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language-asian="lt" style:country-asian="LT"/>
    </style:style>
    <style:style style:name="T7824" style:parent-style-name="DefaultParagraphFont" style:family="text">
      <style:text-properties fo:color="#000000" style:font-size-complex="11pt" style:language-asian="lt" style:country-asian="LT"/>
    </style:style>
    <style:style style:name="T7825" style:parent-style-name="DefaultParagraphFont" style:family="text">
      <style:text-properties fo:color="#000000" style:font-size-complex="11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font-size-complex="11pt" style:language-asian="lt" style:country-asian="LT"/>
    </style:style>
    <style:style style:name="T7828" style:parent-style-name="DefaultParagraphFont" style:family="text">
      <style:text-properties fo:color="#000000" style:font-size-complex="11pt" style:language-asian="lt" style:country-asian="LT"/>
    </style:style>
    <style:style style:name="T7829" style:parent-style-name="DefaultParagraphFont" style:family="text">
      <style:text-properties fo:color="#000000" style:font-size-complex="11pt" style:language-asian="lt" style:country-asian="L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1pt" style:language-asian="lt" style:country-asian="LT"/>
    </style:style>
    <style:style style:name="T7832" style:parent-style-name="DefaultParagraphFont" style:family="text">
      <style:text-properties fo:color="#000000" style:font-size-complex="11pt" style:language-asian="lt" style:country-asian="LT"/>
    </style:style>
    <style:style style:name="T7833" style:parent-style-name="DefaultParagraphFont" style:family="text">
      <style:text-properties fo:color="#000000" style:font-size-complex="11pt" style:language-asian="lt" style:country-asian="LT"/>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font-size-complex="11pt" style:language-asian="lt" style:country-asian="LT"/>
    </style:style>
    <style:style style:name="T7836" style:parent-style-name="DefaultParagraphFont" style:family="text">
      <style:text-properties fo:color="#000000" style:font-size-complex="11pt"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language-asian="lt" style:country-asian="LT"/>
    </style:style>
    <style:style style:name="T7839" style:parent-style-name="DefaultParagraphFont" style:family="text">
      <style:text-properties fo:color="#000000" style:font-size-complex="11pt" style:language-asian="lt" style:country-asian="LT"/>
    </style:style>
    <style:style style:name="T7840" style:parent-style-name="DefaultParagraphFont" style:family="text">
      <style:text-properties fo:color="#000000" style:font-size-complex="11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1pt" style:language-asian="lt" style:country-asian="LT"/>
    </style:style>
    <style:style style:name="T7843" style:parent-style-name="DefaultParagraphFont" style:family="text">
      <style:text-properties fo:color="#000000" style:font-size-complex="11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language-asian="lt" style:country-asian="LT"/>
    </style:style>
    <style:style style:name="T7846" style:parent-style-name="DefaultParagraphFont" style:family="text">
      <style:text-properties fo:color="#000000" style:font-size-complex="11pt" style:language-asian="lt" style:country-asian="LT"/>
    </style:style>
    <style:style style:name="T7847" style:parent-style-name="DefaultParagraphFont" style:family="text">
      <style:text-properties fo:color="#000000" style:font-size-complex="11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font-size-complex="11pt" style:language-asian="lt" style:country-asian="LT"/>
    </style:style>
    <style:style style:name="T7850" style:parent-style-name="DefaultParagraphFont" style:family="text">
      <style:text-properties fo:color="#000000" style:font-size-complex="11pt" style:language-asian="lt" style:country-asian="LT"/>
    </style:style>
    <style:style style:name="T7851" style:parent-style-name="DefaultParagraphFont" style:family="text">
      <style:text-properties fo:color="#000000" style:font-size-complex="11pt" style:language-asian="lt" style:country-asian="LT"/>
    </style:style>
    <style:style style:name="P7852" style:parent-style-name="Normal" style:family="paragraph">
      <style:paragraph-properties fo:text-align="justify" fo:text-indent="0.4923in"/>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style:font-weight-complex="bold" fo:color="#000000" style:font-size-complex="11pt" style:language-asian="lt" style:country-asian="LT"/>
    </style:style>
    <style:style style:name="T7855" style:parent-style-name="DefaultParagraphFont" style:family="text">
      <style:text-properties fo:font-weight="bold" style:font-weight-asian="bold" style:font-weight-complex="bold" fo:color="#000000" style:font-size-complex="11pt" style:language-asian="lt" style:country-asian="L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font-weight-complex="bold" fo:color="#000000" style:font-size-complex="11pt" style:language-asian="lt" style:country-asian="LT"/>
    </style:style>
    <style:style style:name="P7858" style:parent-style-name="Normal" style:family="paragraph">
      <style:paragraph-properties fo:text-align="center"/>
      <style:text-properties fo:font-weight="bold" style:font-weight-asian="bold" style:font-weight-complex="bold" fo:color="#000000" style:language-asian="lt" style:country-asian="LT"/>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font-size-complex="11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font-size-complex="11pt" style:language-asian="lt" style:country-asian="LT"/>
    </style:style>
    <style:style style:name="T7863" style:parent-style-name="DefaultParagraphFont" style:family="text">
      <style:text-properties fo:color="#000000" style:font-size-complex="11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1pt" style:language-asian="lt" style:country-asian="LT"/>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font-size-complex="11pt" style:language-asian="lt" style:country-asian="LT"/>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font-size-complex="11pt" style:language-asian="lt" style:country-asian="LT"/>
    </style:style>
    <style:style style:name="T7870" style:parent-style-name="DefaultParagraphFont" style:family="text">
      <style:text-properties fo:color="#000000" style:font-size-complex="11pt" style:language-asian="lt" style:country-asian="L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font-size-complex="11pt" style:language-asian="lt" style:country-asian="LT"/>
    </style:style>
    <style:style style:name="T7875" style:parent-style-name="DefaultParagraphFont" style:family="text">
      <style:text-properties fo:color="#000000" style:font-size-complex="11pt" style:language-asian="lt" style:country-asian="LT"/>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1pt" style:language-asian="lt" style:country-asian="L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font-size-complex="11pt" style:language-asian="lt" style:country-asian="LT"/>
    </style:style>
    <style:style style:name="T7880" style:parent-style-name="DefaultParagraphFont" style:family="text">
      <style:text-properties fo:color="#000000" style:font-size-complex="11pt" style:language-asian="lt" style:country-asian="LT"/>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font-size-complex="11pt" style:language-asian="lt" style:country-asian="LT"/>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font-size-complex="11pt" style:language-asian="lt" style:country-asian="LT"/>
    </style:style>
    <style:style style:name="T7885" style:parent-style-name="DefaultParagraphFont" style:family="text">
      <style:text-properties fo:color="#000000" style:font-size-complex="11pt" style:language-asian="lt" style:country-asian="L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font-size-complex="11pt" style:language-asian="lt" style:country-asian="LT"/>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font-size-complex="11pt" style:language-asian="lt" style:country-asian="LT"/>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font-size-complex="11pt" style:language-asian="lt" style:country-asian="LT"/>
    </style:style>
    <style:style style:name="P7892" style:parent-style-name="Normal" style:family="paragraph">
      <style:paragraph-properties fo:text-align="justify" fo:text-indent="0.4923in"/>
    </style:style>
    <style:style style:name="T7893" style:parent-style-name="DefaultParagraphFont" style:family="text">
      <style:text-properties fo:color="#000000" style:font-size-complex="11pt" style:language-asian="lt" style:country-asian="LT"/>
    </style:style>
    <style:style style:name="T7894" style:parent-style-name="DefaultParagraphFont" style:family="text">
      <style:text-properties fo:color="#000000" style:font-size-complex="11pt" style:language-asian="lt" style:country-asian="LT"/>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font-size-complex="11pt" style:language-asian="lt" style:country-asian="LT"/>
    </style:style>
    <style:style style:name="P7897" style:parent-style-name="Normal" style:family="paragraph">
      <style:paragraph-properties fo:text-align="justify" fo:text-indent="0.4923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weight-complex="bold" fo:color="#000000" style:font-size-complex="11pt" style:language-asian="lt" style:country-asian="LT"/>
    </style:style>
    <style:style style:name="T7900" style:parent-style-name="DefaultParagraphFont" style:family="text">
      <style:text-properties fo:font-weight="bold" style:font-weight-asian="bold" style:font-weight-complex="bold" fo:color="#000000" style:font-size-complex="11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fo:color="#000000" style:font-size-complex="11pt" style:language-asian="lt" style:country-asian="LT"/>
    </style:style>
    <style:style style:name="T7903" style:parent-style-name="DefaultParagraphFont" style:family="text">
      <style:text-properties fo:font-weight="bold" style:font-weight-asian="bold" style:font-weight-complex="bold" fo:color="#000000" style:font-size-complex="11pt" style:language-asian="lt" style:country-asian="LT"/>
    </style:style>
    <style:style style:name="P7904" style:parent-style-name="Normal" style:family="paragraph">
      <style:paragraph-properties fo:text-align="center"/>
      <style:text-properties fo:font-weight="bold" style:font-weight-asian="bold" style:font-weight-complex="bold" fo:color="#000000"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font-size-complex="11pt" style:language-asian="lt" style:country-asian="LT"/>
    </style:style>
    <style:style style:name="T7907" style:parent-style-name="DefaultParagraphFont" style:family="text">
      <style:text-properties fo:color="#000000" style:font-size-complex="11pt" style:language-asian="lt" style:country-asian="LT"/>
    </style:style>
    <style:style style:name="T7908" style:parent-style-name="DefaultParagraphFont" style:family="text">
      <style:text-properties fo:color="#000000" style:font-size-complex="11pt" style:language-asian="lt" style:country-asian="LT"/>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font-size-complex="11pt" style:language-asian="lt" style:country-asian="LT"/>
    </style:style>
    <style:style style:name="T7911" style:parent-style-name="DefaultParagraphFont" style:family="text">
      <style:text-properties fo:color="#000000" style:font-size-complex="11pt" style:language-asian="lt" style:country-asian="LT"/>
    </style:style>
    <style:style style:name="T7912" style:parent-style-name="DefaultParagraphFont" style:family="text">
      <style:text-properties fo:color="#000000" style:font-size-complex="11pt" style:language-asian="lt" style:country-asian="LT"/>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font-size-complex="11pt" style:language-asian="lt" style:country-asian="LT"/>
    </style:style>
    <style:style style:name="T7915" style:parent-style-name="DefaultParagraphFont" style:family="text">
      <style:text-properties fo:color="#000000" style:font-size-complex="11pt" style:language-asian="lt" style:country-asian="LT"/>
    </style:style>
    <style:style style:name="T7916" style:parent-style-name="DefaultParagraphFont" style:family="text">
      <style:text-properties fo:color="#000000" style:font-size-complex="11pt" style:language-asian="lt" style:country-asian="LT"/>
    </style:style>
    <style:style style:name="T7917" style:parent-style-name="DefaultParagraphFont" style:family="text">
      <style:text-properties fo:color="#000000" style:font-size-complex="11pt" style:language-asian="lt" style:country-asian="LT"/>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font-size-complex="11pt" style:language-asian="lt" style:country-asian="LT"/>
    </style:style>
    <style:style style:name="T7920" style:parent-style-name="DefaultParagraphFont" style:family="text">
      <style:text-properties fo:color="#000000" style:font-size-complex="11pt" style:language-asian="lt" style:country-asian="LT"/>
    </style:style>
    <style:style style:name="T7921" style:parent-style-name="DefaultParagraphFont" style:family="text">
      <style:text-properties fo:color="#000000" style:font-size-complex="11pt" style:language-asian="lt" style:country-asian="LT"/>
    </style:style>
    <style:style style:name="T7922" style:parent-style-name="DefaultParagraphFont" style:family="text">
      <style:text-properties fo:color="#000000" style:font-size-complex="11pt" style:language-asian="lt" style:country-asian="LT"/>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font-size-complex="11pt" style:language-asian="lt" style:country-asian="LT"/>
    </style:style>
    <style:style style:name="T7925" style:parent-style-name="DefaultParagraphFont" style:family="text">
      <style:text-properties fo:color="#000000" style:font-size-complex="11pt" style:language-asian="lt" style:country-asian="LT"/>
    </style:style>
    <style:style style:name="P7926" style:parent-style-name="Normal" style:family="paragraph">
      <style:paragraph-properties fo:text-align="justify" fo:text-indent="0.4923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weight-complex="bold" fo:color="#000000" style:font-size-complex="11pt" style:language-asian="lt" style:country-asian="LT"/>
    </style:style>
    <style:style style:name="T7929" style:parent-style-name="DefaultParagraphFont" style:family="text">
      <style:text-properties fo:font-weight="bold" style:font-weight-asian="bold" style:font-weight-complex="bold" fo:color="#000000" style:font-size-complex="11pt" style:language-asian="lt" style:country-asian="L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weight-complex="bold" fo:color="#000000" style:font-size-complex="11pt" style:language-asian="lt" style:country-asian="LT"/>
    </style:style>
    <style:style style:name="P7932" style:parent-style-name="Normal" style:family="paragraph">
      <style:paragraph-properties fo:text-align="center"/>
      <style:text-properties fo:font-weight="bold" style:font-weight-asian="bold" style:font-weight-complex="bold" fo:color="#000000" style:language-asian="lt" style:country-asian="LT"/>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font-size-complex="11pt" style:language-asian="lt" style:country-asian="LT"/>
    </style:style>
    <style:style style:name="T7935" style:parent-style-name="DefaultParagraphFont" style:family="text">
      <style:text-properties fo:color="#000000" style:font-size-complex="11pt" style:language-asian="lt" style:country-asian="LT"/>
    </style:style>
    <style:style style:name="P7936" style:parent-style-name="Normal" style:family="paragraph">
      <style:paragraph-properties fo:text-align="justify" fo:text-indent="0.4923in"/>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color="#000000" style:font-size-complex="11pt" style:language-asian="lt" style:country-asian="LT"/>
    </style:style>
    <style:style style:name="T7939" style:parent-style-name="DefaultParagraphFont" style:family="text">
      <style:text-properties fo:font-weight="bold" style:font-weight-asian="bold" style:font-weight-complex="bold" fo:color="#000000" style:font-size-complex="11pt" style:language-asian="lt" style:country-asian="LT"/>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fo:color="#000000" style:font-size-complex="11pt" style:language-asian="lt" style:country-asian="LT"/>
    </style:style>
    <style:style style:name="P7942" style:parent-style-name="Normal" style:family="paragraph">
      <style:paragraph-properties fo:text-align="center"/>
      <style:text-properties fo:font-weight="bold" style:font-weight-asian="bold" style:font-weight-complex="bold" fo:color="#000000" style:language-asian="lt" style:country-asian="L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language-asian="lt" style:country-asian="LT"/>
    </style:style>
    <style:style style:name="T7945" style:parent-style-name="DefaultParagraphFont" style:family="text">
      <style:text-properties fo:color="#000000" style:font-size-complex="11pt" style:language-asian="lt" style:country-asian="LT"/>
    </style:style>
    <style:style style:name="T7946" style:parent-style-name="DefaultParagraphFont" style:family="text">
      <style:text-properties fo:color="#000000" style:font-size-complex="11pt" style:language-asian="lt" style:country-asian="LT"/>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font-size-complex="11pt" style:language-asian="lt" style:country-asian="LT"/>
    </style:style>
    <style:style style:name="T7949" style:parent-style-name="DefaultParagraphFont" style:family="text">
      <style:text-properties fo:color="#000000" style:font-size-complex="11pt" style:language-asian="lt" style:country-asian="LT"/>
    </style:style>
    <style:style style:name="T7950" style:parent-style-name="DefaultParagraphFont" style:family="text">
      <style:text-properties fo:color="#000000" style:font-size-complex="11pt" style:language-asian="lt" style:country-asian="LT"/>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font-size-complex="11pt" style:language-asian="lt" style:country-asian="LT"/>
    </style:style>
    <style:style style:name="T7953" style:parent-style-name="DefaultParagraphFont" style:family="text">
      <style:text-properties fo:color="#000000" style:font-size-complex="11pt" style:language-asian="lt" style:country-asian="LT"/>
    </style:style>
    <style:style style:name="P7954" style:parent-style-name="Normal" style:family="paragraph">
      <style:paragraph-properties fo:text-align="justify" fo:text-indent="0.4923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weight-complex="bold" fo:color="#000000" style:font-size-complex="11pt" style:language-asian="lt" style:country-asian="LT"/>
    </style:style>
    <style:style style:name="T7957" style:parent-style-name="DefaultParagraphFont" style:family="text">
      <style:text-properties fo:font-weight="bold" style:font-weight-asian="bold" style:font-weight-complex="bold" fo:color="#000000" style:font-size-complex="11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font-weight-complex="bold" fo:color="#000000" style:font-size-complex="11pt" style:language-asian="lt" style:country-asian="LT"/>
    </style:style>
    <style:style style:name="P7960" style:parent-style-name="Normal" style:family="paragraph">
      <style:paragraph-properties fo:text-align="center"/>
      <style:text-properties fo:font-weight="bold" style:font-weight-asian="bold" style:font-weight-complex="bold" fo:color="#000000" style:language-asian="lt" style:country-asian="LT"/>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font-size-complex="11pt" style:language-asian="lt" style:country-asian="LT"/>
    </style:style>
    <style:style style:name="T7963" style:parent-style-name="DefaultParagraphFont" style:family="text">
      <style:text-properties fo:color="#000000" style:font-size-complex="11pt" style:language-asian="lt" style:country-asian="LT"/>
    </style:style>
    <style:style style:name="T7964" style:parent-style-name="DefaultParagraphFont" style:family="text">
      <style:text-properties fo:color="#000000" style:font-size-complex="11pt" style:language-asian="lt" style:country-asian="LT"/>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font-size-complex="11pt" style:language-asian="lt" style:country-asian="LT"/>
    </style:style>
    <style:style style:name="T7967" style:parent-style-name="DefaultParagraphFont" style:family="text">
      <style:text-properties fo:color="#000000" style:font-size-complex="11pt" style:language-asian="lt" style:country-asian="LT"/>
    </style:style>
    <style:style style:name="P7968" style:parent-style-name="Normal" style:family="paragraph">
      <style:paragraph-properties fo:text-align="justify" fo:text-indent="0.4923in"/>
    </style:style>
    <style:style style:name="T7969" style:parent-style-name="DefaultParagraphFont" style:family="text">
      <style:text-properties fo:color="#000000" style:font-size-complex="11pt" style:language-asian="lt" style:country-asian="LT"/>
    </style:style>
    <style:style style:name="T7970" style:parent-style-name="DefaultParagraphFont" style:family="text">
      <style:text-properties fo:color="#000000" style:font-size-complex="11pt" style:language-asian="lt" style:country-asian="LT"/>
    </style:style>
    <style:style style:name="T7971" style:parent-style-name="DefaultParagraphFont" style:family="text">
      <style:text-properties fo:color="#000000" style:font-size-complex="11pt" style:language-asian="lt" style:country-asian="LT"/>
    </style:style>
    <style:style style:name="P7972" style:parent-style-name="Normal" style:family="paragraph">
      <style:paragraph-properties fo:text-align="center"/>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font-weight-complex="bold" fo:color="#000000" style:font-size-complex="11pt" style:language-asian="lt" style:country-asian="LT"/>
    </style:style>
    <style:style style:name="T7975" style:parent-style-name="DefaultParagraphFont" style:family="text">
      <style:text-properties fo:font-weight="bold" style:font-weight-asian="bold" style:font-weight-complex="bold" fo:color="#000000" style:font-size-complex="11pt" style:language-asian="lt" style:country-asian="LT"/>
    </style:style>
    <style:style style:name="T7976" style:parent-style-name="DefaultParagraphFont" style:family="text">
      <style:text-properties fo:font-weight="bold" style:font-weight-asian="bold" style:font-weight-complex="bold" fo:color="#000000" style:font-size-complex="11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fo:color="#000000" style:font-size-complex="11pt" style:language-asian="lt" style:country-asian="LT"/>
    </style:style>
    <style:style style:name="P7979" style:parent-style-name="Normal" style:family="paragraph">
      <style:paragraph-properties fo:text-align="center"/>
      <style:text-properties fo:font-weight="bold" style:font-weight-asian="bold" style:font-weight-complex="bold" fo:color="#000000"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1pt" style:language-asian="lt" style:country-asian="LT"/>
    </style:style>
    <style:style style:name="T7982" style:parent-style-name="DefaultParagraphFont" style:family="text">
      <style:text-properties fo:color="#000000" style:font-size-complex="11pt" style:language-asian="lt" style:country-asian="LT"/>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font-size-complex="11pt" style:language-asian="lt" style:country-asian="LT"/>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font-size-complex="11pt" style:language-asian="lt" style:country-asian="L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language-asian="lt" style:country-asian="LT"/>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font-size-complex="11pt" style:language-asian="lt" style:country-asian="LT"/>
    </style:style>
    <style:style style:name="T7991" style:parent-style-name="DefaultParagraphFont" style:family="text">
      <style:text-properties fo:color="#000000" style:font-size-complex="11pt" style:language-asian="lt" style:country-asian="LT"/>
    </style:style>
    <style:style style:name="P7992" style:parent-style-name="Normal" style:family="paragraph">
      <style:paragraph-properties fo:text-align="justify" fo:text-indent="0.4923in"/>
    </style:style>
    <style:style style:name="T7993" style:parent-style-name="DefaultParagraphFont" style:family="text">
      <style:text-properties fo:color="#000000" style:font-size-complex="11pt" style:language-asian="lt" style:country-asian="L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language-asian="lt" style:country-asian="LT"/>
    </style:style>
    <style:style style:name="T7996" style:parent-style-name="DefaultParagraphFont" style:family="text">
      <style:text-properties fo:color="#000000" style:font-size-complex="11pt" style:language-asian="lt" style:country-asian="LT"/>
    </style:style>
    <style:style style:name="T7997" style:parent-style-name="DefaultParagraphFont" style:family="text">
      <style:text-properties fo:color="#000000" style:font-size-complex="11pt" style:language-asian="lt" style:country-asian="LT"/>
    </style:style>
    <style:style style:name="T7998" style:parent-style-name="DefaultParagraphFont" style:family="text">
      <style:text-properties fo:color="#000000" style:font-size-complex="11pt" style:language-asian="lt" style:country-asian="LT"/>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font-size-complex="11pt" style:language-asian="lt" style:country-asian="LT"/>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font-size-complex="11pt" style:language-asian="lt" style:country-asian="LT"/>
    </style:style>
    <style:style style:name="T8003" style:parent-style-name="DefaultParagraphFont" style:family="text">
      <style:text-properties fo:color="#000000" style:font-size-complex="11pt" style:language-asian="lt" style:country-asian="LT"/>
    </style:style>
    <style:style style:name="T8004" style:parent-style-name="DefaultParagraphFont" style:family="text">
      <style:text-properties fo:color="#000000" style:font-size-complex="11pt" style:language-asian="lt" style:country-asian="LT"/>
    </style:style>
    <style:style style:name="T8005" style:parent-style-name="DefaultParagraphFont" style:family="text">
      <style:text-properties fo:color="#000000" style:font-size-complex="11pt" style:language-asian="lt" style:country-asian="L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1pt" style:language-asian="lt" style:country-asian="LT"/>
    </style:style>
    <style:style style:name="T8008" style:parent-style-name="DefaultParagraphFont" style:family="text">
      <style:text-properties fo:color="#000000" style:font-size-complex="11pt" style:language-asian="lt" style:country-asian="LT"/>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font-size-complex="11pt" style:language-asian="lt" style:country-asian="LT"/>
    </style:style>
    <style:style style:name="T8011" style:parent-style-name="DefaultParagraphFont" style:family="text">
      <style:text-properties fo:color="#000000" style:font-size-complex="11pt" style:language-asian="lt" style:country-asian="LT"/>
    </style:style>
    <style:style style:name="T8012" style:parent-style-name="DefaultParagraphFont" style:family="text">
      <style:text-properties fo:color="#000000" style:font-size-complex="11pt" style:language-asian="lt" style:country-asian="LT"/>
    </style:style>
    <style:style style:name="P8013" style:parent-style-name="Normal" style:family="paragraph">
      <style:paragraph-properties fo:text-align="justify" fo:margin-left="0.6694in" fo:text-indent="0.0034in">
        <style:tab-stops/>
      </style:paragraph-properties>
    </style:style>
    <style:style style:name="T8014" style:parent-style-name="DefaultParagraphFont" style:family="text">
      <style:text-properties fo:color="#000000" style:font-size-complex="11pt" style:language-asian="lt" style:country-asian="LT"/>
    </style:style>
    <style:style style:name="T8015" style:parent-style-name="DefaultParagraphFont" style:family="text">
      <style:text-properties fo:color="#000000" style:font-size-complex="11pt" style:language-asian="lt" style:country-asian="LT"/>
    </style:style>
    <style:style style:name="P8016" style:parent-style-name="Normal" style:family="paragraph">
      <style:paragraph-properties fo:text-align="justify" fo:margin-left="0.6694in" fo:text-indent="0.0034in">
        <style:tab-stops/>
      </style:paragraph-properties>
    </style:style>
    <style:style style:name="T8017" style:parent-style-name="DefaultParagraphFont" style:family="text">
      <style:text-properties fo:color="#000000" style:font-size-complex="11pt" style:language-asian="lt" style:country-asian="LT"/>
    </style:style>
    <style:style style:name="T8018" style:parent-style-name="DefaultParagraphFont" style:family="text">
      <style:text-properties fo:color="#000000" style:font-size-complex="11pt" style:language-asian="lt" style:country-asian="LT"/>
    </style:style>
    <style:style style:name="P8019" style:parent-style-name="Normal" style:family="paragraph">
      <style:paragraph-properties fo:text-align="justify" fo:margin-left="0.6694in" fo:text-indent="0.0034in">
        <style:tab-stops/>
      </style:paragraph-properties>
    </style:style>
    <style:style style:name="T8020" style:parent-style-name="DefaultParagraphFont" style:family="text">
      <style:text-properties fo:color="#000000" style:font-size-complex="11pt" style:language-asian="lt" style:country-asian="LT"/>
    </style:style>
    <style:style style:name="T8021" style:parent-style-name="DefaultParagraphFont" style:family="text">
      <style:text-properties fo:color="#000000" style:font-size-complex="11pt" style:language-asian="lt" style:country-asian="LT"/>
    </style:style>
    <style:style style:name="P8022" style:parent-style-name="Normal" style:family="paragraph">
      <style:paragraph-properties fo:text-align="justify" fo:margin-left="0.6694in" fo:text-indent="0.0034in">
        <style:tab-stops/>
      </style:paragraph-properties>
    </style:style>
    <style:style style:name="T8023" style:parent-style-name="DefaultParagraphFont" style:family="text">
      <style:text-properties fo:color="#000000" style:font-size-complex="11pt" style:language-asian="lt" style:country-asian="LT"/>
    </style:style>
    <style:style style:name="T8024" style:parent-style-name="DefaultParagraphFont" style:family="text">
      <style:text-properties fo:color="#000000" style:font-size-complex="11pt" style:language-asian="lt" style:country-asian="LT"/>
    </style:style>
    <style:style style:name="P8025" style:parent-style-name="Normal" style:family="paragraph">
      <style:paragraph-properties fo:text-align="justify" fo:margin-left="0.6694in" fo:text-indent="0.0034in">
        <style:tab-stops/>
      </style:paragraph-properties>
    </style:style>
    <style:style style:name="T8026" style:parent-style-name="DefaultParagraphFont" style:family="text">
      <style:text-properties fo:color="#000000" style:font-size-complex="11pt" style:language-asian="lt" style:country-asian="LT"/>
    </style:style>
    <style:style style:name="P8027" style:parent-style-name="Normal" style:family="paragraph">
      <style:paragraph-properties fo:text-align="justify" fo:margin-left="0.6694in" fo:text-indent="0.0034in">
        <style:tab-stops/>
      </style:paragraph-properties>
    </style:style>
    <style:style style:name="T8028" style:parent-style-name="DefaultParagraphFont" style:family="text">
      <style:text-properties fo:color="#000000" style:font-size-complex="11pt" style:language-asian="lt" style:country-asian="LT"/>
    </style:style>
    <style:style style:name="T8029" style:parent-style-name="DefaultParagraphFont" style:family="text">
      <style:text-properties fo:color="#000000" style:font-size-complex="11pt" style:language-asian="lt" style:country-asian="LT"/>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font-size-complex="11pt" style:language-asian="lt" style:country-asian="LT"/>
    </style:style>
    <style:style style:name="T8032" style:parent-style-name="DefaultParagraphFont" style:family="text">
      <style:text-properties fo:color="#000000" style:font-size-complex="11pt" style:language-asian="lt" style:country-asian="LT"/>
    </style:style>
    <style:style style:name="T8033" style:parent-style-name="DefaultParagraphFont" style:family="text">
      <style:text-properties fo:color="#000000" style:font-size-complex="11pt" style:language-asian="lt" style:country-asian="LT"/>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font-size-complex="11pt" style:language-asian="lt" style:country-asian="LT"/>
    </style:style>
    <style:style style:name="T8036" style:parent-style-name="DefaultParagraphFont" style:family="text">
      <style:text-properties fo:color="#000000" style:font-size-complex="11pt" style:language-asian="lt" style:country-asian="L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language-asian="lt" style:country-asian="LT"/>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font-style="italic" style:font-style-asian="italic" style:font-style-complex="italic" fo:color="#000000" style:font-size-complex="11pt" style:language-asian="lt" style:country-asian="LT"/>
    </style:style>
    <style:style style:name="T8041" style:parent-style-name="DefaultParagraphFont" style:family="text">
      <style:text-properties fo:color="#000000" style:font-size-complex="11pt" style:language-asian="lt" style:country-asian="LT"/>
    </style:style>
    <style:style style:name="T8042" style:parent-style-name="DefaultParagraphFont" style:family="text">
      <style:text-properties fo:color="#000000" style:font-size-complex="11pt" style:language-asian="lt" style:country-asian="L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1pt" style:language-asian="lt" style:country-asian="LT"/>
    </style:style>
    <style:style style:name="T8045" style:parent-style-name="DefaultParagraphFont" style:family="text">
      <style:text-properties fo:color="#000000" style:font-size-complex="11pt" style:language-asian="lt" style:country-asian="LT"/>
    </style:style>
    <style:style style:name="T8046" style:parent-style-name="DefaultParagraphFont" style:family="text">
      <style:text-properties fo:color="#000000" style:font-size-complex="11pt" style:language-asian="lt" style:country-asian="L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1pt" style:language-asian="lt" style:country-asian="LT"/>
    </style:style>
    <style:style style:name="T8049" style:parent-style-name="DefaultParagraphFont" style:family="text">
      <style:text-properties fo:color="#000000" style:font-size-complex="11pt" style:language-asian="lt" style:country-asian="LT"/>
    </style:style>
    <style:style style:name="T8050" style:parent-style-name="DefaultParagraphFont" style:family="text">
      <style:text-properties fo:color="#000000" style:font-size-complex="11pt" style:language-asian="lt" style:country-asian="LT"/>
    </style:style>
    <style:style style:name="P8051" style:parent-style-name="Normal" style:family="paragraph">
      <style:paragraph-properties fo:text-align="justify" fo:text-indent="0.4923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fo:color="#000000" style:font-size-complex="11pt" style:language-asian="lt" style:country-asian="LT"/>
    </style:style>
    <style:style style:name="T8054" style:parent-style-name="DefaultParagraphFont" style:family="text">
      <style:text-properties fo:font-weight="bold" style:font-weight-asian="bold" style:font-weight-complex="bold" fo:color="#000000" style:font-size-complex="11pt" style:language-asian="lt" style:country-asian="L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font-weight-complex="bold" fo:color="#000000" style:font-size-complex="11pt" style:language-asian="lt" style:country-asian="LT"/>
    </style:style>
    <style:style style:name="P8057" style:parent-style-name="Normal" style:family="paragraph">
      <style:paragraph-properties fo:text-align="center"/>
      <style:text-properties fo:font-weight="bold" style:font-weight-asian="bold" style:font-weight-complex="bold" fo:color="#000000" style:language-asian="lt" style:country-asian="LT"/>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font-size-complex="11pt" style:language-asian="lt" style:country-asian="LT"/>
    </style:style>
    <style:style style:name="T8060" style:parent-style-name="DefaultParagraphFont" style:family="text">
      <style:text-properties fo:color="#000000" style:font-size-complex="11pt" style:language-asian="lt" style:country-asian="LT"/>
    </style:style>
    <style:style style:name="T8061" style:parent-style-name="DefaultParagraphFont" style:family="text">
      <style:text-properties fo:color="#000000" style:font-size-complex="11pt" style:language-asian="lt" style:country-asian="LT"/>
    </style:style>
    <style:style style:name="P8062" style:parent-style-name="Normal" style:family="paragraph">
      <style:paragraph-properties fo:text-align="justify" fo:text-indent="0.4923in"/>
    </style:style>
    <style:style style:name="T8063" style:parent-style-name="DefaultParagraphFont" style:family="text">
      <style:text-properties fo:color="#000000" style:font-size-complex="11pt" style:language-asian="lt" style:country-asian="LT"/>
    </style:style>
    <style:style style:name="T8064" style:parent-style-name="DefaultParagraphFont" style:family="text">
      <style:text-properties fo:color="#000000" style:font-size-complex="11pt" style:language-asian="lt" style:country-asian="LT"/>
    </style:style>
    <style:style style:name="T8065" style:parent-style-name="DefaultParagraphFont" style:family="text">
      <style:text-properties fo:color="#000000" style:font-size-complex="11pt" style:language-asian="lt" style:country-asian="LT"/>
    </style:style>
    <style:style style:name="P8066" style:parent-style-name="Normal" style:family="paragraph">
      <style:paragraph-properties fo:text-align="justify" fo:text-indent="0.4923in"/>
    </style:style>
    <style:style style:name="T8067" style:parent-style-name="DefaultParagraphFont" style:family="text">
      <style:text-properties fo:color="#000000" style:font-size-complex="11pt" style:language-asian="lt" style:country-asian="LT"/>
    </style:style>
    <style:style style:name="T8068" style:parent-style-name="DefaultParagraphFont" style:family="text">
      <style:text-properties fo:color="#000000" style:font-size-complex="11pt" style:language-asian="lt" style:country-asian="LT"/>
    </style:style>
    <style:style style:name="T8069" style:parent-style-name="DefaultParagraphFont" style:family="text">
      <style:text-properties fo:color="#000000" style:font-size-complex="11pt" style:language-asian="lt" style:country-asian="LT"/>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font-size-complex="11pt" style:language-asian="lt" style:country-asian="LT"/>
    </style:style>
    <style:style style:name="P8072" style:parent-style-name="Normal" style:family="paragraph">
      <style:paragraph-properties fo:text-align="justify" fo:margin-left="0.6694in" fo:text-indent="0.0034in">
        <style:tab-stops/>
      </style:paragraph-properties>
    </style:style>
    <style:style style:name="T8073" style:parent-style-name="DefaultParagraphFont" style:family="text">
      <style:text-properties fo:color="#000000" style:font-size-complex="11pt" style:language-asian="lt" style:country-asian="LT"/>
    </style:style>
    <style:style style:name="T8074" style:parent-style-name="DefaultParagraphFont" style:family="text">
      <style:text-properties fo:color="#000000" style:font-size-complex="11pt" style:language-asian="lt" style:country-asian="LT"/>
    </style:style>
    <style:style style:name="P8075" style:parent-style-name="Normal" style:family="paragraph">
      <style:paragraph-properties fo:text-align="justify" fo:margin-left="0.6694in" fo:text-indent="0.0034in">
        <style:tab-stops/>
      </style:paragraph-properties>
    </style:style>
    <style:style style:name="T8076" style:parent-style-name="DefaultParagraphFont" style:family="text">
      <style:text-properties fo:color="#000000" style:font-size-complex="11pt" style:language-asian="lt" style:country-asian="L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1pt" style:language-asian="lt" style:country-asian="LT"/>
    </style:style>
    <style:style style:name="T8079" style:parent-style-name="DefaultParagraphFont" style:family="text">
      <style:text-properties fo:color="#000000" style:font-size-complex="11pt" style:language-asian="lt" style:country-asian="LT"/>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font-size-complex="11pt" style:language-asian="lt" style:country-asian="LT"/>
    </style:style>
    <style:style style:name="T8082" style:parent-style-name="DefaultParagraphFont" style:family="text">
      <style:text-properties fo:color="#000000" style:font-size-complex="11pt" style:language-asian="lt" style:country-asian="L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1pt" style:language-asian="lt" style:country-asian="LT"/>
    </style:style>
    <style:style style:name="T8085" style:parent-style-name="DefaultParagraphFont" style:family="text">
      <style:text-properties fo:color="#000000" style:font-size-complex="11pt" style:language-asian="lt" style:country-asian="LT"/>
    </style:style>
    <style:style style:name="T8086" style:parent-style-name="DefaultParagraphFont" style:family="text">
      <style:text-properties fo:color="#000000" style:font-size-complex="11pt" style:language-asian="lt" style:country-asian="LT"/>
    </style:style>
    <style:style style:name="P8087" style:parent-style-name="Normal" style:family="paragraph">
      <style:paragraph-properties fo:text-align="justify" fo:text-indent="0.4923in"/>
    </style:style>
    <style:style style:name="T8088" style:parent-style-name="DefaultParagraphFont" style:family="text">
      <style:text-properties fo:color="#000000" style:font-size-complex="11pt" style:language-asian="lt" style:country-asian="LT"/>
    </style:style>
    <style:style style:name="T8089" style:parent-style-name="DefaultParagraphFont" style:family="text">
      <style:text-properties fo:color="#000000" style:font-size-complex="11pt" style:language-asian="lt" style:country-asian="LT"/>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font-size-complex="11pt" style:language-asian="lt" style:country-asian="LT"/>
    </style:style>
    <style:style style:name="T8092" style:parent-style-name="DefaultParagraphFont" style:family="text">
      <style:text-properties fo:color="#000000" style:font-size-complex="11pt" style:language-asian="lt" style:country-asian="LT"/>
    </style:style>
    <style:style style:name="T8093" style:parent-style-name="DefaultParagraphFont" style:family="text">
      <style:text-properties fo:color="#000000" style:font-size-complex="11pt" style:language-asian="lt" style:country-asian="LT"/>
    </style:style>
    <style:style style:name="P8094" style:parent-style-name="Normal" style:family="paragraph">
      <style:paragraph-properties fo:text-align="justify" fo:text-indent="0.4923in"/>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fo:color="#000000" style:font-size-complex="11pt" style:language-asian="lt" style:country-asian="LT"/>
    </style:style>
    <style:style style:name="T8097" style:parent-style-name="DefaultParagraphFont" style:family="text">
      <style:text-properties fo:font-weight="bold" style:font-weight-asian="bold" style:font-weight-complex="bold" fo:color="#000000" style:font-size-complex="11pt" style:language-asian="lt" style:country-asian="LT"/>
    </style:style>
    <style:style style:name="T8098" style:parent-style-name="DefaultParagraphFont" style:family="text">
      <style:text-properties fo:font-weight="bold" style:font-weight-asian="bold" style:font-weight-complex="bold" fo:color="#000000" style:font-size-complex="11pt" style:language-asian="lt" style:country-asian="LT"/>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weight-complex="bold" fo:color="#000000" style:font-size-complex="11pt" style:language-asian="lt" style:country-asian="LT"/>
    </style:style>
    <style:style style:name="P8101" style:parent-style-name="Normal" style:family="paragraph">
      <style:paragraph-properties fo:text-align="center"/>
      <style:text-properties fo:font-weight="bold" style:font-weight-asian="bold" style:font-weight-complex="bold" fo:color="#000000" style:language-asian="lt" style:country-asian="L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1pt" style:language-asian="lt" style:country-asian="LT"/>
    </style:style>
    <style:style style:name="T8104" style:parent-style-name="DefaultParagraphFont" style:family="text">
      <style:text-properties fo:color="#000000" style:font-size-complex="11pt" style:language-asian="lt" style:country-asian="LT"/>
    </style:style>
    <style:style style:name="T8105" style:parent-style-name="DefaultParagraphFont" style:family="text">
      <style:text-properties fo:color="#000000" style:font-size-complex="11pt" style:language-asian="lt" style:country-asian="LT"/>
    </style:style>
    <style:style style:name="P8106" style:parent-style-name="Normal" style:family="paragraph">
      <style:paragraph-properties fo:text-align="justify" fo:text-indent="0.4923in"/>
    </style:style>
    <style:style style:name="T8107" style:parent-style-name="DefaultParagraphFont" style:family="text">
      <style:text-properties fo:color="#000000" style:font-size-complex="11pt" style:language-asian="lt" style:country-asian="LT"/>
    </style:style>
    <style:style style:name="T8108" style:parent-style-name="DefaultParagraphFont" style:family="text">
      <style:text-properties fo:color="#000000" style:font-size-complex="11pt" style:language-asian="lt" style:country-asian="LT"/>
    </style:style>
    <style:style style:name="P8109" style:parent-style-name="Normal" style:family="paragraph">
      <style:paragraph-properties fo:text-align="justify" fo:text-indent="0.4923in"/>
    </style:style>
    <style:style style:name="T8110" style:parent-style-name="DefaultParagraphFont" style:family="text">
      <style:text-properties fo:color="#000000" style:font-size-complex="11pt" style:language-asian="lt" style:country-asian="LT"/>
    </style:style>
    <style:style style:name="T8111" style:parent-style-name="DefaultParagraphFont" style:family="text">
      <style:text-properties fo:color="#000000" style:font-size-complex="11pt" style:language-asian="lt" style:country-asian="LT"/>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font-size-complex="11pt" style:language-asian="lt" style:country-asian="LT"/>
    </style:style>
    <style:style style:name="P8114" style:parent-style-name="Normal" style:family="paragraph">
      <style:paragraph-properties fo:text-align="justify" fo:text-indent="0.4923in"/>
    </style:style>
    <style:style style:name="T8115" style:parent-style-name="DefaultParagraphFont" style:family="text">
      <style:text-properties fo:color="#000000" style:font-size-complex="11pt" style:language-asian="lt" style:country-asian="LT"/>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font-size-complex="11pt" style:language-asian="lt" style:country-asian="LT"/>
    </style:style>
    <style:style style:name="T8118" style:parent-style-name="DefaultParagraphFont" style:family="text">
      <style:text-properties fo:color="#000000" style:font-size-complex="11pt" style:language-asian="lt" style:country-asian="LT"/>
    </style:style>
    <style:style style:name="T8119" style:parent-style-name="DefaultParagraphFont" style:family="text">
      <style:text-properties fo:color="#000000" style:font-size-complex="11pt" style:language-asian="lt" style:country-asian="LT"/>
    </style:style>
    <style:style style:name="P8120" style:parent-style-name="Normal" style:family="paragraph">
      <style:paragraph-properties fo:text-align="justify" fo:margin-left="0.6694in" fo:text-indent="0.0034in">
        <style:tab-stops/>
      </style:paragraph-properties>
    </style:style>
    <style:style style:name="T8121" style:parent-style-name="DefaultParagraphFont" style:family="text">
      <style:text-properties fo:color="#000000" style:font-size-complex="11pt" style:language-asian="lt" style:country-asian="LT"/>
    </style:style>
    <style:style style:name="P8122" style:parent-style-name="Normal" style:family="paragraph">
      <style:paragraph-properties fo:text-align="justify" fo:margin-left="0.6694in" fo:text-indent="0.0034in">
        <style:tab-stops/>
      </style:paragraph-properties>
    </style:style>
    <style:style style:name="T8123" style:parent-style-name="DefaultParagraphFont" style:family="text">
      <style:text-properties fo:color="#000000" style:font-size-complex="11pt" style:language-asian="lt" style:country-asian="LT"/>
    </style:style>
    <style:style style:name="P8124" style:parent-style-name="Normal" style:family="paragraph">
      <style:paragraph-properties fo:text-align="justify" fo:margin-left="0.6694in" fo:text-indent="0.0034in">
        <style:tab-stops/>
      </style:paragraph-properties>
    </style:style>
    <style:style style:name="T8125" style:parent-style-name="DefaultParagraphFont" style:family="text">
      <style:text-properties fo:color="#000000" style:font-size-complex="11pt" style:language-asian="lt" style:country-asian="LT"/>
    </style:style>
    <style:style style:name="P8126" style:parent-style-name="Normal" style:family="paragraph">
      <style:paragraph-properties fo:text-align="justify" fo:margin-left="0.6694in" fo:text-indent="0.0034in">
        <style:tab-stops/>
      </style:paragraph-properties>
    </style:style>
    <style:style style:name="T8127" style:parent-style-name="DefaultParagraphFont" style:family="text">
      <style:text-properties fo:color="#000000" style:font-size-complex="11pt" style:language-asian="lt" style:country-asian="LT"/>
    </style:style>
    <style:style style:name="T8128" style:parent-style-name="DefaultParagraphFont" style:family="text">
      <style:text-properties fo:color="#000000" style:font-size-complex="11pt" style:language-asian="lt" style:country-asian="LT"/>
    </style:style>
    <style:style style:name="P8129" style:parent-style-name="Normal" style:family="paragraph">
      <style:paragraph-properties fo:text-align="justify" fo:margin-left="0.6694in" fo:text-indent="0.0034in">
        <style:tab-stops/>
      </style:paragraph-properties>
    </style:style>
    <style:style style:name="T8130" style:parent-style-name="DefaultParagraphFont" style:family="text">
      <style:text-properties fo:color="#000000" style:font-size-complex="11pt" style:language-asian="lt" style:country-asian="LT"/>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font-size-complex="11pt" style:language-asian="lt" style:country-asian="LT"/>
    </style:style>
    <style:style style:name="T8133" style:parent-style-name="DefaultParagraphFont" style:family="text">
      <style:text-properties fo:color="#000000" style:font-size-complex="11pt" style:language-asian="lt" style:country-asian="LT"/>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font-size-complex="11pt" style:language-asian="lt" style:country-asian="LT"/>
    </style:style>
    <style:style style:name="T8136" style:parent-style-name="DefaultParagraphFont" style:family="text">
      <style:text-properties fo:color="#000000" style:font-size-complex="11pt" style:language-asian="lt" style:country-asian="LT"/>
    </style:style>
    <style:style style:name="T8137" style:parent-style-name="DefaultParagraphFont" style:family="text">
      <style:text-properties fo:color="#000000" style:font-size-complex="11pt" style:language-asian="lt" style:country-asian="LT"/>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font-size-complex="11pt" style:language-asian="lt" style:country-asian="LT"/>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font-size-complex="11pt" style:language-asian="lt" style:country-asian="LT"/>
    </style:style>
    <style:style style:name="T8142" style:parent-style-name="DefaultParagraphFont" style:family="text">
      <style:text-properties fo:color="#000000" style:font-size-complex="11pt" style:language-asian="lt" style:country-asian="LT"/>
    </style:style>
    <style:style style:name="P8143" style:parent-style-name="Normal" style:family="paragraph">
      <style:paragraph-properties fo:text-align="justify" fo:text-indent="0.4923in"/>
    </style:style>
    <style:style style:name="T8144" style:parent-style-name="DefaultParagraphFont" style:family="text">
      <style:text-properties fo:color="#000000" style:font-size-complex="11pt" style:language-asian="lt" style:country-asian="LT"/>
    </style:style>
    <style:style style:name="T8145" style:parent-style-name="DefaultParagraphFont" style:family="text">
      <style:text-properties fo:color="#000000" style:font-size-complex="11pt" style:language-asian="lt" style:country-asian="LT"/>
    </style:style>
    <style:style style:name="T8146" style:parent-style-name="DefaultParagraphFont" style:family="text">
      <style:text-properties fo:color="#000000" style:font-size-complex="11pt" style:language-asian="lt" style:country-asian="LT"/>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font-size-complex="11pt" style:language-asian="lt" style:country-asian="LT"/>
    </style:style>
    <style:style style:name="T8149" style:parent-style-name="DefaultParagraphFont" style:family="text">
      <style:text-properties fo:color="#000000" style:font-size-complex="11pt" style:language-asian="lt" style:country-asian="LT"/>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font-size-complex="11pt" style:language-asian="lt" style:country-asian="LT"/>
    </style:style>
    <style:style style:name="T8152" style:parent-style-name="DefaultParagraphFont" style:family="text">
      <style:text-properties fo:color="#000000" style:font-size-complex="11pt" style:language-asian="lt" style:country-asian="LT"/>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1pt" style:language-asian="lt" style:country-asian="LT"/>
    </style:style>
    <style:style style:name="T8155" style:parent-style-name="DefaultParagraphFont" style:family="text">
      <style:text-properties fo:color="#000000" style:font-size-complex="11pt" style:language-asian="lt" style:country-asian="LT"/>
    </style:style>
    <style:style style:name="T8156" style:parent-style-name="DefaultParagraphFont" style:family="text">
      <style:text-properties fo:color="#000000" style:font-size-complex="11pt" style:language-asian="lt" style:country-asian="LT"/>
    </style:style>
    <style:style style:name="P8157" style:parent-style-name="Normal" style:family="paragraph">
      <style:paragraph-properties fo:text-align="justify" fo:text-indent="0.4923in"/>
    </style:style>
    <style:style style:name="T8158" style:parent-style-name="DefaultParagraphFont" style:family="text">
      <style:text-properties fo:color="#000000" style:font-size-complex="11pt" style:language-asian="lt" style:country-asian="LT"/>
    </style:style>
    <style:style style:name="T8159" style:parent-style-name="DefaultParagraphFont" style:family="text">
      <style:text-properties fo:color="#000000" style:font-size-complex="11pt" style:language-asian="lt" style:country-asian="LT"/>
    </style:style>
    <style:style style:name="T8160" style:parent-style-name="DefaultParagraphFont" style:family="text">
      <style:text-properties fo:color="#000000" style:font-size-complex="11pt" style:language-asian="lt" style:country-asian="LT"/>
    </style:style>
    <style:style style:name="P8161" style:parent-style-name="Normal" style:family="paragraph">
      <style:paragraph-properties fo:text-align="center"/>
    </style:style>
    <style:style style:name="T8162" style:parent-style-name="DefaultParagraphFont" style:family="text">
      <style:text-properties fo:color="#000000" style:language-asian="lt" style:country-asian="LT"/>
    </style:style>
    <style:style style:name="P8163" style:parent-style-name="Normal" style:family="paragraph">
      <style:paragraph-properties fo:break-before="page" fo:text-align="center"/>
    </style:style>
    <style:style style:name="T8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7" style:parent-style-name="Normal" style:family="paragraph">
      <style:paragraph-properties fo:text-align="center"/>
    </style:style>
    <style:style style:name="P8168" style:parent-style-name="Normal" style:family="paragraph">
      <style:paragraph-properties fo:text-align="center"/>
    </style:style>
    <style:style style:name="T8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0" style:parent-style-name="Normal" style:family="paragraph">
      <style:paragraph-properties fo:text-align="justify" fo:text-indent="0.4923in"/>
      <style:text-properties fo:color="#000000" style:font-size-complex="4pt" style:language-asian="lt" style:country-asian="L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style:font-weight-complex="bold" fo:color="#000000" style:font-size-complex="11pt" style:language-asian="lt" style:country-asian="LT"/>
    </style:style>
    <style:style style:name="T8173" style:parent-style-name="DefaultParagraphFont" style:family="text">
      <style:text-properties fo:font-weight="bold" style:font-weight-asian="bold" style:font-weight-complex="bold" fo:color="#000000" style:font-size-complex="11pt" style:language-asian="lt" style:country-asian="L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style:font-weight-complex="bold" fo:color="#000000" style:font-size-complex="11pt" style:language-asian="lt" style:country-asian="LT"/>
    </style:style>
    <style:style style:name="P8176" style:parent-style-name="Normal" style:family="paragraph">
      <style:paragraph-properties fo:text-align="center"/>
      <style:text-properties fo:font-weight="bold" style:font-weight-asian="bold" style:font-weight-complex="bold" fo:color="#000000" style:language-asian="lt" style:country-asian="LT"/>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font-size-complex="11pt" style:language-asian="lt" style:country-asian="LT"/>
    </style:style>
    <style:style style:name="T8179" style:parent-style-name="DefaultParagraphFont" style:family="text">
      <style:text-properties fo:color="#000000" style:font-size-complex="11pt" style:language-asian="lt" style:country-asian="LT"/>
    </style:style>
    <style:style style:name="P8180" style:parent-style-name="Normal" style:family="paragraph">
      <style:paragraph-properties fo:text-align="justify" fo:text-indent="0.4923in"/>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fo:color="#000000" style:font-size-complex="11pt" style:language-asian="lt" style:country-asian="LT"/>
    </style:style>
    <style:style style:name="T8183" style:parent-style-name="DefaultParagraphFont" style:family="text">
      <style:text-properties fo:font-weight="bold" style:font-weight-asian="bold" style:font-weight-complex="bold" fo:color="#000000" style:font-size-complex="11pt" style:language-asian="lt" style:country-asian="LT"/>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style:font-weight-complex="bold" fo:color="#000000" style:font-size-complex="11pt" style:language-asian="lt" style:country-asian="LT"/>
    </style:style>
    <style:style style:name="P8186" style:parent-style-name="Normal" style:family="paragraph">
      <style:paragraph-properties fo:text-align="center"/>
      <style:text-properties fo:font-weight="bold" style:font-weight-asian="bold" style:font-weight-complex="bold" fo:color="#000000" style:language-asian="lt" style:country-asian="L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language-asian="lt" style:country-asian="LT"/>
    </style:style>
    <style:style style:name="T8189" style:parent-style-name="DefaultParagraphFont" style:family="text">
      <style:text-properties fo:color="#000000" style:font-size-complex="11pt" style:language-asian="lt" style:country-asian="LT"/>
    </style:style>
    <style:style style:name="T8190" style:parent-style-name="DefaultParagraphFont" style:family="text">
      <style:text-properties fo:color="#000000" style:font-size-complex="11pt" style:language-asian="lt" style:country-asian="LT"/>
    </style:style>
    <style:style style:name="P8191" style:parent-style-name="Normal" style:family="paragraph">
      <style:paragraph-properties fo:text-align="justify" fo:text-indent="0.4923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weight-complex="bold" fo:color="#000000" style:font-size-complex="11pt" style:language-asian="lt" style:country-asian="LT"/>
    </style:style>
    <style:style style:name="T8194" style:parent-style-name="DefaultParagraphFont" style:family="text">
      <style:text-properties fo:font-weight="bold" style:font-weight-asian="bold" style:font-weight-complex="bold" fo:color="#000000" style:font-size-complex="11pt" style:language-asian="lt" style:country-asian="LT"/>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weight-complex="bold" fo:color="#000000" style:font-size-complex="11pt" style:language-asian="lt" style:country-asian="LT"/>
    </style:style>
    <style:style style:name="P8197" style:parent-style-name="Normal" style:family="paragraph">
      <style:paragraph-properties fo:text-align="center"/>
      <style:text-properties fo:font-weight="bold" style:font-weight-asian="bold" style:font-weight-complex="bold" fo:color="#000000" style:language-asian="lt" style:country-asian="LT"/>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font-size-complex="11pt" style:language-asian="lt" style:country-asian="LT"/>
    </style:style>
    <style:style style:name="T8200" style:parent-style-name="DefaultParagraphFont" style:family="text">
      <style:text-properties fo:color="#000000" style:font-size-complex="11pt" style:language-asian="lt" style:country-asian="LT"/>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font-size-complex="11pt" style:language-asian="lt" style:country-asian="LT"/>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font-size-complex="11pt" style:language-asian="lt" style:country-asian="LT"/>
    </style:style>
    <style:style style:name="T8205" style:parent-style-name="DefaultParagraphFont" style:family="text">
      <style:text-properties fo:color="#000000" style:font-size-complex="11pt" style:language-asian="lt" style:country-asian="LT"/>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font-size-complex="11pt" style:language-asian="lt" style:country-asian="LT"/>
    </style:style>
    <style:style style:name="T8208" style:parent-style-name="DefaultParagraphFont" style:family="text">
      <style:text-properties fo:color="#000000" style:font-size-complex="11pt" style:language-asian="lt" style:country-asian="LT"/>
    </style:style>
    <style:style style:name="T8209" style:parent-style-name="DefaultParagraphFont" style:family="text">
      <style:text-properties fo:color="#000000" style:font-size-complex="11pt" style:language-asian="lt" style:country-asian="LT"/>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font-size-complex="11pt" style:language-asian="lt" style:country-asian="LT"/>
    </style:style>
    <style:style style:name="T8212" style:parent-style-name="DefaultParagraphFont" style:family="text">
      <style:text-properties fo:color="#000000" style:font-size-complex="11pt" style:language-asian="lt" style:country-asian="LT"/>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font-size-complex="11pt" style:language-asian="lt" style:country-asian="LT"/>
    </style:style>
    <style:style style:name="T8215" style:parent-style-name="DefaultParagraphFont" style:family="text">
      <style:text-properties fo:color="#000000" style:font-size-complex="11pt" style:language-asian="lt" style:country-asian="LT"/>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font-size-complex="11pt" style:language-asian="lt" style:country-asian="LT"/>
    </style:style>
    <style:style style:name="P8218" style:parent-style-name="Normal" style:family="paragraph">
      <style:paragraph-properties fo:text-align="justify" fo:text-indent="0.4923in"/>
    </style:style>
    <style:style style:name="T8219" style:parent-style-name="DefaultParagraphFont" style:family="text">
      <style:text-properties fo:color="#000000" style:font-size-complex="11pt" style:language-asian="lt" style:country-asian="LT"/>
    </style:style>
    <style:style style:name="T8220" style:parent-style-name="DefaultParagraphFont" style:family="text">
      <style:text-properties fo:color="#000000" style:font-size-complex="11pt" style:language-asian="lt" style:country-asian="LT"/>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font-size-complex="11pt" style:language-asian="lt" style:country-asian="LT"/>
    </style:style>
    <style:style style:name="P8223" style:parent-style-name="Normal" style:family="paragraph">
      <style:paragraph-properties fo:text-align="justify" fo:text-indent="0.4923in"/>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font-weight-complex="bold" fo:color="#000000" style:font-size-complex="11pt" style:language-asian="lt" style:country-asian="LT"/>
    </style:style>
    <style:style style:name="T8226" style:parent-style-name="DefaultParagraphFont" style:family="text">
      <style:text-properties fo:font-weight="bold" style:font-weight-asian="bold" style:font-weight-complex="bold" fo:color="#000000" style:font-size-complex="11pt" style:language-asian="lt" style:country-asian="LT"/>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style:font-weight-complex="bold" fo:color="#000000" style:font-size-complex="11pt" style:language-asian="lt" style:country-asian="LT"/>
    </style:style>
    <style:style style:name="P8229" style:parent-style-name="Normal" style:family="paragraph">
      <style:paragraph-properties fo:text-align="center"/>
      <style:text-properties fo:font-weight="bold" style:font-weight-asian="bold" style:font-weight-complex="bold" fo:color="#000000" style:language-asian="lt" style:country-asian="LT"/>
    </style:style>
    <style:style style:name="P8230" style:parent-style-name="Normal" style:family="paragraph">
      <style:paragraph-properties fo:text-align="justify" fo:text-indent="0.4923in"/>
    </style:style>
    <style:style style:name="T8231" style:parent-style-name="DefaultParagraphFont" style:family="text">
      <style:text-properties fo:color="#000000" style:font-size-complex="11pt" style:language-asian="lt" style:country-asian="LT"/>
    </style:style>
    <style:style style:name="T8232" style:parent-style-name="DefaultParagraphFont" style:family="text">
      <style:text-properties fo:color="#000000" style:font-size-complex="11pt" style:language-asian="lt" style:country-asian="LT"/>
    </style:style>
    <style:style style:name="T8233" style:parent-style-name="DefaultParagraphFont" style:family="text">
      <style:text-properties fo:color="#000000" style:font-size-complex="11pt" style:language-asian="lt" style:country-asian="LT"/>
    </style:style>
    <style:style style:name="P8234" style:parent-style-name="Normal" style:family="paragraph">
      <style:paragraph-properties fo:text-align="justify" fo:text-indent="0.4923in"/>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font-weight-complex="bold" fo:color="#000000" style:font-size-complex="11pt" style:language-asian="lt" style:country-asian="LT"/>
    </style:style>
    <style:style style:name="T8237" style:parent-style-name="DefaultParagraphFont" style:family="text">
      <style:text-properties fo:font-weight="bold" style:font-weight-asian="bold" style:font-weight-complex="bold" fo:color="#000000" style:font-size-complex="11pt" style:language-asian="lt" style:country-asian="L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1pt" style:language-asian="lt" style:country-asian="LT"/>
    </style:style>
    <style:style style:name="P8240" style:parent-style-name="Normal" style:family="paragraph">
      <style:paragraph-properties fo:text-align="center"/>
      <style:text-properties fo:font-weight="bold" style:font-weight-asian="bold" style:font-weight-complex="bold" fo:color="#000000" style:language-asian="lt" style:country-asian="LT"/>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font-size-complex="11pt" style:language-asian="lt" style:country-asian="LT"/>
    </style:style>
    <style:style style:name="P8243" style:parent-style-name="Normal" style:family="paragraph">
      <style:paragraph-properties fo:text-align="justify" fo:text-indent="0.4923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fo:color="#000000" style:font-size-complex="11pt" style:language-asian="lt" style:country-asian="LT"/>
    </style:style>
    <style:style style:name="T8246" style:parent-style-name="DefaultParagraphFont" style:family="text">
      <style:text-properties fo:font-weight="bold" style:font-weight-asian="bold" style:font-weight-complex="bold" fo:color="#000000" style:font-size-complex="11pt" style:language-asian="lt" style:country-asian="LT"/>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weight-complex="bold" fo:color="#000000" style:font-size-complex="11pt" style:language-asian="lt" style:country-asian="LT"/>
    </style:style>
    <style:style style:name="P8249" style:parent-style-name="Normal" style:family="paragraph">
      <style:paragraph-properties fo:text-align="center"/>
      <style:text-properties fo:font-weight="bold" style:font-weight-asian="bold" style:font-weight-complex="bold" fo:color="#000000" style:language-asian="lt" style:country-asian="LT"/>
    </style:style>
    <style:style style:name="P8250" style:parent-style-name="Normal" style:family="paragraph">
      <style:paragraph-properties fo:text-align="justify" fo:text-indent="0.4923in"/>
    </style:style>
    <style:style style:name="T8251" style:parent-style-name="DefaultParagraphFont" style:family="text">
      <style:text-properties fo:color="#000000" style:font-size-complex="11pt" style:language-asian="lt" style:country-asian="LT"/>
    </style:style>
    <style:style style:name="T8252" style:parent-style-name="DefaultParagraphFont" style:family="text">
      <style:text-properties fo:color="#000000" style:font-size-complex="11pt" style:language-asian="lt" style:country-asian="LT"/>
    </style:style>
    <style:style style:name="P8253" style:parent-style-name="Normal" style:family="paragraph">
      <style:paragraph-properties fo:text-align="center"/>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weight-complex="bold" fo:color="#000000" style:font-size-complex="11pt" style:language-asian="lt" style:country-asian="LT"/>
    </style:style>
    <style:style style:name="T8256" style:parent-style-name="DefaultParagraphFont" style:family="text">
      <style:text-properties fo:font-weight="bold" style:font-weight-asian="bold" style:font-weight-complex="bold" fo:color="#000000" style:font-size-complex="11pt" style:language-asian="lt" style:country-asian="LT"/>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weight-complex="bold" fo:color="#000000" style:font-size-complex="11pt" style:language-asian="lt" style:country-asian="LT"/>
    </style:style>
    <style:style style:name="P8259" style:parent-style-name="Normal" style:family="paragraph">
      <style:paragraph-properties fo:text-align="center"/>
      <style:text-properties fo:font-weight="bold" style:font-weight-asian="bold" style:font-weight-complex="bold" fo:color="#000000" style:language-asian="lt" style:country-asian="LT"/>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font-size-complex="11pt" style:language-asian="lt" style:country-asian="LT"/>
    </style:style>
    <style:style style:name="T8262" style:parent-style-name="DefaultParagraphFont" style:family="text">
      <style:text-properties fo:color="#000000" style:font-size-complex="11pt" style:language-asian="lt" style:country-asian="LT"/>
    </style:style>
    <style:style style:name="T8263" style:parent-style-name="DefaultParagraphFont" style:family="text">
      <style:text-properties fo:color="#000000" style:font-size-complex="11pt" style:language-asian="lt" style:country-asian="LT"/>
    </style:style>
    <style:style style:name="T8264" style:parent-style-name="DefaultParagraphFont" style:family="text">
      <style:text-properties fo:color="#000000" style:font-size-complex="11pt" style:language-asian="lt" style:country-asian="LT"/>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font-size-complex="11pt" style:language-asian="lt" style:country-asian="LT"/>
    </style:style>
    <style:style style:name="T8267" style:parent-style-name="DefaultParagraphFont" style:family="text">
      <style:text-properties fo:color="#000000" style:font-size-complex="11pt" style:language-asian="lt" style:country-asian="LT"/>
    </style:style>
    <style:style style:name="P8268" style:parent-style-name="Normal" style:family="paragraph">
      <style:paragraph-properties fo:text-align="justify" fo:text-indent="0.4923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weight-complex="bold" fo:color="#000000" style:font-size-complex="11pt" style:language-asian="lt" style:country-asian="LT"/>
    </style:style>
    <style:style style:name="T8271" style:parent-style-name="DefaultParagraphFont" style:family="text">
      <style:text-properties fo:font-weight="bold" style:font-weight-asian="bold" style:font-weight-complex="bold" fo:color="#000000" style:font-size-complex="11pt" style:language-asian="lt" style:country-asian="LT"/>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fo:color="#000000" style:font-size-complex="11pt" style:language-asian="lt" style:country-asian="LT"/>
    </style:style>
    <style:style style:name="P8274" style:parent-style-name="Normal" style:family="paragraph">
      <style:paragraph-properties fo:text-align="center"/>
      <style:text-properties fo:font-weight="bold" style:font-weight-asian="bold" style:font-weight-complex="bold" fo:color="#000000" style:language-asian="lt" style:country-asian="LT"/>
    </style:style>
    <style:style style:name="P8275" style:parent-style-name="Normal" style:family="paragraph">
      <style:paragraph-properties fo:text-align="justify" fo:text-indent="0.4923in"/>
    </style:style>
    <style:style style:name="T8276" style:parent-style-name="DefaultParagraphFont" style:family="text">
      <style:text-properties fo:color="#000000" style:font-size-complex="11pt" style:language-asian="lt" style:country-asian="LT"/>
    </style:style>
    <style:style style:name="T8277" style:parent-style-name="DefaultParagraphFont" style:family="text">
      <style:text-properties fo:color="#000000" style:font-size-complex="11pt" style:language-asian="lt" style:country-asian="LT"/>
    </style:style>
    <style:style style:name="P8278" style:parent-style-name="Normal" style:family="paragraph">
      <style:paragraph-properties fo:text-align="justify" fo:text-indent="0.4923in"/>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fo:color="#000000" style:font-size-complex="11pt" style:language-asian="lt" style:country-asian="LT"/>
    </style:style>
    <style:style style:name="T8281" style:parent-style-name="DefaultParagraphFont" style:family="text">
      <style:text-properties fo:font-weight="bold" style:font-weight-asian="bold" style:font-weight-complex="bold" fo:color="#000000" style:font-size-complex="11pt" style:language-asian="lt" style:country-asian="L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weight-complex="bold" fo:color="#000000" style:font-size-complex="11pt" style:language-asian="lt" style:country-asian="LT"/>
    </style:style>
    <style:style style:name="P8284" style:parent-style-name="Normal" style:family="paragraph">
      <style:paragraph-properties fo:text-align="center"/>
      <style:text-properties fo:font-weight="bold" style:font-weight-asian="bold" style:font-weight-complex="bold" fo:color="#000000" style:language-asian="lt" style:country-asian="LT"/>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font-size-complex="11pt" style:language-asian="lt" style:country-asian="LT"/>
    </style:style>
    <style:style style:name="P8287" style:parent-style-name="Normal" style:family="paragraph">
      <style:paragraph-properties fo:text-align="justify" fo:text-indent="0.4923in"/>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style:font-weight-complex="bold" fo:color="#000000" style:font-size-complex="11pt" style:language-asian="lt" style:country-asian="LT"/>
    </style:style>
    <style:style style:name="T8290" style:parent-style-name="DefaultParagraphFont" style:family="text">
      <style:text-properties fo:font-weight="bold" style:font-weight-asian="bold" style:font-weight-complex="bold" fo:color="#000000" style:font-size-complex="11pt" style:language-asian="lt" style:country-asian="LT"/>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fo:color="#000000" style:font-size-complex="11pt" style:language-asian="lt" style:country-asian="LT"/>
    </style:style>
    <style:style style:name="P8293" style:parent-style-name="Normal" style:family="paragraph">
      <style:paragraph-properties fo:text-align="center"/>
      <style:text-properties fo:font-weight="bold" style:font-weight-asian="bold" style:font-weight-complex="bold" fo:color="#000000" style:language-asian="lt" style:country-asian="LT"/>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font-size-complex="11pt" style:language-asian="lt" style:country-asian="LT"/>
    </style:style>
    <style:style style:name="P8296" style:parent-style-name="Normal" style:family="paragraph">
      <style:paragraph-properties fo:text-align="justify" fo:text-indent="0.4923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01" style:parent-style-name="Normal" style:family="paragraph">
      <style:paragraph-properties fo:text-align="justify" fo:text-indent="0.4923in"/>
      <style:text-properties fo:color="#000000" style:font-size-complex="4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fo:color="#000000" style:font-size-complex="11pt" style:language-asian="lt" style:country-asian="LT"/>
    </style:style>
    <style:style style:name="T8304" style:parent-style-name="DefaultParagraphFont" style:family="text">
      <style:text-properties fo:font-weight="bold" style:font-weight-asian="bold" style:font-weight-complex="bold" fo:color="#000000" style:font-size-complex="11pt" style:language-asian="lt" style:country-asian="L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weight-complex="bold" fo:color="#000000" style:font-size-complex="11pt" style:language-asian="lt" style:country-asian="LT"/>
    </style:style>
    <style:style style:name="P8307" style:parent-style-name="Normal" style:family="paragraph">
      <style:paragraph-properties fo:text-align="center"/>
      <style:text-properties fo:font-weight="bold" style:font-weight-asian="bold" style:font-weight-complex="bold" fo:color="#000000" style:language-asian="lt" style:country-asian="LT"/>
    </style:style>
    <style:style style:name="P8308" style:parent-style-name="Normal" style:family="paragraph">
      <style:paragraph-properties fo:text-align="justify" fo:text-indent="0.4923in"/>
    </style:style>
    <style:style style:name="T8309" style:parent-style-name="DefaultParagraphFont" style:family="text">
      <style:text-properties fo:color="#000000" style:font-size-complex="11pt" style:language-asian="lt" style:country-asian="LT"/>
    </style:style>
    <style:style style:name="T8310" style:parent-style-name="DefaultParagraphFont" style:family="text">
      <style:text-properties fo:color="#000000" style:font-size-complex="11pt" style:language-asian="lt" style:country-asian="LT"/>
    </style:style>
    <style:style style:name="T8311" style:parent-style-name="DefaultParagraphFont" style:family="text">
      <style:text-properties fo:color="#000000" style:font-size-complex="11pt" style:language-asian="lt" style:country-asian="LT"/>
    </style:style>
    <style:style style:name="P8312" style:parent-style-name="Normal" style:family="paragraph">
      <style:paragraph-properties fo:text-align="justify" fo:text-indent="0.4923in"/>
    </style:style>
    <style:style style:name="T8313" style:parent-style-name="DefaultParagraphFont" style:family="text">
      <style:text-properties fo:color="#000000" style:font-size-complex="11pt" style:language-asian="lt" style:country-asian="LT"/>
    </style:style>
    <style:style style:name="T8314" style:parent-style-name="DefaultParagraphFont" style:family="text">
      <style:text-properties fo:color="#000000" style:font-size-complex="11pt" style:language-asian="lt" style:country-asian="LT"/>
    </style:style>
    <style:style style:name="P8315" style:parent-style-name="Normal" style:family="paragraph">
      <style:paragraph-properties fo:text-align="justify" fo:text-indent="0.4923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weight-complex="bold" fo:color="#000000" style:font-size-complex="11pt" style:language-asian="lt" style:country-asian="LT"/>
    </style:style>
    <style:style style:name="T8318" style:parent-style-name="DefaultParagraphFont" style:family="text">
      <style:text-properties fo:font-weight="bold" style:font-weight-asian="bold" style:font-weight-complex="bold" fo:color="#000000" style:font-size-complex="11pt" style:language-asian="lt" style:country-asian="L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font-weight-complex="bold" fo:color="#000000" style:font-size-complex="11pt" style:language-asian="lt" style:country-asian="LT"/>
    </style:style>
    <style:style style:name="P8321" style:parent-style-name="Normal" style:family="paragraph">
      <style:paragraph-properties fo:text-align="center"/>
      <style:text-properties fo:font-weight="bold" style:font-weight-asian="bold" style:font-weight-complex="bold" fo:color="#000000" style:language-asian="lt" style:country-asian="LT"/>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font-size-complex="11pt" style:language-asian="lt" style:country-asian="LT"/>
    </style:style>
    <style:style style:name="T8324" style:parent-style-name="DefaultParagraphFont" style:family="text">
      <style:text-properties fo:color="#000000" style:font-size-complex="11pt" style:language-asian="lt" style:country-asian="LT"/>
    </style:style>
    <style:style style:name="P8325" style:parent-style-name="Normal" style:family="paragraph">
      <style:paragraph-properties fo:text-align="justify" fo:text-indent="0.4923in"/>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weight-complex="bold" fo:color="#000000" style:font-size-complex="11pt" style:language-asian="lt" style:country-asian="LT"/>
    </style:style>
    <style:style style:name="T8328" style:parent-style-name="DefaultParagraphFont" style:family="text">
      <style:text-properties fo:font-weight="bold" style:font-weight-asian="bold" style:font-weight-complex="bold" fo:color="#000000" style:font-size-complex="11pt" style:language-asian="lt" style:country-asian="L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weight-complex="bold" fo:color="#000000" style:font-size-complex="11pt" style:language-asian="lt" style:country-asian="LT"/>
    </style:style>
    <style:style style:name="P8331" style:parent-style-name="Normal" style:family="paragraph">
      <style:paragraph-properties fo:text-align="center"/>
      <style:text-properties fo:font-weight="bold" style:font-weight-asian="bold" style:font-weight-complex="bold" fo:color="#000000" style:language-asian="lt" style:country-asian="LT"/>
    </style:style>
    <style:style style:name="P8332" style:parent-style-name="Normal" style:family="paragraph">
      <style:paragraph-properties fo:text-align="justify" fo:text-indent="0.4923in"/>
    </style:style>
    <style:style style:name="T8333" style:parent-style-name="DefaultParagraphFont" style:family="text">
      <style:text-properties fo:color="#000000" style:font-size-complex="11pt" style:language-asian="lt" style:country-asian="LT"/>
    </style:style>
    <style:style style:name="P8334" style:parent-style-name="Normal" style:family="paragraph">
      <style:paragraph-properties fo:text-align="justify" fo:text-indent="0.4923in"/>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style:font-weight-complex="bold" fo:color="#000000" style:font-size-complex="11pt" style:language-asian="lt" style:country-asian="LT"/>
    </style:style>
    <style:style style:name="T8337" style:parent-style-name="DefaultParagraphFont" style:family="text">
      <style:text-properties fo:font-weight="bold" style:font-weight-asian="bold" style:font-weight-complex="bold" fo:color="#000000" style:font-size-complex="11pt" style:language-asian="lt" style:country-asian="L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style:font-weight-complex="bold" fo:color="#000000" style:font-size-complex="11pt" style:language-asian="lt" style:country-asian="LT"/>
    </style:style>
    <style:style style:name="P8340" style:parent-style-name="Normal" style:family="paragraph">
      <style:paragraph-properties fo:text-align="center"/>
      <style:text-properties fo:font-weight="bold" style:font-weight-asian="bold" style:font-weight-complex="bold" fo:color="#000000" style:language-asian="lt" style:country-asian="LT"/>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font-size-complex="11pt" style:language-asian="lt" style:country-asian="LT"/>
    </style:style>
    <style:style style:name="T8343" style:parent-style-name="DefaultParagraphFont" style:family="text">
      <style:text-properties fo:color="#000000" style:font-size-complex="11pt" style:language-asian="lt" style:country-asian="LT"/>
    </style:style>
    <style:style style:name="P8344" style:parent-style-name="Normal" style:family="paragraph">
      <style:paragraph-properties fo:text-align="center"/>
    </style:style>
    <style:style style:name="T8345" style:parent-style-name="DefaultParagraphFont" style:family="text">
      <style:text-properties fo:color="#000000" style:language-asian="lt" style:country-asian="LT"/>
    </style:style>
    <style:style style:name="P8346" style:parent-style-name="Normal" style:family="paragraph">
      <style:paragraph-properties fo:break-before="page" fo:text-align="center"/>
    </style:style>
    <style:style style:name="T8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50" style:parent-style-name="Normal" style:family="paragraph">
      <style:paragraph-properties fo:text-align="justify" fo:text-indent="0.4923in"/>
      <style:text-properties fo:color="#000000" style:font-size-complex="4pt" style:language-asian="lt" style:country-asian="L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style:font-weight-complex="bold" fo:color="#000000" style:font-size-complex="11pt" style:language-asian="lt" style:country-asian="LT"/>
    </style:style>
    <style:style style:name="T8353" style:parent-style-name="DefaultParagraphFont" style:family="text">
      <style:text-properties fo:font-weight="bold" style:font-weight-asian="bold" style:font-weight-complex="bold" fo:color="#000000" style:font-size-complex="11pt" style:language-asian="lt" style:country-asian="LT"/>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font-weight-complex="bold" fo:color="#000000" style:font-size-complex="11pt" style:language-asian="lt" style:country-asian="LT"/>
    </style:style>
    <style:style style:name="P8356" style:parent-style-name="Normal" style:family="paragraph">
      <style:paragraph-properties fo:text-align="center"/>
      <style:text-properties fo:font-weight="bold" style:font-weight-asian="bold" style:font-weight-complex="bold" fo:color="#000000" style:language-asian="lt" style:country-asian="LT"/>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font-size-complex="11pt" style:language-asian="lt" style:country-asian="LT"/>
    </style:style>
    <style:style style:name="T8359" style:parent-style-name="DefaultParagraphFont" style:family="text">
      <style:text-properties fo:color="#000000" style:font-size-complex="11pt" style:language-asian="lt" style:country-asian="LT"/>
    </style:style>
    <style:style style:name="T8360" style:parent-style-name="DefaultParagraphFont" style:family="text">
      <style:text-properties fo:color="#000000" style:font-size-complex="11pt" style:language-asian="lt" style:country-asian="LT"/>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font-size-complex="11pt" style:language-asian="lt" style:country-asian="LT"/>
    </style:style>
    <style:style style:name="T8363" style:parent-style-name="DefaultParagraphFont" style:family="text">
      <style:text-properties fo:color="#000000" style:font-size-complex="11pt" style:language-asian="lt" style:country-asian="LT"/>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font-size-complex="11pt" style:language-asian="lt" style:country-asian="LT"/>
    </style:style>
    <style:style style:name="T8366" style:parent-style-name="DefaultParagraphFont" style:family="text">
      <style:text-properties fo:color="#000000" style:font-size-complex="11pt" style:language-asian="lt" style:country-asian="L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language-asian="lt" style:country-asian="LT"/>
    </style:style>
    <style:style style:name="T8369" style:parent-style-name="DefaultParagraphFont" style:family="text">
      <style:text-properties fo:color="#000000" style:font-size-complex="11pt" style:language-asian="lt" style:country-asian="LT"/>
    </style:style>
    <style:style style:name="T8370" style:parent-style-name="DefaultParagraphFont" style:family="text">
      <style:text-properties fo:color="#000000" style:font-size-complex="11pt" style:language-asian="lt" style:country-asian="LT"/>
    </style:style>
    <style:style style:name="P8371" style:parent-style-name="Normal" style:family="paragraph">
      <style:paragraph-properties fo:text-align="justify" fo:text-indent="0.4923in"/>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4" style:parent-style-name="Normal" style:family="paragraph">
      <style:paragraph-properties fo:text-align="justify" fo:text-indent="0.4923in"/>
      <style:text-properties fo:color="#000000" style:font-size-complex="4pt" style:language-asian="lt" style:country-asian="L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style:font-weight-complex="bold" fo:color="#000000" style:font-size-complex="11pt" style:language-asian="lt" style:country-asian="LT"/>
    </style:style>
    <style:style style:name="T8377" style:parent-style-name="DefaultParagraphFont" style:family="text">
      <style:text-properties fo:font-weight="bold" style:font-weight-asian="bold" style:font-weight-complex="bold" fo:color="#000000" style:font-size-complex="11pt" style:language-asian="lt" style:country-asian="LT"/>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style:font-weight-complex="bold" fo:color="#000000" style:font-size-complex="11pt" style:language-asian="lt" style:country-asian="LT"/>
    </style:style>
    <style:style style:name="P8380" style:parent-style-name="Normal" style:family="paragraph">
      <style:paragraph-properties fo:text-align="center"/>
      <style:text-properties fo:font-weight="bold" style:font-weight-asian="bold" style:font-weight-complex="bold" fo:color="#000000" style:language-asian="lt" style:country-asian="LT"/>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font-size-complex="11pt" style:language-asian="lt" style:country-asian="LT"/>
    </style:style>
    <style:style style:name="T8383" style:parent-style-name="DefaultParagraphFont" style:family="text">
      <style:text-properties fo:color="#000000" style:font-size-complex="11pt" style:language-asian="lt" style:country-asian="LT"/>
    </style:style>
    <style:style style:name="T8384" style:parent-style-name="DefaultParagraphFont" style:family="text">
      <style:text-properties fo:color="#000000" style:font-size-complex="11pt" style:language-asian="lt" style:country-asian="LT"/>
    </style:style>
    <style:style style:name="P8385" style:parent-style-name="Normal" style:family="paragraph">
      <style:paragraph-properties fo:text-align="justify" fo:text-indent="0.4923in"/>
    </style:style>
    <style:style style:name="T8386" style:parent-style-name="DefaultParagraphFont" style:family="text">
      <style:text-properties fo:color="#000000" style:font-size-complex="11pt" style:language-asian="lt" style:country-asian="LT"/>
    </style:style>
    <style:style style:name="T8387" style:parent-style-name="DefaultParagraphFont" style:family="text">
      <style:text-properties fo:color="#000000" style:font-size-complex="11pt" style:language-asian="lt" style:country-asian="LT"/>
    </style:style>
    <style:style style:name="P8388" style:parent-style-name="Normal" style:family="paragraph">
      <style:paragraph-properties fo:text-align="center"/>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fo:color="#000000" style:font-size-complex="11pt" style:language-asian="lt" style:country-asian="LT"/>
    </style:style>
    <style:style style:name="T8391" style:parent-style-name="DefaultParagraphFont" style:family="text">
      <style:text-properties fo:font-weight="bold" style:font-weight-asian="bold" style:font-weight-complex="bold" fo:color="#000000" style:font-size-complex="11pt" style:language-asian="lt" style:country-asian="LT"/>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font-weight-complex="bold" fo:color="#000000" style:font-size-complex="11pt" style:language-asian="lt" style:country-asian="LT"/>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font-size-complex="11pt" style:language-asian="lt" style:country-asian="LT"/>
    </style:style>
    <style:style style:name="T8396" style:parent-style-name="DefaultParagraphFont" style:family="text">
      <style:text-properties fo:color="#000000" style:font-size-complex="11pt" style:language-asian="lt" style:country-asian="LT"/>
    </style:style>
    <style:style style:name="T8397" style:parent-style-name="DefaultParagraphFont" style:family="text">
      <style:text-properties fo:color="#000000" style:font-size-complex="11pt" style:language-asian="lt" style:country-asian="LT"/>
    </style:style>
    <style:style style:name="P8398" style:parent-style-name="Normal" style:family="paragraph">
      <style:paragraph-properties fo:text-align="justify" fo:text-indent="0.4923in"/>
    </style:style>
    <style:style style:name="T8399" style:parent-style-name="DefaultParagraphFont" style:family="text">
      <style:text-properties fo:color="#000000" style:font-size-complex="11pt" style:language-asian="lt" style:country-asian="LT"/>
    </style:style>
    <style:style style:name="T8400" style:parent-style-name="DefaultParagraphFont" style:family="text">
      <style:text-properties fo:color="#000000" style:font-size-complex="11pt" style:language-asian="lt" style:country-asian="LT"/>
    </style:style>
    <style:style style:name="T8401" style:parent-style-name="DefaultParagraphFont" style:family="text">
      <style:text-properties fo:color="#000000" style:font-size-complex="11pt" style:language-asian="lt" style:country-asian="LT"/>
    </style:style>
    <style:style style:name="P8402" style:parent-style-name="Normal" style:family="paragraph">
      <style:paragraph-properties fo:text-align="justify" fo:text-indent="0.4923in"/>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style:font-size-complex="11pt" style:language-asian="lt" style:country-asian="LT"/>
    </style:style>
    <style:style style:name="T8405" style:parent-style-name="DefaultParagraphFont" style:family="text">
      <style:text-properties fo:font-weight="bold" style:font-weight-asian="bold" style:font-weight-complex="bold" fo:color="#000000" style:font-size-complex="11pt" style:language-asian="lt" style:country-asian="L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weight-complex="bold" fo:color="#000000" style:font-size-complex="11pt" style:language-asian="lt" style:country-asian="LT"/>
    </style:style>
    <style:style style:name="P8408" style:parent-style-name="Normal" style:family="paragraph">
      <style:paragraph-properties fo:text-align="center"/>
      <style:text-properties fo:font-weight="bold" style:font-weight-asian="bold" style:font-weight-complex="bold" fo:color="#000000" style:language-asian="lt" style:country-asian="LT"/>
    </style:style>
    <style:style style:name="P8409" style:parent-style-name="Normal" style:family="paragraph">
      <style:paragraph-properties fo:text-align="justify" fo:text-indent="0.4923in"/>
    </style:style>
    <style:style style:name="T8410" style:parent-style-name="DefaultParagraphFont" style:family="text">
      <style:text-properties fo:color="#000000" style:font-size-complex="11pt" style:language-asian="lt" style:country-asian="LT"/>
    </style:style>
    <style:style style:name="T8411" style:parent-style-name="DefaultParagraphFont" style:family="text">
      <style:text-properties fo:color="#000000" style:font-size-complex="11pt" style:language-asian="lt" style:country-asian="LT"/>
    </style:style>
    <style:style style:name="T8412" style:parent-style-name="DefaultParagraphFont" style:family="text">
      <style:text-properties fo:color="#000000" style:font-size-complex="11pt" style:language-asian="lt" style:country-asian="LT"/>
    </style:style>
    <style:style style:name="P8413" style:parent-style-name="Normal" style:family="paragraph">
      <style:paragraph-properties fo:text-align="justify" fo:text-indent="0.4923in"/>
    </style:style>
    <style:style style:name="T8414" style:parent-style-name="DefaultParagraphFont" style:family="text">
      <style:text-properties fo:color="#000000" style:font-size-complex="11pt" style:language-asian="lt" style:country-asian="LT"/>
    </style:style>
    <style:style style:name="T8415" style:parent-style-name="DefaultParagraphFont" style:family="text">
      <style:text-properties fo:color="#000000" style:font-size-complex="11pt" style:language-asian="lt" style:country-asian="LT"/>
    </style:style>
    <style:style style:name="T8416" style:parent-style-name="DefaultParagraphFont" style:family="text">
      <style:text-properties fo:color="#000000" style:font-size-complex="11pt" style:language-asian="lt" style:country-asian="LT"/>
    </style:style>
    <style:style style:name="T8417" style:parent-style-name="DefaultParagraphFont" style:family="text">
      <style:text-properties fo:color="#000000" style:font-size-complex="11pt" style:language-asian="lt" style:country-asian="LT"/>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font-size-complex="11pt" style:language-asian="lt" style:country-asian="LT"/>
    </style:style>
    <style:style style:name="T8420" style:parent-style-name="DefaultParagraphFont" style:family="text">
      <style:text-properties fo:color="#000000" style:font-size-complex="11pt" style:language-asian="lt" style:country-asian="LT"/>
    </style:style>
    <style:style style:name="P8421" style:parent-style-name="Normal" style:family="paragraph">
      <style:paragraph-properties fo:text-align="justify" fo:text-indent="0.4923in"/>
    </style:style>
    <style:style style:name="T8422" style:parent-style-name="DefaultParagraphFont" style:family="text">
      <style:text-properties fo:color="#000000" style:font-size-complex="11pt" style:language-asian="lt" style:country-asian="LT"/>
    </style:style>
    <style:style style:name="T8423" style:parent-style-name="DefaultParagraphFont" style:family="text">
      <style:text-properties fo:color="#000000" style:font-size-complex="11pt" style:language-asian="lt" style:country-asian="LT"/>
    </style:style>
    <style:style style:name="T8424" style:parent-style-name="DefaultParagraphFont" style:family="text">
      <style:text-properties fo:color="#000000" style:font-size-complex="11pt" style:language-asian="lt" style:country-asian="LT"/>
    </style:style>
    <style:style style:name="T8425" style:parent-style-name="DefaultParagraphFont" style:family="text">
      <style:text-properties fo:color="#000000" style:font-size-complex="11pt" style:language-asian="lt" style:country-asian="LT"/>
    </style:style>
    <style:style style:name="P8426" style:parent-style-name="Normal" style:family="paragraph">
      <style:paragraph-properties fo:text-align="justify" fo:text-indent="0.4923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color="#000000" style:font-size-complex="11pt" style:language-asian="lt" style:country-asian="LT"/>
    </style:style>
    <style:style style:name="T8429" style:parent-style-name="DefaultParagraphFont" style:family="text">
      <style:text-properties fo:font-weight="bold" style:font-weight-asian="bold" style:font-weight-complex="bold" fo:color="#000000" style:font-size-complex="11pt" style:language-asian="lt" style:country-asian="LT"/>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fo:color="#000000" style:font-size-complex="11pt" style:language-asian="lt" style:country-asian="LT"/>
    </style:style>
    <style:style style:name="P8432" style:parent-style-name="Normal" style:family="paragraph">
      <style:paragraph-properties fo:text-align="center"/>
      <style:text-properties fo:font-weight="bold" style:font-weight-asian="bold" style:font-weight-complex="bold" fo:color="#000000" style:language-asian="lt" style:country-asian="LT"/>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font-size-complex="11pt" style:language-asian="lt" style:country-asian="LT"/>
    </style:style>
    <style:style style:name="T8435" style:parent-style-name="DefaultParagraphFont" style:family="text">
      <style:text-properties fo:color="#000000" style:font-size-complex="11pt" style:language-asian="lt" style:country-asian="LT"/>
    </style:style>
    <style:style style:name="P8436" style:parent-style-name="Normal" style:family="paragraph">
      <style:paragraph-properties fo:text-align="justify" fo:text-indent="0.4923in"/>
    </style:style>
    <style:style style:name="T8437" style:parent-style-name="DefaultParagraphFont" style:family="text">
      <style:text-properties fo:color="#000000" style:font-size-complex="11pt" style:language-asian="lt" style:country-asian="LT"/>
    </style:style>
    <style:style style:name="T8438" style:parent-style-name="DefaultParagraphFont" style:family="text">
      <style:text-properties fo:color="#000000" style:font-size-complex="11pt" style:language-asian="lt" style:country-asian="LT"/>
    </style:style>
    <style:style style:name="T8439" style:parent-style-name="DefaultParagraphFont" style:family="text">
      <style:text-properties fo:color="#000000" style:font-size-complex="11pt" style:language-asian="lt" style:country-asian="LT"/>
    </style:style>
    <style:style style:name="P8440" style:parent-style-name="Normal" style:family="paragraph">
      <style:paragraph-properties fo:text-align="justify" fo:text-indent="0.4923in"/>
    </style:style>
    <style:style style:name="T8441" style:parent-style-name="DefaultParagraphFont" style:family="text">
      <style:text-properties fo:color="#000000" style:font-size-complex="11pt" style:language-asian="lt" style:country-asian="LT"/>
    </style:style>
    <style:style style:name="T8442" style:parent-style-name="DefaultParagraphFont" style:family="text">
      <style:text-properties fo:color="#000000" style:font-size-complex="11pt" style:language-asian="lt" style:country-asian="LT"/>
    </style:style>
    <style:style style:name="T8443" style:parent-style-name="DefaultParagraphFont" style:family="text">
      <style:text-properties fo:color="#000000" style:font-size-complex="11pt" style:language-asian="lt" style:country-asian="LT"/>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font-size-complex="11pt" style:language-asian="lt" style:country-asian="LT"/>
    </style:style>
    <style:style style:name="T8446" style:parent-style-name="DefaultParagraphFont" style:family="text">
      <style:text-properties fo:color="#000000" style:font-size-complex="11pt" style:language-asian="lt" style:country-asian="LT"/>
    </style:style>
    <style:style style:name="P8447" style:parent-style-name="Normal" style:family="paragraph">
      <style:paragraph-properties fo:text-align="justify" fo:text-indent="0.4923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weight-complex="bold" fo:color="#000000" style:font-size-complex="11pt" style:language-asian="lt" style:country-asian="LT"/>
    </style:style>
    <style:style style:name="T8450" style:parent-style-name="DefaultParagraphFont" style:family="text">
      <style:text-properties fo:font-weight="bold" style:font-weight-asian="bold" style:font-weight-complex="bold" fo:color="#000000" style:font-size-complex="11pt" style:language-asian="lt" style:country-asian="LT"/>
    </style:style>
    <style:style style:name="T8451" style:parent-style-name="DefaultParagraphFont" style:family="text">
      <style:text-properties fo:font-weight="bold" style:font-weight-asian="bold" style:font-weight-complex="bold" fo:color="#000000" style:font-size-complex="11pt" style:language-asian="lt" style:country-asian="LT"/>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fo:color="#000000" style:font-size-complex="11pt" style:language-asian="lt" style:country-asian="LT"/>
    </style:style>
    <style:style style:name="P8454" style:parent-style-name="Normal" style:family="paragraph">
      <style:paragraph-properties fo:text-align="center"/>
      <style:text-properties fo:font-weight="bold" style:font-weight-asian="bold" style:font-weight-complex="bold" fo:color="#000000" style:language-asian="lt" style:country-asian="LT"/>
    </style:style>
    <style:style style:name="P8455" style:parent-style-name="Normal" style:family="paragraph">
      <style:paragraph-properties fo:text-align="justify" fo:text-indent="0.4923in"/>
    </style:style>
    <style:style style:name="T8456" style:parent-style-name="DefaultParagraphFont" style:family="text">
      <style:text-properties fo:color="#000000" style:font-size-complex="11pt" style:language-asian="lt" style:country-asian="LT"/>
    </style:style>
    <style:style style:name="T8457" style:parent-style-name="DefaultParagraphFont" style:family="text">
      <style:text-properties fo:color="#000000" style:font-size-complex="11pt" style:language-asian="lt" style:country-asian="LT"/>
    </style:style>
    <style:style style:name="T8458" style:parent-style-name="DefaultParagraphFont" style:family="text">
      <style:text-properties fo:color="#000000" style:font-size-complex="11pt" style:language-asian="lt" style:country-asian="LT"/>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font-size-complex="11pt" style:language-asian="lt" style:country-asian="LT"/>
    </style:style>
    <style:style style:name="T8461" style:parent-style-name="DefaultParagraphFont" style:family="text">
      <style:text-properties fo:color="#000000" style:font-size-complex="11pt" style:language-asian="lt" style:country-asian="LT"/>
    </style:style>
    <style:style style:name="T8462" style:parent-style-name="DefaultParagraphFont" style:family="text">
      <style:text-properties fo:color="#000000" style:font-size-complex="11pt" style:language-asian="lt" style:country-asian="LT"/>
    </style:style>
    <style:style style:name="P8463" style:parent-style-name="Normal" style:family="paragraph">
      <style:paragraph-properties fo:text-align="justify" fo:text-indent="0.4923in"/>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fo:color="#000000" style:font-size-complex="11pt" style:language-asian="lt" style:country-asian="LT"/>
    </style:style>
    <style:style style:name="T8466" style:parent-style-name="DefaultParagraphFont" style:family="text">
      <style:text-properties fo:font-weight="bold" style:font-weight-asian="bold" style:font-weight-complex="bold" fo:color="#000000" style:font-size-complex="11pt" style:language-asian="lt" style:country-asian="LT"/>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font-weight-complex="bold" fo:color="#000000" style:font-size-complex="11pt" style:language-asian="lt" style:country-asian="LT"/>
    </style:style>
    <style:style style:name="P8469" style:parent-style-name="Normal" style:family="paragraph">
      <style:paragraph-properties fo:text-align="center"/>
      <style:text-properties fo:font-weight="bold" style:font-weight-asian="bold" style:font-weight-complex="bold" fo:color="#000000" style:language-asian="lt" style:country-asian="LT"/>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font-size-complex="11pt" style:language-asian="lt" style:country-asian="LT"/>
    </style:style>
    <style:style style:name="T8472" style:parent-style-name="DefaultParagraphFont" style:family="text">
      <style:text-properties fo:color="#000000" style:font-size-complex="11pt" style:language-asian="lt" style:country-asian="LT"/>
    </style:style>
    <style:style style:name="T8473" style:parent-style-name="DefaultParagraphFont" style:family="text">
      <style:text-properties fo:color="#000000" style:font-size-complex="11pt" style:language-asian="lt" style:country-asian="LT"/>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font-size-complex="11pt" style:language-asian="lt" style:country-asian="LT"/>
    </style:style>
    <style:style style:name="T8476" style:parent-style-name="DefaultParagraphFont" style:family="text">
      <style:text-properties fo:color="#000000" style:font-size-complex="11pt" style:language-asian="lt" style:country-asian="LT"/>
    </style:style>
    <style:style style:name="P8477" style:parent-style-name="Normal" style:family="paragraph">
      <style:paragraph-properties fo:text-align="justify" fo:text-indent="0.4923in"/>
    </style:style>
    <style:style style:name="T8478" style:parent-style-name="DefaultParagraphFont" style:family="text">
      <style:text-properties fo:color="#000000" style:font-size-complex="11pt" style:language-asian="lt" style:country-asian="LT"/>
    </style:style>
    <style:style style:name="T8479" style:parent-style-name="DefaultParagraphFont" style:family="text">
      <style:text-properties fo:color="#000000" style:font-size-complex="11pt" style:language-asian="lt" style:country-asian="LT"/>
    </style:style>
    <style:style style:name="T8480" style:parent-style-name="DefaultParagraphFont" style:family="text">
      <style:text-properties fo:color="#000000" style:font-size-complex="11pt" style:language-asian="lt" style:country-asian="LT"/>
    </style:style>
    <style:style style:name="P8481" style:parent-style-name="Normal" style:family="paragraph">
      <style:paragraph-properties fo:text-align="justify" fo:text-indent="0.4923in"/>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font-weight-complex="bold" fo:color="#000000" style:font-size-complex="11pt" style:language-asian="lt" style:country-asian="LT"/>
    </style:style>
    <style:style style:name="T8484" style:parent-style-name="DefaultParagraphFont" style:family="text">
      <style:text-properties fo:font-weight="bold" style:font-weight-asian="bold" style:font-weight-complex="bold" fo:color="#000000" style:font-size-complex="11pt" style:language-asian="lt" style:country-asian="L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fo:color="#000000" style:font-size-complex="11pt" style:language-asian="lt" style:country-asian="LT"/>
    </style:style>
    <style:style style:name="P8487" style:parent-style-name="Normal" style:family="paragraph">
      <style:paragraph-properties fo:text-align="center"/>
      <style:text-properties fo:font-weight="bold" style:font-weight-asian="bold" style:font-weight-complex="bold" fo:color="#000000" style:language-asian="lt" style:country-asian="LT"/>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font-size-complex="11pt" style:language-asian="lt" style:country-asian="LT"/>
    </style:style>
    <style:style style:name="T8490" style:parent-style-name="DefaultParagraphFont" style:family="text">
      <style:text-properties fo:color="#000000" style:font-size-complex="11pt" style:language-asian="lt" style:country-asian="LT"/>
    </style:style>
    <style:style style:name="T8491" style:parent-style-name="DefaultParagraphFont" style:family="text">
      <style:text-properties fo:color="#000000" style:font-size-complex="11pt" style:language-asian="lt" style:country-asian="LT"/>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font-size-complex="11pt" style:language-asian="lt" style:country-asian="LT"/>
    </style:style>
    <style:style style:name="T8494" style:parent-style-name="DefaultParagraphFont" style:family="text">
      <style:text-properties fo:color="#000000" style:font-size-complex="11pt" style:language-asian="lt" style:country-asian="LT"/>
    </style:style>
    <style:style style:name="T8495" style:parent-style-name="DefaultParagraphFont" style:family="text">
      <style:text-properties fo:color="#000000" style:font-size-complex="11pt" style:language-asian="lt" style:country-asian="LT"/>
    </style:style>
    <style:style style:name="P8496" style:parent-style-name="Normal" style:family="paragraph">
      <style:paragraph-properties fo:text-align="justify" fo:text-indent="0.4923in"/>
    </style:style>
    <style:style style:name="T8497" style:parent-style-name="DefaultParagraphFont" style:family="text">
      <style:text-properties fo:color="#000000" style:font-size-complex="11pt" style:language-asian="lt" style:country-asian="LT"/>
    </style:style>
    <style:style style:name="T8498" style:parent-style-name="DefaultParagraphFont" style:family="text">
      <style:text-properties fo:color="#000000" style:font-size-complex="11pt" style:language-asian="lt" style:country-asian="LT"/>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font-size-complex="11pt" style:language-asian="lt" style:country-asian="LT"/>
    </style:style>
    <style:style style:name="T8501" style:parent-style-name="DefaultParagraphFont" style:family="text">
      <style:text-properties fo:color="#000000" style:font-size-complex="11pt" style:language-asian="lt" style:country-asian="LT"/>
    </style:style>
    <style:style style:name="T8502" style:parent-style-name="DefaultParagraphFont" style:family="text">
      <style:text-properties fo:color="#000000" style:font-size-complex="11pt" style:language-asian="lt" style:country-asian="LT"/>
    </style:style>
    <style:style style:name="P8503" style:parent-style-name="Normal" style:family="paragraph">
      <style:paragraph-properties fo:text-align="justify" fo:text-indent="0.4923in"/>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fo:color="#000000" style:font-size-complex="11pt" style:language-asian="lt" style:country-asian="LT"/>
    </style:style>
    <style:style style:name="T8506" style:parent-style-name="DefaultParagraphFont" style:family="text">
      <style:text-properties fo:font-weight="bold" style:font-weight-asian="bold" style:font-weight-complex="bold" fo:color="#000000" style:font-size-complex="11pt" style:language-asian="lt" style:country-asian="L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style:font-size-complex="11pt" style:language-asian="lt" style:country-asian="LT"/>
    </style:style>
    <style:style style:name="P8509" style:parent-style-name="Normal" style:family="paragraph">
      <style:paragraph-properties fo:text-align="center"/>
      <style:text-properties fo:font-weight="bold" style:font-weight-asian="bold" style:font-weight-complex="bold" fo:color="#000000" style:language-asian="lt" style:country-asian="LT"/>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font-size-complex="11pt" style:language-asian="lt" style:country-asian="LT"/>
    </style:style>
    <style:style style:name="T8512" style:parent-style-name="DefaultParagraphFont" style:family="text">
      <style:text-properties fo:color="#000000" style:font-size-complex="11pt" style:language-asian="lt" style:country-asian="LT"/>
    </style:style>
    <style:style style:name="P8513" style:parent-style-name="Normal" style:family="paragraph">
      <style:paragraph-properties fo:text-align="justify" fo:text-indent="0.4923in"/>
    </style:style>
    <style:style style:name="P8514" style:parent-style-name="Normal" style:family="paragraph">
      <style:paragraph-properties fo:text-align="center"/>
    </style:style>
    <style:style style:name="T8515" style:parent-style-name="DefaultParagraphFont" style:family="text">
      <style:text-properties fo:font-weight="bold" style:font-weight-asian="bold" style:font-weight-complex="bold" fo:color="#000000" style:font-size-complex="11pt" style:language-asian="lt" style:country-asian="LT"/>
    </style:style>
    <style:style style:name="T8516" style:parent-style-name="DefaultParagraphFont" style:family="text">
      <style:text-properties fo:font-weight="bold" style:font-weight-asian="bold" style:font-weight-complex="bold" fo:color="#000000" style:font-size-complex="11pt" style:language-asian="lt" style:country-asian="L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fo:color="#000000" style:font-size-complex="11pt" style:language-asian="lt" style:country-asian="LT"/>
    </style:style>
    <style:style style:name="P8519" style:parent-style-name="Normal" style:family="paragraph">
      <style:paragraph-properties fo:text-align="center"/>
      <style:text-properties fo:font-weight="bold" style:font-weight-asian="bold" style:font-weight-complex="bold" fo:color="#000000" style:language-asian="lt" style:country-asian="LT"/>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font-size-complex="11pt" style:language-asian="lt" style:country-asian="LT"/>
    </style:style>
    <style:style style:name="P8522" style:parent-style-name="Normal" style:family="paragraph">
      <style:paragraph-properties fo:text-align="justify" fo:text-indent="0.4923in"/>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weight-complex="bold" fo:color="#000000" style:font-size-complex="11pt" style:language-asian="lt" style:country-asian="LT"/>
    </style:style>
    <style:style style:name="T8525" style:parent-style-name="DefaultParagraphFont" style:family="text">
      <style:text-properties fo:font-weight="bold" style:font-weight-asian="bold" style:font-weight-complex="bold" fo:color="#000000" style:font-size-complex="11pt" style:language-asian="lt" style:country-asian="LT"/>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style:font-weight-complex="bold" fo:color="#000000" style:font-size-complex="11pt" style:language-asian="lt" style:country-asian="LT"/>
    </style:style>
    <style:style style:name="P8528" style:parent-style-name="Normal" style:family="paragraph">
      <style:paragraph-properties fo:text-align="center"/>
      <style:text-properties fo:font-weight="bold" style:font-weight-asian="bold" style:font-weight-complex="bold" fo:color="#000000" style:language-asian="lt" style:country-asian="LT"/>
    </style:style>
    <style:style style:name="P8529" style:parent-style-name="Normal" style:family="paragraph">
      <style:paragraph-properties fo:text-align="justify" fo:text-indent="0.4923in"/>
    </style:style>
    <style:style style:name="T8530" style:parent-style-name="DefaultParagraphFont" style:family="text">
      <style:text-properties fo:color="#000000" style:font-size-complex="11pt" style:language-asian="lt" style:country-asian="LT"/>
    </style:style>
    <style:style style:name="P8531" style:parent-style-name="Normal" style:family="paragraph">
      <style:paragraph-properties fo:text-align="justify" fo:text-indent="0.4923in"/>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style:font-weight-complex="bold" fo:color="#000000" style:font-size-complex="11pt" style:language-asian="lt" style:country-asian="LT"/>
    </style:style>
    <style:style style:name="T8534" style:parent-style-name="DefaultParagraphFont" style:family="text">
      <style:text-properties fo:font-weight="bold" style:font-weight-asian="bold" style:font-weight-complex="bold" fo:color="#000000" style:font-size-complex="11pt" style:language-asian="lt" style:country-asian="L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style:font-weight-complex="bold" fo:color="#000000" style:font-size-complex="11pt" style:language-asian="lt" style:country-asian="LT"/>
    </style:style>
    <style:style style:name="T8537" style:parent-style-name="DefaultParagraphFont" style:family="text">
      <style:text-properties fo:font-weight="bold" style:font-weight-asian="bold" style:font-weight-complex="bold" fo:color="#000000" style:font-size-complex="11pt" style:language-asian="lt" style:country-asian="LT"/>
    </style:style>
    <style:style style:name="P8538" style:parent-style-name="Normal" style:family="paragraph">
      <style:paragraph-properties fo:text-align="center"/>
      <style:text-properties fo:font-weight="bold" style:font-weight-asian="bold" style:font-weight-complex="bold" fo:color="#000000" style:language-asian="lt" style:country-asian="LT"/>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font-size-complex="11pt" style:language-asian="lt" style:country-asian="LT"/>
    </style:style>
    <style:style style:name="T8541" style:parent-style-name="DefaultParagraphFont" style:family="text">
      <style:text-properties fo:color="#000000" style:font-size-complex="11pt" style:language-asian="lt" style:country-asian="LT"/>
    </style:style>
    <style:style style:name="P8542" style:parent-style-name="Normal" style:family="paragraph">
      <style:paragraph-properties fo:text-align="justify" fo:text-indent="0.4923in"/>
    </style:style>
    <style:style style:name="T8543" style:parent-style-name="DefaultParagraphFont" style:family="text">
      <style:text-properties fo:color="#000000" style:font-size-complex="11pt" style:language-asian="lt" style:country-asian="LT"/>
    </style:style>
    <style:style style:name="T8544" style:parent-style-name="DefaultParagraphFont" style:family="text">
      <style:text-properties fo:color="#000000" style:font-size-complex="11pt" style:language-asian="lt" style:country-asian="LT"/>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font-size-complex="11pt" style:language-asian="lt" style:country-asian="LT"/>
    </style:style>
    <style:style style:name="T8547" style:parent-style-name="DefaultParagraphFont" style:family="text">
      <style:text-properties fo:color="#000000" style:font-size-complex="11pt" style:language-asian="lt" style:country-asian="LT"/>
    </style:style>
    <style:style style:name="T8548" style:parent-style-name="DefaultParagraphFont" style:family="text">
      <style:text-properties fo:color="#000000" style:font-size-complex="11pt" style:language-asian="lt" style:country-asian="LT"/>
    </style:style>
    <style:style style:name="P8549" style:parent-style-name="Normal" style:family="paragraph">
      <style:paragraph-properties fo:text-align="justify" fo:text-indent="0.4923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weight-complex="bold" fo:color="#000000" style:font-size-complex="11pt" style:language-asian="lt" style:country-asian="LT"/>
    </style:style>
    <style:style style:name="T8552" style:parent-style-name="DefaultParagraphFont" style:family="text">
      <style:text-properties fo:font-weight="bold" style:font-weight-asian="bold" style:font-weight-complex="bold" fo:color="#000000" style:font-size-complex="11pt" style:language-asian="lt" style:country-asian="L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weight-complex="bold" fo:color="#000000" style:font-size-complex="11pt" style:language-asian="lt" style:country-asian="LT"/>
    </style:style>
    <style:style style:name="P8555" style:parent-style-name="Normal" style:family="paragraph">
      <style:paragraph-properties fo:text-align="center"/>
      <style:text-properties fo:font-weight="bold" style:font-weight-asian="bold" style:font-weight-complex="bold" fo:color="#000000" style:language-asian="lt" style:country-asian="LT"/>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font-size-complex="11pt" style:language-asian="lt" style:country-asian="LT"/>
    </style:style>
    <style:style style:name="T8558" style:parent-style-name="DefaultParagraphFont" style:family="text">
      <style:text-properties fo:color="#000000" style:font-size-complex="11pt" style:language-asian="lt" style:country-asian="LT"/>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font-size-complex="11pt" style:language-asian="lt" style:country-asian="LT"/>
    </style:style>
    <style:style style:name="T8561" style:parent-style-name="DefaultParagraphFont" style:family="text">
      <style:text-properties fo:color="#000000" style:font-size-complex="11pt" style:language-asian="lt" style:country-asian="LT"/>
    </style:style>
    <style:style style:name="T8562" style:parent-style-name="DefaultParagraphFont" style:family="text">
      <style:text-properties fo:color="#000000" style:font-size-complex="11pt" style:language-asian="lt" style:country-asian="LT"/>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font-size-complex="11pt" style:language-asian="lt" style:country-asian="LT"/>
    </style:style>
    <style:style style:name="T8565" style:parent-style-name="DefaultParagraphFont" style:family="text">
      <style:text-properties fo:color="#000000" style:font-size-complex="11pt" style:language-asian="lt" style:country-asian="LT"/>
    </style:style>
    <style:style style:name="T8566" style:parent-style-name="DefaultParagraphFont" style:family="text">
      <style:text-properties fo:color="#000000" style:font-size-complex="11pt" style:language-asian="lt" style:country-asian="LT"/>
    </style:style>
    <style:style style:name="P8567" style:parent-style-name="Normal" style:family="paragraph">
      <style:paragraph-properties fo:text-align="justify" fo:text-indent="0.4923in"/>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font-weight-complex="bold" fo:color="#000000" style:font-size-complex="11pt" style:language-asian="lt" style:country-asian="LT"/>
    </style:style>
    <style:style style:name="T8570" style:parent-style-name="DefaultParagraphFont" style:family="text">
      <style:text-properties fo:font-weight="bold" style:font-weight-asian="bold" style:font-weight-complex="bold" fo:color="#000000" style:font-size-complex="11pt" style:language-asian="lt" style:country-asian="LT"/>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color="#000000" style:font-size-complex="11pt" style:language-asian="lt" style:country-asian="LT"/>
    </style:style>
    <style:style style:name="T8573" style:parent-style-name="DefaultParagraphFont" style:family="text">
      <style:text-properties fo:font-weight="bold" style:font-weight-asian="bold" style:font-weight-complex="bold" fo:color="#000000" style:font-size-complex="11pt" style:language-asian="lt" style:country-asian="LT"/>
    </style:style>
    <style:style style:name="P8574" style:parent-style-name="Normal" style:family="paragraph">
      <style:paragraph-properties fo:text-align="center"/>
      <style:text-properties fo:font-weight="bold" style:font-weight-asian="bold" style:font-weight-complex="bold" fo:color="#000000" style:language-asian="lt" style:country-asian="LT"/>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font-size-complex="11pt" style:language-asian="lt" style:country-asian="LT"/>
    </style:style>
    <style:style style:name="P8577" style:parent-style-name="Normal" style:family="paragraph">
      <style:paragraph-properties fo:text-align="justify" fo:text-indent="0.4923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font-weight-complex="bold" fo:color="#000000" style:font-size-complex="11pt" style:language-asian="lt" style:country-asian="LT"/>
    </style:style>
    <style:style style:name="T8580" style:parent-style-name="DefaultParagraphFont" style:family="text">
      <style:text-properties fo:font-weight="bold" style:font-weight-asian="bold" style:font-weight-complex="bold" fo:color="#000000" style:font-size-complex="11pt" style:language-asian="lt" style:country-asian="LT"/>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style:font-weight-complex="bold" fo:color="#000000" style:font-size-complex="11pt" style:language-asian="lt" style:country-asian="LT"/>
    </style:style>
    <style:style style:name="P8583" style:parent-style-name="Normal" style:family="paragraph">
      <style:paragraph-properties fo:text-align="center"/>
      <style:text-properties fo:font-weight="bold" style:font-weight-asian="bold" style:font-weight-complex="bold" fo:color="#000000" style:language-asian="lt" style:country-asian="LT"/>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font-size-complex="11pt" style:language-asian="lt" style:country-asian="LT"/>
    </style:style>
    <style:style style:name="T8586" style:parent-style-name="DefaultParagraphFont" style:family="text">
      <style:text-properties fo:color="#000000" style:font-size-complex="11pt" style:language-asian="lt" style:country-asian="LT"/>
    </style:style>
    <style:style style:name="T8587" style:parent-style-name="DefaultParagraphFont" style:family="text">
      <style:text-properties fo:color="#000000" style:font-size-complex="11pt" style:language-asian="lt" style:country-asian="LT"/>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font-size-complex="11pt" style:language-asian="lt" style:country-asian="LT"/>
    </style:style>
    <style:style style:name="T8590" style:parent-style-name="DefaultParagraphFont" style:family="text">
      <style:text-properties fo:color="#000000" style:font-size-complex="11pt" style:language-asian="lt" style:country-asian="LT"/>
    </style:style>
    <style:style style:name="T8591" style:parent-style-name="DefaultParagraphFont" style:family="text">
      <style:text-properties fo:color="#000000" style:font-size-complex="11pt" style:language-asian="lt" style:country-asian="LT"/>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font-size-complex="11pt" style:language-asian="lt" style:country-asian="LT"/>
    </style:style>
    <style:style style:name="T8594" style:parent-style-name="DefaultParagraphFont" style:family="text">
      <style:text-properties fo:color="#000000" style:font-size-complex="11pt" style:language-asian="lt" style:country-asian="LT"/>
    </style:style>
    <style:style style:name="T8595" style:parent-style-name="DefaultParagraphFont" style:family="text">
      <style:text-properties fo:color="#000000" style:font-size-complex="11pt" style:language-asian="lt" style:country-asian="LT"/>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font-size-complex="11pt" style:language-asian="lt" style:country-asian="LT"/>
    </style:style>
    <style:style style:name="T8598" style:parent-style-name="DefaultParagraphFont" style:family="text">
      <style:text-properties fo:color="#000000" style:font-size-complex="11pt" style:language-asian="lt" style:country-asian="LT"/>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font-size-complex="11pt" style:language-asian="lt" style:country-asian="LT"/>
    </style:style>
    <style:style style:name="T8601" style:parent-style-name="DefaultParagraphFont" style:family="text">
      <style:text-properties fo:color="#000000" style:font-size-complex="11pt" style:language-asian="lt" style:country-asian="LT"/>
    </style:style>
    <style:style style:name="T8602" style:parent-style-name="DefaultParagraphFont" style:family="text">
      <style:text-properties fo:color="#000000" style:font-size-complex="11pt" style:language-asian="lt" style:country-asian="LT"/>
    </style:style>
    <style:style style:name="P8603" style:parent-style-name="Normal" style:family="paragraph">
      <style:paragraph-properties fo:text-align="center"/>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weight-complex="bold" fo:color="#000000" style:font-size-complex="11pt" style:language-asian="lt" style:country-asian="LT"/>
    </style:style>
    <style:style style:name="T8606" style:parent-style-name="DefaultParagraphFont" style:family="text">
      <style:text-properties fo:font-weight="bold" style:font-weight-asian="bold" style:font-weight-complex="bold" fo:color="#000000" style:font-size-complex="11pt" style:language-asian="lt" style:country-asian="LT"/>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style:font-weight-complex="bold" fo:color="#000000" style:font-size-complex="11pt" style:language-asian="lt" style:country-asian="LT"/>
    </style:style>
    <style:style style:name="P8609" style:parent-style-name="Normal" style:family="paragraph">
      <style:paragraph-properties fo:text-align="center"/>
      <style:text-properties fo:font-weight="bold" style:font-weight-asian="bold" style:font-weight-complex="bold" fo:color="#000000" style:language-asian="lt" style:country-asian="LT"/>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font-size-complex="11pt" style:language-asian="lt" style:country-asian="LT"/>
    </style:style>
    <style:style style:name="P8612" style:parent-style-name="Normal" style:family="paragraph">
      <style:paragraph-properties fo:text-align="justify" fo:text-indent="0.4923in"/>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font-weight-complex="bold" fo:color="#000000" style:font-size-complex="11pt" style:language-asian="lt" style:country-asian="LT"/>
    </style:style>
    <style:style style:name="T8615" style:parent-style-name="DefaultParagraphFont" style:family="text">
      <style:text-properties fo:font-weight="bold" style:font-weight-asian="bold" style:font-weight-complex="bold" fo:color="#000000" style:font-size-complex="11pt" style:language-asian="lt" style:country-asian="L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style:font-weight-complex="bold" fo:color="#000000" style:font-size-complex="11pt" style:language-asian="lt" style:country-asian="LT"/>
    </style:style>
    <style:style style:name="P8618" style:parent-style-name="Normal" style:family="paragraph">
      <style:paragraph-properties fo:text-align="center"/>
      <style:text-properties fo:font-weight="bold" style:font-weight-asian="bold" style:font-weight-complex="bold" fo:color="#000000" style:language-asian="lt" style:country-asian="LT"/>
    </style:style>
    <style:style style:name="P8619" style:parent-style-name="Normal" style:family="paragraph">
      <style:paragraph-properties fo:text-align="justify" fo:text-indent="0.4923in"/>
    </style:style>
    <style:style style:name="T8620" style:parent-style-name="DefaultParagraphFont" style:family="text">
      <style:text-properties fo:color="#000000" style:font-size-complex="11pt" style:language-asian="lt" style:country-asian="LT"/>
    </style:style>
    <style:style style:name="T8621" style:parent-style-name="DefaultParagraphFont" style:family="text">
      <style:text-properties fo:color="#000000" style:font-size-complex="11pt" style:language-asian="lt" style:country-asian="LT"/>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font-size-complex="11pt" style:language-asian="lt" style:country-asian="LT"/>
    </style:style>
    <style:style style:name="T8624" style:parent-style-name="DefaultParagraphFont" style:family="text">
      <style:text-properties fo:color="#000000" style:font-size-complex="11pt" style:language-asian="lt" style:country-asian="LT"/>
    </style:style>
    <style:style style:name="T8625" style:parent-style-name="DefaultParagraphFont" style:family="text">
      <style:text-properties fo:color="#000000" style:font-size-complex="11pt" style:language-asian="lt" style:country-asian="LT"/>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font-size-complex="11pt" style:language-asian="lt" style:country-asian="LT"/>
    </style:style>
    <style:style style:name="T8628" style:parent-style-name="DefaultParagraphFont" style:family="text">
      <style:text-properties fo:color="#000000" style:font-size-complex="11pt" style:language-asian="lt" style:country-asian="LT"/>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font-size-complex="11pt" style:language-asian="lt" style:country-asian="LT"/>
    </style:style>
    <style:style style:name="T8631" style:parent-style-name="DefaultParagraphFont" style:family="text">
      <style:text-properties fo:color="#000000" style:font-size-complex="11pt" style:language-asian="lt" style:country-asian="LT"/>
    </style:style>
    <style:style style:name="T8632" style:parent-style-name="DefaultParagraphFont" style:family="text">
      <style:text-properties fo:color="#000000" style:font-size-complex="11pt" style:language-asian="lt" style:country-asian="LT"/>
    </style:style>
    <style:style style:name="T8633" style:parent-style-name="DefaultParagraphFont" style:family="text">
      <style:text-properties fo:color="#000000" style:font-size-complex="11pt" style:language-asian="lt" style:country-asian="L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font-size-complex="11pt" style:language-asian="lt" style:country-asian="LT"/>
    </style:style>
    <style:style style:name="T8636" style:parent-style-name="DefaultParagraphFont" style:family="text">
      <style:text-properties fo:color="#000000" style:font-size-complex="11pt" style:language-asian="lt" style:country-asian="LT"/>
    </style:style>
    <style:style style:name="T8637" style:parent-style-name="DefaultParagraphFont" style:family="text">
      <style:text-properties fo:color="#000000" style:font-size-complex="11pt" style:language-asian="lt" style:country-asian="LT"/>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font-size-complex="11pt" style:language-asian="lt" style:country-asian="LT"/>
    </style:style>
    <style:style style:name="T8640" style:parent-style-name="DefaultParagraphFont" style:family="text">
      <style:text-properties fo:color="#000000" style:font-size-complex="11pt" style:language-asian="lt" style:country-asian="LT"/>
    </style:style>
    <style:style style:name="T8641" style:parent-style-name="DefaultParagraphFont" style:family="text">
      <style:text-properties fo:color="#000000" style:font-size-complex="11pt" style:language-asian="lt" style:country-asian="LT"/>
    </style:style>
    <style:style style:name="P8642" style:parent-style-name="Normal" style:family="paragraph">
      <style:paragraph-properties fo:text-align="justify" fo:text-indent="0.4923in"/>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style:font-weight-complex="bold" fo:color="#000000" style:font-size-complex="11pt" style:language-asian="lt" style:country-asian="LT"/>
    </style:style>
    <style:style style:name="T8645" style:parent-style-name="DefaultParagraphFont" style:family="text">
      <style:text-properties fo:font-weight="bold" style:font-weight-asian="bold" style:font-weight-complex="bold" fo:color="#000000" style:font-size-complex="11pt" style:language-asian="lt" style:country-asian="LT"/>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fo:color="#000000" style:font-size-complex="11pt" style:language-asian="lt" style:country-asian="LT"/>
    </style:style>
    <style:style style:name="P8648" style:parent-style-name="Normal" style:family="paragraph">
      <style:paragraph-properties fo:text-align="center"/>
      <style:text-properties fo:font-weight="bold" style:font-weight-asian="bold" style:font-weight-complex="bold" fo:color="#000000" style:language-asian="lt" style:country-asian="LT"/>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font-size-complex="11pt" style:language-asian="lt" style:country-asian="LT"/>
    </style:style>
    <style:style style:name="T8651" style:parent-style-name="DefaultParagraphFont" style:family="text">
      <style:text-properties fo:color="#000000" style:font-size-complex="11pt" style:language-asian="lt" style:country-asian="LT"/>
    </style:style>
    <style:style style:name="T8652" style:parent-style-name="DefaultParagraphFont" style:family="text">
      <style:text-properties fo:color="#000000" style:font-size-complex="11pt" style:language-asian="lt" style:country-asian="LT"/>
    </style:style>
    <style:style style:name="P8653" style:parent-style-name="Normal" style:family="paragraph">
      <style:paragraph-properties fo:text-align="justify" fo:text-indent="0.4923in"/>
    </style:style>
    <style:style style:name="T8654" style:parent-style-name="DefaultParagraphFont" style:family="text">
      <style:text-properties fo:color="#000000" style:font-size-complex="11pt" style:language-asian="lt" style:country-asian="LT"/>
    </style:style>
    <style:style style:name="T8655" style:parent-style-name="DefaultParagraphFont" style:family="text">
      <style:text-properties fo:color="#000000" style:font-size-complex="11pt" style:language-asian="lt" style:country-asian="LT"/>
    </style:style>
    <style:style style:name="P8656" style:parent-style-name="Normal" style:family="paragraph">
      <style:paragraph-properties fo:text-align="justify" fo:text-indent="0.4923in"/>
    </style:style>
    <style:style style:name="T8657" style:parent-style-name="DefaultParagraphFont" style:family="text">
      <style:text-properties fo:color="#000000" style:font-size-complex="11pt" style:language-asian="lt" style:country-asian="LT"/>
    </style:style>
    <style:style style:name="T8658" style:parent-style-name="DefaultParagraphFont" style:family="text">
      <style:text-properties fo:color="#000000" style:font-size-complex="11pt" style:language-asian="lt" style:country-asian="LT"/>
    </style:style>
    <style:style style:name="T8659" style:parent-style-name="DefaultParagraphFont" style:family="text">
      <style:text-properties fo:color="#000000" style:font-size-complex="11pt" style:language-asian="lt" style:country-asian="LT"/>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font-size-complex="11pt" style:language-asian="lt" style:country-asian="LT"/>
    </style:style>
    <style:style style:name="T8662" style:parent-style-name="DefaultParagraphFont" style:family="text">
      <style:text-properties fo:color="#000000" style:font-size-complex="11pt" style:language-asian="lt" style:country-asian="LT"/>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font-size-complex="11pt" style:language-asian="lt" style:country-asian="LT"/>
    </style:style>
    <style:style style:name="T8665" style:parent-style-name="DefaultParagraphFont" style:family="text">
      <style:text-properties fo:color="#000000" style:font-size-complex="11pt" style:language-asian="lt" style:country-asian="LT"/>
    </style:style>
    <style:style style:name="T8666" style:parent-style-name="DefaultParagraphFont" style:family="text">
      <style:text-properties fo:color="#000000" style:font-size-complex="11pt" style:language-asian="lt" style:country-asian="LT"/>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font-size-complex="11pt" style:language-asian="lt" style:country-asian="LT"/>
    </style:style>
    <style:style style:name="T8669" style:parent-style-name="DefaultParagraphFont" style:family="text">
      <style:text-properties fo:color="#000000" style:font-size-complex="11pt" style:language-asian="lt" style:country-asian="LT"/>
    </style:style>
    <style:style style:name="T8670" style:parent-style-name="DefaultParagraphFont" style:family="text">
      <style:text-properties fo:color="#000000" style:font-size-complex="11pt" style:language-asian="lt" style:country-asian="LT"/>
    </style:style>
    <style:style style:name="P8671" style:parent-style-name="Normal" style:family="paragraph">
      <style:paragraph-properties fo:text-align="justify" fo:text-indent="0.4923in"/>
    </style:style>
    <style:style style:name="T8672" style:parent-style-name="DefaultParagraphFont" style:family="text">
      <style:text-properties fo:color="#000000" style:font-size-complex="11pt" style:language-asian="lt" style:country-asian="LT"/>
    </style:style>
    <style:style style:name="T8673" style:parent-style-name="DefaultParagraphFont" style:family="text">
      <style:text-properties fo:color="#000000" style:font-size-complex="11pt" style:language-asian="lt" style:country-asian="LT"/>
    </style:style>
    <style:style style:name="T8674" style:parent-style-name="DefaultParagraphFont" style:family="text">
      <style:text-properties fo:color="#000000" style:font-size-complex="11pt" style:language-asian="lt" style:country-asian="LT"/>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font-size-complex="11pt" style:language-asian="lt" style:country-asian="LT"/>
    </style:style>
    <style:style style:name="T8677" style:parent-style-name="DefaultParagraphFont" style:family="text">
      <style:text-properties fo:color="#000000" style:font-size-complex="11pt" style:language-asian="lt" style:country-asian="LT"/>
    </style:style>
    <style:style style:name="P8678" style:parent-style-name="Normal" style:family="paragraph">
      <style:paragraph-properties fo:text-align="justify" fo:text-indent="0.4923in"/>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font-weight-complex="bold" fo:color="#000000" style:font-size-complex="11pt" style:language-asian="lt" style:country-asian="LT"/>
    </style:style>
    <style:style style:name="T8681" style:parent-style-name="DefaultParagraphFont" style:family="text">
      <style:text-properties fo:font-weight="bold" style:font-weight-asian="bold" style:font-weight-complex="bold" fo:color="#000000" style:font-size-complex="11pt" style:language-asian="lt" style:country-asian="LT"/>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font-weight-complex="bold" fo:color="#000000" style:font-size-complex="11pt" style:language-asian="lt" style:country-asian="LT"/>
    </style:style>
    <style:style style:name="P8684" style:parent-style-name="Normal" style:family="paragraph">
      <style:paragraph-properties fo:text-align="center"/>
      <style:text-properties fo:font-weight="bold" style:font-weight-asian="bold" style:font-weight-complex="bold" fo:color="#000000" style:language-asian="lt" style:country-asian="LT"/>
    </style:style>
    <style:style style:name="P8685" style:parent-style-name="Normal" style:family="paragraph">
      <style:paragraph-properties fo:text-align="justify" fo:text-indent="0.4923in"/>
    </style:style>
    <style:style style:name="T8686" style:parent-style-name="DefaultParagraphFont" style:family="text">
      <style:text-properties fo:color="#000000" style:font-size-complex="11pt" style:language-asian="lt" style:country-asian="LT"/>
    </style:style>
    <style:style style:name="T8687" style:parent-style-name="DefaultParagraphFont" style:family="text">
      <style:text-properties fo:color="#000000" style:font-size-complex="11pt" style:language-asian="lt" style:country-asian="LT"/>
    </style:style>
    <style:style style:name="T8688" style:parent-style-name="DefaultParagraphFont" style:family="text">
      <style:text-properties fo:color="#000000" style:font-size-complex="11pt" style:language-asian="lt" style:country-asian="LT"/>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font-size-complex="11pt" style:language-asian="lt" style:country-asian="LT"/>
    </style:style>
    <style:style style:name="T8691" style:parent-style-name="DefaultParagraphFont" style:family="text">
      <style:text-properties fo:color="#000000" style:font-size-complex="11pt" style:language-asian="lt" style:country-asian="LT"/>
    </style:style>
    <style:style style:name="P8692" style:parent-style-name="Normal" style:family="paragraph">
      <style:paragraph-properties fo:text-align="justify" fo:text-indent="0.4923in"/>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95" style:parent-style-name="Normal" style:family="paragraph">
      <style:paragraph-properties fo:text-align="justify" fo:text-indent="0.4923in"/>
      <style:text-properties fo:color="#000000" style:font-size-complex="4pt" style:language-asian="lt" style:country-asian="LT"/>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style:font-weight-complex="bold" fo:color="#000000" style:font-size-complex="11pt" style:language-asian="lt" style:country-asian="LT"/>
    </style:style>
    <style:style style:name="T8698" style:parent-style-name="DefaultParagraphFont" style:family="text">
      <style:text-properties fo:font-weight="bold" style:font-weight-asian="bold" style:font-weight-complex="bold" fo:color="#000000" style:font-size-complex="11pt" style:language-asian="lt" style:country-asian="LT"/>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style:font-weight-complex="bold" fo:color="#000000" style:font-size-complex="11pt" style:language-asian="lt" style:country-asian="LT"/>
    </style:style>
    <style:style style:name="T8701" style:parent-style-name="DefaultParagraphFont" style:family="text">
      <style:text-properties fo:font-weight="bold" style:font-weight-asian="bold" style:font-weight-complex="bold" fo:color="#000000" style:font-size-complex="11pt" style:language-asian="lt" style:country-asian="LT"/>
    </style:style>
    <style:style style:name="P8702" style:parent-style-name="Normal" style:family="paragraph">
      <style:paragraph-properties fo:text-align="center"/>
      <style:text-properties fo:font-weight="bold" style:font-weight-asian="bold" style:font-weight-complex="bold" fo:color="#000000" style:language-asian="lt" style:country-asian="LT"/>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font-size-complex="11pt" style:language-asian="lt" style:country-asian="LT"/>
    </style:style>
    <style:style style:name="T8705" style:parent-style-name="DefaultParagraphFont" style:family="text">
      <style:text-properties fo:color="#000000" style:font-size-complex="11pt" style:language-asian="lt" style:country-asian="LT"/>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font-size-complex="11pt" style:language-asian="lt" style:country-asian="LT"/>
    </style:style>
    <style:style style:name="T8708" style:parent-style-name="DefaultParagraphFont" style:family="text">
      <style:text-properties fo:color="#000000" style:font-size-complex="11pt" style:language-asian="lt" style:country-asian="LT"/>
    </style:style>
    <style:style style:name="T8709" style:parent-style-name="DefaultParagraphFont" style:family="text">
      <style:text-properties fo:color="#000000" style:font-size-complex="11pt" style:language-asian="lt" style:country-asian="LT"/>
    </style:style>
    <style:style style:name="P8710" style:parent-style-name="Normal" style:family="paragraph">
      <style:paragraph-properties fo:text-align="center"/>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style:font-weight-complex="bold" fo:color="#000000" style:font-size-complex="11pt" style:language-asian="lt" style:country-asian="LT"/>
    </style:style>
    <style:style style:name="T8713" style:parent-style-name="DefaultParagraphFont" style:family="text">
      <style:text-properties fo:font-weight="bold" style:font-weight-asian="bold" style:font-weight-complex="bold" fo:color="#000000" style:font-size-complex="11pt" style:language-asian="lt" style:country-asian="L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font-weight-complex="bold" fo:color="#000000" style:font-size-complex="11pt" style:language-asian="lt" style:country-asian="LT"/>
    </style:style>
    <style:style style:name="P8716" style:parent-style-name="Normal" style:family="paragraph">
      <style:paragraph-properties fo:text-align="center"/>
      <style:text-properties fo:font-weight="bold" style:font-weight-asian="bold" style:font-weight-complex="bold" fo:color="#000000" style:language-asian="lt" style:country-asian="LT"/>
    </style:style>
    <style:style style:name="P8717" style:parent-style-name="Normal" style:family="paragraph">
      <style:paragraph-properties fo:text-align="justify" fo:text-indent="0.4923in"/>
    </style:style>
    <style:style style:name="T8718" style:parent-style-name="DefaultParagraphFont" style:family="text">
      <style:text-properties fo:color="#000000" style:font-size-complex="11pt" style:language-asian="lt" style:country-asian="LT"/>
    </style:style>
    <style:style style:name="T8719" style:parent-style-name="DefaultParagraphFont" style:family="text">
      <style:text-properties fo:color="#000000" style:font-size-complex="11pt" style:language-asian="lt" style:country-asian="LT"/>
    </style:style>
    <style:style style:name="P8720" style:parent-style-name="Normal" style:family="paragraph">
      <style:paragraph-properties fo:text-align="justify" fo:text-indent="0.4923in"/>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style:font-weight-complex="bold" fo:color="#000000" style:font-size-complex="11pt" style:language-asian="lt" style:country-asian="LT"/>
    </style:style>
    <style:style style:name="T8723" style:parent-style-name="DefaultParagraphFont" style:family="text">
      <style:text-properties fo:font-weight="bold" style:font-weight-asian="bold" style:font-weight-complex="bold" fo:color="#000000" style:font-size-complex="11pt" style:language-asian="lt" style:country-asian="LT"/>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style:font-weight-complex="bold" fo:color="#000000" style:font-size-complex="11pt" style:language-asian="lt" style:country-asian="LT"/>
    </style:style>
    <style:style style:name="P8726" style:parent-style-name="Normal" style:family="paragraph">
      <style:paragraph-properties fo:text-align="center"/>
      <style:text-properties fo:font-weight="bold" style:font-weight-asian="bold" style:font-weight-complex="bold" fo:color="#000000" style:language-asian="lt" style:country-asian="LT"/>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font-size-complex="11pt" style:language-asian="lt" style:country-asian="LT"/>
    </style:style>
    <style:style style:name="T8729" style:parent-style-name="DefaultParagraphFont" style:family="text">
      <style:text-properties fo:color="#000000" style:font-size-complex="11pt" style:language-asian="lt" style:country-asian="LT"/>
    </style:style>
    <style:style style:name="P8730" style:parent-style-name="Normal" style:family="paragraph">
      <style:paragraph-properties fo:text-align="center"/>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weight-complex="bold" fo:color="#000000" style:font-size-complex="11pt" style:language-asian="lt" style:country-asian="LT"/>
    </style:style>
    <style:style style:name="T8733" style:parent-style-name="DefaultParagraphFont" style:family="text">
      <style:text-properties fo:font-weight="bold" style:font-weight-asian="bold" style:font-weight-complex="bold" fo:color="#000000" style:font-size-complex="11pt" style:language-asian="lt" style:country-asian="LT"/>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style:font-weight-complex="bold" fo:color="#000000" style:font-size-complex="11pt" style:language-asian="lt" style:country-asian="LT"/>
    </style:style>
    <style:style style:name="P8736" style:parent-style-name="Normal" style:family="paragraph">
      <style:paragraph-properties fo:text-align="center"/>
      <style:text-properties fo:font-weight="bold" style:font-weight-asian="bold" style:font-weight-complex="bold" fo:color="#000000" style:language-asian="lt" style:country-asian="LT"/>
    </style:style>
    <style:style style:name="P8737" style:parent-style-name="Normal" style:family="paragraph">
      <style:paragraph-properties fo:text-align="justify" fo:text-indent="0.4923in"/>
    </style:style>
    <style:style style:name="T8738" style:parent-style-name="DefaultParagraphFont" style:family="text">
      <style:text-properties fo:color="#000000" style:font-size-complex="11pt" style:language-asian="lt" style:country-asian="LT"/>
    </style:style>
    <style:style style:name="T8739" style:parent-style-name="DefaultParagraphFont" style:family="text">
      <style:text-properties fo:color="#000000" style:font-size-complex="11pt" style:language-asian="lt" style:country-asian="LT"/>
    </style:style>
    <style:style style:name="P8740" style:parent-style-name="Normal" style:family="paragraph">
      <style:paragraph-properties fo:text-align="justify" fo:text-indent="0.4923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3" style:parent-style-name="Normal" style:family="paragraph">
      <style:paragraph-properties fo:text-align="justify" fo:text-indent="0.4923in"/>
      <style:text-properties fo:color="#000000" style:font-size-complex="4pt" style:language-asian="lt" style:country-asian="LT"/>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weight-complex="bold" fo:color="#000000" style:font-size-complex="11pt" style:language-asian="lt" style:country-asian="LT"/>
    </style:style>
    <style:style style:name="T8746" style:parent-style-name="DefaultParagraphFont" style:family="text">
      <style:text-properties fo:font-weight="bold" style:font-weight-asian="bold" style:font-weight-complex="bold" fo:color="#000000" style:font-size-complex="11pt" style:language-asian="lt" style:country-asian="LT"/>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weight-complex="bold" fo:color="#000000" style:font-size-complex="11pt" style:language-asian="lt" style:country-asian="LT"/>
    </style:style>
    <style:style style:name="P8749" style:parent-style-name="Normal" style:family="paragraph">
      <style:paragraph-properties fo:text-align="center"/>
      <style:text-properties fo:font-weight="bold" style:font-weight-asian="bold" style:font-weight-complex="bold" fo:color="#000000" style:language-asian="lt" style:country-asian="LT"/>
    </style:style>
    <style:style style:name="P8750" style:parent-style-name="Normal" style:family="paragraph">
      <style:paragraph-properties fo:text-align="justify" fo:text-indent="0.4923in"/>
    </style:style>
    <style:style style:name="T8751" style:parent-style-name="DefaultParagraphFont" style:family="text">
      <style:text-properties fo:color="#000000" style:font-size-complex="11pt" style:language-asian="lt" style:country-asian="LT"/>
    </style:style>
    <style:style style:name="T8752" style:parent-style-name="DefaultParagraphFont" style:family="text">
      <style:text-properties fo:color="#000000" style:font-size-complex="11pt" style:language-asian="lt" style:country-asian="LT"/>
    </style:style>
    <style:style style:name="T8753" style:parent-style-name="DefaultParagraphFont" style:family="text">
      <style:text-properties fo:color="#000000" style:font-size-complex="11pt" style:language-asian="lt" style:country-asian="LT"/>
    </style:style>
    <style:style style:name="P8754" style:parent-style-name="Normal" style:family="paragraph">
      <style:paragraph-properties fo:text-align="justify" fo:text-indent="0.4923in"/>
    </style:style>
    <style:style style:name="T8755" style:parent-style-name="DefaultParagraphFont" style:family="text">
      <style:text-properties fo:color="#000000" style:font-size-complex="11pt" style:language-asian="lt" style:country-asian="LT"/>
    </style:style>
    <style:style style:name="T8756" style:parent-style-name="DefaultParagraphFont" style:family="text">
      <style:text-properties fo:color="#000000" style:font-size-complex="11pt" style:language-asian="lt" style:country-asian="LT"/>
    </style:style>
    <style:style style:name="P8757" style:parent-style-name="Normal" style:family="paragraph">
      <style:paragraph-properties fo:text-align="justify" fo:text-indent="0.4923in"/>
    </style:style>
    <style:style style:name="T8758" style:parent-style-name="DefaultParagraphFont" style:family="text">
      <style:text-properties fo:color="#000000" style:font-size-complex="11pt" style:language-asian="lt" style:country-asian="LT"/>
    </style:style>
    <style:style style:name="T8759" style:parent-style-name="DefaultParagraphFont" style:family="text">
      <style:text-properties fo:color="#000000" style:font-size-complex="11pt" style:language-asian="lt" style:country-asian="LT"/>
    </style:style>
    <style:style style:name="T8760" style:parent-style-name="DefaultParagraphFont" style:family="text">
      <style:text-properties fo:color="#000000" style:font-size-complex="11pt" style:language-asian="lt" style:country-asian="LT"/>
    </style:style>
    <style:style style:name="P8761" style:parent-style-name="Normal" style:family="paragraph">
      <style:paragraph-properties fo:text-align="justify" fo:text-indent="0.4923in"/>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style:font-weight-complex="bold" fo:color="#000000" style:font-size-complex="11pt" style:language-asian="lt" style:country-asian="LT"/>
    </style:style>
    <style:style style:name="T8764" style:parent-style-name="DefaultParagraphFont" style:family="text">
      <style:text-properties fo:font-weight="bold" style:font-weight-asian="bold" style:font-weight-complex="bold" fo:color="#000000" style:font-size-complex="11pt" style:language-asian="lt" style:country-asian="LT"/>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style:font-weight-complex="bold" fo:color="#000000" style:font-size-complex="11pt" style:language-asian="lt" style:country-asian="LT"/>
    </style:style>
    <style:style style:name="P8767" style:parent-style-name="Normal" style:family="paragraph">
      <style:paragraph-properties fo:text-align="center"/>
      <style:text-properties fo:font-weight="bold" style:font-weight-asian="bold" style:font-weight-complex="bold" fo:color="#000000" style:language-asian="lt" style:country-asian="LT"/>
    </style:style>
    <style:style style:name="P8768" style:parent-style-name="Normal" style:family="paragraph">
      <style:paragraph-properties fo:text-align="justify" fo:text-indent="0.4923in"/>
    </style:style>
    <style:style style:name="T8769" style:parent-style-name="DefaultParagraphFont" style:family="text">
      <style:text-properties fo:color="#000000" style:font-size-complex="11pt" style:language-asian="lt" style:country-asian="LT"/>
    </style:style>
    <style:style style:name="T8770" style:parent-style-name="DefaultParagraphFont" style:family="text">
      <style:text-properties fo:color="#000000" style:font-size-complex="11pt" style:language-asian="lt" style:country-asian="LT"/>
    </style:style>
    <style:style style:name="P8771" style:parent-style-name="Normal" style:family="paragraph">
      <style:paragraph-properties fo:text-align="justify" fo:text-indent="0.4923in"/>
    </style:style>
    <style:style style:name="T8772" style:parent-style-name="DefaultParagraphFont" style:family="text">
      <style:text-properties fo:color="#000000" style:font-size-complex="11pt" style:language-asian="lt" style:country-asian="LT"/>
    </style:style>
    <style:style style:name="T8773" style:parent-style-name="DefaultParagraphFont" style:family="text">
      <style:text-properties fo:color="#000000" style:font-size-complex="11pt" style:language-asian="lt" style:country-asian="LT"/>
    </style:style>
    <style:style style:name="T8774" style:parent-style-name="DefaultParagraphFont" style:family="text">
      <style:text-properties fo:color="#000000" style:font-size-complex="11pt" style:language-asian="lt" style:country-asian="LT"/>
    </style:style>
    <style:style style:name="T8775" style:parent-style-name="DefaultParagraphFont" style:family="text">
      <style:text-properties fo:color="#000000" style:font-size-complex="11pt" style:language-asian="lt" style:country-asian="L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font-weight-complex="bold" fo:color="#000000" style:font-size-complex="11pt" style:language-asian="lt" style:country-asian="LT"/>
    </style:style>
    <style:style style:name="T8778" style:parent-style-name="DefaultParagraphFont" style:family="text">
      <style:text-properties fo:font-weight="bold" style:font-weight-asian="bold" style:font-weight-complex="bold" fo:color="#000000" style:font-size-complex="11pt" style:language-asian="lt" style:country-asian="LT"/>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style:font-weight-complex="bold" fo:color="#000000" style:font-size-complex="11pt" style:language-asian="lt" style:country-asian="LT"/>
    </style:style>
    <style:style style:name="P8781" style:parent-style-name="Normal" style:family="paragraph">
      <style:paragraph-properties fo:text-align="center"/>
      <style:text-properties fo:font-weight="bold" style:font-weight-asian="bold" style:font-weight-complex="bold" fo:color="#000000" style:language-asian="lt" style:country-asian="LT"/>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font-size-complex="11pt" style:language-asian="lt" style:country-asian="LT"/>
    </style:style>
    <style:style style:name="T8784" style:parent-style-name="DefaultParagraphFont" style:family="text">
      <style:text-properties fo:color="#000000" style:font-size-complex="11pt" style:language-asian="lt" style:country-asian="LT"/>
    </style:style>
    <style:style style:name="T8785" style:parent-style-name="DefaultParagraphFont" style:family="text">
      <style:text-properties fo:color="#000000" style:font-size-complex="11pt" style:language-asian="lt" style:country-asian="LT"/>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font-size-complex="11pt" style:language-asian="lt" style:country-asian="LT"/>
    </style:style>
    <style:style style:name="T8788" style:parent-style-name="DefaultParagraphFont" style:family="text">
      <style:text-properties fo:color="#000000" style:font-size-complex="11pt" style:language-asian="lt" style:country-asian="LT"/>
    </style:style>
    <style:style style:name="P8789" style:parent-style-name="Normal" style:family="paragraph">
      <style:paragraph-properties fo:text-align="center"/>
    </style:style>
    <style:style style:name="T8790" style:parent-style-name="DefaultParagraphFont" style:family="text">
      <style:text-properties fo:font-weight="bold" style:font-weight-asian="bold" style:font-weight-complex="bold" fo:color="#000000" style:font-size-complex="11pt" style:language-asian="lt" style:country-asian="LT"/>
    </style:style>
    <style:style style:name="T8791" style:parent-style-name="DefaultParagraphFont" style:family="text">
      <style:text-properties fo:font-weight="bold" style:font-weight-asian="bold" style:font-weight-complex="bold" fo:color="#000000" style:font-size-complex="11pt" style:language-asian="lt" style:country-asian="LT"/>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fo:color="#000000" style:font-size-complex="11pt" style:language-asian="lt" style:country-asian="LT"/>
    </style:style>
    <style:style style:name="P8794" style:parent-style-name="Normal" style:family="paragraph">
      <style:paragraph-properties fo:text-align="center"/>
      <style:text-properties fo:font-weight="bold" style:font-weight-asian="bold" style:font-weight-complex="bold" fo:color="#000000" style:language-asian="lt" style:country-asian="LT"/>
    </style:style>
    <style:style style:name="P8795" style:parent-style-name="Normal" style:family="paragraph">
      <style:paragraph-properties fo:text-align="justify" fo:text-indent="0.4923in"/>
    </style:style>
    <style:style style:name="T8796" style:parent-style-name="DefaultParagraphFont" style:family="text">
      <style:text-properties fo:color="#000000" style:font-size-complex="11pt" style:language-asian="lt" style:country-asian="LT"/>
    </style:style>
    <style:style style:name="T8797" style:parent-style-name="DefaultParagraphFont" style:family="text">
      <style:text-properties fo:color="#000000" style:font-size-complex="11pt" style:language-asian="lt" style:country-asian="LT"/>
    </style:style>
    <style:style style:name="P8798" style:parent-style-name="Normal" style:family="paragraph">
      <style:paragraph-properties fo:text-align="justify" fo:text-indent="0.4923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weight-complex="bold" fo:color="#000000" style:font-size-complex="11pt" style:language-asian="lt" style:country-asian="LT"/>
    </style:style>
    <style:style style:name="T8801" style:parent-style-name="DefaultParagraphFont" style:family="text">
      <style:text-properties fo:font-weight="bold" style:font-weight-asian="bold" style:font-weight-complex="bold" fo:color="#000000" style:font-size-complex="11pt" style:language-asian="lt" style:country-asian="LT"/>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weight-complex="bold" fo:color="#000000" style:font-size-complex="11pt" style:language-asian="lt" style:country-asian="LT"/>
    </style:style>
    <style:style style:name="P8804" style:parent-style-name="Normal" style:family="paragraph">
      <style:paragraph-properties fo:text-align="center"/>
      <style:text-properties fo:font-weight="bold" style:font-weight-asian="bold" style:font-weight-complex="bold" fo:color="#000000" style:language-asian="lt" style:country-asian="LT"/>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font-size-complex="11pt" style:language-asian="lt" style:country-asian="LT"/>
    </style:style>
    <style:style style:name="T8807" style:parent-style-name="DefaultParagraphFont" style:family="text">
      <style:text-properties fo:color="#000000" style:font-size-complex="11pt" style:language-asian="lt" style:country-asian="LT"/>
    </style:style>
    <style:style style:name="T8808" style:parent-style-name="DefaultParagraphFont" style:family="text">
      <style:text-properties fo:color="#000000" style:font-size-complex="11pt" style:language-asian="lt" style:country-asian="LT"/>
    </style:style>
    <style:style style:name="P8809" style:parent-style-name="Normal" style:family="paragraph">
      <style:paragraph-properties fo:text-align="justify" fo:text-indent="0.4923in"/>
    </style:style>
    <style:style style:name="P8810" style:parent-style-name="Normal" style:family="paragraph">
      <style:paragraph-properties fo:text-align="center"/>
    </style:style>
    <style:style style:name="T8811" style:parent-style-name="DefaultParagraphFont" style:family="text">
      <style:text-properties fo:font-weight="bold" style:font-weight-asian="bold" style:font-weight-complex="bold" fo:color="#000000" style:font-size-complex="11pt" style:language-asian="lt" style:country-asian="LT"/>
    </style:style>
    <style:style style:name="T8812" style:parent-style-name="DefaultParagraphFont" style:family="text">
      <style:text-properties fo:font-weight="bold" style:font-weight-asian="bold" style:font-weight-complex="bold" fo:color="#000000" style:font-size-complex="11pt" style:language-asian="lt" style:country-asian="LT"/>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font-weight-complex="bold" fo:color="#000000" style:font-size-complex="11pt" style:language-asian="lt" style:country-asian="LT"/>
    </style:style>
    <style:style style:name="P8815" style:parent-style-name="Normal" style:family="paragraph">
      <style:paragraph-properties fo:text-align="center"/>
      <style:text-properties fo:font-weight="bold" style:font-weight-asian="bold" style:font-weight-complex="bold" fo:color="#000000" style:language-asian="lt" style:country-asian="LT"/>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font-size-complex="11pt" style:language-asian="lt" style:country-asian="LT"/>
    </style:style>
    <style:style style:name="T8818" style:parent-style-name="DefaultParagraphFont" style:family="text">
      <style:text-properties fo:color="#000000" style:font-size-complex="11pt" style:language-asian="lt" style:country-asian="LT"/>
    </style:style>
    <style:style style:name="P8819" style:parent-style-name="Normal" style:family="paragraph">
      <style:paragraph-properties fo:text-align="justify" fo:text-indent="0.4923in"/>
    </style:style>
    <style:style style:name="T8820" style:parent-style-name="DefaultParagraphFont" style:family="text">
      <style:text-properties fo:color="#000000" style:font-size-complex="11pt" style:language-asian="lt" style:country-asian="LT"/>
    </style:style>
    <style:style style:name="T8821" style:parent-style-name="DefaultParagraphFont" style:family="text">
      <style:text-properties fo:color="#000000" style:font-size-complex="11pt" style:language-asian="lt" style:country-asian="LT"/>
    </style:style>
    <style:style style:name="P8822" style:parent-style-name="Normal" style:family="paragraph">
      <style:paragraph-properties fo:text-align="justify" fo:text-indent="0.4923in"/>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style:font-weight-complex="bold" fo:color="#000000" style:font-size-complex="11pt" style:language-asian="lt" style:country-asian="LT"/>
    </style:style>
    <style:style style:name="T8825" style:parent-style-name="DefaultParagraphFont" style:family="text">
      <style:text-properties fo:font-weight="bold" style:font-weight-asian="bold" style:font-weight-complex="bold" fo:color="#000000" style:font-size-complex="11pt" style:language-asian="lt" style:country-asian="L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font-weight-complex="bold" fo:color="#000000" style:font-size-complex="11pt" style:language-asian="lt" style:country-asian="LT"/>
    </style:style>
    <style:style style:name="P8828" style:parent-style-name="Normal" style:family="paragraph">
      <style:paragraph-properties fo:text-align="center"/>
      <style:text-properties fo:font-weight="bold" style:font-weight-asian="bold" style:font-weight-complex="bold" fo:color="#000000" style:language-asian="lt" style:country-asian="LT"/>
    </style:style>
    <style:style style:name="P8829" style:parent-style-name="Normal" style:family="paragraph">
      <style:paragraph-properties fo:text-align="justify" fo:text-indent="0.4923in"/>
    </style:style>
    <style:style style:name="T8830" style:parent-style-name="DefaultParagraphFont" style:family="text">
      <style:text-properties fo:color="#000000" style:font-size-complex="11pt" style:language-asian="lt" style:country-asian="LT"/>
    </style:style>
    <style:style style:name="T8831" style:parent-style-name="DefaultParagraphFont" style:family="text">
      <style:text-properties fo:color="#000000" style:font-size-complex="11pt" style:language-asian="lt" style:country-asian="LT"/>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font-size-complex="11pt" style:language-asian="lt" style:country-asian="LT"/>
    </style:style>
    <style:style style:name="T8834" style:parent-style-name="DefaultParagraphFont" style:family="text">
      <style:text-properties fo:color="#000000" style:font-size-complex="11pt" style:language-asian="lt" style:country-asian="LT"/>
    </style:style>
    <style:style style:name="T8835" style:parent-style-name="DefaultParagraphFont" style:family="text">
      <style:text-properties fo:color="#000000" style:font-size-complex="11pt" style:language-asian="lt" style:country-asian="LT"/>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font-size-complex="11pt" style:language-asian="lt" style:country-asian="LT"/>
    </style:style>
    <style:style style:name="T8838" style:parent-style-name="DefaultParagraphFont" style:family="text">
      <style:text-properties fo:color="#000000" style:font-size-complex="11pt" style:language-asian="lt" style:country-asian="LT"/>
    </style:style>
    <style:style style:name="P8839" style:parent-style-name="Normal" style:family="paragraph">
      <style:paragraph-properties fo:text-align="justify" fo:text-indent="0.4923in"/>
    </style:style>
    <style:style style:name="T8840" style:parent-style-name="DefaultParagraphFont" style:family="text">
      <style:text-properties fo:color="#000000" style:font-size-complex="11pt" style:language-asian="lt" style:country-asian="LT"/>
    </style:style>
    <style:style style:name="T8841" style:parent-style-name="DefaultParagraphFont" style:family="text">
      <style:text-properties fo:color="#000000" style:font-size-complex="11pt" style:language-asian="lt" style:country-asian="LT"/>
    </style:style>
    <style:style style:name="T8842" style:parent-style-name="DefaultParagraphFont" style:family="text">
      <style:text-properties fo:color="#000000" style:font-size-complex="11pt" style:language-asian="lt" style:country-asian="LT"/>
    </style:style>
    <style:style style:name="P8843" style:parent-style-name="Normal" style:family="paragraph">
      <style:paragraph-properties fo:text-align="center"/>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fo:color="#000000" style:font-size-complex="11pt" style:language-asian="lt" style:country-asian="LT"/>
    </style:style>
    <style:style style:name="T8846" style:parent-style-name="DefaultParagraphFont" style:family="text">
      <style:text-properties fo:font-weight="bold" style:font-weight-asian="bold" style:font-weight-complex="bold" fo:color="#000000" style:font-size-complex="11pt" style:language-asian="lt" style:country-asian="LT"/>
    </style:style>
    <style:style style:name="P8847" style:parent-style-name="Normal" style:family="paragraph">
      <style:paragraph-properties fo:text-align="center"/>
    </style:style>
    <style:style style:name="T8848" style:parent-style-name="DefaultParagraphFont" style:family="text">
      <style:text-properties fo:font-weight="bold" style:font-weight-asian="bold" style:font-weight-complex="bold" fo:color="#000000" style:font-size-complex="11pt" style:language-asian="lt" style:country-asian="LT"/>
    </style:style>
    <style:style style:name="P8849" style:parent-style-name="Normal" style:family="paragraph">
      <style:paragraph-properties fo:text-align="center"/>
      <style:text-properties fo:font-weight="bold" style:font-weight-asian="bold" style:font-weight-complex="bold" fo:color="#000000" style:language-asian="lt" style:country-asian="LT"/>
    </style:style>
    <style:style style:name="P8850" style:parent-style-name="Normal" style:family="paragraph">
      <style:paragraph-properties fo:text-align="justify" fo:text-indent="0.4923in"/>
    </style:style>
    <style:style style:name="T8851" style:parent-style-name="DefaultParagraphFont" style:family="text">
      <style:text-properties fo:color="#000000" style:font-size-complex="11pt" style:language-asian="lt" style:country-asian="LT"/>
    </style:style>
    <style:style style:name="T8852" style:parent-style-name="DefaultParagraphFont" style:family="text">
      <style:text-properties fo:color="#000000" style:font-size-complex="11pt" style:language-asian="lt" style:country-asian="LT"/>
    </style:style>
    <style:style style:name="T8853" style:parent-style-name="DefaultParagraphFont" style:family="text">
      <style:text-properties fo:color="#000000" style:font-size-complex="11pt" style:language-asian="lt" style:country-asian="LT"/>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font-size-complex="11pt" style:language-asian="lt" style:country-asian="LT"/>
    </style:style>
    <style:style style:name="T8856" style:parent-style-name="DefaultParagraphFont" style:family="text">
      <style:text-properties fo:color="#000000" style:font-size-complex="11pt" style:language-asian="lt" style:country-asian="LT"/>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font-size-complex="11pt" style:language-asian="lt" style:country-asian="LT"/>
    </style:style>
    <style:style style:name="T8859" style:parent-style-name="DefaultParagraphFont" style:family="text">
      <style:text-properties fo:color="#000000" style:font-size-complex="11pt" style:language-asian="lt" style:country-asian="LT"/>
    </style:style>
    <style:style style:name="P8860" style:parent-style-name="Normal" style:family="paragraph">
      <style:paragraph-properties fo:text-align="justify" fo:text-indent="0.4923in"/>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font-weight-complex="bold" fo:color="#000000" style:font-size-complex="11pt" style:language-asian="lt" style:country-asian="LT"/>
    </style:style>
    <style:style style:name="T8863" style:parent-style-name="DefaultParagraphFont" style:family="text">
      <style:text-properties fo:font-weight="bold" style:font-weight-asian="bold" style:font-weight-complex="bold" fo:color="#000000" style:font-size-complex="11pt" style:language-asian="lt" style:country-asian="L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font-weight-complex="bold" fo:color="#000000" style:font-size-complex="11pt" style:language-asian="lt" style:country-asian="LT"/>
    </style:style>
    <style:style style:name="P8866" style:parent-style-name="Normal" style:family="paragraph">
      <style:paragraph-properties fo:text-align="center"/>
      <style:text-properties fo:font-weight="bold" style:font-weight-asian="bold" style:font-weight-complex="bold" fo:color="#000000" style:language-asian="lt" style:country-asian="LT"/>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font-size-complex="11pt" style:language-asian="lt" style:country-asian="LT"/>
    </style:style>
    <style:style style:name="T8869" style:parent-style-name="DefaultParagraphFont" style:family="text">
      <style:text-properties fo:color="#000000" style:font-size-complex="11pt" style:language-asian="lt" style:country-asian="LT"/>
    </style:style>
    <style:style style:name="P8870" style:parent-style-name="Normal" style:family="paragraph">
      <style:paragraph-properties fo:text-align="justify" fo:text-indent="0.4923in"/>
    </style:style>
    <style:style style:name="T8871" style:parent-style-name="DefaultParagraphFont" style:family="text">
      <style:text-properties fo:color="#000000" style:font-size-complex="11pt" style:language-asian="lt" style:country-asian="LT"/>
    </style:style>
    <style:style style:name="T8872" style:parent-style-name="DefaultParagraphFont" style:family="text">
      <style:text-properties fo:color="#000000" style:font-size-complex="11pt" style:language-asian="lt" style:country-asian="LT"/>
    </style:style>
    <style:style style:name="T8873" style:parent-style-name="DefaultParagraphFont" style:family="text">
      <style:text-properties fo:color="#000000" style:font-size-complex="11pt" style:language-asian="lt" style:country-asian="LT"/>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font-size-complex="11pt" style:language-asian="lt" style:country-asian="LT"/>
    </style:style>
    <style:style style:name="T8876" style:parent-style-name="DefaultParagraphFont" style:family="text">
      <style:text-properties fo:color="#000000" style:font-size-complex="11pt" style:language-asian="lt" style:country-asian="LT"/>
    </style:style>
    <style:style style:name="T8877" style:parent-style-name="DefaultParagraphFont" style:family="text">
      <style:text-properties fo:color="#000000" style:font-size-complex="11pt" style:language-asian="lt" style:country-asian="LT"/>
    </style:style>
    <style:style style:name="P8878" style:parent-style-name="Normal" style:family="paragraph">
      <style:paragraph-properties fo:text-align="justify" fo:text-indent="0.4923in"/>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fo:color="#000000" style:font-size-complex="11pt" style:language-asian="lt" style:country-asian="LT"/>
    </style:style>
    <style:style style:name="T8881" style:parent-style-name="DefaultParagraphFont" style:family="text">
      <style:text-properties fo:font-weight="bold" style:font-weight-asian="bold" style:font-weight-complex="bold" fo:color="#000000" style:font-size-complex="11pt" style:language-asian="lt" style:country-asian="L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style:font-weight-complex="bold" fo:color="#000000" style:font-size-complex="11pt" style:language-asian="lt" style:country-asian="LT"/>
    </style:style>
    <style:style style:name="P8884" style:parent-style-name="Normal" style:family="paragraph">
      <style:paragraph-properties fo:text-align="center"/>
      <style:text-properties fo:font-weight="bold" style:font-weight-asian="bold" style:font-weight-complex="bold" fo:color="#000000" style:language-asian="lt" style:country-asian="LT"/>
    </style:style>
    <style:style style:name="P8885" style:parent-style-name="Normal" style:family="paragraph">
      <style:paragraph-properties fo:text-align="justify" fo:text-indent="0.4923in"/>
    </style:style>
    <style:style style:name="T8886" style:parent-style-name="DefaultParagraphFont" style:family="text">
      <style:text-properties fo:color="#000000" style:font-size-complex="11pt" style:language-asian="lt" style:country-asian="LT"/>
    </style:style>
    <style:style style:name="T8887" style:parent-style-name="DefaultParagraphFont" style:family="text">
      <style:text-properties fo:color="#000000" style:font-size-complex="11pt" style:language-asian="lt" style:country-asian="LT"/>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font-size-complex="11pt" style:language-asian="lt" style:country-asian="LT"/>
    </style:style>
    <style:style style:name="T8890" style:parent-style-name="DefaultParagraphFont" style:family="text">
      <style:text-properties fo:color="#000000" style:font-size-complex="11pt" style:language-asian="lt" style:country-asian="LT"/>
    </style:style>
    <style:style style:name="T8891" style:parent-style-name="DefaultParagraphFont" style:family="text">
      <style:text-properties fo:color="#000000" style:font-size-complex="11pt" style:language-asian="lt" style:country-asian="LT"/>
    </style:style>
    <style:style style:name="P8892" style:parent-style-name="Normal" style:family="paragraph">
      <style:paragraph-properties fo:text-align="justify" fo:text-indent="0.4923in"/>
    </style:style>
    <style:style style:name="T8893" style:parent-style-name="DefaultParagraphFont" style:family="text">
      <style:text-properties fo:color="#000000" style:font-size-complex="11pt" style:language-asian="lt" style:country-asian="LT"/>
    </style:style>
    <style:style style:name="T8894" style:parent-style-name="DefaultParagraphFont" style:family="text">
      <style:text-properties fo:color="#000000" style:font-size-complex="11pt" style:language-asian="lt" style:country-asian="LT"/>
    </style:style>
    <style:style style:name="P8895" style:parent-style-name="Normal" style:family="paragraph">
      <style:paragraph-properties fo:text-align="justify" fo:text-indent="0.4923in"/>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font-weight-complex="bold" fo:color="#000000" style:font-size-complex="11pt" style:language-asian="lt" style:country-asian="LT"/>
    </style:style>
    <style:style style:name="T8898" style:parent-style-name="DefaultParagraphFont" style:family="text">
      <style:text-properties fo:font-weight="bold" style:font-weight-asian="bold" style:font-weight-complex="bold" fo:color="#000000" style:font-size-complex="11pt" style:language-asian="lt" style:country-asian="LT"/>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font-weight-complex="bold" fo:color="#000000" style:font-size-complex="11pt" style:language-asian="lt" style:country-asian="LT"/>
    </style:style>
    <style:style style:name="P8901" style:parent-style-name="Normal" style:family="paragraph">
      <style:paragraph-properties fo:text-align="center"/>
      <style:text-properties fo:font-weight="bold" style:font-weight-asian="bold" style:font-weight-complex="bold" fo:color="#000000" style:language-asian="lt" style:country-asian="LT"/>
    </style:style>
    <style:style style:name="P8902" style:parent-style-name="Normal" style:family="paragraph">
      <style:paragraph-properties fo:text-align="justify" fo:text-indent="0.4923in"/>
    </style:style>
    <style:style style:name="T8903" style:parent-style-name="DefaultParagraphFont" style:family="text">
      <style:text-properties fo:color="#000000" style:font-size-complex="11pt" style:language-asian="lt" style:country-asian="LT"/>
    </style:style>
    <style:style style:name="P8904" style:parent-style-name="Normal" style:family="paragraph">
      <style:paragraph-properties fo:text-align="justify" fo:text-indent="0.4923in"/>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8" style:parent-style-name="Normal" style:family="paragraph">
      <style:paragraph-properties fo:text-align="justify" fo:text-indent="0.4923in"/>
      <style:text-properties fo:color="#000000" style:font-size-complex="4pt" style:language-asian="lt" style:country-asian="LT"/>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style:font-weight-complex="bold" fo:color="#000000" style:font-size-complex="11pt" style:language-asian="lt" style:country-asian="LT"/>
    </style:style>
    <style:style style:name="T8911" style:parent-style-name="DefaultParagraphFont" style:family="text">
      <style:text-properties fo:font-weight="bold" style:font-weight-asian="bold" style:font-weight-complex="bold" fo:color="#000000" style:font-size-complex="11pt" style:language-asian="lt" style:country-asian="LT"/>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style:font-weight-complex="bold" fo:color="#000000" style:font-size-complex="11pt" style:language-asian="lt" style:country-asian="LT"/>
    </style:style>
    <style:style style:name="P8914" style:parent-style-name="Normal" style:family="paragraph">
      <style:paragraph-properties fo:text-align="center"/>
      <style:text-properties fo:font-weight="bold" style:font-weight-asian="bold" style:font-weight-complex="bold" fo:color="#000000" style:language-asian="lt" style:country-asian="LT"/>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font-size-complex="11pt" style:language-asian="lt" style:country-asian="LT"/>
    </style:style>
    <style:style style:name="T8917" style:parent-style-name="DefaultParagraphFont" style:family="text">
      <style:text-properties fo:color="#000000" style:font-size-complex="11pt" style:language-asian="lt" style:country-asian="LT"/>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font-size-complex="11pt" style:language-asian="lt" style:country-asian="LT"/>
    </style:style>
    <style:style style:name="T8920" style:parent-style-name="DefaultParagraphFont" style:family="text">
      <style:text-properties fo:color="#000000" style:font-size-complex="11pt" style:language-asian="lt" style:country-asian="LT"/>
    </style:style>
    <style:style style:name="T8921" style:parent-style-name="DefaultParagraphFont" style:family="text">
      <style:text-properties fo:color="#000000" style:font-size-complex="11pt" style:language-asian="lt" style:country-asian="LT"/>
    </style:style>
    <style:style style:name="P8922" style:parent-style-name="Normal" style:family="paragraph">
      <style:paragraph-properties fo:text-align="justify" fo:text-indent="0.4923in"/>
    </style:style>
    <style:style style:name="T8923" style:parent-style-name="DefaultParagraphFont" style:family="text">
      <style:text-properties fo:color="#000000" style:font-size-complex="11pt" style:language-asian="lt" style:country-asian="LT"/>
    </style:style>
    <style:style style:name="T8924" style:parent-style-name="DefaultParagraphFont" style:family="text">
      <style:text-properties fo:color="#000000" style:font-size-complex="11pt" style:language-asian="lt" style:country-asian="LT"/>
    </style:style>
    <style:style style:name="T8925" style:parent-style-name="DefaultParagraphFont" style:family="text">
      <style:text-properties fo:color="#000000" style:font-size-complex="11pt" style:language-asian="lt" style:country-asian="LT"/>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font-size-complex="11pt" style:language-asian="lt" style:country-asian="LT"/>
    </style:style>
    <style:style style:name="T8928" style:parent-style-name="DefaultParagraphFont" style:family="text">
      <style:text-properties fo:color="#000000" style:font-size-complex="11pt" style:language-asian="lt" style:country-asian="LT"/>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font-size-complex="11pt" style:language-asian="lt" style:country-asian="LT"/>
    </style:style>
    <style:style style:name="T8931" style:parent-style-name="DefaultParagraphFont" style:family="text">
      <style:text-properties fo:color="#000000" style:font-size-complex="11pt" style:language-asian="lt" style:country-asian="LT"/>
    </style:style>
    <style:style style:name="T8932" style:parent-style-name="DefaultParagraphFont" style:family="text">
      <style:text-properties fo:color="#000000" style:font-size-complex="11pt" style:language-asian="lt" style:country-asian="LT"/>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font-size-complex="11pt" style:language-asian="lt" style:country-asian="LT"/>
    </style:style>
    <style:style style:name="T8935" style:parent-style-name="DefaultParagraphFont" style:family="text">
      <style:text-properties fo:color="#000000" style:font-size-complex="11pt" style:language-asian="lt" style:country-asian="LT"/>
    </style:style>
    <style:style style:name="T8936" style:parent-style-name="DefaultParagraphFont" style:family="text">
      <style:text-properties fo:color="#000000" style:font-size-complex="11pt" style:language-asian="lt" style:country-asian="LT"/>
    </style:style>
    <style:style style:name="P8937" style:parent-style-name="Normal" style:family="paragraph">
      <style:paragraph-properties fo:text-align="justify" fo:text-indent="0.4923in"/>
    </style:style>
    <style:style style:name="T8938" style:parent-style-name="DefaultParagraphFont" style:family="text">
      <style:text-properties fo:color="#000000" style:font-size-complex="11pt" style:language-asian="lt" style:country-asian="LT"/>
    </style:style>
    <style:style style:name="T8939" style:parent-style-name="DefaultParagraphFont" style:family="text">
      <style:text-properties fo:color="#000000" style:font-size-complex="11pt" style:language-asian="lt" style:country-asian="LT"/>
    </style:style>
    <style:style style:name="P8940" style:parent-style-name="Normal" style:family="paragraph">
      <style:paragraph-properties fo:text-align="justify" fo:text-indent="0.4923in"/>
    </style:style>
    <style:style style:name="P8941" style:parent-style-name="Normal" style:family="paragraph">
      <style:paragraph-properties fo:text-align="center"/>
    </style:style>
    <style:style style:name="T8942" style:parent-style-name="DefaultParagraphFont" style:family="text">
      <style:text-properties fo:font-weight="bold" style:font-weight-asian="bold" style:font-weight-complex="bold" fo:color="#000000" style:font-size-complex="11pt" style:language-asian="lt" style:country-asian="LT"/>
    </style:style>
    <style:style style:name="T8943" style:parent-style-name="DefaultParagraphFont" style:family="text">
      <style:text-properties fo:font-weight="bold" style:font-weight-asian="bold" style:font-weight-complex="bold" fo:color="#000000" style:font-size-complex="11pt" style:language-asian="lt" style:country-asian="LT"/>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946" style:parent-style-name="DefaultParagraphFont" style:family="text">
      <style:text-properties fo:font-weight="bold" style:font-weight-asian="bold" style:font-weight-complex="bold" fo:color="#000000" style:font-size-complex="11pt" style:language-asian="lt" style:country-asian="LT"/>
    </style:style>
    <style:style style:name="P8947" style:parent-style-name="Normal" style:family="paragraph">
      <style:paragraph-properties fo:text-align="center"/>
      <style:text-properties fo:font-weight="bold" style:font-weight-asian="bold" style:font-weight-complex="bold" fo:color="#000000" style:language-asian="lt" style:country-asian="LT"/>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font-size-complex="11pt" style:language-asian="lt" style:country-asian="LT"/>
    </style:style>
    <style:style style:name="T8950" style:parent-style-name="DefaultParagraphFont" style:family="text">
      <style:text-properties fo:color="#000000" style:font-size-complex="11pt" style:language-asian="lt" style:country-asian="LT"/>
    </style:style>
    <style:style style:name="T8951" style:parent-style-name="DefaultParagraphFont" style:family="text">
      <style:text-properties fo:font-style="italic" style:font-style-asian="italic" style:font-style-complex="italic" fo:color="#000000" style:font-size-complex="11pt" style:language-asian="lt" style:country-asian="LT"/>
    </style:style>
    <style:style style:name="T8952" style:parent-style-name="DefaultParagraphFont" style:family="text">
      <style:text-properties fo:color="#000000" style:font-size-complex="11pt" style:language-asian="lt" style:country-asian="LT"/>
    </style:style>
    <style:style style:name="T8953" style:parent-style-name="DefaultParagraphFont" style:family="text">
      <style:text-properties fo:color="#000000" style:font-size-complex="11pt" style:language-asian="lt" style:country-asian="LT"/>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font-size-complex="11pt" style:language-asian="lt" style:country-asian="LT"/>
    </style:style>
    <style:style style:name="T8956" style:parent-style-name="DefaultParagraphFont" style:family="text">
      <style:text-properties fo:color="#000000" style:font-size-complex="11pt" style:language-asian="lt" style:country-asian="LT"/>
    </style:style>
    <style:style style:name="T8957" style:parent-style-name="DefaultParagraphFont" style:family="text">
      <style:text-properties fo:font-style="italic" style:font-style-asian="italic" style:font-style-complex="italic" fo:color="#000000" style:font-size-complex="11pt" style:language-asian="lt" style:country-asian="LT"/>
    </style:style>
    <style:style style:name="T8958" style:parent-style-name="DefaultParagraphFont" style:family="text">
      <style:text-properties fo:color="#000000" style:font-size-complex="11pt" style:language-asian="lt" style:country-asian="LT"/>
    </style:style>
    <style:style style:name="T8959" style:parent-style-name="DefaultParagraphFont" style:family="text">
      <style:text-properties fo:color="#000000" style:font-size-complex="11pt" style:language-asian="lt" style:country-asian="LT"/>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font-size-complex="11pt" style:language-asian="lt" style:country-asian="LT"/>
    </style:style>
    <style:style style:name="T8962" style:parent-style-name="DefaultParagraphFont" style:family="text">
      <style:text-properties fo:color="#000000" style:font-size-complex="11pt" style:language-asian="lt" style:country-asian="LT"/>
    </style:style>
    <style:style style:name="T8963" style:parent-style-name="DefaultParagraphFont" style:family="text">
      <style:text-properties fo:font-style="italic" style:font-style-asian="italic" style:font-style-complex="italic" fo:color="#000000" style:font-size-complex="11pt" style:language-asian="lt" style:country-asian="LT"/>
    </style:style>
    <style:style style:name="T8964" style:parent-style-name="DefaultParagraphFont" style:family="text">
      <style:text-properties fo:font-style="italic" style:font-style-asian="italic" style:font-style-complex="italic" fo:color="#000000" style:font-size-complex="11pt" style:language-asian="lt" style:country-asian="LT"/>
    </style:style>
    <style:style style:name="T8965" style:parent-style-name="DefaultParagraphFont" style:family="text">
      <style:text-properties fo:color="#000000" style:font-size-complex="11pt" style:language-asian="lt" style:country-asian="LT"/>
    </style:style>
    <style:style style:name="P8966" style:parent-style-name="Normal" style:family="paragraph">
      <style:paragraph-properties fo:text-align="justify" fo:text-indent="0.4923in"/>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fo:color="#000000" style:font-size-complex="11pt" style:language-asian="lt" style:country-asian="LT"/>
    </style:style>
    <style:style style:name="T8969" style:parent-style-name="DefaultParagraphFont" style:family="text">
      <style:text-properties fo:font-weight="bold" style:font-weight-asian="bold" style:font-weight-complex="bold" fo:color="#000000" style:font-size-complex="11pt" style:language-asian="lt" style:country-asian="L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fo:color="#000000" style:font-size-complex="11pt" style:language-asian="lt" style:country-asian="LT"/>
    </style:style>
    <style:style style:name="P8972" style:parent-style-name="Normal" style:family="paragraph">
      <style:paragraph-properties fo:text-align="center"/>
      <style:text-properties fo:font-weight="bold" style:font-weight-asian="bold" style:font-weight-complex="bold" fo:color="#000000" style:language-asian="lt" style:country-asian="LT"/>
    </style:style>
    <style:style style:name="P8973" style:parent-style-name="Normal" style:family="paragraph">
      <style:paragraph-properties fo:text-align="justify" fo:text-indent="0.4923in"/>
    </style:style>
    <style:style style:name="T8974" style:parent-style-name="DefaultParagraphFont" style:family="text">
      <style:text-properties fo:color="#000000" style:font-size-complex="11pt" style:language-asian="lt" style:country-asian="LT"/>
    </style:style>
    <style:style style:name="P8975" style:parent-style-name="Normal" style:family="paragraph">
      <style:paragraph-properties fo:text-align="justify" fo:text-indent="0.4923in"/>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style:font-weight-complex="bold" fo:color="#000000" style:font-size-complex="11pt" style:language-asian="lt" style:country-asian="LT"/>
    </style:style>
    <style:style style:name="T8978" style:parent-style-name="DefaultParagraphFont" style:family="text">
      <style:text-properties fo:font-weight="bold" style:font-weight-asian="bold" style:font-weight-complex="bold" fo:color="#000000" style:font-size-complex="11pt" style:language-asian="lt" style:country-asian="L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style:font-weight-complex="bold" fo:color="#000000" style:font-size-complex="11pt" style:language-asian="lt" style:country-asian="LT"/>
    </style:style>
    <style:style style:name="P8981" style:parent-style-name="Normal" style:family="paragraph">
      <style:paragraph-properties fo:text-align="center"/>
      <style:text-properties fo:font-weight="bold" style:font-weight-asian="bold" style:font-weight-complex="bold" fo:color="#000000" style:language-asian="lt" style:country-asian="LT"/>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font-size-complex="11pt" style:language-asian="lt" style:country-asian="LT"/>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font-size-complex="11pt" style:language-asian="lt" style:country-asian="LT"/>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font-size-complex="11pt" style:language-asian="lt" style:country-asian="LT"/>
    </style:style>
    <style:style style:name="P8988" style:parent-style-name="Normal" style:family="paragraph">
      <style:paragraph-properties fo:text-align="justify" fo:text-indent="0.4923in"/>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font-weight-complex="bold" fo:color="#000000" style:font-size-complex="11pt" style:language-asian="lt" style:country-asian="LT"/>
    </style:style>
    <style:style style:name="T8991" style:parent-style-name="DefaultParagraphFont" style:family="text">
      <style:text-properties fo:font-weight="bold" style:font-weight-asian="bold" style:font-weight-complex="bold" fo:color="#000000" style:font-size-complex="11pt" style:language-asian="lt" style:country-asian="LT"/>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weight-complex="bold" fo:color="#000000" style:font-size-complex="11pt" style:language-asian="lt" style:country-asian="LT"/>
    </style:style>
    <style:style style:name="P8994" style:parent-style-name="Normal" style:family="paragraph">
      <style:paragraph-properties fo:text-align="center"/>
      <style:text-properties fo:font-weight="bold" style:font-weight-asian="bold" style:font-weight-complex="bold" fo:color="#000000" style:language-asian="lt" style:country-asian="LT"/>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font-size-complex="11pt" style:language-asian="lt" style:country-asian="LT"/>
    </style:style>
    <style:style style:name="P8997" style:parent-style-name="Normal" style:family="paragraph">
      <style:paragraph-properties fo:text-align="center"/>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weight-complex="bold" fo:color="#000000" style:font-size-complex="11pt" style:language-asian="lt" style:country-asian="LT"/>
    </style:style>
    <style:style style:name="T9000" style:parent-style-name="DefaultParagraphFont" style:family="text">
      <style:text-properties fo:font-weight="bold" style:font-weight-asian="bold" style:font-weight-complex="bold" fo:color="#000000" style:font-size-complex="11pt" style:language-asian="lt" style:country-asian="LT"/>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style:font-weight-complex="bold" fo:color="#000000" style:font-size-complex="11pt" style:language-asian="lt" style:country-asian="LT"/>
    </style:style>
    <style:style style:name="P9003" style:parent-style-name="Normal" style:family="paragraph">
      <style:paragraph-properties fo:text-align="center"/>
      <style:text-properties fo:font-weight="bold" style:font-weight-asian="bold" style:font-weight-complex="bold" fo:color="#000000" style:language-asian="lt" style:country-asian="LT"/>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font-size-complex="11pt" style:language-asian="lt" style:country-asian="LT"/>
    </style:style>
    <style:style style:name="T9006" style:parent-style-name="DefaultParagraphFont" style:family="text">
      <style:text-properties fo:color="#000000" style:font-size-complex="11pt" style:language-asian="lt" style:country-asian="LT"/>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font-size-complex="11pt" style:language-asian="lt" style:country-asian="LT"/>
    </style:style>
    <style:style style:name="T9009" style:parent-style-name="DefaultParagraphFont" style:family="text">
      <style:text-properties fo:color="#000000" style:font-size-complex="11pt" style:language-asian="lt" style:country-asian="LT"/>
    </style:style>
    <style:style style:name="T9010" style:parent-style-name="DefaultParagraphFont" style:family="text">
      <style:text-properties fo:color="#000000" style:font-size-complex="11pt" style:language-asian="lt" style:country-asian="LT"/>
    </style:style>
    <style:style style:name="P9011" style:parent-style-name="Normal" style:family="paragraph">
      <style:paragraph-properties fo:text-align="justify" fo:text-indent="0.4923in"/>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14" style:parent-style-name="Normal" style:family="paragraph">
      <style:paragraph-properties fo:text-align="justify" fo:text-indent="0.4923in"/>
      <style:text-properties fo:color="#000000" style:font-size-complex="4pt" style:language-asian="lt" style:country-asian="LT"/>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font-weight-complex="bold" fo:color="#000000" style:font-size-complex="11pt" style:language-asian="lt" style:country-asian="LT"/>
    </style:style>
    <style:style style:name="T9017" style:parent-style-name="DefaultParagraphFont" style:family="text">
      <style:text-properties fo:font-weight="bold" style:font-weight-asian="bold" style:font-weight-complex="bold" fo:color="#000000" style:font-size-complex="11pt" style:language-asian="lt" style:country-asian="LT"/>
    </style:style>
    <style:style style:name="P9018" style:parent-style-name="Normal" style:family="paragraph">
      <style:paragraph-properties fo:text-align="center"/>
    </style:style>
    <style:style style:name="T9019" style:parent-style-name="DefaultParagraphFont" style:family="text">
      <style:text-properties fo:font-weight="bold" style:font-weight-asian="bold" style:font-weight-complex="bold" fo:color="#000000" style:font-size-complex="11pt" style:language-asian="lt" style:country-asian="LT"/>
    </style:style>
    <style:style style:name="P9020" style:parent-style-name="Normal" style:family="paragraph">
      <style:paragraph-properties fo:text-align="center"/>
      <style:text-properties fo:font-weight="bold" style:font-weight-asian="bold" style:font-weight-complex="bold" fo:color="#000000" style:language-asian="lt" style:country-asian="LT"/>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font-size-complex="11pt" style:language-asian="lt" style:country-asian="LT"/>
    </style:style>
    <style:style style:name="T9023" style:parent-style-name="DefaultParagraphFont" style:family="text">
      <style:text-properties fo:color="#000000" style:font-size-complex="11pt" style:language-asian="lt" style:country-asian="LT"/>
    </style:style>
    <style:style style:name="T9024" style:parent-style-name="DefaultParagraphFont" style:family="text">
      <style:text-properties fo:color="#000000" style:font-size-complex="11pt" style:language-asian="lt" style:country-asian="LT"/>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font-size-complex="11pt" style:language-asian="lt" style:country-asian="LT"/>
    </style:style>
    <style:style style:name="T9027" style:parent-style-name="DefaultParagraphFont" style:family="text">
      <style:text-properties fo:color="#000000" style:font-size-complex="11pt" style:language-asian="lt" style:country-asian="LT"/>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font-size-complex="11pt" style:language-asian="lt" style:country-asian="LT"/>
    </style:style>
    <style:style style:name="T9030" style:parent-style-name="DefaultParagraphFont" style:family="text">
      <style:text-properties fo:color="#000000" style:font-size-complex="11pt" style:language-asian="lt" style:country-asian="LT"/>
    </style:style>
    <style:style style:name="T9031" style:parent-style-name="DefaultParagraphFont" style:family="text">
      <style:text-properties fo:color="#000000" style:font-size-complex="11pt" style:language-asian="lt" style:country-asian="LT"/>
    </style:style>
    <style:style style:name="P9032" style:parent-style-name="Normal" style:family="paragraph">
      <style:paragraph-properties fo:text-align="center"/>
    </style:style>
    <style:style style:name="T9033" style:parent-style-name="DefaultParagraphFont" style:family="text">
      <style:text-properties fo:color="#000000" style:language-asian="lt" style:country-asian="LT"/>
    </style:style>
    <style:style style:name="P9034" style:parent-style-name="Normal" style:family="paragraph">
      <style:paragraph-properties fo:break-before="page" fo:text-align="center"/>
    </style:style>
    <style:style style:name="T9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8" style:parent-style-name="Normal" style:family="paragraph">
      <style:paragraph-properties fo:text-align="justify" fo:text-indent="0.4923in"/>
      <style:text-properties fo:color="#000000" style:font-size-complex="4pt" style:language-asian="lt" style:country-asian="LT"/>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style:font-weight-complex="bold" fo:color="#000000" style:font-size-complex="11pt" style:language-asian="lt" style:country-asian="LT"/>
    </style:style>
    <style:style style:name="T9041" style:parent-style-name="DefaultParagraphFont" style:family="text">
      <style:text-properties fo:font-weight="bold" style:font-weight-asian="bold" style:font-weight-complex="bold" fo:color="#000000" style:font-size-complex="11pt" style:language-asian="lt" style:country-asian="L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weight-complex="bold" fo:color="#000000" style:font-size-complex="11pt" style:language-asian="lt" style:country-asian="LT"/>
    </style:style>
    <style:style style:name="P9044" style:parent-style-name="Normal" style:family="paragraph">
      <style:paragraph-properties fo:text-align="center"/>
      <style:text-properties fo:font-weight="bold" style:font-weight-asian="bold" style:font-weight-complex="bold" fo:color="#000000" style:language-asian="lt" style:country-asian="LT"/>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font-size-complex="11pt" style:language-asian="lt" style:country-asian="LT"/>
    </style:style>
    <style:style style:name="T9047" style:parent-style-name="DefaultParagraphFont" style:family="text">
      <style:text-properties fo:color="#000000" style:font-size-complex="11pt" style:language-asian="lt" style:country-asian="L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fo:color="#000000" style:font-size-complex="11pt" style:language-asian="lt" style:country-asian="LT"/>
    </style:style>
    <style:style style:name="T9050" style:parent-style-name="DefaultParagraphFont" style:family="text">
      <style:text-properties fo:font-weight="bold" style:font-weight-asian="bold" style:font-weight-complex="bold" fo:color="#000000" style:font-size-complex="11pt" style:language-asian="lt" style:country-asian="LT"/>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style:font-weight-complex="bold" fo:color="#000000" style:font-size-complex="11pt" style:language-asian="lt" style:country-asian="LT"/>
    </style:style>
    <style:style style:name="P9053" style:parent-style-name="Normal" style:family="paragraph">
      <style:paragraph-properties fo:text-align="center"/>
      <style:text-properties fo:font-weight="bold" style:font-weight-asian="bold" style:font-weight-complex="bold" fo:color="#000000" style:language-asian="lt" style:country-asian="LT"/>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font-size-complex="11pt" style:language-asian="lt" style:country-asian="LT"/>
    </style:style>
    <style:style style:name="T9056" style:parent-style-name="DefaultParagraphFont" style:family="text">
      <style:text-properties fo:color="#000000" style:font-size-complex="11pt" style:language-asian="lt" style:country-asian="LT"/>
    </style:style>
    <style:style style:name="T9057" style:parent-style-name="DefaultParagraphFont" style:family="text">
      <style:text-properties fo:color="#000000" style:font-size-complex="11pt" style:language-asian="lt" style:country-asian="LT"/>
    </style:style>
    <style:style style:name="P9058" style:parent-style-name="Normal" style:family="paragraph">
      <style:paragraph-properties fo:text-align="justify" fo:text-indent="0.4923in"/>
    </style:style>
    <style:style style:name="T9059" style:parent-style-name="DefaultParagraphFont" style:family="text">
      <style:text-properties fo:color="#000000" style:font-size-complex="11pt" style:language-asian="lt" style:country-asian="LT"/>
    </style:style>
    <style:style style:name="T9060" style:parent-style-name="DefaultParagraphFont" style:family="text">
      <style:text-properties fo:color="#000000" style:font-size-complex="11pt" style:language-asian="lt" style:country-asian="LT"/>
    </style:style>
    <style:style style:name="T9061" style:parent-style-name="DefaultParagraphFont" style:family="text">
      <style:text-properties fo:color="#000000" style:font-size-complex="11pt" style:language-asian="lt" style:country-asian="LT"/>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font-size-complex="11pt" style:language-asian="lt" style:country-asian="LT"/>
    </style:style>
    <style:style style:name="T9064" style:parent-style-name="DefaultParagraphFont" style:family="text">
      <style:text-properties fo:color="#000000" style:font-size-complex="11pt" style:language-asian="lt" style:country-asian="LT"/>
    </style:style>
    <style:style style:name="T9065" style:parent-style-name="DefaultParagraphFont" style:family="text">
      <style:text-properties fo:color="#000000" style:font-size-complex="11pt" style:language-asian="lt" style:country-asian="LT"/>
    </style:style>
    <style:style style:name="P9066" style:parent-style-name="Normal" style:family="paragraph">
      <style:paragraph-properties fo:text-align="justify" fo:text-indent="0.4923in"/>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style:font-weight-complex="bold" fo:color="#000000" style:font-size-complex="11pt" style:language-asian="lt" style:country-asian="LT"/>
    </style:style>
    <style:style style:name="T9069" style:parent-style-name="DefaultParagraphFont" style:family="text">
      <style:text-properties fo:font-weight="bold" style:font-weight-asian="bold" style:font-weight-complex="bold" fo:color="#000000" style:font-size-complex="11pt" style:language-asian="lt" style:country-asian="LT"/>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style:font-weight-complex="bold" fo:color="#000000" style:font-size-complex="11pt" style:language-asian="lt" style:country-asian="LT"/>
    </style:style>
    <style:style style:name="P9072" style:parent-style-name="Normal" style:family="paragraph">
      <style:paragraph-properties fo:text-align="center"/>
      <style:text-properties fo:font-weight="bold" style:font-weight-asian="bold" style:font-weight-complex="bold" fo:color="#000000" style:language-asian="lt" style:country-asian="LT"/>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font-size-complex="11pt" style:language-asian="lt" style:country-asian="LT"/>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font-size-complex="11pt" style:language-asian="lt" style:country-asian="LT"/>
    </style:style>
    <style:style style:name="T9077" style:parent-style-name="DefaultParagraphFont" style:family="text">
      <style:text-properties fo:color="#000000" style:font-size-complex="11pt" style:language-asian="lt" style:country-asian="LT"/>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font-size-complex="11pt" style:language-asian="lt" style:country-asian="LT"/>
    </style:style>
    <style:style style:name="P9080" style:parent-style-name="Normal" style:family="paragraph">
      <style:paragraph-properties fo:text-align="justify" fo:text-indent="0.4923in"/>
    </style:style>
    <style:style style:name="T9081" style:parent-style-name="DefaultParagraphFont" style:family="text">
      <style:text-properties fo:color="#000000" style:font-size-complex="11pt" style:language-asian="lt" style:country-asian="LT"/>
    </style:style>
    <style:style style:name="T9082" style:parent-style-name="DefaultParagraphFont" style:family="text">
      <style:text-properties fo:color="#000000" style:font-size-complex="11pt" style:language-asian="lt" style:country-asian="LT"/>
    </style:style>
    <style:style style:name="T9083" style:parent-style-name="DefaultParagraphFont" style:family="text">
      <style:text-properties fo:color="#000000" style:font-size-complex="11pt" style:language-asian="lt" style:country-asian="LT"/>
    </style:style>
    <style:style style:name="P9084" style:parent-style-name="Normal" style:family="paragraph">
      <style:paragraph-properties fo:text-align="justify" fo:text-indent="0.4923in"/>
    </style:style>
    <style:style style:name="T9085" style:parent-style-name="DefaultParagraphFont" style:family="text">
      <style:text-properties fo:color="#000000" style:font-size-complex="11pt" style:language-asian="lt" style:country-asian="LT"/>
    </style:style>
    <style:style style:name="T9086" style:parent-style-name="DefaultParagraphFont" style:family="text">
      <style:text-properties fo:color="#000000" style:font-size-complex="11pt" style:language-asian="lt" style:country-asian="LT"/>
    </style:style>
    <style:style style:name="T9087" style:parent-style-name="DefaultParagraphFont" style:family="text">
      <style:text-properties fo:color="#000000" style:font-size-complex="11pt" style:language-asian="lt" style:country-asian="LT"/>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font-size-complex="11pt" style:language-asian="lt" style:country-asian="LT"/>
    </style:style>
    <style:style style:name="T9090" style:parent-style-name="DefaultParagraphFont" style:family="text">
      <style:text-properties fo:color="#000000" style:font-size-complex="11pt" style:language-asian="lt" style:country-asian="LT"/>
    </style:style>
    <style:style style:name="T9091" style:parent-style-name="DefaultParagraphFont" style:family="text">
      <style:text-properties fo:color="#000000" style:font-size-complex="11pt" style:language-asian="lt" style:country-asian="LT"/>
    </style:style>
    <style:style style:name="T9092" style:parent-style-name="DefaultParagraphFont" style:family="text">
      <style:text-properties fo:color="#000000" style:font-size-complex="11pt" style:language-asian="lt" style:country-asian="LT"/>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font-size-complex="11pt" style:language-asian="lt" style:country-asian="LT"/>
    </style:style>
    <style:style style:name="T9095" style:parent-style-name="DefaultParagraphFont" style:family="text">
      <style:text-properties fo:color="#000000" style:font-size-complex="11pt" style:language-asian="lt" style:country-asian="LT"/>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font-size-complex="11pt" style:language-asian="lt" style:country-asian="LT"/>
    </style:style>
    <style:style style:name="T9098" style:parent-style-name="DefaultParagraphFont" style:family="text">
      <style:text-properties fo:color="#000000" style:font-size-complex="11pt" style:language-asian="lt" style:country-asian="LT"/>
    </style:style>
    <style:style style:name="P9099" style:parent-style-name="Normal" style:family="paragraph">
      <style:paragraph-properties fo:text-align="justify" fo:text-indent="0.4923in"/>
    </style:style>
    <style:style style:name="T9100" style:parent-style-name="DefaultParagraphFont" style:family="text">
      <style:text-properties fo:color="#000000" style:font-size-complex="11pt" style:language-asian="lt" style:country-asian="LT"/>
    </style:style>
    <style:style style:name="T9101" style:parent-style-name="DefaultParagraphFont" style:family="text">
      <style:text-properties fo:color="#000000" style:font-size-complex="11pt" style:language-asian="lt" style:country-asian="LT"/>
    </style:style>
    <style:style style:name="P9102" style:parent-style-name="Normal" style:family="paragraph">
      <style:paragraph-properties fo:text-align="justify" fo:text-indent="0.4923in"/>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font-weight-complex="bold" fo:color="#000000" style:font-size-complex="11pt" style:language-asian="lt" style:country-asian="LT"/>
    </style:style>
    <style:style style:name="T9105" style:parent-style-name="DefaultParagraphFont" style:family="text">
      <style:text-properties fo:font-weight="bold" style:font-weight-asian="bold" style:font-weight-complex="bold" fo:color="#000000" style:font-size-complex="11pt" style:language-asian="lt" style:country-asian="L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fo:color="#000000" style:font-size-complex="11pt" style:language-asian="lt" style:country-asian="LT"/>
    </style:style>
    <style:style style:name="P9108" style:parent-style-name="Normal" style:family="paragraph">
      <style:paragraph-properties fo:text-align="center"/>
      <style:text-properties fo:font-weight="bold" style:font-weight-asian="bold" style:font-weight-complex="bold" fo:color="#000000" style:language-asian="lt" style:country-asian="LT"/>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font-size-complex="11pt" style:language-asian="lt" style:country-asian="LT"/>
    </style:style>
    <style:style style:name="P9111" style:parent-style-name="Normal" style:family="paragraph">
      <style:paragraph-properties fo:text-align="justify" fo:text-indent="0.4923in"/>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style:font-weight-complex="bold" fo:color="#000000" style:font-size-complex="11pt" style:language-asian="lt" style:country-asian="LT"/>
    </style:style>
    <style:style style:name="T9114" style:parent-style-name="DefaultParagraphFont" style:family="text">
      <style:text-properties fo:font-weight="bold" style:font-weight-asian="bold" style:font-weight-complex="bold" fo:color="#000000" style:font-size-complex="11pt" style:language-asian="lt" style:country-asian="L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style:font-weight-complex="bold" fo:color="#000000" style:font-size-complex="11pt" style:language-asian="lt" style:country-asian="LT"/>
    </style:style>
    <style:style style:name="P9117" style:parent-style-name="Normal" style:family="paragraph">
      <style:paragraph-properties fo:text-align="center"/>
      <style:text-properties fo:font-weight="bold" style:font-weight-asian="bold" style:font-weight-complex="bold" fo:color="#000000" style:language-asian="lt" style:country-asian="LT"/>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font-size-complex="11pt" style:language-asian="lt" style:country-asian="LT"/>
    </style:style>
    <style:style style:name="P9120" style:parent-style-name="Normal" style:family="paragraph">
      <style:paragraph-properties fo:text-align="justify" fo:text-indent="0.4923in"/>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style:font-weight-complex="bold" fo:color="#000000" style:font-size-complex="11pt" style:language-asian="lt" style:country-asian="LT"/>
    </style:style>
    <style:style style:name="T9123" style:parent-style-name="DefaultParagraphFont" style:family="text">
      <style:text-properties fo:font-weight="bold" style:font-weight-asian="bold" style:font-weight-complex="bold" fo:color="#000000" style:font-size-complex="11pt" style:language-asian="lt" style:country-asian="LT"/>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style:font-weight-complex="bold" fo:color="#000000" style:font-size-complex="11pt" style:language-asian="lt" style:country-asian="LT"/>
    </style:style>
    <style:style style:name="P9126" style:parent-style-name="Normal" style:family="paragraph">
      <style:paragraph-properties fo:text-align="center"/>
      <style:text-properties fo:font-weight="bold" style:font-weight-asian="bold" style:font-weight-complex="bold" fo:color="#000000" style:language-asian="lt" style:country-asian="LT"/>
    </style:style>
    <style:style style:name="P9127" style:parent-style-name="Normal" style:family="paragraph">
      <style:paragraph-properties fo:text-align="justify" fo:text-indent="0.4923in"/>
    </style:style>
    <style:style style:name="T9128" style:parent-style-name="DefaultParagraphFont" style:family="text">
      <style:text-properties fo:color="#000000" style:font-size-complex="11pt" style:language-asian="lt" style:country-asian="LT"/>
    </style:style>
    <style:style style:name="T9129" style:parent-style-name="DefaultParagraphFont" style:family="text">
      <style:text-properties fo:color="#000000" style:font-size-complex="11pt" style:language-asian="lt" style:country-asian="LT"/>
    </style:style>
    <style:style style:name="P9130" style:parent-style-name="Normal" style:family="paragraph">
      <style:paragraph-properties fo:text-align="justify" fo:text-indent="0.4923in"/>
    </style:style>
    <style:style style:name="T9131" style:parent-style-name="DefaultParagraphFont" style:family="text">
      <style:text-properties fo:color="#000000" style:font-size-complex="11pt" style:language-asian="lt" style:country-asian="LT"/>
    </style:style>
    <style:style style:name="P9132" style:parent-style-name="Normal" style:family="paragraph">
      <style:paragraph-properties fo:text-align="justify" fo:text-indent="0.4923in"/>
    </style:style>
    <style:style style:name="T9133" style:parent-style-name="DefaultParagraphFont" style:family="text">
      <style:text-properties fo:color="#000000" style:font-size-complex="11pt" style:language-asian="lt" style:country-asian="LT"/>
    </style:style>
    <style:style style:name="T9134" style:parent-style-name="DefaultParagraphFont" style:family="text">
      <style:text-properties fo:color="#000000" style:font-size-complex="11pt" style:language-asian="lt" style:country-asian="LT"/>
    </style:style>
    <style:style style:name="P9135" style:parent-style-name="Normal" style:family="paragraph">
      <style:paragraph-properties fo:text-align="center"/>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font-weight-complex="bold" fo:color="#000000" style:font-size-complex="11pt" style:language-asian="lt" style:country-asian="LT"/>
    </style:style>
    <style:style style:name="T9138" style:parent-style-name="DefaultParagraphFont" style:family="text">
      <style:text-properties fo:font-weight="bold" style:font-weight-asian="bold" style:font-weight-complex="bold" fo:color="#000000" style:font-size-complex="11pt" style:language-asian="lt" style:country-asian="LT"/>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style:font-weight-complex="bold" fo:color="#000000" style:font-size-complex="11pt" style:language-asian="lt" style:country-asian="LT"/>
    </style:style>
    <style:style style:name="P9141" style:parent-style-name="Normal" style:family="paragraph">
      <style:paragraph-properties fo:text-align="center"/>
      <style:text-properties fo:font-weight="bold" style:font-weight-asian="bold" style:font-weight-complex="bold" fo:color="#000000" style:language-asian="lt" style:country-asian="LT"/>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font-size-complex="11pt" style:language-asian="lt" style:country-asian="LT"/>
    </style:style>
    <style:style style:name="T9144" style:parent-style-name="DefaultParagraphFont" style:family="text">
      <style:text-properties fo:color="#000000" style:font-size-complex="11pt" style:language-asian="lt" style:country-asian="LT"/>
    </style:style>
    <style:style style:name="P9145" style:parent-style-name="Normal" style:family="paragraph">
      <style:paragraph-properties fo:text-align="justify" fo:text-indent="0.4923in"/>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fo:color="#000000" style:font-size-complex="11pt" style:language-asian="lt" style:country-asian="LT"/>
    </style:style>
    <style:style style:name="T9148" style:parent-style-name="DefaultParagraphFont" style:family="text">
      <style:text-properties fo:font-weight="bold" style:font-weight-asian="bold" style:font-weight-complex="bold" fo:color="#000000" style:font-size-complex="11pt" style:language-asian="lt" style:country-asian="LT"/>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weight-complex="bold" fo:color="#000000" style:font-size-complex="11pt" style:language-asian="lt" style:country-asian="LT"/>
    </style:style>
    <style:style style:name="P9151" style:parent-style-name="Normal" style:family="paragraph">
      <style:paragraph-properties fo:text-align="center"/>
      <style:text-properties fo:font-weight="bold" style:font-weight-asian="bold" style:font-weight-complex="bold" fo:color="#000000" style:language-asian="lt" style:country-asian="LT"/>
    </style:style>
    <style:style style:name="P9152" style:parent-style-name="Normal" style:family="paragraph">
      <style:paragraph-properties fo:text-align="justify" fo:text-indent="0.4923in"/>
    </style:style>
    <style:style style:name="T9153" style:parent-style-name="DefaultParagraphFont" style:family="text">
      <style:text-properties fo:color="#000000" style:font-size-complex="11pt" style:language-asian="lt" style:country-asian="LT"/>
    </style:style>
    <style:style style:name="T9154" style:parent-style-name="DefaultParagraphFont" style:family="text">
      <style:text-properties fo:color="#000000" style:font-size-complex="11pt" style:language-asian="lt" style:country-asian="LT"/>
    </style:style>
    <style:style style:name="P9155" style:parent-style-name="Normal" style:family="paragraph">
      <style:paragraph-properties fo:text-align="justify" fo:text-indent="0.4923in"/>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style:font-weight-complex="bold" fo:color="#000000" style:font-size-complex="11pt" style:language-asian="lt" style:country-asian="LT"/>
    </style:style>
    <style:style style:name="T9158" style:parent-style-name="DefaultParagraphFont" style:family="text">
      <style:text-properties fo:font-weight="bold" style:font-weight-asian="bold" style:font-weight-complex="bold" fo:color="#000000" style:font-size-complex="11pt"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font-weight-complex="bold" fo:color="#000000" style:font-size-complex="11pt" style:language-asian="lt" style:country-asian="LT"/>
    </style:style>
    <style:style style:name="P9161" style:parent-style-name="Normal" style:family="paragraph">
      <style:paragraph-properties fo:text-align="center"/>
      <style:text-properties fo:font-weight="bold" style:font-weight-asian="bold" style:font-weight-complex="bold" fo:color="#000000" style:language-asian="lt" style:country-asian="LT"/>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font-size-complex="11pt" style:language-asian="lt" style:country-asian="LT"/>
    </style:style>
    <style:style style:name="T9164" style:parent-style-name="DefaultParagraphFont" style:family="text">
      <style:text-properties fo:color="#000000" style:font-size-complex="11pt" style:language-asian="lt" style:country-asian="LT"/>
    </style:style>
    <style:style style:name="P9165" style:parent-style-name="Normal" style:family="paragraph">
      <style:paragraph-properties fo:text-align="justify" fo:text-indent="0.4923in"/>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style:font-weight-complex="bold" fo:color="#000000" style:font-size-complex="11pt" style:language-asian="lt" style:country-asian="LT"/>
    </style:style>
    <style:style style:name="T9168" style:parent-style-name="DefaultParagraphFont" style:family="text">
      <style:text-properties fo:font-weight="bold" style:font-weight-asian="bold" style:font-weight-complex="bold" fo:color="#000000" style:font-size-complex="11pt" style:language-asian="lt" style:country-asian="LT"/>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font-weight-complex="bold" fo:color="#000000" style:font-size-complex="11pt" style:language-asian="lt" style:country-asian="LT"/>
    </style:style>
    <style:style style:name="P9171" style:parent-style-name="Normal" style:family="paragraph">
      <style:paragraph-properties fo:text-align="center"/>
      <style:text-properties fo:font-weight="bold" style:font-weight-asian="bold" style:font-weight-complex="bold" fo:color="#000000" style:language-asian="lt" style:country-asian="LT"/>
    </style:style>
    <style:style style:name="P9172" style:parent-style-name="Normal" style:family="paragraph">
      <style:paragraph-properties fo:text-align="justify" fo:text-indent="0.4923in"/>
    </style:style>
    <style:style style:name="T9173" style:parent-style-name="DefaultParagraphFont" style:family="text">
      <style:text-properties fo:color="#000000" style:font-size-complex="11pt" style:language-asian="lt" style:country-asian="LT"/>
    </style:style>
    <style:style style:name="T9174" style:parent-style-name="DefaultParagraphFont" style:family="text">
      <style:text-properties fo:color="#000000" style:font-size-complex="11pt" style:language-asian="lt" style:country-asian="LT"/>
    </style:style>
    <style:style style:name="P9175" style:parent-style-name="Normal" style:family="paragraph">
      <style:paragraph-properties fo:text-align="justify" fo:text-indent="0.4923in"/>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style:font-weight-complex="bold" fo:color="#000000" style:font-size-complex="11pt" style:language-asian="lt" style:country-asian="LT"/>
    </style:style>
    <style:style style:name="T9178" style:parent-style-name="DefaultParagraphFont" style:family="text">
      <style:text-properties fo:font-weight="bold" style:font-weight-asian="bold" style:font-weight-complex="bold" fo:color="#000000" style:font-size-complex="11pt" style:language-asian="lt" style:country-asian="LT"/>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font-weight-complex="bold" fo:color="#000000" style:font-size-complex="11pt" style:language-asian="lt" style:country-asian="LT"/>
    </style:style>
    <style:style style:name="P9181" style:parent-style-name="Normal" style:family="paragraph">
      <style:paragraph-properties fo:text-align="center"/>
      <style:text-properties fo:font-weight="bold" style:font-weight-asian="bold" style:font-weight-complex="bold" fo:color="#000000" style:language-asian="lt" style:country-asian="LT"/>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font-size-complex="11pt" style:language-asian="lt" style:country-asian="LT"/>
    </style:style>
    <style:style style:name="P9184" style:parent-style-name="Normal" style:family="paragraph">
      <style:paragraph-properties fo:text-align="center"/>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style:font-weight-complex="bold" fo:color="#000000" style:font-size-complex="11pt" style:language-asian="lt" style:country-asian="LT"/>
    </style:style>
    <style:style style:name="T9187" style:parent-style-name="DefaultParagraphFont" style:family="text">
      <style:text-properties fo:font-weight="bold" style:font-weight-asian="bold" style:font-weight-complex="bold" fo:color="#000000" style:font-size-complex="11pt" style:language-asian="lt" style:country-asian="LT"/>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style:font-weight-complex="bold" fo:color="#000000" style:font-size-complex="11pt" style:language-asian="lt" style:country-asian="LT"/>
    </style:style>
    <style:style style:name="P9190" style:parent-style-name="Normal" style:family="paragraph">
      <style:paragraph-properties fo:text-align="center"/>
      <style:text-properties fo:font-weight="bold" style:font-weight-asian="bold" style:font-weight-complex="bold" fo:color="#000000" style:language-asian="lt" style:country-asian="LT"/>
    </style:style>
    <style:style style:name="P9191" style:parent-style-name="Normal" style:family="paragraph">
      <style:paragraph-properties fo:text-align="justify" fo:text-indent="0.4923in"/>
    </style:style>
    <style:style style:name="T9192" style:parent-style-name="DefaultParagraphFont" style:family="text">
      <style:text-properties fo:color="#000000" style:font-size-complex="11pt" style:language-asian="lt" style:country-asian="LT"/>
    </style:style>
    <style:style style:name="T9193" style:parent-style-name="DefaultParagraphFont" style:family="text">
      <style:text-properties fo:color="#000000" style:font-size-complex="11pt" style:language-asian="lt" style:country-asian="LT"/>
    </style:style>
    <style:style style:name="T9194" style:parent-style-name="DefaultParagraphFont" style:family="text">
      <style:text-properties fo:color="#000000" style:font-size-complex="11pt" style:language-asian="lt" style:country-asian="LT"/>
    </style:style>
    <style:style style:name="P9195" style:parent-style-name="Normal" style:family="paragraph">
      <style:paragraph-properties fo:text-align="justify" fo:text-indent="0.4923in"/>
    </style:style>
    <style:style style:name="T9196" style:parent-style-name="DefaultParagraphFont" style:family="text">
      <style:text-properties fo:color="#000000" style:font-size-complex="11pt" style:language-asian="lt" style:country-asian="LT"/>
    </style:style>
    <style:style style:name="T9197" style:parent-style-name="DefaultParagraphFont" style:family="text">
      <style:text-properties fo:color="#000000" style:font-size-complex="11pt" style:language-asian="lt" style:country-asian="LT"/>
    </style:style>
    <style:style style:name="P9198" style:parent-style-name="Normal" style:family="paragraph">
      <style:paragraph-properties fo:text-align="justify" fo:text-indent="0.4923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weight-complex="bold" fo:color="#000000" style:font-size-complex="11pt" style:language-asian="lt" style:country-asian="LT"/>
    </style:style>
    <style:style style:name="T9201" style:parent-style-name="DefaultParagraphFont" style:family="text">
      <style:text-properties fo:font-weight="bold" style:font-weight-asian="bold" style:font-weight-complex="bold" fo:color="#000000" style:font-size-complex="11pt" style:language-asian="lt" style:country-asian="LT"/>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style:font-weight-complex="bold" fo:color="#000000" style:font-size-complex="11pt" style:language-asian="lt" style:country-asian="LT"/>
    </style:style>
    <style:style style:name="T9204" style:parent-style-name="DefaultParagraphFont" style:family="text">
      <style:text-properties fo:font-weight="bold" style:font-weight-asian="bold" style:font-weight-complex="bold" fo:color="#000000" style:font-size-complex="11pt" style:language-asian="lt" style:country-asian="LT"/>
    </style:style>
    <style:style style:name="P9205" style:parent-style-name="Normal" style:family="paragraph">
      <style:paragraph-properties fo:text-align="center"/>
      <style:text-properties fo:font-weight="bold" style:font-weight-asian="bold" style:font-weight-complex="bold" fo:color="#000000" style:language-asian="lt" style:country-asian="LT"/>
    </style:style>
    <style:style style:name="P9206" style:parent-style-name="Normal" style:family="paragraph">
      <style:paragraph-properties fo:text-align="justify" fo:text-indent="0.4923in"/>
    </style:style>
    <style:style style:name="T9207" style:parent-style-name="DefaultParagraphFont" style:family="text">
      <style:text-properties fo:color="#000000" style:font-size-complex="11pt" style:language-asian="lt" style:country-asian="LT"/>
    </style:style>
    <style:style style:name="T9208" style:parent-style-name="DefaultParagraphFont" style:family="text">
      <style:text-properties fo:font-style="italic" style:font-style-asian="italic" style:font-style-complex="italic" fo:color="#000000" style:font-size-complex="11pt" style:language-asian="lt" style:country-asian="LT"/>
    </style:style>
    <style:style style:name="T9209" style:parent-style-name="DefaultParagraphFont" style:family="text">
      <style:text-properties fo:color="#000000" style:font-size-complex="11pt" style:language-asian="lt" style:country-asian="LT"/>
    </style:style>
    <style:style style:name="P9210" style:parent-style-name="Normal" style:family="paragraph">
      <style:paragraph-properties fo:text-align="center"/>
    </style:style>
    <style:style style:name="T9211" style:parent-style-name="DefaultParagraphFont" style:family="text">
      <style:text-properties fo:color="#000000" style:language-asian="lt" style:country-asian="LT"/>
    </style:style>
    <style:style style:name="P9212" style:parent-style-name="Normal" style:family="paragraph">
      <style:paragraph-properties fo:break-before="page" fo:text-align="center"/>
    </style:style>
    <style:style style:name="T9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6" style:parent-style-name="Normal" style:family="paragraph">
      <style:paragraph-properties fo:text-align="justify" fo:text-indent="0.4923in"/>
      <style:text-properties fo:color="#000000" style:font-size-complex="4pt" style:language-asian="lt" style:country-asian="LT"/>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style:font-weight-complex="bold" fo:color="#000000" style:font-size-complex="11pt" style:language-asian="lt" style:country-asian="LT"/>
    </style:style>
    <style:style style:name="T9219" style:parent-style-name="DefaultParagraphFont" style:family="text">
      <style:text-properties fo:font-weight="bold" style:font-weight-asian="bold" style:font-weight-complex="bold" fo:color="#000000" style:font-size-complex="11pt" style:language-asian="lt" style:country-asian="LT"/>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style:font-weight-complex="bold" fo:color="#000000" style:font-size-complex="11pt" style:language-asian="lt" style:country-asian="LT"/>
    </style:style>
    <style:style style:name="P9222" style:parent-style-name="Normal" style:family="paragraph">
      <style:paragraph-properties fo:text-align="center"/>
      <style:text-properties fo:font-weight="bold" style:font-weight-asian="bold" style:font-weight-complex="bold" fo:color="#000000" style:language-asian="lt" style:country-asian="LT"/>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font-size-complex="11pt" style:language-asian="lt" style:country-asian="LT"/>
    </style:style>
    <style:style style:name="T9225" style:parent-style-name="DefaultParagraphFont" style:family="text">
      <style:text-properties fo:color="#000000" style:font-size-complex="11pt" style:language-asian="lt" style:country-asian="LT"/>
    </style:style>
    <style:style style:name="T9226" style:parent-style-name="DefaultParagraphFont" style:family="text">
      <style:text-properties fo:color="#000000" style:font-size-complex="11pt" style:language-asian="lt" style:country-asian="LT"/>
    </style:style>
    <style:style style:name="P9227" style:parent-style-name="Normal" style:family="paragraph">
      <style:paragraph-properties fo:text-align="justify" fo:text-indent="0.4923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font-weight-complex="bold" fo:color="#000000" style:font-size-complex="11pt" style:language-asian="lt" style:country-asian="LT"/>
    </style:style>
    <style:style style:name="T9230" style:parent-style-name="DefaultParagraphFont" style:family="text">
      <style:text-properties fo:font-weight="bold" style:font-weight-asian="bold" style:font-weight-complex="bold" fo:color="#000000" style:font-size-complex="11pt" style:language-asian="lt" style:country-asian="LT"/>
    </style:style>
    <style:style style:name="P9231" style:parent-style-name="Normal" style:family="paragraph">
      <style:paragraph-properties fo:text-align="center"/>
    </style:style>
    <style:style style:name="T9232" style:parent-style-name="DefaultParagraphFont" style:family="text">
      <style:text-properties fo:font-weight="bold" style:font-weight-asian="bold" style:font-weight-complex="bold" fo:color="#000000" style:font-size-complex="11pt" style:language-asian="lt" style:country-asian="LT"/>
    </style:style>
    <style:style style:name="P9233" style:parent-style-name="Normal" style:family="paragraph">
      <style:paragraph-properties fo:text-align="center"/>
      <style:text-properties fo:font-weight="bold" style:font-weight-asian="bold" style:font-weight-complex="bold" fo:color="#000000" style:language-asian="lt" style:country-asian="LT"/>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font-size-complex="11pt" style:language-asian="lt" style:country-asian="LT"/>
    </style:style>
    <style:style style:name="T9236" style:parent-style-name="DefaultParagraphFont" style:family="text">
      <style:text-properties fo:color="#000000" style:font-size-complex="11pt" style:language-asian="lt" style:country-asian="LT"/>
    </style:style>
    <style:style style:name="T9237" style:parent-style-name="DefaultParagraphFont" style:family="text">
      <style:text-properties fo:color="#000000" style:font-size-complex="11pt" style:language-asian="lt" style:country-asian="LT"/>
    </style:style>
    <style:style style:name="P9238" style:parent-style-name="Normal" style:family="paragraph">
      <style:paragraph-properties fo:text-align="justify" fo:text-indent="0.4923in"/>
    </style:style>
    <style:style style:name="T9239" style:parent-style-name="DefaultParagraphFont" style:family="text">
      <style:text-properties fo:color="#000000" style:font-size-complex="11pt" style:language-asian="lt" style:country-asian="LT"/>
    </style:style>
    <style:style style:name="T9240" style:parent-style-name="DefaultParagraphFont" style:family="text">
      <style:text-properties fo:color="#000000" style:font-size-complex="11pt" style:language-asian="lt" style:country-asian="LT"/>
    </style:style>
    <style:style style:name="T9241" style:parent-style-name="DefaultParagraphFont" style:family="text">
      <style:text-properties fo:color="#000000" style:font-size-complex="11pt" style:language-asian="lt" style:country-asian="LT"/>
    </style:style>
    <style:style style:name="P9242" style:parent-style-name="Normal" style:family="paragraph">
      <style:paragraph-properties fo:text-align="justify" fo:text-indent="0.4923in"/>
    </style:style>
    <style:style style:name="T9243" style:parent-style-name="DefaultParagraphFont" style:family="text">
      <style:text-properties fo:color="#000000" style:font-size-complex="11pt" style:language-asian="lt" style:country-asian="LT"/>
    </style:style>
    <style:style style:name="T9244" style:parent-style-name="DefaultParagraphFont" style:family="text">
      <style:text-properties fo:color="#000000" style:font-size-complex="11pt" style:language-asian="lt" style:country-asian="LT"/>
    </style:style>
    <style:style style:name="T9245" style:parent-style-name="DefaultParagraphFont" style:family="text">
      <style:text-properties fo:color="#000000" style:font-size-complex="11pt" style:language-asian="lt" style:country-asian="LT"/>
    </style:style>
    <style:style style:name="T9246" style:parent-style-name="DefaultParagraphFont" style:family="text">
      <style:text-properties fo:text-transform="uppercase" fo:color="#000000" style:font-size-complex="11pt" style:language-asian="lt" style:country-asian="LT"/>
    </style:style>
    <style:style style:name="T9247" style:parent-style-name="DefaultParagraphFont" style:family="text">
      <style:text-properties fo:color="#000000" style:font-size-complex="11pt" style:language-asian="lt" style:country-asian="LT"/>
    </style:style>
    <style:style style:name="T9248" style:parent-style-name="DefaultParagraphFont" style:family="text">
      <style:text-properties fo:color="#000000" style:font-size-complex="11pt" style:language-asian="lt" style:country-asian="LT"/>
    </style:style>
    <style:style style:name="P9249" style:parent-style-name="Normal" style:family="paragraph">
      <style:paragraph-properties fo:text-align="justify" fo:text-indent="0.4923in"/>
    </style:style>
    <style:style style:name="T9250" style:parent-style-name="DefaultParagraphFont" style:family="text">
      <style:text-properties fo:color="#000000" style:font-size-complex="11pt" style:language-asian="lt" style:country-asian="LT"/>
    </style:style>
    <style:style style:name="T9251" style:parent-style-name="DefaultParagraphFont" style:family="text">
      <style:text-properties fo:color="#000000" style:font-size-complex="11pt" style:language-asian="lt" style:country-asian="LT"/>
    </style:style>
    <style:style style:name="P9252" style:parent-style-name="Normal" style:family="paragraph">
      <style:paragraph-properties fo:text-align="justify" fo:text-indent="0.4923in"/>
    </style:style>
    <style:style style:name="T9253" style:parent-style-name="DefaultParagraphFont" style:family="text">
      <style:text-properties fo:color="#000000" style:font-size-complex="11pt" style:language-asian="lt" style:country-asian="LT"/>
    </style:style>
    <style:style style:name="T9254" style:parent-style-name="DefaultParagraphFont" style:family="text">
      <style:text-properties fo:color="#000000" style:font-size-complex="11pt" style:language-asian="lt" style:country-asian="LT"/>
    </style:style>
    <style:style style:name="T9255" style:parent-style-name="DefaultParagraphFont" style:family="text">
      <style:text-properties fo:color="#000000" style:font-size-complex="11pt" style:language-asian="lt" style:country-asian="LT"/>
    </style:style>
    <style:style style:name="P9256" style:parent-style-name="Normal" style:family="paragraph">
      <style:paragraph-properties fo:text-align="justify" fo:text-indent="0.4923in"/>
    </style:style>
    <style:style style:name="P9257" style:parent-style-name="Normal" style:family="paragraph">
      <style:paragraph-properties fo:text-align="center"/>
    </style:style>
    <style:style style:name="T9258" style:parent-style-name="DefaultParagraphFont" style:family="text">
      <style:text-properties fo:font-weight="bold" style:font-weight-asian="bold" style:font-weight-complex="bold" fo:color="#000000" style:font-size-complex="11pt" style:language-asian="lt" style:country-asian="LT"/>
    </style:style>
    <style:style style:name="T9259" style:parent-style-name="DefaultParagraphFont" style:family="text">
      <style:text-properties fo:font-weight="bold" style:font-weight-asian="bold" style:font-weight-complex="bold" fo:color="#000000" style:font-size-complex="11pt" style:language-asian="lt" style:country-asian="LT"/>
    </style:style>
    <style:style style:name="P9260" style:parent-style-name="Normal" style:family="paragraph">
      <style:paragraph-properties fo:text-align="center"/>
    </style:style>
    <style:style style:name="T9261" style:parent-style-name="DefaultParagraphFont" style:family="text">
      <style:text-properties fo:font-weight="bold" style:font-weight-asian="bold" style:font-weight-complex="bold" fo:color="#000000" style:font-size-complex="11pt" style:language-asian="lt" style:country-asian="LT"/>
    </style:style>
    <style:style style:name="P9262" style:parent-style-name="Normal" style:family="paragraph">
      <style:paragraph-properties fo:text-align="center"/>
      <style:text-properties fo:font-weight="bold" style:font-weight-asian="bold" style:font-weight-complex="bold" fo:color="#000000" style:language-asian="lt" style:country-asian="LT"/>
    </style:style>
    <style:style style:name="P9263" style:parent-style-name="Normal" style:family="paragraph">
      <style:paragraph-properties fo:text-align="justify" fo:text-indent="0.4923in"/>
    </style:style>
    <style:style style:name="T9264" style:parent-style-name="DefaultParagraphFont" style:family="text">
      <style:text-properties fo:color="#000000" style:font-size-complex="11pt" style:language-asian="lt" style:country-asian="LT"/>
    </style:style>
    <style:style style:name="T9265" style:parent-style-name="DefaultParagraphFont" style:family="text">
      <style:text-properties fo:color="#000000" style:font-size-complex="11pt" style:language-asian="lt" style:country-asian="LT"/>
    </style:style>
    <style:style style:name="P9266" style:parent-style-name="Normal" style:family="paragraph">
      <style:paragraph-properties fo:text-align="justify" fo:text-indent="0.4923in"/>
    </style:style>
    <style:style style:name="T9267" style:parent-style-name="DefaultParagraphFont" style:family="text">
      <style:text-properties fo:color="#000000" style:font-size-complex="11pt" style:language-asian="lt" style:country-asian="LT"/>
    </style:style>
    <style:style style:name="P9268" style:parent-style-name="Normal" style:family="paragraph">
      <style:paragraph-properties fo:text-align="justify" fo:text-indent="0.4923in"/>
    </style:style>
    <style:style style:name="T9269" style:parent-style-name="DefaultParagraphFont" style:family="text">
      <style:text-properties fo:color="#000000" style:font-size-complex="11pt" style:language-asian="lt" style:country-asian="LT"/>
    </style:style>
    <style:style style:name="T9270" style:parent-style-name="DefaultParagraphFont" style:family="text">
      <style:text-properties fo:color="#000000" style:font-size-complex="11pt" style:language-asian="lt" style:country-asian="LT"/>
    </style:style>
    <style:style style:name="P9271" style:parent-style-name="Normal" style:family="paragraph">
      <style:paragraph-properties fo:text-align="justify" fo:text-indent="0.4923in"/>
    </style:style>
    <style:style style:name="T9272" style:parent-style-name="DefaultParagraphFont" style:family="text">
      <style:text-properties fo:color="#000000" style:font-size-complex="11pt" style:language-asian="lt" style:country-asian="LT"/>
    </style:style>
    <style:style style:name="T9273" style:parent-style-name="DefaultParagraphFont" style:family="text">
      <style:text-properties fo:color="#000000" style:font-size-complex="11pt" style:language-asian="lt" style:country-asian="LT"/>
    </style:style>
    <style:style style:name="T9274" style:parent-style-name="DefaultParagraphFont" style:family="text">
      <style:text-properties fo:color="#000000" style:font-size-complex="11pt" style:language-asian="lt" style:country-asian="LT"/>
    </style:style>
    <style:style style:name="P9275" style:parent-style-name="Normal" style:family="paragraph">
      <style:paragraph-properties fo:text-align="justify" fo:text-indent="0.4923in"/>
    </style:style>
    <style:style style:name="T9276" style:parent-style-name="DefaultParagraphFont" style:family="text">
      <style:text-properties fo:color="#000000" style:font-size-complex="11pt" style:language-asian="lt" style:country-asian="LT"/>
    </style:style>
    <style:style style:name="T9277" style:parent-style-name="DefaultParagraphFont" style:family="text">
      <style:text-properties fo:color="#000000" style:font-size-complex="11pt" style:language-asian="lt" style:country-asian="LT"/>
    </style:style>
    <style:style style:name="T9278" style:parent-style-name="DefaultParagraphFont" style:family="text">
      <style:text-properties fo:color="#000000" style:font-size-complex="11pt" style:language-asian="lt" style:country-asian="LT"/>
    </style:style>
    <style:style style:name="P9279" style:parent-style-name="Normal" style:family="paragraph">
      <style:paragraph-properties fo:text-align="justify" fo:text-indent="0.4923in"/>
    </style:style>
    <style:style style:name="T9280" style:parent-style-name="DefaultParagraphFont" style:family="text">
      <style:text-properties fo:color="#000000" style:font-size-complex="11pt" style:language-asian="lt" style:country-asian="LT"/>
    </style:style>
    <style:style style:name="T9281" style:parent-style-name="DefaultParagraphFont" style:family="text">
      <style:text-properties fo:color="#000000" style:font-size-complex="11pt" style:language-asian="lt" style:country-asian="LT"/>
    </style:style>
    <style:style style:name="T9282" style:parent-style-name="DefaultParagraphFont" style:family="text">
      <style:text-properties fo:color="#000000" style:font-size-complex="11pt" style:language-asian="lt" style:country-asian="LT"/>
    </style:style>
    <style:style style:name="P9283" style:parent-style-name="Normal" style:family="paragraph">
      <style:paragraph-properties fo:text-align="justify" fo:text-indent="0.4923in"/>
    </style:style>
    <style:style style:name="T9284" style:parent-style-name="DefaultParagraphFont" style:family="text">
      <style:text-properties fo:color="#000000" style:font-size-complex="11pt" style:language-asian="lt" style:country-asian="LT"/>
    </style:style>
    <style:style style:name="T9285" style:parent-style-name="DefaultParagraphFont" style:family="text">
      <style:text-properties fo:color="#000000" style:font-size-complex="11pt" style:language-asian="lt" style:country-asian="LT"/>
    </style:style>
    <style:style style:name="P9286" style:parent-style-name="Normal" style:family="paragraph">
      <style:paragraph-properties fo:text-align="justify" fo:text-indent="0.4923in"/>
    </style:style>
    <style:style style:name="T9287" style:parent-style-name="DefaultParagraphFont" style:family="text">
      <style:text-properties fo:color="#000000" style:font-size-complex="11pt" style:language-asian="lt" style:country-asian="LT"/>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font-size-complex="11pt" style:language-asian="lt" style:country-asian="LT"/>
    </style:style>
    <style:style style:name="P9290" style:parent-style-name="Normal" style:family="paragraph">
      <style:paragraph-properties fo:text-align="justify" fo:text-indent="0.4923in"/>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style:font-weight-complex="bold" fo:color="#000000" style:font-size-complex="11pt" style:language-asian="lt" style:country-asian="LT"/>
    </style:style>
    <style:style style:name="T9293" style:parent-style-name="DefaultParagraphFont" style:family="text">
      <style:text-properties fo:font-weight="bold" style:font-weight-asian="bold" style:font-weight-complex="bold" fo:color="#000000" style:font-size-complex="11pt" style:language-asian="lt" style:country-asian="LT"/>
    </style:style>
    <style:style style:name="P9294" style:parent-style-name="Normal" style:family="paragraph">
      <style:paragraph-properties fo:text-align="center"/>
    </style:style>
    <style:style style:name="T9295" style:parent-style-name="DefaultParagraphFont" style:family="text">
      <style:text-properties fo:font-weight="bold" style:font-weight-asian="bold" style:font-weight-complex="bold" fo:color="#000000" style:font-size-complex="11pt" style:language-asian="lt" style:country-asian="LT"/>
    </style:style>
    <style:style style:name="P9296" style:parent-style-name="Normal" style:family="paragraph">
      <style:paragraph-properties fo:text-align="center"/>
      <style:text-properties fo:font-weight="bold" style:font-weight-asian="bold" style:font-weight-complex="bold" fo:color="#000000" style:language-asian="lt" style:country-asian="LT"/>
    </style:style>
    <style:style style:name="P9297" style:parent-style-name="Normal" style:family="paragraph">
      <style:paragraph-properties fo:text-align="justify" fo:text-indent="0.4923in"/>
    </style:style>
    <style:style style:name="T9298" style:parent-style-name="DefaultParagraphFont" style:family="text">
      <style:text-properties fo:color="#000000" style:font-size-complex="11pt" style:language-asian="lt" style:country-asian="LT"/>
    </style:style>
    <style:style style:name="T9299" style:parent-style-name="DefaultParagraphFont" style:family="text">
      <style:text-properties fo:font-style="italic" style:font-style-asian="italic" style:font-style-complex="italic" fo:color="#000000" style:font-size-complex="11pt" style:language-asian="lt" style:country-asian="LT"/>
    </style:style>
    <style:style style:name="T9300" style:parent-style-name="DefaultParagraphFont" style:family="text">
      <style:text-properties fo:color="#000000" style:font-size-complex="11pt" style:language-asian="lt" style:country-asian="LT"/>
    </style:style>
    <style:style style:name="P9301" style:parent-style-name="Normal" style:family="paragraph">
      <style:paragraph-properties fo:text-align="justify" fo:text-indent="0.4923in"/>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style:font-weight-complex="bold" fo:color="#000000" style:font-size-complex="11pt" style:language-asian="lt" style:country-asian="LT"/>
    </style:style>
    <style:style style:name="T9304" style:parent-style-name="DefaultParagraphFont" style:family="text">
      <style:text-properties fo:font-weight="bold" style:font-weight-asian="bold" style:font-weight-complex="bold" fo:color="#000000" style:font-size-complex="11pt" style:language-asian="lt" style:country-asian="LT"/>
    </style:style>
    <style:style style:name="P9305" style:parent-style-name="Normal" style:family="paragraph">
      <style:paragraph-properties fo:text-align="center"/>
    </style:style>
    <style:style style:name="T9306" style:parent-style-name="DefaultParagraphFont" style:family="text">
      <style:text-properties fo:font-weight="bold" style:font-weight-asian="bold" style:font-weight-complex="bold" fo:color="#000000" style:font-size-complex="11pt" style:language-asian="lt" style:country-asian="LT"/>
    </style:style>
    <style:style style:name="T9307" style:parent-style-name="DefaultParagraphFont" style:family="text">
      <style:text-properties fo:font-weight="bold" style:font-weight-asian="bold" style:font-weight-complex="bold" fo:color="#000000" style:font-size-complex="11pt" style:language-asian="lt" style:country-asian="LT"/>
    </style:style>
    <style:style style:name="P9308" style:parent-style-name="Normal" style:family="paragraph">
      <style:paragraph-properties fo:text-align="center"/>
      <style:text-properties fo:font-weight="bold" style:font-weight-asian="bold" style:font-weight-complex="bold" fo:color="#000000" style:language-asian="lt" style:country-asian="LT"/>
    </style:style>
    <style:style style:name="P9309" style:parent-style-name="Normal" style:family="paragraph">
      <style:paragraph-properties fo:text-align="justify" fo:text-indent="0.4923in"/>
    </style:style>
    <style:style style:name="T9310" style:parent-style-name="DefaultParagraphFont" style:family="text">
      <style:text-properties fo:color="#000000" style:font-size-complex="11pt" style:language-asian="lt" style:country-asian="LT"/>
    </style:style>
    <style:style style:name="T9311" style:parent-style-name="DefaultParagraphFont" style:family="text">
      <style:text-properties fo:color="#000000" style:font-size-complex="11pt" style:language-asian="lt" style:country-asian="LT"/>
    </style:style>
    <style:style style:name="T9312" style:parent-style-name="DefaultParagraphFont" style:family="text">
      <style:text-properties fo:text-transform="uppercase" fo:color="#000000" style:font-size-complex="11pt" style:language-asian="lt" style:country-asian="LT"/>
    </style:style>
    <style:style style:name="T9313" style:parent-style-name="DefaultParagraphFont" style:family="text">
      <style:text-properties fo:color="#000000" style:font-size-complex="11pt" style:language-asian="lt" style:country-asian="LT"/>
    </style:style>
    <style:style style:name="T9314" style:parent-style-name="DefaultParagraphFont" style:family="text">
      <style:text-properties fo:color="#000000" style:font-size-complex="11pt" style:language-asian="lt" style:country-asian="LT"/>
    </style:style>
    <style:style style:name="P9315" style:parent-style-name="Normal" style:family="paragraph">
      <style:paragraph-properties fo:text-align="justify" fo:text-indent="0.4923in"/>
    </style:style>
    <style:style style:name="T9316" style:parent-style-name="DefaultParagraphFont" style:family="text">
      <style:text-properties fo:color="#000000" style:font-size-complex="11pt" style:language-asian="lt" style:country-asian="LT"/>
    </style:style>
    <style:style style:name="T9317" style:parent-style-name="DefaultParagraphFont" style:family="text">
      <style:text-properties fo:color="#000000" style:font-size-complex="11pt" style:language-asian="lt" style:country-asian="LT"/>
    </style:style>
    <style:style style:name="T9318" style:parent-style-name="DefaultParagraphFont" style:family="text">
      <style:text-properties fo:color="#000000" style:font-size-complex="11pt" style:language-asian="lt" style:country-asian="LT"/>
    </style:style>
    <style:style style:name="P9319" style:parent-style-name="Normal" style:family="paragraph">
      <style:paragraph-properties fo:text-align="justify" fo:text-indent="0.4923in"/>
    </style:style>
    <style:style style:name="T9320" style:parent-style-name="DefaultParagraphFont" style:family="text">
      <style:text-properties fo:color="#000000" style:font-size-complex="11pt" style:language-asian="lt" style:country-asian="LT"/>
    </style:style>
    <style:style style:name="T9321" style:parent-style-name="DefaultParagraphFont" style:family="text">
      <style:text-properties fo:color="#000000" style:font-size-complex="11pt" style:language-asian="lt" style:country-asian="LT"/>
    </style:style>
    <style:style style:name="P9322" style:parent-style-name="Normal" style:family="paragraph">
      <style:paragraph-properties fo:text-align="justify" fo:text-indent="0.4923in"/>
    </style:style>
    <style:style style:name="T9323" style:parent-style-name="DefaultParagraphFont" style:family="text">
      <style:text-properties fo:color="#000000" style:font-size-complex="11pt" style:language-asian="lt" style:country-asian="LT"/>
    </style:style>
    <style:style style:name="T9324" style:parent-style-name="DefaultParagraphFont" style:family="text">
      <style:text-properties fo:color="#000000" style:font-size-complex="11pt" style:language-asian="lt" style:country-asian="LT"/>
    </style:style>
    <style:style style:name="T9325" style:parent-style-name="DefaultParagraphFont" style:family="text">
      <style:text-properties fo:text-transform="uppercase" fo:color="#000000" style:font-size-complex="11pt" style:language-asian="lt" style:country-asian="LT"/>
    </style:style>
    <style:style style:name="T9326" style:parent-style-name="DefaultParagraphFont" style:family="text">
      <style:text-properties fo:color="#000000" style:font-size-complex="11pt" style:language-asian="lt" style:country-asian="LT"/>
    </style:style>
    <style:style style:name="T9327" style:parent-style-name="DefaultParagraphFont" style:family="text">
      <style:text-properties fo:color="#000000" style:font-size-complex="11pt" style:language-asian="lt" style:country-asian="LT"/>
    </style:style>
    <style:style style:name="P9328" style:parent-style-name="Normal" style:family="paragraph">
      <style:paragraph-properties fo:text-align="center"/>
    </style:style>
    <style:style style:name="T9329" style:parent-style-name="DefaultParagraphFont" style:family="text">
      <style:text-properties fo:color="#000000" style:language-asian="lt" style:country-asian="LT"/>
    </style:style>
    <style:style style:name="P9330" style:parent-style-name="Normal" style:family="paragraph">
      <style:paragraph-properties fo:break-before="page" fo:text-align="center"/>
    </style:style>
    <style:style style:name="T9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4" style:parent-style-name="Normal" style:family="paragraph">
      <style:paragraph-properties fo:text-align="justify" fo:text-indent="0.4923in"/>
      <style:text-properties fo:color="#000000" style:font-size-complex="4pt" style:language-asian="lt" style:country-asian="L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style:font-weight-complex="bold" fo:color="#000000" style:font-size-complex="11pt" style:language-asian="lt" style:country-asian="LT"/>
    </style:style>
    <style:style style:name="T9337" style:parent-style-name="DefaultParagraphFont" style:family="text">
      <style:text-properties fo:font-weight="bold" style:font-weight-asian="bold" style:font-weight-complex="bold" fo:color="#000000" style:font-size-complex="11pt" style:language-asian="lt" style:country-asian="LT"/>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font-weight-complex="bold" fo:color="#000000" style:font-size-complex="11pt" style:language-asian="lt" style:country-asian="LT"/>
    </style:style>
    <style:style style:name="P9340" style:parent-style-name="Normal" style:family="paragraph">
      <style:paragraph-properties fo:text-align="center"/>
      <style:text-properties fo:font-weight="bold" style:font-weight-asian="bold" style:font-weight-complex="bold" fo:color="#000000" style:language-asian="lt" style:country-asian="LT"/>
    </style:style>
    <style:style style:name="P9341" style:parent-style-name="Normal" style:family="paragraph">
      <style:paragraph-properties fo:text-align="justify" fo:text-indent="0.4923in"/>
    </style:style>
    <style:style style:name="T9342" style:parent-style-name="DefaultParagraphFont" style:family="text">
      <style:text-properties fo:color="#000000" style:font-size-complex="11pt" style:language-asian="lt" style:country-asian="LT"/>
    </style:style>
    <style:style style:name="T9343" style:parent-style-name="DefaultParagraphFont" style:family="text">
      <style:text-properties fo:color="#000000" style:font-size-complex="11pt" style:language-asian="lt" style:country-asian="LT"/>
    </style:style>
    <style:style style:name="T9344" style:parent-style-name="DefaultParagraphFont" style:family="text">
      <style:text-properties fo:color="#000000" style:font-size-complex="11pt" style:language-asian="lt" style:country-asian="LT"/>
    </style:style>
    <style:style style:name="P9345" style:parent-style-name="Normal" style:family="paragraph">
      <style:paragraph-properties fo:text-align="justify" fo:text-indent="0.4923in"/>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style:font-weight-complex="bold" fo:color="#000000" style:font-size-complex="11pt" style:language-asian="lt" style:country-asian="LT"/>
    </style:style>
    <style:style style:name="T9348" style:parent-style-name="DefaultParagraphFont" style:family="text">
      <style:text-properties fo:font-weight="bold" style:font-weight-asian="bold" style:font-weight-complex="bold" fo:color="#000000" style:font-size-complex="11pt" style:language-asian="lt" style:country-asian="LT"/>
    </style:style>
    <style:style style:name="P9349" style:parent-style-name="Normal" style:family="paragraph">
      <style:paragraph-properties fo:text-align="center"/>
    </style:style>
    <style:style style:name="T9350" style:parent-style-name="DefaultParagraphFont" style:family="text">
      <style:text-properties fo:font-weight="bold" style:font-weight-asian="bold" style:font-weight-complex="bold" fo:color="#000000" style:font-size-complex="11pt" style:language-asian="lt" style:country-asian="LT"/>
    </style:style>
    <style:style style:name="P9351" style:parent-style-name="Normal" style:family="paragraph">
      <style:paragraph-properties fo:text-align="center"/>
      <style:text-properties fo:font-weight="bold" style:font-weight-asian="bold" style:font-weight-complex="bold" fo:color="#000000" style:language-asian="lt" style:country-asian="LT"/>
    </style:style>
    <style:style style:name="P9352" style:parent-style-name="Normal" style:family="paragraph">
      <style:paragraph-properties fo:text-align="justify" fo:text-indent="0.4923in"/>
    </style:style>
    <style:style style:name="T9353" style:parent-style-name="DefaultParagraphFont" style:family="text">
      <style:text-properties fo:color="#000000" style:font-size-complex="11pt" style:language-asian="lt" style:country-asian="LT"/>
    </style:style>
    <style:style style:name="T9354" style:parent-style-name="DefaultParagraphFont" style:family="text">
      <style:text-properties fo:color="#000000" style:font-size-complex="11pt" style:language-asian="lt" style:country-asian="LT"/>
    </style:style>
    <style:style style:name="T9355" style:parent-style-name="DefaultParagraphFont" style:family="text">
      <style:text-properties fo:color="#000000" style:font-size-complex="11pt" style:language-asian="lt" style:country-asian="LT"/>
    </style:style>
    <style:style style:name="P9356" style:parent-style-name="Normal" style:family="paragraph">
      <style:paragraph-properties fo:text-align="justify" fo:text-indent="0.4923in"/>
    </style:style>
    <style:style style:name="P9357" style:parent-style-name="Normal" style:family="paragraph">
      <style:paragraph-properties fo:text-align="center"/>
    </style:style>
    <style:style style:name="T9358" style:parent-style-name="DefaultParagraphFont" style:family="text">
      <style:text-properties fo:font-weight="bold" style:font-weight-asian="bold" style:font-weight-complex="bold" fo:color="#000000" style:font-size-complex="11pt" style:language-asian="lt" style:country-asian="LT"/>
    </style:style>
    <style:style style:name="T9359" style:parent-style-name="DefaultParagraphFont" style:family="text">
      <style:text-properties fo:font-weight="bold" style:font-weight-asian="bold" style:font-weight-complex="bold" fo:color="#000000" style:font-size-complex="11pt" style:language-asian="lt" style:country-asian="LT"/>
    </style:style>
    <style:style style:name="P9360" style:parent-style-name="Normal" style:family="paragraph">
      <style:paragraph-properties fo:text-align="center"/>
    </style:style>
    <style:style style:name="T9361" style:parent-style-name="DefaultParagraphFont" style:family="text">
      <style:text-properties fo:font-weight="bold" style:font-weight-asian="bold" style:font-weight-complex="bold" fo:color="#000000" style:font-size-complex="11pt" style:language-asian="lt" style:country-asian="LT"/>
    </style:style>
    <style:style style:name="P9362" style:parent-style-name="Normal" style:family="paragraph">
      <style:paragraph-properties fo:text-align="center"/>
      <style:text-properties fo:font-weight="bold" style:font-weight-asian="bold" style:font-weight-complex="bold" fo:color="#000000" style:language-asian="lt" style:country-asian="LT"/>
    </style:style>
    <style:style style:name="P9363" style:parent-style-name="Normal" style:family="paragraph">
      <style:paragraph-properties fo:text-align="justify" fo:text-indent="0.4923in"/>
    </style:style>
    <style:style style:name="T9364" style:parent-style-name="DefaultParagraphFont" style:family="text">
      <style:text-properties fo:color="#000000" style:font-size-complex="11pt" style:language-asian="lt" style:country-asian="LT"/>
    </style:style>
    <style:style style:name="T9365" style:parent-style-name="DefaultParagraphFont" style:family="text">
      <style:text-properties fo:color="#000000" style:font-size-complex="11pt" style:language-asian="lt" style:country-asian="LT"/>
    </style:style>
    <style:style style:name="T9366" style:parent-style-name="DefaultParagraphFont" style:family="text">
      <style:text-properties fo:color="#000000" style:font-size-complex="11pt" style:language-asian="lt" style:country-asian="LT"/>
    </style:style>
    <style:style style:name="P9367" style:parent-style-name="Normal" style:family="paragraph">
      <style:paragraph-properties fo:text-align="justify" fo:text-indent="0.4923in"/>
    </style:style>
    <style:style style:name="T9368" style:parent-style-name="DefaultParagraphFont" style:family="text">
      <style:text-properties fo:color="#000000" style:font-size-complex="11pt" style:language-asian="lt" style:country-asian="LT"/>
    </style:style>
    <style:style style:name="T9369" style:parent-style-name="DefaultParagraphFont" style:family="text">
      <style:text-properties fo:color="#000000" style:font-size-complex="11pt" style:language-asian="lt" style:country-asian="LT"/>
    </style:style>
    <style:style style:name="P9370" style:parent-style-name="Normal" style:family="paragraph">
      <style:paragraph-properties fo:text-align="center"/>
    </style:style>
    <style:style style:name="P9371" style:parent-style-name="Normal" style:family="paragraph">
      <style:paragraph-properties fo:text-align="center"/>
    </style:style>
    <style:style style:name="T9372" style:parent-style-name="DefaultParagraphFont" style:family="text">
      <style:text-properties fo:font-weight="bold" style:font-weight-asian="bold" style:font-weight-complex="bold" fo:color="#000000" style:font-size-complex="11pt" style:language-asian="lt" style:country-asian="LT"/>
    </style:style>
    <style:style style:name="T9373" style:parent-style-name="DefaultParagraphFont" style:family="text">
      <style:text-properties fo:font-weight="bold" style:font-weight-asian="bold" style:font-weight-complex="bold" fo:color="#000000" style:font-size-complex="11pt" style:language-asian="lt" style:country-asian="LT"/>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style:font-weight-complex="bold" fo:color="#000000" style:font-size-complex="11pt" style:language-asian="lt" style:country-asian="LT"/>
    </style:style>
    <style:style style:name="P9376" style:parent-style-name="Normal" style:family="paragraph">
      <style:paragraph-properties fo:text-align="center"/>
      <style:text-properties fo:font-weight="bold" style:font-weight-asian="bold" style:font-weight-complex="bold" fo:color="#000000" style:language-asian="lt" style:country-asian="LT"/>
    </style:style>
    <style:style style:name="P9377" style:parent-style-name="Normal" style:family="paragraph">
      <style:paragraph-properties fo:text-align="justify" fo:text-indent="0.4923in"/>
    </style:style>
    <style:style style:name="T9378" style:parent-style-name="DefaultParagraphFont" style:family="text">
      <style:text-properties fo:color="#000000" style:font-size-complex="11pt" style:language-asian="lt" style:country-asian="LT"/>
    </style:style>
    <style:style style:name="T9379" style:parent-style-name="DefaultParagraphFont" style:family="text">
      <style:text-properties fo:color="#000000" style:font-size-complex="11pt" style:language-asian="lt" style:country-asian="LT"/>
    </style:style>
    <style:style style:name="T9380" style:parent-style-name="DefaultParagraphFont" style:family="text">
      <style:text-properties fo:text-transform="uppercase" fo:color="#000000" style:font-size-complex="11pt" style:language-asian="lt" style:country-asian="LT"/>
    </style:style>
    <style:style style:name="T9381" style:parent-style-name="DefaultParagraphFont" style:family="text">
      <style:text-properties fo:color="#000000" style:font-size-complex="11pt" style:language-asian="lt" style:country-asian="LT"/>
    </style:style>
    <style:style style:name="T9382" style:parent-style-name="DefaultParagraphFont" style:family="text">
      <style:text-properties fo:color="#000000" style:font-size-complex="11pt" style:language-asian="lt" style:country-asian="LT"/>
    </style:style>
    <style:style style:name="P9383" style:parent-style-name="Normal" style:family="paragraph">
      <style:paragraph-properties fo:text-align="justify" fo:text-indent="0.4923in"/>
    </style:style>
    <style:style style:name="T9384" style:parent-style-name="DefaultParagraphFont" style:family="text">
      <style:text-properties fo:color="#000000" style:font-size-complex="11pt" style:language-asian="lt" style:country-asian="LT"/>
    </style:style>
    <style:style style:name="T9385" style:parent-style-name="DefaultParagraphFont" style:family="text">
      <style:text-properties fo:color="#000000" style:font-size-complex="11pt" style:language-asian="lt" style:country-asian="LT"/>
    </style:style>
    <style:style style:name="T9386" style:parent-style-name="DefaultParagraphFont" style:family="text">
      <style:text-properties fo:text-transform="uppercase" fo:color="#000000" style:font-size-complex="11pt" style:language-asian="lt" style:country-asian="LT"/>
    </style:style>
    <style:style style:name="T9387" style:parent-style-name="DefaultParagraphFont" style:family="text">
      <style:text-properties fo:color="#000000" style:font-size-complex="11pt" style:language-asian="lt" style:country-asian="LT"/>
    </style:style>
    <style:style style:name="P9388" style:parent-style-name="Normal" style:family="paragraph">
      <style:paragraph-properties fo:text-align="justify" fo:text-indent="0.4923in"/>
    </style:style>
    <style:style style:name="T9389" style:parent-style-name="DefaultParagraphFont" style:family="text">
      <style:text-properties fo:color="#000000" style:font-size-complex="11pt" style:language-asian="lt" style:country-asian="LT"/>
    </style:style>
    <style:style style:name="T9390" style:parent-style-name="DefaultParagraphFont" style:family="text">
      <style:text-properties fo:color="#000000" style:font-size-complex="11pt" style:language-asian="lt" style:country-asian="LT"/>
    </style:style>
    <style:style style:name="T9391" style:parent-style-name="DefaultParagraphFont" style:family="text">
      <style:text-properties fo:color="#000000" style:font-size-complex="11pt" style:language-asian="lt" style:country-asian="LT"/>
    </style:style>
    <style:style style:name="T9392" style:parent-style-name="DefaultParagraphFont" style:family="text">
      <style:text-properties fo:text-transform="uppercase" fo:color="#000000" style:font-size-complex="11pt" style:language-asian="lt" style:country-asian="LT"/>
    </style:style>
    <style:style style:name="T9393" style:parent-style-name="DefaultParagraphFont" style:family="text">
      <style:text-properties fo:color="#000000" style:font-size-complex="11pt" style:language-asian="lt" style:country-asian="LT"/>
    </style:style>
    <style:style style:name="T9394" style:parent-style-name="DefaultParagraphFont" style:family="text">
      <style:text-properties fo:color="#000000" style:font-size-complex="11pt" style:language-asian="lt" style:country-asian="LT"/>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font-size-complex="11pt" style:language-asian="lt" style:country-asian="LT"/>
    </style:style>
    <style:style style:name="T9397" style:parent-style-name="DefaultParagraphFont" style:family="text">
      <style:text-properties fo:color="#000000" style:font-size-complex="11pt" style:language-asian="lt" style:country-asian="LT"/>
    </style:style>
    <style:style style:name="T9398" style:parent-style-name="DefaultParagraphFont" style:family="text">
      <style:text-properties fo:text-transform="uppercase" fo:color="#000000" style:font-size-complex="11pt" style:language-asian="lt" style:country-asian="LT"/>
    </style:style>
    <style:style style:name="T9399" style:parent-style-name="DefaultParagraphFont" style:family="text">
      <style:text-properties fo:color="#000000" style:font-size-complex="11pt" style:language-asian="lt" style:country-asian="LT"/>
    </style:style>
    <style:style style:name="T9400" style:parent-style-name="DefaultParagraphFont" style:family="text">
      <style:text-properties fo:text-transform="uppercase" fo:color="#000000" style:font-size-complex="11pt" style:language-asian="lt" style:country-asian="LT"/>
    </style:style>
    <style:style style:name="T9401" style:parent-style-name="DefaultParagraphFont" style:family="text">
      <style:text-properties fo:color="#000000" style:font-size-complex="11pt" style:language-asian="lt" style:country-asian="LT"/>
    </style:style>
    <style:style style:name="T9402" style:parent-style-name="DefaultParagraphFont" style:family="text">
      <style:text-properties fo:color="#000000" style:font-size-complex="11pt" style:language-asian="lt" style:country-asian="LT"/>
    </style:style>
    <style:style style:name="T9403" style:parent-style-name="DefaultParagraphFont" style:family="text">
      <style:text-properties fo:text-transform="uppercase" fo:color="#000000" style:font-size-complex="11pt" style:language-asian="lt" style:country-asian="LT"/>
    </style:style>
    <style:style style:name="T9404" style:parent-style-name="DefaultParagraphFont" style:family="text">
      <style:text-properties fo:color="#000000" style:font-size-complex="11pt" style:language-asian="lt" style:country-asian="LT"/>
    </style:style>
    <style:style style:name="P9405" style:parent-style-name="Normal" style:family="paragraph">
      <style:paragraph-properties fo:text-align="justify" fo:text-indent="0.4923in"/>
    </style:style>
    <style:style style:name="T9406" style:parent-style-name="DefaultParagraphFont" style:family="text">
      <style:text-properties fo:color="#000000" style:font-size-complex="11pt" style:language-asian="lt" style:country-asian="LT"/>
    </style:style>
    <style:style style:name="T9407" style:parent-style-name="DefaultParagraphFont" style:family="text">
      <style:text-properties fo:color="#000000" style:font-size-complex="11pt" style:language-asian="lt" style:country-asian="LT"/>
    </style:style>
    <style:style style:name="T9408" style:parent-style-name="DefaultParagraphFont" style:family="text">
      <style:text-properties fo:text-transform="uppercase" fo:color="#000000" style:font-size-complex="11pt" style:language-asian="lt" style:country-asian="LT"/>
    </style:style>
    <style:style style:name="T9409" style:parent-style-name="DefaultParagraphFont" style:family="text">
      <style:text-properties fo:color="#000000" style:font-size-complex="11pt" style:language-asian="lt" style:country-asian="LT"/>
    </style:style>
    <style:style style:name="T9410" style:parent-style-name="DefaultParagraphFont" style:family="text">
      <style:text-properties fo:text-transform="uppercase" fo:color="#000000" style:font-size-complex="11pt" style:language-asian="lt" style:country-asian="LT"/>
    </style:style>
    <style:style style:name="T9411" style:parent-style-name="DefaultParagraphFont" style:family="text">
      <style:text-properties fo:color="#000000" style:font-size-complex="11pt" style:language-asian="lt" style:country-asian="LT"/>
    </style:style>
    <style:style style:name="T9412" style:parent-style-name="DefaultParagraphFont" style:family="text">
      <style:text-properties fo:color="#000000" style:font-size-complex="11pt" style:language-asian="lt" style:country-asian="LT"/>
    </style:style>
    <style:style style:name="T9413" style:parent-style-name="DefaultParagraphFont" style:family="text">
      <style:text-properties fo:text-transform="uppercase" fo:color="#000000" style:font-size-complex="11pt" style:language-asian="lt" style:country-asian="LT"/>
    </style:style>
    <style:style style:name="T9414" style:parent-style-name="DefaultParagraphFont" style:family="text">
      <style:text-properties fo:color="#000000" style:font-size-complex="11pt" style:language-asian="lt" style:country-asian="LT"/>
    </style:style>
    <style:style style:name="P9415" style:parent-style-name="Normal" style:family="paragraph">
      <style:paragraph-properties fo:text-align="justify" fo:text-indent="0.4923in"/>
    </style:style>
    <style:style style:name="T9416" style:parent-style-name="DefaultParagraphFont" style:family="text">
      <style:text-properties fo:color="#000000" style:font-size-complex="11pt" style:language-asian="lt" style:country-asian="LT"/>
    </style:style>
    <style:style style:name="T9417" style:parent-style-name="DefaultParagraphFont" style:family="text">
      <style:text-properties fo:color="#000000" style:font-size-complex="11pt" style:language-asian="lt" style:country-asian="LT"/>
    </style:style>
    <style:style style:name="T9418" style:parent-style-name="DefaultParagraphFont" style:family="text">
      <style:text-properties fo:color="#000000" style:font-size-complex="11pt" style:language-asian="lt" style:country-asian="LT"/>
    </style:style>
    <style:style style:name="P9419" style:parent-style-name="Normal" style:family="paragraph">
      <style:paragraph-properties fo:text-align="justify" fo:text-indent="0.4923in"/>
    </style:style>
    <style:style style:name="P9420" style:parent-style-name="Normal" style:family="paragraph">
      <style:paragraph-properties fo:text-align="center"/>
    </style:style>
    <style:style style:name="T9421" style:parent-style-name="DefaultParagraphFont" style:family="text">
      <style:text-properties fo:font-weight="bold" style:font-weight-asian="bold" style:font-weight-complex="bold" fo:color="#000000" style:font-size-complex="11pt" style:language-asian="lt" style:country-asian="LT"/>
    </style:style>
    <style:style style:name="T9422" style:parent-style-name="DefaultParagraphFont" style:family="text">
      <style:text-properties fo:font-weight="bold" style:font-weight-asian="bold" style:font-weight-complex="bold" fo:color="#000000" style:font-size-complex="11pt" style:language-asian="lt" style:country-asian="LT"/>
    </style:style>
    <style:style style:name="P9423" style:parent-style-name="Normal" style:family="paragraph">
      <style:paragraph-properties fo:text-align="center"/>
    </style:style>
    <style:style style:name="T9424" style:parent-style-name="DefaultParagraphFont" style:family="text">
      <style:text-properties fo:font-weight="bold" style:font-weight-asian="bold" style:font-weight-complex="bold" fo:color="#000000" style:font-size-complex="11pt" style:language-asian="lt" style:country-asian="LT"/>
    </style:style>
    <style:style style:name="P9425" style:parent-style-name="Normal" style:family="paragraph">
      <style:paragraph-properties fo:text-align="center"/>
      <style:text-properties fo:font-weight="bold" style:font-weight-asian="bold" style:font-weight-complex="bold" fo:color="#000000" style:language-asian="lt" style:country-asian="LT"/>
    </style:style>
    <style:style style:name="P9426" style:parent-style-name="Normal" style:family="paragraph">
      <style:paragraph-properties fo:text-align="justify" fo:text-indent="0.4923in"/>
    </style:style>
    <style:style style:name="T9427" style:parent-style-name="DefaultParagraphFont" style:family="text">
      <style:text-properties fo:color="#000000" style:font-size-complex="11pt" style:language-asian="lt" style:country-asian="LT"/>
    </style:style>
    <style:style style:name="T9428" style:parent-style-name="DefaultParagraphFont" style:family="text">
      <style:text-properties fo:color="#000000" style:font-size-complex="11pt" style:language-asian="lt" style:country-asian="LT"/>
    </style:style>
    <style:style style:name="T9429" style:parent-style-name="DefaultParagraphFont" style:family="text">
      <style:text-properties fo:text-transform="uppercase" fo:color="#000000" style:font-size-complex="11pt" style:language-asian="lt" style:country-asian="LT"/>
    </style:style>
    <style:style style:name="T9430" style:parent-style-name="DefaultParagraphFont" style:family="text">
      <style:text-properties fo:color="#000000" style:font-size-complex="11pt" style:language-asian="lt" style:country-asian="LT"/>
    </style:style>
    <style:style style:name="T9431" style:parent-style-name="DefaultParagraphFont" style:family="text">
      <style:text-properties fo:color="#000000" style:font-size-complex="11pt" style:language-asian="lt" style:country-asian="LT"/>
    </style:style>
    <style:style style:name="P9432" style:parent-style-name="Normal" style:family="paragraph">
      <style:paragraph-properties fo:text-align="justify" fo:text-indent="0.4923in"/>
    </style:style>
    <style:style style:name="T9433" style:parent-style-name="DefaultParagraphFont" style:family="text">
      <style:text-properties fo:color="#000000" style:font-size-complex="11pt" style:language-asian="lt" style:country-asian="LT"/>
    </style:style>
    <style:style style:name="T9434" style:parent-style-name="DefaultParagraphFont" style:family="text">
      <style:text-properties fo:color="#000000" style:font-size-complex="11pt" style:language-asian="lt" style:country-asian="LT"/>
    </style:style>
    <style:style style:name="T9435" style:parent-style-name="DefaultParagraphFont" style:family="text">
      <style:text-properties fo:color="#000000" style:font-size-complex="11pt" style:language-asian="lt" style:country-asian="LT"/>
    </style:style>
    <style:style style:name="P9436" style:parent-style-name="Normal" style:family="paragraph">
      <style:paragraph-properties fo:text-align="justify" fo:text-indent="0.4923in"/>
    </style:style>
    <style:style style:name="T9437" style:parent-style-name="DefaultParagraphFont" style:family="text">
      <style:text-properties fo:color="#000000" style:font-size-complex="11pt" style:language-asian="lt" style:country-asian="LT"/>
    </style:style>
    <style:style style:name="T9438" style:parent-style-name="DefaultParagraphFont" style:family="text">
      <style:text-properties fo:color="#000000" style:font-size-complex="11pt" style:language-asian="lt" style:country-asian="LT"/>
    </style:style>
    <style:style style:name="T9439" style:parent-style-name="DefaultParagraphFont" style:family="text">
      <style:text-properties fo:text-transform="uppercase" fo:color="#000000" style:font-size-complex="11pt" style:language-asian="lt" style:country-asian="LT"/>
    </style:style>
    <style:style style:name="T9440" style:parent-style-name="DefaultParagraphFont" style:family="text">
      <style:text-properties fo:color="#000000" style:font-size-complex="11pt" style:language-asian="lt" style:country-asian="LT"/>
    </style:style>
    <style:style style:name="T9441" style:parent-style-name="DefaultParagraphFont" style:family="text">
      <style:text-properties fo:text-transform="uppercase" fo:color="#000000" style:font-size-complex="11pt" style:language-asian="lt" style:country-asian="LT"/>
    </style:style>
    <style:style style:name="T9442" style:parent-style-name="DefaultParagraphFont" style:family="text">
      <style:text-properties fo:color="#000000" style:font-size-complex="11pt" style:language-asian="lt" style:country-asian="LT"/>
    </style:style>
    <style:style style:name="T9443" style:parent-style-name="DefaultParagraphFont" style:family="text">
      <style:text-properties fo:text-transform="uppercase" fo:color="#000000" style:font-size-complex="11pt" style:language-asian="lt" style:country-asian="LT"/>
    </style:style>
    <style:style style:name="T9444" style:parent-style-name="DefaultParagraphFont" style:family="text">
      <style:text-properties fo:color="#000000" style:font-size-complex="11pt" style:language-asian="lt" style:country-asian="LT"/>
    </style:style>
    <style:style style:name="T9445" style:parent-style-name="DefaultParagraphFont" style:family="text">
      <style:text-properties fo:color="#000000" style:font-size-complex="11pt" style:language-asian="lt" style:country-asian="LT"/>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font-size-complex="11pt" style:language-asian="lt" style:country-asian="LT"/>
    </style:style>
    <style:style style:name="T9448" style:parent-style-name="DefaultParagraphFont" style:family="text">
      <style:text-properties fo:color="#000000" style:font-size-complex="11pt" style:language-asian="lt" style:country-asian="LT"/>
    </style:style>
    <style:style style:name="T9449" style:parent-style-name="DefaultParagraphFont" style:family="text">
      <style:text-properties fo:color="#000000" style:font-size-complex="11pt" style:language-asian="lt" style:country-asian="LT"/>
    </style:style>
    <style:style style:name="T9450" style:parent-style-name="DefaultParagraphFont" style:family="text">
      <style:text-properties fo:text-transform="uppercase" fo:color="#000000" style:font-size-complex="11pt" style:language-asian="lt" style:country-asian="LT"/>
    </style:style>
    <style:style style:name="T9451" style:parent-style-name="DefaultParagraphFont" style:family="text">
      <style:text-properties fo:color="#000000" style:font-size-complex="11pt" style:language-asian="lt" style:country-asian="LT"/>
    </style:style>
    <style:style style:name="P9452" style:parent-style-name="Normal" style:family="paragraph">
      <style:paragraph-properties fo:text-align="justify" fo:text-indent="0.4923in"/>
    </style:style>
    <style:style style:name="T9453" style:parent-style-name="DefaultParagraphFont" style:family="text">
      <style:text-properties fo:color="#000000" style:font-size-complex="11pt" style:language-asian="lt" style:country-asian="LT"/>
    </style:style>
    <style:style style:name="T9454" style:parent-style-name="DefaultParagraphFont" style:family="text">
      <style:text-properties fo:color="#000000" style:font-size-complex="11pt" style:language-asian="lt" style:country-asian="LT"/>
    </style:style>
    <style:style style:name="T9455" style:parent-style-name="DefaultParagraphFont" style:family="text">
      <style:text-properties fo:color="#000000" style:font-size-complex="11pt" style:language-asian="lt" style:country-asian="LT"/>
    </style:style>
    <style:style style:name="T9456" style:parent-style-name="DefaultParagraphFont" style:family="text">
      <style:text-properties fo:text-transform="uppercase" fo:color="#000000" style:font-size-complex="11pt" style:language-asian="lt" style:country-asian="LT"/>
    </style:style>
    <style:style style:name="T9457" style:parent-style-name="DefaultParagraphFont" style:family="text">
      <style:text-properties fo:color="#000000" style:font-size-complex="11pt" style:language-asian="lt" style:country-asian="LT"/>
    </style:style>
    <style:style style:name="T9458" style:parent-style-name="DefaultParagraphFont" style:family="text">
      <style:text-properties fo:text-transform="uppercase" fo:color="#000000" style:font-size-complex="11pt" style:language-asian="lt" style:country-asian="LT"/>
    </style:style>
    <style:style style:name="T9459" style:parent-style-name="DefaultParagraphFont" style:family="text">
      <style:text-properties fo:color="#000000" style:font-size-complex="11pt" style:language-asian="lt" style:country-asian="LT"/>
    </style:style>
    <style:style style:name="T9460" style:parent-style-name="DefaultParagraphFont" style:family="text">
      <style:text-properties fo:color="#000000" style:font-size-complex="11pt" style:language-asian="lt" style:country-asian="LT"/>
    </style:style>
    <style:style style:name="P9461" style:parent-style-name="Normal" style:family="paragraph">
      <style:paragraph-properties fo:text-align="justify" fo:text-indent="0.4923in"/>
    </style:style>
    <style:style style:name="T9462" style:parent-style-name="DefaultParagraphFont" style:family="text">
      <style:text-properties fo:color="#000000" style:font-size-complex="11pt" style:language-asian="lt" style:country-asian="LT"/>
    </style:style>
    <style:style style:name="T9463" style:parent-style-name="DefaultParagraphFont" style:family="text">
      <style:text-properties fo:color="#000000" style:font-size-complex="11pt" style:language-asian="lt" style:country-asian="LT"/>
    </style:style>
    <style:style style:name="P9464" style:parent-style-name="Normal" style:family="paragraph">
      <style:paragraph-properties fo:text-align="center"/>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font-weight-complex="bold" fo:color="#000000" style:font-size-complex="11pt" style:language-asian="lt" style:country-asian="LT"/>
    </style:style>
    <style:style style:name="T9467" style:parent-style-name="DefaultParagraphFont" style:family="text">
      <style:text-properties fo:font-weight="bold" style:font-weight-asian="bold" style:font-weight-complex="bold" fo:color="#000000" style:font-size-complex="11pt" style:language-asian="lt" style:country-asian="LT"/>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font-weight-complex="bold" fo:color="#000000" style:font-size-complex="11pt" style:language-asian="lt" style:country-asian="LT"/>
    </style:style>
    <style:style style:name="P9470" style:parent-style-name="Normal" style:family="paragraph">
      <style:paragraph-properties fo:text-align="center"/>
      <style:text-properties fo:font-weight="bold" style:font-weight-asian="bold" style:font-weight-complex="bold" fo:color="#000000" style:language-asian="lt" style:country-asian="LT"/>
    </style:style>
    <style:style style:name="P9471" style:parent-style-name="Normal" style:family="paragraph">
      <style:paragraph-properties fo:text-align="justify" fo:text-indent="0.4923in"/>
    </style:style>
    <style:style style:name="T9472" style:parent-style-name="DefaultParagraphFont" style:family="text">
      <style:text-properties fo:color="#000000" style:font-size-complex="11pt" style:language-asian="lt" style:country-asian="LT"/>
    </style:style>
    <style:style style:name="T9473" style:parent-style-name="DefaultParagraphFont" style:family="text">
      <style:text-properties fo:color="#000000" style:font-size-complex="11pt" style:language-asian="lt" style:country-asian="LT"/>
    </style:style>
    <style:style style:name="T9474" style:parent-style-name="DefaultParagraphFont" style:family="text">
      <style:text-properties fo:text-transform="uppercase" fo:color="#000000" style:font-size-complex="11pt" style:language-asian="lt" style:country-asian="LT"/>
    </style:style>
    <style:style style:name="T9475" style:parent-style-name="DefaultParagraphFont" style:family="text">
      <style:text-properties fo:color="#000000" style:font-size-complex="11pt" style:language-asian="lt" style:country-asian="LT"/>
    </style:style>
    <style:style style:name="P9476" style:parent-style-name="Normal" style:family="paragraph">
      <style:paragraph-properties fo:text-align="justify" fo:text-indent="0.4923in"/>
    </style:style>
    <style:style style:name="T9477" style:parent-style-name="DefaultParagraphFont" style:family="text">
      <style:text-properties fo:color="#000000" style:font-size-complex="11pt" style:language-asian="lt" style:country-asian="LT"/>
    </style:style>
    <style:style style:name="T9478" style:parent-style-name="DefaultParagraphFont" style:family="text">
      <style:text-properties fo:color="#000000" style:font-size-complex="11pt" style:language-asian="lt" style:country-asian="LT"/>
    </style:style>
    <style:style style:name="T9479" style:parent-style-name="DefaultParagraphFont" style:family="text">
      <style:text-properties fo:text-transform="uppercase" fo:color="#000000" style:font-size-complex="11pt" style:language-asian="lt" style:country-asian="LT"/>
    </style:style>
    <style:style style:name="T9480" style:parent-style-name="DefaultParagraphFont" style:family="text">
      <style:text-properties fo:color="#000000" style:font-size-complex="11pt" style:language-asian="lt" style:country-asian="LT"/>
    </style:style>
    <style:style style:name="T9481" style:parent-style-name="DefaultParagraphFont" style:family="text">
      <style:text-properties fo:color="#000000" style:font-size-complex="11pt" style:language-asian="lt" style:country-asian="LT"/>
    </style:style>
    <style:style style:name="T9482" style:parent-style-name="DefaultParagraphFont" style:family="text">
      <style:text-properties fo:text-transform="uppercase" fo:color="#000000" style:font-size-complex="11pt" style:language-asian="lt" style:country-asian="LT"/>
    </style:style>
    <style:style style:name="T9483" style:parent-style-name="DefaultParagraphFont" style:family="text">
      <style:text-properties fo:color="#000000" style:font-size-complex="11pt" style:language-asian="lt" style:country-asian="LT"/>
    </style:style>
    <style:style style:name="T9484" style:parent-style-name="DefaultParagraphFont" style:family="text">
      <style:text-properties fo:color="#000000" style:font-size-complex="11pt" style:language-asian="lt" style:country-asian="L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font-weight-complex="bold" fo:color="#000000" style:font-size-complex="11pt" style:language-asian="lt" style:country-asian="LT"/>
    </style:style>
    <style:style style:name="T9487" style:parent-style-name="DefaultParagraphFont" style:family="text">
      <style:text-properties fo:font-weight="bold" style:font-weight-asian="bold" style:font-weight-complex="bold" fo:color="#000000" style:font-size-complex="11pt" style:language-asian="lt" style:country-asian="LT"/>
    </style:style>
    <style:style style:name="P9488" style:parent-style-name="Normal" style:family="paragraph">
      <style:paragraph-properties fo:text-align="center"/>
    </style:style>
    <style:style style:name="T9489" style:parent-style-name="DefaultParagraphFont" style:family="text">
      <style:text-properties fo:font-weight="bold" style:font-weight-asian="bold" style:font-weight-complex="bold" fo:color="#000000" style:font-size-complex="11pt" style:language-asian="lt" style:country-asian="LT"/>
    </style:style>
    <style:style style:name="P9490" style:parent-style-name="Normal" style:family="paragraph">
      <style:paragraph-properties fo:text-align="center"/>
      <style:text-properties fo:font-weight="bold" style:font-weight-asian="bold" style:font-weight-complex="bold" fo:color="#000000" style:language-asian="lt" style:country-asian="LT"/>
    </style:style>
    <style:style style:name="P9491" style:parent-style-name="Normal" style:family="paragraph">
      <style:paragraph-properties fo:text-align="justify" fo:text-indent="0.4923in"/>
    </style:style>
    <style:style style:name="T9492" style:parent-style-name="DefaultParagraphFont" style:family="text">
      <style:text-properties fo:color="#000000" style:font-size-complex="11pt" style:language-asian="lt" style:country-asian="LT"/>
    </style:style>
    <style:style style:name="T9493" style:parent-style-name="DefaultParagraphFont" style:family="text">
      <style:text-properties fo:color="#000000" style:font-size-complex="11pt" style:language-asian="lt" style:country-asian="LT"/>
    </style:style>
    <style:style style:name="T9494" style:parent-style-name="DefaultParagraphFont" style:family="text">
      <style:text-properties fo:text-transform="uppercase" fo:color="#000000" style:font-size-complex="11pt" style:language-asian="lt" style:country-asian="LT"/>
    </style:style>
    <style:style style:name="T9495" style:parent-style-name="DefaultParagraphFont" style:family="text">
      <style:text-properties fo:color="#000000" style:font-size-complex="11pt" style:language-asian="lt" style:country-asian="LT"/>
    </style:style>
    <style:style style:name="T9496" style:parent-style-name="DefaultParagraphFont" style:family="text">
      <style:text-properties fo:color="#000000" style:font-size-complex="11pt" style:language-asian="lt" style:country-asian="LT"/>
    </style:style>
    <style:style style:name="P9497" style:parent-style-name="Normal" style:family="paragraph">
      <style:paragraph-properties fo:text-align="justify" fo:text-indent="0.4923in"/>
    </style:style>
    <style:style style:name="T9498" style:parent-style-name="DefaultParagraphFont" style:family="text">
      <style:text-properties fo:color="#000000" style:font-size-complex="11pt" style:language-asian="lt" style:country-asian="LT"/>
    </style:style>
    <style:style style:name="T9499" style:parent-style-name="DefaultParagraphFont" style:family="text">
      <style:text-properties fo:color="#000000" style:font-size-complex="11pt" style:language-asian="lt" style:country-asian="LT"/>
    </style:style>
    <style:style style:name="T9500" style:parent-style-name="DefaultParagraphFont" style:family="text">
      <style:text-properties fo:font-style="italic" style:font-style-asian="italic" style:font-style-complex="italic" fo:color="#000000" style:font-size-complex="11pt" style:language-asian="lt" style:country-asian="LT"/>
    </style:style>
    <style:style style:name="T9501" style:parent-style-name="DefaultParagraphFont" style:family="text">
      <style:text-properties fo:color="#000000" style:font-size-complex="11pt" style:language-asian="lt" style:country-asian="LT"/>
    </style:style>
    <style:style style:name="T9502" style:parent-style-name="DefaultParagraphFont" style:family="text">
      <style:text-properties fo:text-transform="uppercase" fo:color="#000000" style:font-size-complex="11pt" style:language-asian="lt" style:country-asian="LT"/>
    </style:style>
    <style:style style:name="T9503" style:parent-style-name="DefaultParagraphFont" style:family="text">
      <style:text-properties fo:color="#000000" style:font-size-complex="11pt" style:language-asian="lt" style:country-asian="LT"/>
    </style:style>
    <style:style style:name="T9504" style:parent-style-name="DefaultParagraphFont" style:family="text">
      <style:text-properties fo:color="#000000" style:font-size-complex="11pt" style:language-asian="lt" style:country-asian="LT"/>
    </style:style>
    <style:style style:name="P9505" style:parent-style-name="Normal" style:family="paragraph">
      <style:paragraph-properties fo:text-align="justify" fo:text-indent="0.4923in"/>
    </style:style>
    <style:style style:name="T9506" style:parent-style-name="DefaultParagraphFont" style:family="text">
      <style:text-properties fo:color="#000000" style:font-size-complex="11pt" style:language-asian="lt" style:country-asian="LT"/>
    </style:style>
    <style:style style:name="T9507" style:parent-style-name="DefaultParagraphFont" style:family="text">
      <style:text-properties fo:color="#000000" style:font-size-complex="11pt" style:language-asian="lt" style:country-asian="LT"/>
    </style:style>
    <style:style style:name="T9508" style:parent-style-name="DefaultParagraphFont" style:family="text">
      <style:text-properties fo:color="#000000" style:font-size-complex="11pt" style:language-asian="lt" style:country-asian="LT"/>
    </style:style>
    <style:style style:name="T9509" style:parent-style-name="DefaultParagraphFont" style:family="text">
      <style:text-properties fo:text-transform="uppercase" fo:color="#000000" style:font-size-complex="11pt" style:language-asian="lt" style:country-asian="LT"/>
    </style:style>
    <style:style style:name="T9510" style:parent-style-name="DefaultParagraphFont" style:family="text">
      <style:text-properties fo:color="#000000" style:font-size-complex="11pt" style:language-asian="lt" style:country-asian="LT"/>
    </style:style>
    <style:style style:name="P9511" style:parent-style-name="Normal" style:family="paragraph">
      <style:paragraph-properties fo:text-align="justify" fo:text-indent="0.4923in"/>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style:font-weight-complex="bold" fo:color="#000000" style:font-size-complex="11pt" style:language-asian="lt" style:country-asian="LT"/>
    </style:style>
    <style:style style:name="T9514" style:parent-style-name="DefaultParagraphFont" style:family="text">
      <style:text-properties fo:font-weight="bold" style:font-weight-asian="bold" style:font-weight-complex="bold" fo:color="#000000" style:font-size-complex="11pt" style:language-asian="lt" style:country-asian="LT"/>
    </style:style>
    <style:style style:name="T9515" style:parent-style-name="DefaultParagraphFont" style:family="text">
      <style:text-properties fo:font-weight="bold" style:font-weight-asian="bold" style:font-weight-complex="bold" fo:color="#000000" style:font-size-complex="11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style:font-weight-complex="bold" fo:color="#000000" style:font-size-complex="11pt" style:language-asian="lt" style:country-asian="LT"/>
    </style:style>
    <style:style style:name="P9518" style:parent-style-name="Normal" style:family="paragraph">
      <style:paragraph-properties fo:text-align="center"/>
      <style:text-properties fo:font-weight="bold" style:font-weight-asian="bold" style:font-weight-complex="bold" fo:color="#000000" style:language-asian="lt" style:country-asian="LT"/>
    </style:style>
    <style:style style:name="P9519" style:parent-style-name="Normal" style:family="paragraph">
      <style:paragraph-properties fo:text-align="justify" fo:text-indent="0.4923in"/>
    </style:style>
    <style:style style:name="T9520" style:parent-style-name="DefaultParagraphFont" style:family="text">
      <style:text-properties fo:color="#000000" style:font-size-complex="11pt" style:language-asian="lt" style:country-asian="LT"/>
    </style:style>
    <style:style style:name="T9521" style:parent-style-name="DefaultParagraphFont" style:family="text">
      <style:text-properties fo:font-style="italic" style:font-style-asian="italic" style:font-style-complex="italic" fo:color="#000000" style:font-size-complex="11pt" style:language-asian="lt" style:country-asian="LT"/>
    </style:style>
    <style:style style:name="T9522" style:parent-style-name="DefaultParagraphFont" style:family="text">
      <style:text-properties fo:color="#000000" style:font-size-complex="11pt" style:language-asian="lt" style:country-asian="LT"/>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font-size-complex="11pt" style:language-asian="lt" style:country-asian="LT"/>
    </style:style>
    <style:style style:name="P9525" style:parent-style-name="Normal" style:family="paragraph">
      <style:paragraph-properties fo:text-align="justify" fo:margin-left="0.6694in" fo:text-indent="0.0034in">
        <style:tab-stops/>
      </style:paragraph-properties>
    </style:style>
    <style:style style:name="T9526" style:parent-style-name="DefaultParagraphFont" style:family="text">
      <style:text-properties fo:color="#000000" style:font-size-complex="11pt" style:language-asian="lt" style:country-asian="LT"/>
    </style:style>
    <style:style style:name="T9527" style:parent-style-name="DefaultParagraphFont" style:family="text">
      <style:text-properties fo:color="#000000" style:font-size-complex="11pt" style:language-asian="lt" style:country-asian="LT"/>
    </style:style>
    <style:style style:name="P9528" style:parent-style-name="Normal" style:family="paragraph">
      <style:paragraph-properties fo:text-align="justify" fo:margin-left="0.6694in" fo:text-indent="0.0034in">
        <style:tab-stops/>
      </style:paragraph-properties>
    </style:style>
    <style:style style:name="T9529" style:parent-style-name="DefaultParagraphFont" style:family="text">
      <style:text-properties fo:color="#000000" style:font-size-complex="11pt" style:language-asian="lt" style:country-asian="LT"/>
    </style:style>
    <style:style style:name="T9530" style:parent-style-name="DefaultParagraphFont" style:family="text">
      <style:text-properties fo:color="#000000" style:font-size-complex="11pt" style:language-asian="lt" style:country-asian="LT"/>
    </style:style>
    <style:style style:name="T9531" style:parent-style-name="DefaultParagraphFont" style:family="text">
      <style:text-properties fo:text-transform="uppercase" fo:color="#000000" style:font-size-complex="11pt" style:language-asian="lt" style:country-asian="LT"/>
    </style:style>
    <style:style style:name="T9532" style:parent-style-name="DefaultParagraphFont" style:family="text">
      <style:text-properties fo:color="#000000" style:font-size-complex="11pt" style:language-asian="lt" style:country-asian="LT"/>
    </style:style>
    <style:style style:name="P9533" style:parent-style-name="Normal" style:family="paragraph">
      <style:paragraph-properties fo:text-align="justify" fo:margin-left="0.6694in" fo:text-indent="0.0034in">
        <style:tab-stops/>
      </style:paragraph-properties>
    </style:style>
    <style:style style:name="T9534" style:parent-style-name="DefaultParagraphFont" style:family="text">
      <style:text-properties fo:color="#000000" style:font-size-complex="11pt" style:language-asian="lt" style:country-asian="LT"/>
    </style:style>
    <style:style style:name="T9535" style:parent-style-name="DefaultParagraphFont" style:family="text">
      <style:text-properties fo:color="#000000" style:font-size-complex="11pt" style:language-asian="lt" style:country-asian="LT"/>
    </style:style>
    <style:style style:name="P9536" style:parent-style-name="Normal" style:family="paragraph">
      <style:paragraph-properties fo:text-align="justify" fo:margin-left="0.6694in" fo:text-indent="0.0034in">
        <style:tab-stops/>
      </style:paragraph-properties>
    </style:style>
    <style:style style:name="T9537" style:parent-style-name="DefaultParagraphFont" style:family="text">
      <style:text-properties fo:color="#000000" style:font-size-complex="11pt" style:language-asian="lt" style:country-asian="LT"/>
    </style:style>
    <style:style style:name="T9538" style:parent-style-name="DefaultParagraphFont" style:family="text">
      <style:text-properties fo:color="#000000" style:font-size-complex="11pt" style:language-asian="lt" style:country-asian="LT"/>
    </style:style>
    <style:style style:name="T9539" style:parent-style-name="DefaultParagraphFont" style:family="text">
      <style:text-properties fo:text-transform="uppercase" fo:color="#000000" style:font-size-complex="11pt" style:language-asian="lt" style:country-asian="LT"/>
    </style:style>
    <style:style style:name="T9540" style:parent-style-name="DefaultParagraphFont" style:family="text">
      <style:text-properties fo:color="#000000" style:font-size-complex="11pt" style:language-asian="lt" style:country-asian="LT"/>
    </style:style>
    <style:style style:name="P9541" style:parent-style-name="Normal" style:family="paragraph">
      <style:paragraph-properties fo:text-align="justify" fo:margin-left="0.6694in" fo:text-indent="0.0034in">
        <style:tab-stops/>
      </style:paragraph-properties>
    </style:style>
    <style:style style:name="T9542" style:parent-style-name="DefaultParagraphFont" style:family="text">
      <style:text-properties fo:color="#000000" style:font-size-complex="11pt" style:language-asian="lt" style:country-asian="LT"/>
    </style:style>
    <style:style style:name="T9543" style:parent-style-name="DefaultParagraphFont" style:family="text">
      <style:text-properties fo:text-transform="uppercase" fo:color="#000000" style:font-size-complex="11pt" style:language-asian="lt" style:country-asian="LT"/>
    </style:style>
    <style:style style:name="T9544" style:parent-style-name="DefaultParagraphFont" style:family="text">
      <style:text-properties fo:color="#000000" style:font-size-complex="11pt" style:language-asian="lt" style:country-asian="LT"/>
    </style:style>
    <style:style style:name="T9545" style:parent-style-name="DefaultParagraphFont" style:family="text">
      <style:text-properties fo:color="#000000" style:font-size-complex="11pt" style:language-asian="lt" style:country-asian="LT"/>
    </style:style>
    <style:style style:name="P9546" style:parent-style-name="Normal" style:family="paragraph">
      <style:paragraph-properties fo:text-align="center"/>
    </style:style>
    <style:style style:name="T9547"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Jūrų teisės konvencija</text:span></text:p>
      <text:p text:style-name="P12"/>
      <text:p text:style-name="P13"><text:span text:style-name="T14">Valstybės, šios Konvencijos Šalys,</text:span></text:p>
      <text:p text:style-name="P15"><text:span text:style-name="T16">paskatintos<text:s/></text:span><text:span text:style-name="T17">siekio tarpusavio supratimo ir bendradarbiavimo dvasia suderinti visus klausimus, susijusius su jūrų teise, ir suprasdamos šios Konv</text:span><text:span text:style-name="T18">encijos, kaip svarbaus indėlio į taikos, teisingumo ir pažangos visoms pasaulio tautoms palaikymą, istorinę reikšmę;</text:span></text:p>
      <text:p text:style-name="P19"><text:span text:style-name="T20">pažymėdamos</text:span><text:span text:style-name="T21">, kad procesai, vykstantys po Jungtinių Tautų konferencijų jūrų teisės klausimais, kurios vyko Ženevoje 1958 m. ir 1960 m., pabr</text:span><text:span text:style-name="T22">ėžė naujos ir visuotinai pripažįstamos Jūrų teisės konvencijos poreikį;</text:span></text:p>
      <text:p text:style-name="P23"><text:span text:style-name="T24">suprasdamos</text:span><text:span text:style-name="T25">, kad jūrų erdvės problemos yra glaudžiai tarpusavyje susijusios ir turi būti nagrinėjamos kaip visuma;</text:span></text:p>
      <text:p text:style-name="P26"><text:span text:style-name="T27">pripažindamos<text:s/></text:span><text:span text:style-name="T28">siekį šia Konvencija, tinkamai atsižvelgiant į visų val</text:span><text:span text:style-name="T29">stybių suverenitetą, nustatyti jūrų ir vandenynų teisinį režimą, kuris palengvintų tarptautinius santykius ir skatintų taikų jūrų ir vandenynų naudojimą, teisingą ir veiksmingą jų išteklių panaudojimą, jų gyvųjų išteklių išsaugojimą, taip pat jūrų aplinkos</text:span><text:span text:style-name="T30"><text:s/>tyrimus, apsaugą ir išsaugojimą;</text:span></text:p>
      <text:p text:style-name="P31"><text:span text:style-name="T32">suprasdamos</text:span><text:span text:style-name="T33">, kad šių tikslų įgyvendinimas prisidės prie teisingos ir nešališkos tarptautinės ekonominės tvarkos kūrimo, kurioje atsižvelgiama į visos žmonijos interesus ir poreikius, ypač į besivystančių valstybių ypatingu</text:span><text:span text:style-name="T34">s interesus ir poreikius, nesvarbu, ar jos būtų pakrantės valstybės, ar ne;</text:span></text:p>
      <text:p text:style-name="P35"><text:span text:style-name="T36">norėdamos<text:s/></text:span><text:span text:style-name="T37">pagal šią Konvenciją plėtoti principus, kurie yra įtvirtinti 1970 m. gruodžio 17 d. Jungtinių Tautų Rezoliucijoje 2749 (XXV), kurioje Generalinė Asamblėja<text:s/></text:span><text:span text:style-name="T38">inter alia</text:span><text:span text:style-name="T39"><text:s/>iški</text:span><text:span text:style-name="T40">lmingai pareiškė, kad jūrų ir vandenynų dugnas bei jo gelmės, esantys už nacionalinės jurisdikcijos ribų, taip pat jų ištekliai yra bendras žmonijos paveldas, ir šių išteklių tyrinėjimas ir eksploatavimas turi būti atliekami visos žmonijos naudai, nesvarbu</text:span><text:span text:style-name="T41">, kokia būtų valstybių geografinė padėtis;</text:span></text:p>
      <text:p text:style-name="P42"><text:span text:style-name="T43">tikėdamos</text:span><text:span text:style-name="T44">, kad šia Konvencija pasiektas jūrų teisės kodifikavimas ir nuoseklus plėtojimas prisidės prie taikos, saugumo, bendradarbiavimo bei draugiškų santykių su visomis valstybėmis stiprinimo vadovaujantis teis</text:span><text:span text:style-name="T45">ingumo ir lygių teisių principais bei skatins visų pasaulio tautų ekonomikos ir socialinę pažangą laikantis Jungtinių Tautų tikslų ir principų, išdėstytų šios organizacijos Įstatuose;</text:span></text:p>
      <text:p text:style-name="P46"><text:span text:style-name="T47">patvirtindamos</text:span><text:span text:style-name="T48">, kad klausimams, kurių nereglamentuoja ši Konvencija, ir<text:s/></text:span><text:span text:style-name="T49">toliau taikomos bendrosios tarptautinės teisės normos ir principai,</text:span></text:p>
      <text:p text:style-name="P50"><text:span text:style-name="T51">susitar</text:span><text:span text:style-name="T52">ė:</text:span></text:p>
      <text:p text:style-name="P53"/>
      <text:p text:style-name="P54"><text:span text:style-name="T55">I</text:span><text:span text:style-name="T56"><text:s/>Dalis</text:span></text:p>
      <text:p text:style-name="P57"><text:span text:style-name="T58">Įvadas</text:span></text:p>
      <text:p text:style-name="P59"/>
      <text:p text:style-name="P60"><text:span text:style-name="T61">1</text:span><text:span text:style-name="T62"><text:s/>straipsnis</text:span></text:p>
      <text:p text:style-name="P63"><text:span text:style-name="T64">Vartojamos sąvokos ir taikymo sritis</text:span></text:p>
      <text:p text:style-name="P65"/>
      <text:p text:style-name="P66"><text:span text:style-name="T67">1</text:span><text:span text:style-name="T68">. Šioje Konvencijoje:</text:span></text:p>
      <text:p text:style-name="P69"><text:span text:style-name="T70">1</text:span><text:span text:style-name="T71">) „Rajonas“ – jūrų ir vandenynų dugnas bei jo gelmės, esantys už<text:s/></text:span><text:span text:style-name="T72">nacionalinės jurisdikcijos ribų;</text:span></text:p>
      <text:p text:style-name="P73"><text:span text:style-name="T74">2</text:span><text:span text:style-name="T75">) „Institucija“ – Tarptautinė jūros dugno institucija;</text:span></text:p>
      <text:p text:style-name="P76"><text:span text:style-name="T77">3</text:span><text:span text:style-name="T78">) „veikla Rajone“ – bet koks Rajono išteklių tyrinėjimas ir eksploatavimas;</text:span></text:p>
      <text:p text:style-name="P79"><text:span text:style-name="T80">4</text:span><text:span text:style-name="T81">) „jūros aplinkos teršimas“ – žmogaus veikla, kurios metu tiesiogiai ar netie</text:span><text:span text:style-name="T82">siogiai paskleidžiamos medžiagos ar energija jūros aplinkoje, įskaitant upės žiotis, ir kuri sukelia arba gali sukelti žalingas pasekmes, tokias kaip: žala gyviesiems ištekliams ir jūros gyvūnams, pavojus žmonių sveikatai, kliūtys veiklai jūroje, įskaitant</text:span><text:span text:style-name="T83"><text:s/>žvejybą ir kitą teisėtą jūros panaudojimą, taip pat naudojamo jūros vandens kokybės ir poilsio sąlygų pablogėjimas;</text:span></text:p>
      <text:p text:style-name="P84"><text:span text:style-name="T85">5</text:span><text:span text:style-name="T86">) a) „laidojimas“ – tai:</text:span></text:p>
      <text:p text:style-name="P87"><text:span text:style-name="T88">i) bet koks sąmoningas atliekų ar kitų medžiagų išmetimas iš laivų, orlaivių, platformų ar kitų dirbtinių<text:s/></text:span><text:span text:style-name="T89">įrenginių jūroje;</text:span></text:p>
      <text:p text:style-name="P90"><text:span text:style-name="T91">ii) bet koks sąmoningas atsikratymas jūroje laivais, orlaiviais, platformomis ar kitais dirbtiniais įrenginiais;</text:span></text:p>
      <text:p text:style-name="P92"><text:span text:style-name="T93">b) „laidojimu“ nelaikoma:</text:span></text:p>
      <text:p text:style-name="P94"><text:span text:style-name="T95">i) atliekų ar kitų medžiagų išmetimas, jei tai susiję su įprastine laivų, orlaivių, platformų</text:span><text:span text:style-name="T96"><text:s/>ar kitų dirbtinių įrenginių ir jų įrengimų veikla jūroje arba yra tos veiklos pasekmė, išskyrus išmetimą atliekų ar kitų medžiagų, kurios yra gabenamos laivais, orlaiviais, platformomis ar kitais dirbtiniais įrenginiais jūroje, skirtais atsikratyti tokiom</text:span><text:span text:style-name="T97">is medžiagomis, arba gabenamos į juos, taip pat išskyrus išmetimą medžiagų, kurios yra gautos apdorojus tokias atliekas ar kitas medžiagas tokiuose laivuose, orlaiviuose, platformose ar įrenginiuose;</text:span></text:p>
      <text:p text:style-name="P98"><text:span text:style-name="T99">ii) medžiagų palikimas kitais tikslais nei paprastas a</text:span><text:span text:style-name="T100">tsikratymas jomis, jei tik toks palikimas neprieštarauja šios Konvencijos tikslams.</text:span></text:p>
      <text:p text:style-name="P101"><text:span text:style-name="T102">2</text:span><text:span text:style-name="T103">. 1) „Valstybės Šalys“ – tai valstybės, kurios sutiko įsipareigoti pagal šią Konvenciją ir kurioms ši Konvencija įsigaliojo.</text:span></text:p>
      <text:p text:style-name="P104"><text:span text:style-name="T105">2</text:span><text:span text:style-name="T106">) Ši Konvencija<text:s/></text:span><text:span text:style-name="T107">mutatis mutandis</text:span><text:span text:style-name="T108"><text:s/>taik</text:span><text:span text:style-name="T109">oma subjektams, kurie nurodyti 305 straipsnio 1 dalies b, c, d, e ir f punktuose ir kurie tampa šios Konvencijos Šalimis pagal kiekvienam iš jų nustatytas sąlygas, ir šiuo atveju sąvoka „Valstybės Šalys“ reiškia ir tokius subjektus.</text:span></text:p>
      <text:p text:style-name="P110"/>
      <text:p text:style-name="P111"><text:span text:style-name="T112">II</text:span><text:span text:style-name="T113"><text:s/>Dalis</text:span></text:p>
      <text:p text:style-name="P114"><text:span text:style-name="T115">Ter</text:span><text:span text:style-name="T116">itorinė jūra ir gretutinė zona</text:span></text:p>
      <text:p text:style-name="P117"/>
      <text:p text:style-name="P118"><text:span text:style-name="T119">1 skyrius. BendrOSIOS nuostatOS</text:span></text:p>
      <text:p text:style-name="P120"/>
      <text:p text:style-name="P121"><text:span text:style-name="T122">2</text:span><text:span text:style-name="T123"><text:s/>straipsnis</text:span></text:p>
      <text:p text:style-name="P124"><text:span text:style-name="T125">Teritorinės jūros, oro erdvės virš teritorinės jūros, jos dugno ir jo gelmių teisinis statusas</text:span></text:p>
      <text:p text:style-name="P126"/>
      <text:p text:style-name="P127"><text:span text:style-name="T128">1</text:span><text:span text:style-name="T129">. Pakrantės valstybės suverenitetas, be jos sausumos teritorijos ir<text:s/></text:span><text:span text:style-name="T130">vidaus vandenų, o salyno valstybės atveju – be jos salyno vandenų, apima ir gretimą jos pakrantėms jūros juostą, kuri vadinama teritorine jūra.</text:span></text:p>
      <text:p text:style-name="P131"><text:span text:style-name="T132">2</text:span><text:span text:style-name="T133">. Šis suverenitetas apima ir oro erdvę virš teritorinės jūros, taip pat teritorinės jūros dugną ir jo gelme</text:span><text:span text:style-name="T134">s.</text:span></text:p>
      <text:p text:style-name="P135"><text:span text:style-name="T136">3</text:span><text:span text:style-name="T137">. Suverenitetas teritorinėje jūroje įgyvendinamas pagal šią Konvenciją ir kitas tarptautinės teisės normas.</text:span></text:p>
      <text:p text:style-name="P138"/>
      <text:p text:style-name="P139"><text:span text:style-name="T140">2 skyrius. Teritorinės jūros ribos</text:span></text:p>
      <text:p text:style-name="P141"/>
      <text:p text:style-name="P142"><text:span text:style-name="T143">3</text:span><text:span text:style-name="T144"><text:s/>straipsnis</text:span></text:p>
      <text:p text:style-name="P145"><text:span text:style-name="T146">Teritorinės jūros plotis</text:span></text:p>
      <text:p text:style-name="P147"/>
      <text:p text:style-name="P148"><text:span text:style-name="T149">Kiekviena valstybė turi teisę nustatyti savo<text:s/></text:span><text:span text:style-name="T150">teritorinės jūros plotį, neviršijantį 12 jūrmylių, matuojamą nuo bazinių linijų, nustatytų pagal šią Konvenciją.</text:span></text:p>
      <text:p text:style-name="P151"/>
      <text:p text:style-name="P152"><text:span text:style-name="T153">4</text:span><text:span text:style-name="T154"><text:s/>straipsnis</text:span></text:p>
      <text:p text:style-name="P155"><text:span text:style-name="T156">Teritorinės jūros išorinė riba</text:span></text:p>
      <text:p text:style-name="P157"/>
      <text:p text:style-name="P158"><text:span text:style-name="T159">Išorinė teritorinės jūros riba yra linija, kurios kiekvienas taškas yra nutolęs nuo artim</text:span><text:span text:style-name="T160">iausio bazinės linijos taško per nuotolį, lygų teritorinės jūros pločiui.</text:span></text:p>
      <text:p text:style-name="P161"/>
      <text:p text:style-name="P162"><text:span text:style-name="T163">5</text:span><text:span text:style-name="T164"><text:s/>straipsnis</text:span></text:p>
      <text:p text:style-name="P165"><text:span text:style-name="T166">Įprastinė bazinė linija</text:span></text:p>
      <text:p text:style-name="P167"/>
      <text:p text:style-name="P168"><text:span text:style-name="T169">Jei šioje Konvencijoje nenustatyta kitaip, įprastine bazine linija, naudojama matuoti teritorinės jūros plotį, yra laikoma didžiausio a</text:span><text:span text:style-name="T170">toslūgio linija išilgai kranto, pažymėta pakrantės valstybės oficialiai pripažintuose stambaus mastelio jūrlapiuose.</text:span></text:p>
      <text:p text:style-name="P171"/>
      <text:p text:style-name="P172"><text:span text:style-name="T173">6</text:span><text:span text:style-name="T174"><text:s/>straipsnis</text:span></text:p>
      <text:p text:style-name="P175"><text:span text:style-name="T176">Rifai</text:span></text:p>
      <text:p text:style-name="P177"/>
      <text:p text:style-name="P178"><text:span text:style-name="T179">Atolo salų arba rifų supamų salų atveju bazinė linija, naudojama matuoti teritorinės jūros plotį, yra į jūrą<text:s/></text:span><text:span text:style-name="T180">nukreipta didžiausio atoslūgio rifo linija, pažymėta atitinkamu simboliu pakrantės valstybės oficialiai pripažintuose jūrlapiuose.</text:span></text:p>
      <text:p text:style-name="P181"/>
      <text:p text:style-name="P182"><text:span text:style-name="T183">7</text:span><text:span text:style-name="T184"><text:s/>straipsnis</text:span></text:p>
      <text:p text:style-name="P185"><text:span text:style-name="T186">Tiesiosios bazinės linijos</text:span></text:p>
      <text:p text:style-name="P187"/>
      <text:p text:style-name="P188"><text:span text:style-name="T189">1</text:span><text:span text:style-name="T190">. Vietovėse, kuriose kranto linija yra giliai išraižyta ir vingiuota arb</text:span><text:span text:style-name="T191">a kuriose išilgai ir netoli kranto yra salų virtinė, gali būti naudojamas tiesiųjų bazinių linijų, jungiančių atitinkamus taškus, metodas, pagal kurį yra nustatoma bazinė linija, nuo kurios yra matuojamas teritorinės jūros plotis.</text:span></text:p>
      <text:p text:style-name="P192"><text:span text:style-name="T193">2</text:span><text:span text:style-name="T194">. Tose vietose, kur<text:s/></text:span><text:span text:style-name="T195">dėl deltos ar kitų gamtinių sąlygų kranto linija yra itin nepastovi, minėti atitinkami taškai gali būti parinkti išilgai toliausiai į jūrą nutolusios didžiausio atoslūgio linijos, ir, nepaisant vėlesnių didžiausio atoslūgio linijos atsitraukimų, tiesiosios</text:span><text:span text:style-name="T196"><text:s/>bazinės linijos liks galioti tol, kol jų, vadovaudamasi šia Konvencija, nepakeis pati pakrantės valstybė.</text:span></text:p>
      <text:p text:style-name="P197"><text:span text:style-name="T198">3</text:span><text:span text:style-name="T199">. Brėžiant tiesiąsias bazines linijas negalima pastebimai nukrypti nuo bendrosios kranto krypties, o jūros plotai, esantys iki šių linijų, turi<text:s/></text:span><text:span text:style-name="T200">būti pakankamai glaudžiai susiję su sausumos teritorija, kad jiems galiotų vidaus vandenų režimas.</text:span></text:p>
      <text:p text:style-name="P201"><text:span text:style-name="T202">4</text:span><text:span text:style-name="T203">. Bazinės linijos brėžiamos iki jūros dugno iškilimų, pastebimų atoslūgio metu, ir nuo tų iškilimų tik tuo atveju, jei ant jų yra pastatyti švyturiai ar</text:span><text:span text:style-name="T204"><text:s/>panašūs įrenginiai, kurie visą laiką yra iškilę virš jūros paviršiaus, arba tais atvejais, kai bazinių linijų brėžimas iki tokių jūros dugno iškilimų ir nuo jų yra pripažintas tarptautiniu mastu.</text:span></text:p>
      <text:p text:style-name="P205"><text:span text:style-name="T206">5</text:span><text:span text:style-name="T207">. Jei pagal šio straipsnio 1 dalies nuostatas yra taik</text:span><text:span text:style-name="T208">omas tiesiųjų bazinių linijų metodas, nustatant konkrečias bazines linijas gali būti atsižvelgta į ypatingus atitinkamo regiono ekonominius interesus, kurių tikrumą ir svarbą aiškiai patvirtina ilgalaikė praktika.</text:span></text:p>
      <text:p text:style-name="P209"><text:span text:style-name="T210">6</text:span><text:span text:style-name="T211">. Valstybė negali taikyti tiesiųjų ba</text:span><text:span text:style-name="T212">zinių linijų sistemos taip, kad kitos valstybės teritorinė jūra būtų atkirsta nuo atviros jūros arba išskirtinės ekonominės zonos.</text:span></text:p>
      <text:p text:style-name="P213"/>
      <text:p text:style-name="P214"><text:span text:style-name="T215">8</text:span><text:span text:style-name="T216"><text:s/>straipsnis</text:span></text:p>
      <text:p text:style-name="P217"><text:span text:style-name="T218">Vidaus vandenys</text:span></text:p>
      <text:p text:style-name="P219"/>
      <text:p text:style-name="P220"><text:span text:style-name="T221">1</text:span><text:span text:style-name="T222">. Išskyrus IV dalyje nurodytus atvejus, vandenys, esantys į sausumos pusę nuo<text:s/></text:span><text:span text:style-name="T223">teritorinės jūros bazinės linijos, yra valstybės vidaus vandenų dalis.</text:span></text:p>
      <text:p text:style-name="P224"><text:span text:style-name="T225">2</text:span><text:span text:style-name="T226">. Jei, nustatant tiesiąją bazinę liniją pagal 7 straipsnyje nurodytą metodą, į vidaus vandenis yra įtraukiami tokie plotai, kurie anksčiau nebuvo laikomi vidaus vandenimis, tai tok</text:span><text:span text:style-name="T227">iuose vandenyse galioja taikaus plaukimo teisė, numatyta šioje Konvencijoje.</text:span></text:p>
      <text:p text:style-name="P228"/>
      <text:p text:style-name="P229"><text:span text:style-name="T230">9</text:span><text:span text:style-name="T231"><text:s/>straipsnis</text:span></text:p>
      <text:p text:style-name="P232"><text:span text:style-name="T233">Upių žiotys</text:span></text:p>
      <text:p text:style-name="P234"/>
      <text:p text:style-name="P235"><text:span text:style-name="T236">Jei upė įteka tiesiai į jūrą, bazine linija yra laikoma per upės žiotis išvesta tiesioji linija, jungianti didžiausio atoslūgio linijos taškus<text:s/></text:span><text:span text:style-name="T237">abiejuose jos krantuose.</text:span></text:p>
      <text:p text:style-name="P238"/>
      <text:p text:style-name="P239"><text:span text:style-name="T240">10</text:span><text:span text:style-name="T241"><text:s/>straipsnis</text:span></text:p>
      <text:p text:style-name="P242"><text:span text:style-name="T243">Įlankos</text:span></text:p>
      <text:p text:style-name="P244"/>
      <text:p text:style-name="P245"><text:span text:style-name="T246">1</text:span><text:span text:style-name="T247">. Šis straipsnis taikomas tik toms įlankoms, kurių krantai priklauso vienai valstybei.</text:span></text:p>
      <text:p text:style-name="P248"><text:span text:style-name="T249">2</text:span><text:span text:style-name="T250">. Pagal šią Konvenciją įlanka yra laikomas aiškus kranto įlinkis, kurio įlinkimas į sausumą lyginant su<text:s/></text:span><text:span text:style-name="T251">jo žiočių pločiu yra tokio dydžio, kad jis suformuoja sausumos apsuptą vandens plotą ir yra daugiau negu paprastas kranto vingis. Tačiau kranto įlinkis laikomas įlanka tik tuo atveju, jei jo plotas yra lygus arba didesnis už plotą pusės skritulio, kurio sk</text:span><text:span text:style-name="T252">ersmuo yra per tokio kranto įlinkio žiotis išvesta linija.</text:span></text:p>
      <text:p text:style-name="P253"><text:span text:style-name="T254">3</text:span><text:span text:style-name="T255">. Matavimo tikslais kranto įlinkio plotu yra laikomas tas plotas, kuris susidaro tarp didžiausio atoslūgio linijos palei įlinkio krantus ir linijos, jungiančios įlinkio natūralių žiočių taškų<text:s/></text:span><text:span text:style-name="T256">didžiausio atoslūgio žymes. Jei dėl toje vietoje esančių salų kranto įlinkis turi daugiau kaip vienerias žiotis, pusapskritimis yra brėžiamas pagrindu imant liniją, kurios ilgis yra lygus visų linijų, einančių per skirtingas tokio kranto įlinkio žiotis, il</text:span><text:span text:style-name="T257">gių sumai. Kranto įlinkyje esančios salos yra laikomos to kranto įlinkio vandens teritorijos dalimi.</text:span></text:p>
      <text:p text:style-name="P258"><text:span text:style-name="T259">4</text:span><text:span text:style-name="T260">. Jei atstumas tarp įlankos natūralių žiočių taškų didžiausio atoslūgio žymių neviršija 24 jūrmylių, įlanką uždaranti linija gali būti išvesta tarp ši</text:span><text:span text:style-name="T261">ų dviejų didžiausio atoslūgio žymių, ir taip atskirti vandenys yra laikomi vidaus vandenimis.</text:span></text:p>
      <text:p text:style-name="P262"><text:span text:style-name="T263">5</text:span><text:span text:style-name="T264">. Jei atstumas tarp įlankos natūralių žiočių taškų didžiausio atoslūgio žymių viršija 24 jūrmyles, tai įlankoje yra išvedama 24 jūrmylių ilgio tiesioji bazin</text:span><text:span text:style-name="T265">ė linija taip, kad ji atskirtų maksimalų vandens plotą, kurį galima atskirti tokio ilgio linija.</text:span></text:p>
      <text:p text:style-name="P266"><text:span text:style-name="T267">6</text:span><text:span text:style-name="T268">. Ankstesnės nuostatos negalioja vadinamosioms „istorinėms“ įlankoms, taip pat visais atvejais, kai yra naudojama tiesiųjų bazinių linijų sistema, nurodyt</text:span><text:span text:style-name="T269">a 7 straipsnyje.</text:span></text:p>
      <text:p text:style-name="P270"/>
      <text:p text:style-name="P271"><text:span text:style-name="T272">11</text:span><text:span text:style-name="T273"><text:s/>straipsnis</text:span></text:p>
      <text:p text:style-name="P274"><text:span text:style-name="T275">Uostai</text:span></text:p>
      <text:p text:style-name="P276"/>
      <text:p text:style-name="P277"><text:span text:style-name="T278">Delimituojant teritorinę jūrą, toliausiai į jūrą išsikišę pastovūs uosto įrenginiai, sudarantys nedalomą uosto sistemos dalį, yra laikomi kranto dalimi. Jūroje esantys nuo kranto atskirti įrenginiai ir dirbti</text:span><text:span text:style-name="T279">nės salos nėra laikomi pastoviais uosto įrenginiais.</text:span></text:p>
      <text:p text:style-name="P280"/>
      <text:p text:style-name="P281"><text:span text:style-name="T282">12</text:span><text:span text:style-name="T283"><text:s/>straipsnis</text:span></text:p>
      <text:p text:style-name="P284"><text:span text:style-name="T285">Reidai</text:span></text:p>
      <text:p text:style-name="P286"/>
      <text:p text:style-name="P287"><text:span text:style-name="T288">Reidai, kurie paprastai naudojami laivams pakrauti, iškrauti, taip pat jiems stovėti nuleidus inkarą ir kurie kitu atveju būtų visiškai ar iš dalies už išorinės teritorinės</text:span><text:span text:style-name="T289"><text:s/>jūros ribos, priklauso teritorinei jūrai.</text:span></text:p>
      <text:p text:style-name="P290"/>
      <text:p text:style-name="P291"><text:span text:style-name="T292">13</text:span><text:span text:style-name="T293"><text:s/>straipsnis</text:span></text:p>
      <text:p text:style-name="P294"><text:span text:style-name="T295">Jūros dugno iškilimai, pastebimi atoslūgio metu</text:span></text:p>
      <text:p text:style-name="P296"/>
      <text:p text:style-name="P297"><text:span text:style-name="T298">1</text:span><text:span text:style-name="T299">. Jūros dugno iškilimas, pastebimas atoslūgio metu, yra natūraliai susiformavusi vandens apsupta sausuma, iškilusi virš vandens paviršiaus</text:span><text:span text:style-name="T300"><text:s/>atoslūgio metu, bet panyranti po vandeniu potvynio metu. Jei jūros dugno iškilimas, pastebimas atoslūgio metu, yra visas ar iš dalies nutolęs nuo žemyninės dalies ar salos per atstumą, kuris neviršija teritorinės jūros pločio, tai tokio iškilimo didžiausi</text:span><text:span text:style-name="T301">o atoslūgio linija gali būti naudojama kaip bazinė linija teritorinės jūros pločiui matuoti.</text:span></text:p>
      <text:p text:style-name="P302"><text:span text:style-name="T303">2</text:span><text:span text:style-name="T304">. Jei visas jūros dugno iškilimas, pastebimas atoslūgio metu, yra nutolęs nuo žemyninės dalies ar salos per atstumą, kuris viršija teritorinės jūros plotį, ta</text:span><text:span text:style-name="T305">i jis neturi savo teritorinės jūros.</text:span></text:p>
      <text:p text:style-name="P306"/>
      <text:p text:style-name="P307"><text:span text:style-name="T308">14</text:span><text:span text:style-name="T309"><text:s/>straipsnis</text:span></text:p>
      <text:p text:style-name="P310"><text:span text:style-name="T311">Bazinių linijų nustatymo metodų derinimas</text:span></text:p>
      <text:p text:style-name="P312"/>
      <text:p text:style-name="P313"><text:span text:style-name="T314">Atsižvelgdama į skirtingas sąlygas, pakrantės valstybė gali nustatyti bazines linijas naudodama įvairius bazinių linijų nustatymo metodus, nurodytus anks</text:span><text:span text:style-name="T315">tesniuose straipsniuose.</text:span></text:p>
      <text:p text:style-name="P316"/>
      <text:p text:style-name="P317"><text:span text:style-name="T318">15</text:span><text:span text:style-name="T319"><text:s/>straipsnis</text:span></text:p>
      <text:p text:style-name="P320"><text:span text:style-name="T321">Teritorinės jūros tarp valstybių, turinčių priešingus arba gretimus krantus, delimitavimas</text:span></text:p>
      <text:p text:style-name="P322"/>
      <text:p text:style-name="P323"><text:span text:style-name="T324">Jei dviejų valstybių krantai yra priešais vienas kitą ar greta vienas kito, nė viena iš šių dviejų valstybių neturi<text:s/></text:span><text:span text:style-name="T325">teisės, jei jos nėra sudariusios kitokio susitarimo, išplėsti savo teritorinės jūros už vidurinės linijos, kurios kiekvienas taškas yra vienodai nutolęs nuo artimiausių bazinių linijų taškų, nuo kurių yra matuojamas kiekvienos iš tų dviejų valstybių terito</text:span><text:span text:style-name="T326">rinės jūros plotis. Tačiau ši nuostata netaikoma, jei dėl istoriškai susiklosčiusių teisių ar kitų ypatingų aplinkybių tų dviejų valstybių teritorines jūras būtina delimituoti kitu būdu, neatitinkančiu tos nuostatos.</text:span></text:p>
      <text:p text:style-name="P327"/>
      <text:p text:style-name="P328"><text:span text:style-name="T329">16</text:span><text:span text:style-name="T330"><text:s/>straipsnis</text:span></text:p>
      <text:p text:style-name="P331"><text:span text:style-name="T332">Jūrlapiai ir geogr</text:span><text:span text:style-name="T333">afinių koordinačių sąrašai</text:span></text:p>
      <text:p text:style-name="P334"/>
      <text:p text:style-name="P335"><text:span text:style-name="T336">1</text:span><text:span text:style-name="T337">. Bazinės linijos, nuo kurių matuojamas teritorinės jūros plotis, nustatytos pagal 7, 9 ir 10 straipsnius, arba jų pagrindu nustatytos sienos ir delimitavimo linijos, nustatytos pagal 12 ir 15 straipsnius, yra pažymimos tok</text:span><text:span text:style-name="T338">io mastelio ar mastelių jūrlapiuose, kurie yra pakankamai tikslūs jų padėčiai nustatyti. Kaip alternatyva vietoj tokių jūrlapių gali būti sudaromi taškų su geografinėmis koordinatėmis sąrašai, nurodant tų taškų geodezinius duomenis.</text:span></text:p>
      <text:p text:style-name="P339"><text:span text:style-name="T340">2</text:span><text:span text:style-name="T341">. Pakrantės<text:s/></text:span><text:span text:style-name="T342">valstybė tinkamu būdu paskelbia tokius jūrlapius arba geografinių koordinačių sąrašus ir deponuoja kiekvieno tokio jūrlapio ar sąrašo kopijas Jungtinių Tautų Generaliniam Sekretoriui.</text:span></text:p>
      <text:p text:style-name="P343"/>
      <text:p text:style-name="P344"><text:span text:style-name="T345">3 skyrius. Taikus plaukimas teritorine jūra</text:span></text:p>
      <text:p text:style-name="P346"/>
      <text:p text:style-name="P347"><text:span text:style-name="T348">A poskyris. Visi</text:span><text:span text:style-name="T349">ems laivams taikomos taisyklės</text:span></text:p>
      <text:p text:style-name="P350"/>
      <text:p text:style-name="P351"><text:span text:style-name="T352">17</text:span><text:span text:style-name="T353"><text:s/>straipsnis</text:span></text:p>
      <text:p text:style-name="P354"><text:span text:style-name="T355">Taikaus plaukimo teisė</text:span></text:p>
      <text:p text:style-name="P356"/>
      <text:p text:style-name="P357"><text:span text:style-name="T358">Pagal šios Konvencijos nuostatas visų valstybių – tiek pakrantės, tiek ir neturinčių priėjimo prie jūros – laivai naudojasi taikaus plaukimo teritorine jūra teise.</text:span></text:p>
      <text:p text:style-name="P359"/>
      <text:p text:style-name="P360"><text:span text:style-name="T361">18</text:span><text:span text:style-name="T362"><text:s/>straipsnis</text:span></text:p>
      <text:p text:style-name="P363"><text:span text:style-name="T364">Plaukimo sąvoka</text:span></text:p>
      <text:p text:style-name="P365"/>
      <text:p text:style-name="P366"><text:span text:style-name="T367">1</text:span><text:span text:style-name="T368">. Plaukimas reiškia navigaciją per teritorinę jūrą, siekiant:</text:span></text:p>
      <text:p text:style-name="P369"><text:span text:style-name="T370">a) kirsti šią teritorinę jūrą, neįplaukiant į vidaus vandenis arba nesustojant reide ar prie uosto įrenginių, esančių ne vidaus vandenyse, arba</text:span></text:p>
      <text:p text:style-name="P371"><text:span text:style-name="T372">b) įplaukti į<text:s/></text:span><text:span text:style-name="T373">vidaus vandenis ar išplaukti iš jų, arba sustoti tokiame reide ar prie uosto įrenginių.</text:span></text:p>
      <text:p text:style-name="P374"><text:span text:style-name="T375">2</text:span><text:span text:style-name="T376">. Plaukimas turi būti nenutrūkstamas ir greitas. Plaukimo metu laivas gali sustoti ir nuleisti inkarą, tačiau tik tuo atveju, jei tai yra susiję su įprasta navig</text:span><text:span text:style-name="T377">acija arba yra būtina dėl nenugalimos jėgos ar nelaimės, arba jei tai būtina siekiant suteikti pagalbą žmonėms, laivams ar orlaiviams, kuriems iškilo pavojus ar kuriuos ištiko nelaimė.</text:span></text:p>
      <text:p text:style-name="P378"/>
      <text:p text:style-name="P379"><text:span text:style-name="T380">19</text:span><text:span text:style-name="T381"><text:s/>straipsnis</text:span></text:p>
      <text:p text:style-name="P382"><text:span text:style-name="T383">Taikaus plaukimo sąvoka</text:span></text:p>
      <text:p text:style-name="P384"/>
      <text:p text:style-name="P385"><text:span text:style-name="T386">1</text:span><text:span text:style-name="T387">. Plaukimas yra<text:s/></text:span><text:span text:style-name="T388">laikomas taikiu, jei jis nekelia grėsmės pakrantės valstybės taikai, tvarkai ir saugumui. Toks plaukimas turi būti vykdomas vadovaujantis šia Konvencija ir kitomis tarptautinės teisės normomis.</text:span></text:p>
      <text:p text:style-name="P389"><text:span text:style-name="T390">2</text:span><text:span text:style-name="T391">. Laikoma, kad kitos valstybės laivo plaukimas kelia grės</text:span><text:span text:style-name="T392">mę pakrantės valstybės taikai, tvarkai ar saugumui, jei teritorinėje jūroje jis dalyvauja viename iš šių veiksmų:</text:span></text:p>
      <text:p text:style-name="P393"><text:span text:style-name="T394">a) grasina jėga ar panaudoja jėgą prieš pakrantės valstybės suverenitetą, teritorijos vientisumą ar politinę nepriklausomybę, ar kitaip pažeid</text:span><text:span text:style-name="T395">žia tarptautinės teisės principus, įtvirtintus Jungtinių Tautų Chartijoje;</text:span></text:p>
      <text:p text:style-name="P396"><text:span text:style-name="T397">b) bet kokiuose manevruose ar pratybose, naudodamas bet kokios rūšies ginklus;</text:span></text:p>
      <text:p text:style-name="P398"><text:span text:style-name="T399">c) bet kokiame informacijos rinkime, keliančiame grėsmę pakrantės valstybės gynybai ar saugumui;</text:span></text:p>
      <text:p text:style-name="P400"><text:span text:style-name="T401">d) bet kokioje propagandoje, nukreiptoje prieš pakrantės valstybės gynybą ar saugumą;</text:span></text:p>
      <text:p text:style-name="P402"><text:span text:style-name="T403">e) orlaivio paleidime, nusileidime ar priėmime į laivą;</text:span></text:p>
      <text:p text:style-name="P404"><text:span text:style-name="T405">f) karinio prietaiso paleidime, nusileidime ar priėmime į laivą;</text:span></text:p>
      <text:p text:style-name="P406"><text:span text:style-name="T407">g) bet kokios prekės ar valiutos pakrovime</text:span><text:span text:style-name="T408"><text:s/>arba iškrovime bei asmens įsodinime į laivą ar išsodinime iš jo, pažeidžiant pakrantės valstybės muitinės, mokesčių, imigracijos ar sanitarijos įstatymus ir kitus teisės aktus;</text:span></text:p>
      <text:p text:style-name="P409"><text:span text:style-name="T410">h) bet kokiame sąmoningame ir stambiame aplinkos teršime, prieštaraujančiame</text:span><text:span text:style-name="T411"><text:s/>šiai Konvencijai;</text:span></text:p>
      <text:p text:style-name="P412"><text:span text:style-name="T413">i) bet kokioje žvejybos veikloje;</text:span></text:p>
      <text:p text:style-name="P414"><text:span text:style-name="T415">j) vykdant tyrimus ar stebėjimus;</text:span></text:p>
      <text:p text:style-name="P416"><text:span text:style-name="T417">k) bet kokiame veiksme, kuriuo siekiama trukdyti pakrantės valstybės ryšio sistemų ar bet kokių kitų įrenginių ar įrengimų darbui;</text:span></text:p>
      <text:p text:style-name="P418"><text:span text:style-name="T419">l) bet kokioje kitoje<text:s/></text:span><text:span text:style-name="T420">veikloje, tiesiogiai nesusijusioje su plaukimu.</text:span></text:p>
      <text:p text:style-name="P421"/>
      <text:p text:style-name="P422"><text:span text:style-name="T423">20</text:span><text:span text:style-name="T424"><text:s/>straipsnis</text:span></text:p>
      <text:p text:style-name="P425"><text:span text:style-name="T426">Povandeniniai laivai ir kitos povandeninės transporto priemonės</text:span></text:p>
      <text:p text:style-name="P427"/>
      <text:p text:style-name="P428"><text:span text:style-name="T429">Teritorinėje jūroje povandeniniai laivai ir kitos povandeninės transporto priemonės turi plaukti jūros paviršiumi ir i</text:span><text:span text:style-name="T430">škelti savo vėliavą.</text:span></text:p>
      <text:p text:style-name="P431"/>
      <text:p text:style-name="P432"><text:span text:style-name="T433">21</text:span><text:span text:style-name="T434"><text:s/>straipsnis</text:span></text:p>
      <text:p text:style-name="P435"><text:span text:style-name="T436">Pakrantės valstybės įstatymai ir kiti teisės aktai, susiję su taikiu plaukimu</text:span></text:p>
      <text:p text:style-name="P437"/>
      <text:p text:style-name="P438"><text:span text:style-name="T439">1</text:span><text:span text:style-name="T440">. Laikydamasi šios Konvencijos nuostatų ir kitų tarptautinės teisės normų, pakrantės valstybė gali priimti įstatymus ir kitus<text:s/></text:span><text:span text:style-name="T441">teisės aktus, susijusius su taikiu plaukimu teritorine jūra, visose ar kai kuriose šiose srityse:</text:span></text:p>
      <text:p text:style-name="P442"><text:span text:style-name="T443">a) navigacijos saugumo ir jūrų eismo reguliavimo;</text:span></text:p>
      <text:p text:style-name="P444"><text:span text:style-name="T445">b) navigacijos priemonių ir įrenginių bei kitų įrenginių ar instaliacijų apsaugos;</text:span></text:p>
      <text:p text:style-name="P446"><text:span text:style-name="T447">c) kabelių ir vamzdyn</text:span><text:span text:style-name="T448">ų apsaugos;</text:span></text:p>
      <text:p text:style-name="P449"><text:span text:style-name="T450">d) gyvųjų jūros išteklių išsaugojimo;</text:span></text:p>
      <text:p text:style-name="P451"><text:span text:style-name="T452">e) pakrantės valstybės žvejybos įstatymų ir taisyklių pažeidimų prevencijos;</text:span></text:p>
      <text:p text:style-name="P453"><text:span text:style-name="T454">f) pakrantės valstybės aplinkos išsaugojimo ir jos teršimo prevencijos, sumažinimo ir kontrolės;</text:span></text:p>
      <text:p text:style-name="P455"><text:span text:style-name="T456">g) jūrų mokslinių tyrinė</text:span><text:span text:style-name="T457">jimų ir hidrografinių stebėjimų;</text:span></text:p>
      <text:p text:style-name="P458"><text:span text:style-name="T459">h) pakrantės valstybės muitinės, mokesčių, imigracijos ar sanitarijos įstatymų ir kitų teisės aktų pažeidimo prevencijos.</text:span></text:p>
      <text:p text:style-name="P460"><text:span text:style-name="T461">2</text:span><text:span text:style-name="T462">. Tokie įstatymai ir taisyklės nėra taikomi užsienio laivų projektavimui, statybai, įgulos k</text:span><text:span text:style-name="T463">omplektavimui ar įrangai, jei to nereikalauja visuotinai pripažįstamos tarptautinės normos ar standartai.</text:span></text:p>
      <text:p text:style-name="P464"><text:span text:style-name="T465">3</text:span><text:span text:style-name="T466">. Pakrantės valstybė tinkamu būdu paskelbia visus tokius įstatymus ir kitus teisės aktus.</text:span></text:p>
      <text:p text:style-name="P467"><text:span text:style-name="T468">4</text:span><text:span text:style-name="T469">. Užsienio laivai, naudodamiesi taikaus plaukimo t</text:span><text:span text:style-name="T470">eritorine jūra teise, turi laikytis visų tokių įstatymų ir kitų teisės aktų bei visų visuotinai pripažįstamų tarptautinių taisyklių, skirtų susidūrimams jūroje išvengti.</text:span></text:p>
      <text:p text:style-name="P471"/>
      <text:p text:style-name="P472"><text:span text:style-name="T473">22</text:span><text:span text:style-name="T474"><text:s/>straipsnis</text:span></text:p>
      <text:p text:style-name="P475"><text:span text:style-name="T476">Jūrų koridoriai ir eismo atskyrimo schemos teritorinėje jūroje</text:span></text:p>
      <text:p text:style-name="P477"/>
      <text:p text:style-name="P478"><text:span text:style-name="T479">1</text:span><text:span text:style-name="T480">. Jei tai reikalinga navigacijos saugumo sumetimais, pakrantės valstybė gali reikalauti, kad užsienio laivai, kurie naudojasi taikaus plaukimo jos teritorine jūra teise, naudotų tuos jūrų koridorius ir eismo atskyrimo schemas, kokius ji nustato ar nuro</text:span><text:span text:style-name="T481">do laivų plaukimo reguliavimo tikslais.</text:span></text:p>
      <text:p text:style-name="P482"><text:span text:style-name="T483">2</text:span><text:span text:style-name="T484">. Visų pirma gali būti pareikalauta, kad tokių jūrų koridorių laikytųsi tanklaiviai, atomine energija varomi laivai ir laivai, vežantys branduolines ar kitas pagal prigimtį pavojingas ar kenksmingas medžiagas.</text:span></text:p>
      <text:p text:style-name="P485"><text:span text:style-name="T486">3</text:span><text:span text:style-name="T487">. Pagal šį straipsnį nustatydama jūrų koridorius ir nurodydama eismo atskyrimo schemas, pakrantės valstybė atsižvelgia į:</text:span></text:p>
      <text:p text:style-name="P488"><text:span text:style-name="T489">a) kompetentingų tarptautinių organizacijų rekomendacijas;</text:span></text:p>
      <text:p text:style-name="P490"><text:span text:style-name="T491">b) bet kokius jūrų kelius, kurie paprastai naudojami tarptautinei lai</text:span><text:span text:style-name="T492">vybai;</text:span></text:p>
      <text:p text:style-name="P493"><text:span text:style-name="T494">c) ypatingas konkrečių laivų ir jūrų kelių charakteristikas ir</text:span></text:p>
      <text:p text:style-name="P495"><text:span text:style-name="T496">d) jūrų eismo intensyvumą.</text:span></text:p>
      <text:p text:style-name="P497"><text:span text:style-name="T498">4</text:span><text:span text:style-name="T499">. Pakrantės valstybė aiškiai nurodo jūrų koridorius ir eismo atskyrimo schemas jūrlapiuose, kurie turi būti tinkamu būdu paskelbti.</text:span></text:p>
      <text:p text:style-name="P500"/>
      <text:p text:style-name="P501"><text:span text:style-name="T502">23</text:span><text:span text:style-name="T503"><text:s/>straip</text:span><text:span text:style-name="T504">snis</text:span></text:p>
      <text:p text:style-name="P505"><text:span text:style-name="T506">Atomine energija varomi užsienio laivai ir laivai, vežantys branduolines ar kitas pagal prigimtį pavojingas ar kenksmingas medžiagas</text:span></text:p>
      <text:p text:style-name="P507"/>
      <text:p text:style-name="P508"><text:span text:style-name="T509">Atomine energija varomi užsienio laivai ir laivai, vežantys branduolines ar kitas pagal prigimtį pavojingas ar kenk</text:span><text:span text:style-name="T510">smingas medžiagas, naudodamiesi taikaus plaukimo per teritorinę jūrą teise, turi turėti dokumentus ir laikytis ypatingų atsargumo priemonių, nustatytų tokiems laivams tarptautinėmis sutartimis.</text:span></text:p>
      <text:p text:style-name="P511"/>
      <text:p text:style-name="P512"><text:span text:style-name="T513">24</text:span><text:span text:style-name="T514"><text:s/>straipsnis</text:span></text:p>
      <text:p text:style-name="P515"><text:span text:style-name="T516">Pakrantės valstybės pareigos</text:span></text:p>
      <text:p text:style-name="P517"/>
      <text:p text:style-name="P518"><text:span text:style-name="T519">1</text:span><text:span text:style-name="T520">. Pakr</text:span><text:span text:style-name="T521">antės valstybė netrukdo užsienio laivams taikiai plaukti teritorine jūra, išskyrus šioje Konvencijoje numatytus atvejus. Taikydama šią Konvenciją ar bet kokius įstatymus ar kitus teisės aktus, priimtus pagal šią Konvenciją, pakrantės valstybė visų pirma:</text:span></text:p>
      <text:p text:style-name="P522"><text:span text:style-name="T523">a</text:span><text:span text:style-name="T524">) užsienio laivams nenustato tokių reikalavimų, kurie praktiškai reikštų taikaus plaukimo teisės atėmimą ar apribojimą, ar</text:span></text:p>
      <text:p text:style-name="P525"><text:span text:style-name="T526">b) formaliai arba faktiškai nediskriminuoja kurios nors valstybės laivų arba laivų, vežančių krovinius į kitą valstybę, iš jos arba</text:span><text:span text:style-name="T527"><text:s/>jos vardu.</text:span></text:p>
      <text:p text:style-name="P528"><text:span text:style-name="T529">2</text:span><text:span text:style-name="T530">. Pakrantės valstybė tinkamu būdu paskelbia apie bet kokį jai žinomą pavojų laivybai savo teritorinėje jūroje.</text:span></text:p>
      <text:p text:style-name="P531"/>
      <text:p text:style-name="P532"><text:span text:style-name="T533">25</text:span><text:span text:style-name="T534"><text:s/>straipsnis</text:span></text:p>
      <text:p text:style-name="P535"><text:span text:style-name="T536">Pakrantės valstybės apsaugos teisės</text:span></text:p>
      <text:p text:style-name="P537"/>
      <text:p text:style-name="P538"><text:span text:style-name="T539">1</text:span><text:span text:style-name="T540">. Pakrantės valstybė savo teritorinėje jūroje gali imtis<text:s/></text:span><text:span text:style-name="T541">reikiamų priemonių, kad sutrukdytų plaukimui, kuris nėra taikus.</text:span></text:p>
      <text:p text:style-name="P542"><text:span text:style-name="T543">2</text:span><text:span text:style-name="T544">. Pakrantės valstybė laivams, kurie plaukia į vidaus vandenis arba kurie naudojasi uosto įrenginiais už vidaus vandenų ribų, taip pat turi teisę taikyti reikiamas priemones, kad užkirstų</text:span><text:span text:style-name="T545"><text:s/>kelią tokių laivų įleidimo į vidaus vandenis ar naudojimosi tokiais uosto įrenginiais tvarkos pažeidimams.</text:span></text:p>
      <text:p text:style-name="P546"><text:span text:style-name="T547">3</text:span><text:span text:style-name="T548">. Pakrantės valstybė, formaliai ar faktiškai nediskriminuodama užsienio laivų vieni kitų atžvilgiu, gali laikinai sustabdyti užsienio laivų tai</text:span><text:span text:style-name="T549">kų plaukimą per tam tikrus savo teritorinės jūros rajonus, jei toks sustabdymas yra būtinas tos valstybės saugumui užtikrinti, įskaitant atvejus, kai vyksta karo pratybos. Toks sustabdymas įsigalioja tik po to, kai apie jį yra tinkamu būdu paskelbiama.</text:span></text:p>
      <text:p text:style-name="P550"><text:span text:style-name="T551">26</text:span><text:span text:style-name="T552"><text:s/>straipsnis</text:span></text:p>
      <text:p text:style-name="P553"><text:span text:style-name="T554">Rinkliavos, kurios gali būti renkamos iš užsienio laivų</text:span></text:p>
      <text:p text:style-name="P555"/>
      <text:p text:style-name="P556"><text:span text:style-name="T557">1</text:span><text:span text:style-name="T558">. Iš užsienio laivų negali būti renkamos rinkliavos vien todėl, kad jie plaukia teritorine jūra.</text:span></text:p>
      <text:p text:style-name="P559"><text:span text:style-name="T560">2</text:span><text:span text:style-name="T561">. Iš teritorine jūra plaukiančio užsienio laivo gali būti renkamos<text:s/></text:span><text:span text:style-name="T562">rinkliavos tik kaip užmokestis už konkrečias tam laivui suteiktas paslaugas. Tokios rinkliavos renkamos nediskriminuojant.</text:span></text:p>
      <text:p text:style-name="P563"/>
      <text:p text:style-name="P564"><text:span text:style-name="T565">B poskyris. Taisyklės, taikomos prekybos laivams ir komerciniais tikslais naudojamiems valstybės laivams</text:span></text:p>
      <text:p text:style-name="P566"/>
      <text:p text:style-name="P567"><text:span text:style-name="T568">27</text:span><text:span text:style-name="T569"><text:s/>straipsnis</text:span></text:p>
      <text:p text:style-name="P570"><text:span text:style-name="T571">Ba</text:span><text:span text:style-name="T572">udžiamoji jurisdikcija užsienio laive</text:span></text:p>
      <text:p text:style-name="P573"/>
      <text:p text:style-name="P574"><text:span text:style-name="T575">1</text:span><text:span text:style-name="T576">. Pakrantės valstybė nevykdo baudžiamosios jurisdikcijos teritorine jūra plaukiančiame užsienio laive, kad sulaikytų asmenį arba atliktų tyrimą dėl nusikaltimo, padaryto laive jam plaukiant, išskyrus šiuos atveju</text:span><text:span text:style-name="T577">s, jei:</text:span></text:p>
      <text:p text:style-name="P578"><text:span text:style-name="T579">a) nusikaltimo pasekmės susijusios su pakrantės valstybe;</text:span></text:p>
      <text:p text:style-name="P580"><text:span text:style-name="T581">b) nusikaltimas trikdo šalies ramybę arba tvarką teritorinėje jūroje;</text:span></text:p>
      <text:p text:style-name="P582"><text:span text:style-name="T583">c) laivo kapitonas arba valstybės, su kurios vėliava plaukioja laivas, diplomatas ar konsulinis pareigūnas prašo vie</text:span><text:span text:style-name="T584">tos valdžios institucijų pagalbos arba</text:span></text:p>
      <text:p text:style-name="P585"><text:span text:style-name="T586">d) tokios priemonės yra būtinos siekiant užkirsti kelią neteisėtai prekybai narkotinėmis ar psichotropinėmis medžiagomis.</text:span></text:p>
      <text:p text:style-name="P587"><text:span text:style-name="T588">2</text:span><text:span text:style-name="T589">. Ankstesnės nuostatos nekeičia pakrantės valstybės teisės imtis jos įstatymų numatytų</text:span><text:span text:style-name="T590"><text:s/>priemonių, siekiant sulaikyti asmenį arba atlikti tyrimą užsienio laive, kuris plaukia teritorine jūra palikęs vidaus vandenis.</text:span></text:p>
      <text:p text:style-name="P591"><text:span text:style-name="T592">3</text:span><text:span text:style-name="T593">. Šio straipsnio 1 ir 2 dalyse numatytais atvejais pakrantės valstybė, jei laivo kapitonas to prašo, prieš imdamasi bet<text:s/></text:span><text:span text:style-name="T594">kokių priemonių apie tai praneša valstybės, su kurios vėliava plaukioja laivas, diplomatui ar konsuliniam pareigūnui ir padeda tokiam diplomatui ar konsuliniam pareigūnui susisiekti su laivo įgula. Neatidėliotinais atvejais toks pranešimas gali būti daroma</text:span><text:span text:style-name="T595">s tuo pačiu metu, kai yra vykdomos numatytos priemonės.</text:span></text:p>
      <text:p text:style-name="P596"><text:span text:style-name="T597">4</text:span><text:span text:style-name="T598">. Vietos valdžia, spręsdama, ar reikia sulaikyti asmenį ir kokiu būdu tai padaryti, turi tinkamai atsižvelgti į laivybos interesus.</text:span></text:p>
      <text:p text:style-name="P599"><text:span text:style-name="T600">5</text:span><text:span text:style-name="T601">. Išskyrus XII dalyje nurodytus atvejus ar atvejus, kai ve</text:span><text:span text:style-name="T602">iksmų imamasi dėl pagal V dalį priimtų įstatymų ir kitų teisės aktų pažeidimų, pakrantės valstybė negali imtis jokių veiksmų užsienio laive, plaukiančiame teritorine jūra, kad sulaikytų asmenį ar atliktų tyrimą dėl nusikaltimo, padaryto prieš tai, kai laiv</text:span><text:span text:style-name="T603">as įplaukė į teritorinę jūrą, jei šis laivas, vykdamas iš užsienio uosto, tik plaukia teritorine jūra, neįplaukdamas į vidaus vandenis.</text:span></text:p>
      <text:p text:style-name="P604"/>
      <text:p text:style-name="P605"><text:span text:style-name="T606">28</text:span><text:span text:style-name="T607"><text:s/>straipsnis</text:span></text:p>
      <text:p text:style-name="P608"><text:span text:style-name="T609">Civilinė jurisdikcija užsienio laivams</text:span></text:p>
      <text:p text:style-name="P610"/>
      <text:p text:style-name="P611"><text:span text:style-name="T612">1</text:span><text:span text:style-name="T613">. Pakrantės valstybė neturi stabdyti užsienio laivo, p</text:span><text:span text:style-name="T614">laukiančio teritorine jūra, ar nurodyti jam keisti kursą tam, kad pasinaudotų civiline jurisdikcija asmeniui, esančiam tame laive.</text:span></text:p>
      <text:p text:style-name="P615"><text:span text:style-name="T616">2</text:span><text:span text:style-name="T617">. Pakrantės valstybė negali imtis vykdomųjų veiksmų ar areštuoti laivą dėl iškeltos civilinės bylos, išskyrus tuos atvej</text:span><text:span text:style-name="T618">us, kai įsipareigojimus prisiėmė pats laivas ir atsakomybė atsirado pačiam laivui jam plaukiant pakrantės valstybės vandenimis ar tokio plaukimo tikslais.</text:span></text:p>
      <text:p text:style-name="P619"><text:span text:style-name="T620">3</text:span><text:span text:style-name="T621">. Šio straipsnio 2 dalis nepažeidžia pakrantės valstybės teisės pagal savo įstatymus imtis vykdo</text:span><text:span text:style-name="T622">mųjų veiksmų ar areštuoti dėl civilinės bylos laivą, esantį teritorinėje jūroje arba plaukiantį teritorine jūra po to, kai jis paliko vidaus vandenis.</text:span></text:p>
      <text:p text:style-name="P623"/>
      <text:p text:style-name="P624"><text:span text:style-name="T625">C poskyris. Taisyklės, taikomos karo laivams ir kitiems ne komerciniais tikslais naudojamiems vals</text:span><text:span text:style-name="T626">tybės laivams</text:span></text:p>
      <text:p text:style-name="P627"/>
      <text:p text:style-name="P628"><text:span text:style-name="T629">29</text:span><text:span text:style-name="T630"><text:s/>straipsnis</text:span></text:p>
      <text:p text:style-name="P631"><text:span text:style-name="T632">Karo laivo sąvoka</text:span></text:p>
      <text:p text:style-name="P633"/>
      <text:p text:style-name="P634"><text:span text:style-name="T635">Šioje Konvencijoje „karo laivas“ – valstybės karinėms pajėgoms priklausantis ir tai patvirtinančiais tos valstybės išoriniais ženklais pažymėtas laivas, kuriam vadovauja karininkas, reikiamu būdu<text:s/></text:span><text:span text:style-name="T636">paskirtas į šias pareigas tos valstybės vyriausybės, ir jo pavardė yra įrašyta atitinkamame karininkų sąraše arba analogiškame dokumente, ir kurį aptarnauja įgula, paklūstanti reguliariųjų karinių pajėgų drausmei.</text:span></text:p>
      <text:p text:style-name="P637"/>
      <text:p text:style-name="P638"><text:span text:style-name="T639">30</text:span><text:span text:style-name="T640"><text:s/>straipsnis</text:span></text:p>
      <text:p text:style-name="P641"><text:span text:style-name="T642">Pakrantės valstybės į</text:span><text:span text:style-name="T643">statymų ir kitų teisės aktų nesilaikantys karo laivai</text:span></text:p>
      <text:p text:style-name="P644"/>
      <text:p text:style-name="P645"><text:span text:style-name="T646">Jei karo laivas nesilaiko pakrantės valstybės įstatymų ir kitų teisės aktų dėl plaukimo teritorine jūra ir ignoruoja bet kokius jam nustatytus reikalavimus, pakrantės valstybė gali pareikalauti, kad<text:s/></text:span><text:span text:style-name="T647">toks laivas nedelsdamas paliktų teritorinę jūrą.</text:span></text:p>
      <text:p text:style-name="P648"/>
      <text:p text:style-name="P649"><text:span text:style-name="T650">31</text:span><text:span text:style-name="T651"><text:s/>straipsnis</text:span></text:p>
      <text:p text:style-name="P652"><text:span text:style-name="T653">Valstybės, su kurios vėliava plaukioja laivas, atsakomybė už žalą, kurią sukėlė karo laivas ar kitas ne komerciniais tikslais naudojamas valstybės laivas</text:span></text:p>
      <text:p text:style-name="P654"/>
      <text:p text:style-name="P655"><text:span text:style-name="T656">Valstybė, su kurios vėliava p</text:span><text:span text:style-name="T657">laukioja laivas, prisiima tarptautinę atsakomybę už bet kokius nuostolius ar žalą pakrantės valstybei, atsiradusius dėl to, kad karo laivas ar kitas ne komerciniais tikslais naudojamas valstybės laivas nesilaikė su plaukimu teritorine jūra susijusių pakran</text:span><text:span text:style-name="T658">tės valstybės įstatymų ir kitų teisės aktų arba šios Konvencijos nuostatų ar kitų tarptautinės teisės normų.</text:span></text:p>
      <text:p text:style-name="P659"/>
      <text:p text:style-name="P660"><text:span text:style-name="T661">32</text:span><text:span text:style-name="T662"><text:s/>straipsnis</text:span></text:p>
      <text:p text:style-name="P663"><text:span text:style-name="T664">Karo laivų ir kitų ne komerciniais tikslais naudojamų valstybės laivų imunitetas</text:span></text:p>
      <text:p text:style-name="P665"/>
      <text:p text:style-name="P666"><text:span text:style-name="T667">Išskyrus A poskyryje ir 30 bei 31 straipsn</text:span><text:span text:style-name="T668">iuose nurodytus atvejus, jokios šios Konvencijos nuostatos nekeičia karo laivų ir kitų ne komerciniais tikslais naudojamų valstybės laivų imuniteto.</text:span></text:p>
      <text:p text:style-name="P669"/>
      <text:p text:style-name="P670"><text:span text:style-name="T671">4 skyrius. Gretutinė zona</text:span></text:p>
      <text:p text:style-name="P672"/>
      <text:p text:style-name="P673"><text:span text:style-name="T674">33</text:span><text:span text:style-name="T675"><text:s/>straipsnis</text:span></text:p>
      <text:p text:style-name="P676"><text:span text:style-name="T677">Gretutinė zona</text:span></text:p>
      <text:p text:style-name="P678"/>
      <text:p text:style-name="P679"><text:span text:style-name="T680">1</text:span><text:span text:style-name="T681">. Gretimoje teritorinei jūrai zono</text:span><text:span text:style-name="T682">je, kuri yra vadinama gretutine zona, pakrantės valstybė gali vykdyti kontrolę, kurios reikia siekiant:</text:span></text:p>
      <text:p text:style-name="P683"><text:span text:style-name="T684">a) užkirsti kelią muitinės, mokesčių, imigracijos ar sanitarinių įstatymų ir kitų teisės aktų pažeidimui jos teritorijoje ar teritorinėje jūroje;</text:span></text:p>
      <text:p text:style-name="P685"><text:span text:style-name="T686">b)<text:s/></text:span><text:span text:style-name="T687">nubausti už aukščiau minėtų įstatymų ir kitų teisės aktų pažeidimą, padarytą jos teritorijoje ar teritorinėje jūroje.</text:span></text:p>
      <text:p text:style-name="P688"><text:span text:style-name="T689">2</text:span><text:span text:style-name="T690">. Gretutinė zona negali tęstis toliau kaip 24 jūrmyles nuo bazinių linijų, nuo kurių yra matuojamas teritorinės jūros plotis.</text:span></text:p>
      <text:p text:style-name="P691"/>
      <text:p text:style-name="P692"><text:span text:style-name="T693">III</text:span><text:span text:style-name="T694"><text:s/>Dalis</text:span></text:p>
      <text:p text:style-name="P695"><text:span text:style-name="T696">tarptautinei laivybai naudojami Sąsiauriai</text:span></text:p>
      <text:p text:style-name="P697"/>
      <text:p text:style-name="P698"><text:span text:style-name="T699">1 skyrius. BendrOSIOS nuostatOS</text:span></text:p>
      <text:p text:style-name="P700"/>
      <text:p text:style-name="P701"><text:span text:style-name="T702">34</text:span><text:span text:style-name="T703"><text:s/>straipsnis</text:span></text:p>
      <text:p text:style-name="P704"><text:span text:style-name="T705">Tarptautinei laivybai naudojamų sąsiaurių vandenų teisinis statusas</text:span></text:p>
      <text:p text:style-name="P706"/>
      <text:p text:style-name="P707"><text:span text:style-name="T708">1</text:span><text:span text:style-name="T709">. Plaukimo tarptautinei laivybai naudojamais sąsiauriais režimas, kur</text:span><text:span text:style-name="T710">is yra nustatytas šioje III dalyje, kitais klausimais nedaro įtakos vandenų, sudarančių tokius sąsiaurius, teisiniam statusui arba sąsiaurio pakrančių valstybių suverenitetui ar jurisdikcijos vykdymui dėl tokių vandenų ir oro erdvės virš jų, jų dugno ir jo</text:span><text:span text:style-name="T711"><text:s/>gelmių.</text:span></text:p>
      <text:p text:style-name="P712"><text:span text:style-name="T713">2</text:span><text:span text:style-name="T714">. Sąsiaurio pakrančių valstybių suverenitetas ar jurisdikcija yra vykdomi pagal šią III dalį ir kitas tarptautinės teisės normas.</text:span></text:p>
      <text:p text:style-name="P715"/>
      <text:p text:style-name="P716"><text:span text:style-name="T717">35</text:span><text:span text:style-name="T718"><text:s/>straipsnis</text:span></text:p>
      <text:p text:style-name="P719"><text:span text:style-name="T720">Šios III dalies taikymo sritis</text:span></text:p>
      <text:p text:style-name="P721"/>
      <text:p text:style-name="P722"><text:span text:style-name="T723">Jokia šios III dalies nuostata nedaro įtakos:</text:span></text:p>
      <text:p text:style-name="P724"><text:span text:style-name="T725">a) bet koki</text:span><text:span text:style-name="T726">ems vidaus vandenų rajonams sąsiauryje, išskyrus tuos atvejus, kai pagal 7 straipsnyje išdėstytą metodą nustačius tiesiąsias bazines linijas, į vidaus vandenų rajonus yra įtraukiami vandenys, kurie anksčiau nebuvo laikomi vidaus vandenimis;</text:span></text:p>
      <text:p text:style-name="P727"><text:span text:style-name="T728">b) vandenų,<text:s/></text:span><text:span text:style-name="T729">esančių už sąsiaurio pakrančių valstybių teritorinės jūros, tokių kaip išskirtinių ekonominių zonų arba atviros jūros, teisiniam statusui, arba</text:span></text:p>
      <text:p text:style-name="P730"><text:span text:style-name="T731">c) teisiniam režimui sąsiauriuose, plaukimas kuriais yra visiškai ar iš dalies reglamentuojamas ilgą laiką gal</text:span><text:span text:style-name="T732">iojančių tarptautinių konvencijų dėl tokių sąsiaurių.</text:span></text:p>
      <text:p text:style-name="P733"/>
      <text:p text:style-name="P734"><text:span text:style-name="T735">36</text:span><text:span text:style-name="T736"><text:s/>straipsnis</text:span></text:p>
      <text:p text:style-name="P737"><text:span text:style-name="T738">Keliai atviroje jūroje arba išskirtinėse ekonominėse zonose, einantys per sąsiaurius, naudojamus tarptautinei laivybai</text:span></text:p>
      <text:p text:style-name="P739"/>
      <text:p text:style-name="P740"><text:span text:style-name="T741">Ši III dalis nėra taikoma tarptautinei laivybai naudojama</text:span><text:span text:style-name="T742">m sąsiauriui, jei šiame sąsiauryje yra ne blogesnių navigacinių ir hidrografinių charakteristikų keliai atvira jūra arba išskirtine ekonomine zona; tokiems keliams yra taikomos kitos atitinkamos šios Konvencijos dalys, įskaitant ir nuostatas dėl laivybos i</text:span><text:span text:style-name="T743">r skrydžių laisvių.</text:span></text:p>
      <text:p text:style-name="P744"/>
      <text:p text:style-name="P745"><text:span text:style-name="T746">2 skyrius. Tranzitinis plaukimas</text:span></text:p>
      <text:p text:style-name="P747"/>
      <text:p text:style-name="P748"><text:span text:style-name="T749">37</text:span><text:span text:style-name="T750"><text:s/>straipsnis</text:span></text:p>
      <text:p text:style-name="P751"><text:span text:style-name="T752">Šio skyriaus taikymo sritis</text:span></text:p>
      <text:p text:style-name="P753"/>
      <text:p text:style-name="P754"><text:span text:style-name="T755">Šis skyrius yra taikomas sąsiauriams, kurie yra naudojami tarptautinei laivybai tarp vienos atviros jūros ar išskirtinės ekonominės zonos dalies<text:s/></text:span><text:span text:style-name="T756">ir kitos atviros jūros ar išskirtinės ekonominės zonos dalies.</text:span></text:p>
      <text:p text:style-name="P757"/>
      <text:p text:style-name="P758"><text:span text:style-name="T759">38</text:span><text:span text:style-name="T760"><text:s/>straipsnis</text:span></text:p>
      <text:p text:style-name="P761"><text:span text:style-name="T762">Tranzitinio plaukimo teisė</text:span></text:p>
      <text:p text:style-name="P763"/>
      <text:p text:style-name="P764"><text:span text:style-name="T765">1</text:span><text:span text:style-name="T766">. 37 straipsnyje nurodytuose sąsiauriuose visi laivai ir orlaiviai naudojasi nekliudomo tranzitinio plaukimo ar skridimo teise, tačiau kai<text:s/></text:span><text:span text:style-name="T767">sąsiauris yra tarp sąsiaurio pakrantės valstybės salos ir jos žemyninės dalies, tranzitinis plaukimas netaikomas, jei į jūros pusę nuo salos egzistuoja ne blogesnių navigacinių ir hidrografinių charakteristikų keliai atvira jūra arba išskirtine ekonomine z</text:span><text:span text:style-name="T768">ona.</text:span></text:p>
      <text:p text:style-name="P769"><text:span text:style-name="T770">2</text:span><text:span text:style-name="T771">. Tranzitinis plaukimas reiškia naudojimąsi laivybos ir skrydžių laisve vadovaujantis šia III dalimi išimtinai nenutrūkstamo ir greito tranzito sąsiauriu tarp vienos atviros jūros ar išskirtinės ekonominės zonos dalies ir kitos atviros jūros ar i</text:span><text:span text:style-name="T772">šskirtinės ekonominės zonos dalies tikslu. Tačiau reikalavimas vykdyti nenutrūkstamą ir greitą tranzitą neužkerta kelio plaukti sąsiauriu norint atvykti, išvykti arba grįžti iš sąsiaurio pakrantės valstybės pagal atvykimo į tokią valstybę sąlygas.</text:span></text:p>
      <text:p text:style-name="P773"><text:span text:style-name="T774">3</text:span><text:span text:style-name="T775">.<text:s/></text:span><text:span text:style-name="T776">Bet kokiai veiklai, kuri nėra naudojimasis tranzitinio plaukimo per sąsiaurį teise, toliau galioja kitos atitinkamos šios Konvencijos nuostatos.</text:span></text:p>
      <text:p text:style-name="P777"/>
      <text:p text:style-name="P778"><text:span text:style-name="T779">39</text:span><text:span text:style-name="T780"><text:s/>straipsnis</text:span></text:p>
      <text:p text:style-name="P781"><text:span text:style-name="T782">Laivų ir orlaivių pareigos tranzitinio plaukimo ar skridimo metu</text:span></text:p>
      <text:p text:style-name="P783"/>
      <text:p text:style-name="P784"><text:span text:style-name="T785">1</text:span><text:span text:style-name="T786">. Laivai ir orlaivi</text:span><text:span text:style-name="T787">ai, naudodamiesi tranzitinio plaukimo ar skridimo teise:</text:span></text:p>
      <text:p text:style-name="P788"><text:span text:style-name="T789">a) nedelsdami plaukia sąsiauriu arba skrenda virš jo;</text:span></text:p>
      <text:p text:style-name="P790"><text:span text:style-name="T791">b) susilaiko nuo bet kokio grasinimo jėga ar jėgos panaudojimo prieš sąsiaurio pakrantės valstybės suverenitetą, teritorijos vientisumą ar poli</text:span><text:span text:style-name="T792">tinę nepriklausomybę ir nepažeidžia jokio kito Jungtinių Tautų Chartijoje įtvirtinto tarptautinės teisės principo;</text:span></text:p>
      <text:p text:style-name="P793"><text:span text:style-name="T794">c) susilaiko nuo bet kokios veiklos, išskyrus tą veiklą, kuri susijusi su jų normaliais nenutrūkstamo ir greito tranzito būdais, išskyrus t</text:span><text:span text:style-name="T795">uos atvejus, kai tokie veiksmai yra būtini dėl nenugalimos jėgos ar nelaimės;</text:span></text:p>
      <text:p text:style-name="P796"><text:span text:style-name="T797">d) laikosi kitų atitinkamų šios III dalies nuostatų.</text:span></text:p>
      <text:p text:style-name="P798"><text:span text:style-name="T799">2</text:span><text:span text:style-name="T800">. Tranzitinio plaukimo metu laivai:</text:span></text:p>
      <text:p text:style-name="P801"><text:span text:style-name="T802">a) laikosi visuotinai pripažintų tarptautinių taisyklių, procedūrų ir papročių d</text:span><text:span text:style-name="T803">ėl saugumo jūroje, įskaitant Tarptautines taisykles, skirtas išvengti laivų susidūrimų jūroje;</text:span></text:p>
      <text:p text:style-name="P804"><text:span text:style-name="T805">b) laikosi visuotinai pripažintų tarptautinių taisyklių, procedūrų ir papročių dėl teršimo iš laivų prevencijos, sumažinimo ir kontrolės.</text:span></text:p>
      <text:p text:style-name="P806"><text:span text:style-name="T807">3</text:span><text:span text:style-name="T808">. Tranzitinio<text:s/></text:span><text:span text:style-name="T809">skridimo metu orlaiviai:</text:span></text:p>
      <text:p text:style-name="P810"><text:span text:style-name="T811">a) laikosi Tarptautinės civilinės aviacijos organizacijos nustatytų Skrydžių taisyklių tiek, kiek jos yra taikomos civiliniams orlaiviams; valstybės orlaiviai paprastai laikosi šių saugumo priemonių ir yra visą laiką eksploatuojami</text:span><text:span text:style-name="T812"><text:s/>deramai atsižvelgiant į skrydžių saugumą;</text:span></text:p>
      <text:p text:style-name="P813"><text:span text:style-name="T814">b) visą laiką seka radijo dažnius, kuriuos nustatė kompetentinga tarptautiniu lygmeniu paskirta oro eismo kontrolės institucija, arba atitinkamus tarptautinius radijo dažnius, skirtus perduoti pavojaus signalus.</text:span></text:p>
      <text:p text:style-name="P815"/>
      <text:p text:style-name="P816"><text:span text:style-name="T817">40</text:span><text:span text:style-name="T818"><text:s/>straipsnis</text:span></text:p>
      <text:p text:style-name="P819"><text:span text:style-name="T820">Moksliniai tyrinėjimai ir stebėjimai</text:span></text:p>
      <text:p text:style-name="P821"/>
      <text:p text:style-name="P822"><text:span text:style-name="T823">Tranzitinio plaukimo metu užsienio laivai, taip pat jūrų mokslinių tyrinėjimų ir hidrografinių stebėjimų laivai negali vykdyti jokių mokslinių tyrinėjimų ar stebėjimų, jei tai nėra iš anksto<text:s/></text:span><text:span text:style-name="T824">suderinta su sąsiaurių pakrančių valstybėmis.</text:span></text:p>
      <text:p text:style-name="P825"/>
      <text:p text:style-name="P826"><text:span text:style-name="T827">41</text:span><text:span text:style-name="T828"><text:s/>straipsnis</text:span></text:p>
      <text:p text:style-name="P829"><text:span text:style-name="T830">Jūrų koridoriai ir eismo atskyrimo schemos tarptautinei navigacijai naudojamuose sąsiauriuose</text:span></text:p>
      <text:p text:style-name="P831"/>
      <text:p text:style-name="P832"><text:span text:style-name="T833">1</text:span><text:span text:style-name="T834">. Vadovaudamosi šia III dalimi sąsiaurių pakrantės valstybės gali juose nustatyti jūrų<text:s/></text:span><text:span text:style-name="T835">koridorius ir nurodyti eismo sąsiauriuose atskyrimo schemas, jei tai būtina saugiam laivų plaukimui.</text:span></text:p>
      <text:p text:style-name="P836"><text:span text:style-name="T837">2</text:span><text:span text:style-name="T838">. Jei to reikalauja aplinkybės, tokios valstybės gali, tinkamai apie tai paskelbusios, jūrų koridorius ar jūrų eismo atskyrimo schemas, kurie buvo ank</text:span><text:span text:style-name="T839">sčiau jų nustatyti ir nurodyti, pakeisti kitais jūrų koridoriais ar jūrų eismo atskyrimo schemomis.</text:span></text:p>
      <text:p text:style-name="P840"><text:span text:style-name="T841">3</text:span><text:span text:style-name="T842">. Tokie jūrų koridoriai ar jūrų eismo atskyrimo schemos turi atitikti visuotinai pripažįstamas tarptautines taisykles.</text:span></text:p>
      <text:p text:style-name="P843"><text:span text:style-name="T844">4</text:span><text:span text:style-name="T845">. Prieš nustatydamos ar kei</text:span><text:span text:style-name="T846">sdamos jūrų koridorius arba nurodydamos ar keisdamos jūrų eismo atskyrimo schemas, sąsiaurių pakrančių valstybės perduoda savo pasiūlymus kompetentingai tarptautinei organizacijai patvirtinti. Ši organizacija gali patvirtinti tik tokius jūrų koridorius ar<text:s/></text:span><text:span text:style-name="T847">jūrų eismo atskyrimo schemas, kurie yra suderinti su sąsiaurių pakrančių valstybėmis; po to šios valstybės gali nustatyti, nurodyti ar keisti tokius jūrų koridorius ar jūrų eismo atskyrimo schemas.</text:span></text:p>
      <text:p text:style-name="P848"><text:span text:style-name="T849">5</text:span><text:span text:style-name="T850">. Jei sąsiauryje yra siūloma nustatyti jūrų koridoriu</text:span><text:span text:style-name="T851">s ar jūrų eismo atskyrimo schemas dviejų ar daugiau sąsiaurio pakrančių valstybių vandenyse, suinteresuotos valstybės bendradarbiauja formuluodamos pasiūlymus ir konsultuodamosi su kompetentinga tarptautine organizacija.</text:span></text:p>
      <text:p text:style-name="P852"><text:span text:style-name="T853">6</text:span><text:span text:style-name="T854">. Sąsiaurių pakrančių valstybė</text:span><text:span text:style-name="T855">s aiškiai nurodo visus jų nustatytus jūrų koridorius ir jūrų eismo atskyrimo schemas jūrlapiuose, kurie turi būti tinkamu būdu paskelbti.</text:span></text:p>
      <text:p text:style-name="P856"><text:span text:style-name="T857">7</text:span><text:span text:style-name="T858">. Tranzitinio plaukimo metu laivai laikosi atitinkamų pagal šį straipsnį nustatytų jūrų koridorių ir jūrų eismo a</text:span><text:span text:style-name="T859">tskyrimo schemų.</text:span></text:p>
      <text:p text:style-name="P860"/>
      <text:p text:style-name="P861"><text:span text:style-name="T862">42</text:span><text:span text:style-name="T863"><text:s/>straipsnis</text:span></text:p>
      <text:p text:style-name="P864"><text:span text:style-name="T865">Sąsiaurių pakrančių valstybių įstatymai ir kiti teisės aktai dėl tranzitinio plaukimo</text:span></text:p>
      <text:p text:style-name="P866"/>
      <text:p text:style-name="P867"><text:span text:style-name="T868">1</text:span><text:span text:style-name="T869">. Atsižvelgdamos į šio skyriaus nuostatas, sąsiaurių pakrančių valstybės gali priimti įstatymus ir kitus teisės aktus dėl tran</text:span><text:span text:style-name="T870">zitinio plaukimo sąsiauriais visais ar bet kuriais šiais klausimais:</text:span></text:p>
      <text:p text:style-name="P871"><text:span text:style-name="T872">a) laivybos saugumo ir jūrų eismo reguliavimo, kaip nurodyta 41 straipsnyje;</text:span></text:p>
      <text:p text:style-name="P873"><text:span text:style-name="T874">b) teršimo prevencijos, mažinimo ir kontrolės, įgyvendinant taikytinas tarptautines taisykles, susijusias su</text:span><text:span text:style-name="T875"><text:s/>naftos, naftos atliekų ir kitų kenksmingų medžiagų išmetimu sąsiauryje;</text:span></text:p>
      <text:p text:style-name="P876"><text:span text:style-name="T877">c) žvejybos laivų, žvejybos draudimo, įskaitant žvejybos įrangos pašalinimą;</text:span></text:p>
      <text:p text:style-name="P878"><text:span text:style-name="T879">d) bet kokių prekių ar valiutos pakrovimo ar iškrovimo, asmens įsodinimo į laivą ar išlaipinimo iš jo,</text:span><text:span text:style-name="T880"><text:s/>pažeidžiant sąsiaurių pakrantės valstybės muitinės, mokesčių, imigracijos ar sanitarinius įstatymus ir kitus teisės aktus.</text:span></text:p>
      <text:p text:style-name="P881"><text:span text:style-name="T882">2</text:span><text:span text:style-name="T883">. Tokie įstatymai ir kiti teisės aktai neturi formaliai ar faktiškai diskriminuoti užsienio laivų vieni kitų atžvilgiu ir jų<text:s/></text:span><text:span text:style-name="T884">taikymas neturi faktiškai atimti, kliudyti arba apsunkinti naudojimąsi tranzitinio plaukimo teise, apibrėžta šiame skyriuje.</text:span></text:p>
      <text:p text:style-name="P885"><text:span text:style-name="T886">3</text:span><text:span text:style-name="T887">. Sąsiaurių pakrantės valstybės tinkamu būdu paskelbia visus šiuos įstatymus ir kitus teisės aktus.</text:span></text:p>
      <text:p text:style-name="P888"><text:span text:style-name="T889">4</text:span><text:span text:style-name="T890">. Užsienio laivai,<text:s/></text:span><text:span text:style-name="T891">naudodamiesi tranzitinio plaukimo teise, laikosi visų šių įstatymų ir kitų teisės aktų.</text:span></text:p>
      <text:p text:style-name="P892"><text:span text:style-name="T893">5</text:span><text:span text:style-name="T894">. Jei imunitetą turinčio laivo arba orlaivio veikla prieštarauja šiems įstatymams ir kitiems teisės aktams ar šios III dalies nuostatoms, tai valstybė, su kurios v</text:span><text:span text:style-name="T895">ėliava plaukioja toks laivas, arba valstybė, kurioje yra įregistruotas toks orlaivis, atsako pagal tarptautinę teisę už bet kokius tokiais veiksmais padarytus nuostolius ar žalą sąsiaurių pakrančių valstybėms.</text:span></text:p>
      <text:p text:style-name="P896"/>
      <text:p text:style-name="P897"><text:span text:style-name="T898">43</text:span><text:span text:style-name="T899"><text:s/>straipsnis</text:span></text:p>
      <text:p text:style-name="P900"><text:span text:style-name="T901">Navigacijos ir saugumo<text:s/></text:span><text:span text:style-name="T902">priemonės bei kiti patobulinimai ir teršimo prevencija, mažinimas ir kontrolė</text:span></text:p>
      <text:p text:style-name="P903"/>
      <text:p text:style-name="P904"><text:span text:style-name="T905">Valstybės, kurios naudojasi sąsiauriu, ir sąsiaurių pakrančių valstybės turi bendradarbiauti sutarimo pagrindu:</text:span></text:p>
      <text:p text:style-name="P906"><text:span text:style-name="T907">a) įgyvendindamos ir palaikydamos sąsiauryje būtinas navigacijo</text:span><text:span text:style-name="T908">s ir saugumo priemones ar kitus patobulinimus, padedančius tarptautinei laivybai, ir</text:span></text:p>
      <text:p text:style-name="P909"><text:span text:style-name="T910">b) užkirsdamos kelią teršimui iš laivų, jį mažindamos ir kontroliuodamos.</text:span></text:p>
      <text:p text:style-name="P911"/>
      <text:p text:style-name="P912"><text:span text:style-name="T913">44</text:span><text:span text:style-name="T914"><text:s/>straipsnis</text:span></text:p>
      <text:p text:style-name="P915"><text:span text:style-name="T916">Sąsiaurių pakrančių valstybių pareigos</text:span></text:p>
      <text:p text:style-name="P917"/>
      <text:p text:style-name="P918"><text:span text:style-name="T919">Sąsiaurių pakrančių valstybės<text:s/></text:span><text:span text:style-name="T920">netrukdo tranzitiniam plaukimui ir atitinkamu būdu viešai skelbia apie bet kokį joms žinomą pavojų laivybai sąsiauryje ar skrydžiams virš jo. Negalima laikinai stabdyti tranzitinio plaukimo.</text:span></text:p>
      <text:p text:style-name="P921"/>
      <text:p text:style-name="P922"><text:span text:style-name="T923">3 skyrius. Taikus plaukimas</text:span></text:p>
      <text:p text:style-name="P924"/>
      <text:p text:style-name="P925"><text:span text:style-name="T926">45</text:span><text:span text:style-name="T927"><text:s/>straipsnis</text:span></text:p>
      <text:p text:style-name="P928"><text:span text:style-name="T929">Taikus plau</text:span><text:span text:style-name="T930">kimas</text:span></text:p>
      <text:p text:style-name="P931"/>
      <text:p text:style-name="P932"><text:span text:style-name="T933">1</text:span><text:span text:style-name="T934">. Tarptautinei laivybai naudojamuose sąsiauriuose II dalies 3 skyriuje numatytas taikaus plaukimo režimas yra taikomas:</text:span></text:p>
      <text:p text:style-name="P935"><text:span text:style-name="T936">a) jei šiuose sąsiauriuose netaikomas tranzitinio plaukimo režimas pagal 38 straipsnio 1 dalį arba</text:span></text:p>
      <text:p text:style-name="P937"><text:span text:style-name="T938">b) jei šie sąsiauriai<text:s/></text:span><text:span text:style-name="T939">jungia atviros jūros ar užsienio valstybės išskirtinės ekonominės zonos dalį ir teritorinę jūrą.</text:span></text:p>
      <text:p text:style-name="P940"><text:span text:style-name="T941">2</text:span><text:span text:style-name="T942">. Negalima laikinai stabdyti taikaus plaukimo tokiais sąsiauriais.</text:span></text:p>
      <text:p text:style-name="P943"/>
      <text:p text:style-name="P944"><text:span text:style-name="T945">IV</text:span><text:span text:style-name="T946"><text:s/>Dalis</text:span></text:p>
      <text:p text:style-name="P947"><text:span text:style-name="T948">SALYNO Valstybės</text:span></text:p>
      <text:p text:style-name="P949"/>
      <text:p text:style-name="P950"><text:span text:style-name="T951">46</text:span><text:span text:style-name="T952"><text:s/>straipsnis</text:span></text:p>
      <text:p text:style-name="P953"><text:span text:style-name="T954">Vartojamos sąvokos</text:span></text:p>
      <text:p text:style-name="P955"/>
      <text:p text:style-name="P956"><text:span text:style-name="T957">Šioje<text:s/></text:span><text:span text:style-name="T958">Konvencijoje:</text:span></text:p>
      <text:p text:style-name="P959"><text:span text:style-name="T960">a) „salyno valstybė“ – valstybė, kurią visą sudaro vienas ar daugiau salynų; šiai valstybei gali priklausyti ir kitos salos;</text:span></text:p>
      <text:p text:style-name="P961"><text:span text:style-name="T962">b) „salynas“ – salų grupė, taip pat salų dalys, jas jungiantys vandenys ir kiti gamtiniai dariniai, kurie yra taip<text:s/></text:span><text:span text:style-name="T963">glaudžiai susiję tarpusavyje, kad tokios salos, vandenys ir kiti gamtiniai dariniai sudaro būdingą geografinę, ekonominę ir politinę visumą, arba kurie tokia visuma yra laikomi istoriškai.</text:span></text:p>
      <text:p text:style-name="P964"/>
      <text:p text:style-name="P965"><text:span text:style-name="T966">47</text:span><text:span text:style-name="T967"><text:s/>straipsnis</text:span></text:p>
      <text:p text:style-name="P968"><text:span text:style-name="T969">Salyno bazinės linijos</text:span></text:p>
      <text:p text:style-name="P970"/>
      <text:p text:style-name="P971"><text:span text:style-name="T972">1</text:span><text:span text:style-name="T973">. Salyno valsty</text:span><text:span text:style-name="T974">bė gali nustatyti tiesiąsias salyno bazines linijas, jungiančias labiausiai į jūrą nutolusių salyno salų ir atoslūgio metu nudžiūstančių rifų labiausiai nutolusius į jūrą taškus, su sąlyga, kad tokios bazinės linijos apibrėžia pagrindines salyno salas ir t</text:span><text:span text:style-name="T975">okį rajoną, kuriame vandens paviršiaus ploto ir sausumos, į kurios plotą įskaitomas ir atolų paviršiaus plotas, santykis svyruoja nuo 1:1 iki 9:1.</text:span></text:p>
      <text:p text:style-name="P976"><text:span text:style-name="T977">2</text:span><text:span text:style-name="T978">. Kiekvienos tokios bazinės linijos ilgis neturi viršyti 100 jūrmylių, tačiau 3 procentai bendro salyną<text:s/></text:span><text:span text:style-name="T979">apibrėžiančių bazinių linijų skaičiaus gali viršyti šį ilgį ir būti iki 125 jūrmylių ilgio.</text:span></text:p>
      <text:p text:style-name="P980"><text:span text:style-name="T981">3</text:span><text:span text:style-name="T982">. Brėžiant tokias bazines linijas, negalima pastebimai nukrypti nuo bendrosios salyno konfigūracijos.</text:span></text:p>
      <text:p text:style-name="P983"><text:span text:style-name="T984">4</text:span><text:span text:style-name="T985">. Bazinės linijos brėžiamos iki jūros dugno iškilimų</text:span><text:span text:style-name="T986">, pastebimų atoslūgio metu, ir nuo tų iškilimų tik tuo atveju, jei ant jų yra pastatyti švyturiai ar panašūs įrenginiai, kurie visą laiką yra iškilę virš jūros paviršiaus, arba tais atvejais, kai atoslūgių metu pastebimas jūros dugno iškilimas ar jo dalis<text:s/></text:span><text:span text:style-name="T987">yra nutolę nuo artimiausios salos per atstumą, kuris neviršija teritorinės jūros pločio.</text:span></text:p>
      <text:p text:style-name="P988"><text:span text:style-name="T989">5</text:span><text:span text:style-name="T990">. Salyno valstybė negali taikyti tokios bazinių linijų sistemos taip, kad kitos valstybės teritorinė jūra būtų atkirsta nuo atviros jūros ar išskirtinės ekonominė</text:span><text:span text:style-name="T991">s zonos.</text:span></text:p>
      <text:p text:style-name="P992"><text:span text:style-name="T993">6</text:span><text:span text:style-name="T994">. Jei salyno valstybės salyno vandenų dalis yra tarp dviejų gretimos kaimyninės valstybės dalių, tai pastarosios valstybės tokiuose vandenyse tradiciškai turėtos teisės ir kiti teisėti interesai, taip pat visos teisės, numatytos šių valstybių</text:span><text:span text:style-name="T995"><text:s/>susitarimuose, išlieka ir turi būti gerbiamos.</text:span></text:p>
      <text:p text:style-name="P996"><text:span text:style-name="T997">7</text:span><text:span text:style-name="T998">. Apskaičiuojant vandenų ir sausumos ploto santykį pagal šio straipsnio 1 dalį, į sausumos plotus gali būti įtraukti tie vandenys, kurie yra žiedinių rifų, juosiančių salas ir atolus, viduje, taip pat ta</text:span><text:span text:style-name="T999"><text:s/>stataus šlaito vandenyno šelfo dalis, kurią juosia arba praktiškai juosia kalkakmenio salų ir atoslūgio metu nudžiūstančių rifų, kurie driekiasi išilgai jūrinio šelfo perimetro, grandinė.</text:span></text:p>
      <text:p text:style-name="P1000"><text:span text:style-name="T1001">8</text:span><text:span text:style-name="T1002">. Šiuo straipsniu vadovaujantis nustatytos bazinės linijos yra</text:span><text:span text:style-name="T1003"><text:s/>pažymimos tokio mastelio ar mastelių jūrlapiuose, kurie yra pakankami tikslūs jų padėčiai nustatyti. Kaip alternatyva vietoj tokių jūrlapių gali būti sudaromi taškų su geografinėmis koordinatėmis sąrašai, nurodant tų taškų geodezinius duomenis.</text:span></text:p>
      <text:p text:style-name="P1004"><text:span text:style-name="T1005">9</text:span><text:span text:style-name="T1006">. Sal</text:span><text:span text:style-name="T1007">yno valstybė tinkamu būdu paskelbia tokius jūrlapius arba geografinių koordinačių sąrašus ir deponuoja kiekvieno tokio jūrlapio ar sąrašo kopijas Jungtinių Tautų Generaliniam Sekretoriui.</text:span></text:p>
      <text:p text:style-name="P1008"/>
      <text:p text:style-name="P1009"><text:span text:style-name="T1010">48</text:span><text:span text:style-name="T1011"><text:s/>straipsnis</text:span></text:p>
      <text:p text:style-name="P1012"><text:span text:style-name="T1013">Teritorinės jūros, gretutinės zonos, išskirtinė</text:span><text:span text:style-name="T1014">s ekonominės zonos ir kontinentinio šelfo pločio matavimas</text:span></text:p>
      <text:p text:style-name="P1015"/>
      <text:p text:style-name="P1016"><text:span text:style-name="T1017">Teritorinės jūros, gretutinės zonos, išskirtinės ekonominės zonos ir kontinentinio šelfo plotis yra matuojamas nuo salyno bazinių linijų, nustatytų pagal 47 straipsnį.</text:span></text:p>
      <text:p text:style-name="P1018"/>
      <text:p text:style-name="P1019"><text:span text:style-name="T1020">49</text:span><text:span text:style-name="T1021"><text:s/>straipsnis</text:span></text:p>
      <text:p text:style-name="P1022"><text:span text:style-name="T1023">Salyn</text:span><text:span text:style-name="T1024">o vandenų, oro erdvės virš salyno vandenų ir jų dugno bei jo gelmių teisinis statusas</text:span></text:p>
      <text:p text:style-name="P1025"/>
      <text:p text:style-name="P1026"><text:span text:style-name="T1027">1</text:span><text:span text:style-name="T1028">. Salyno valstybės suverenitetas apima vandenis, kuriuos juosia pagal 47 straipsnį nustatytos salyno bazinės linijos ir kurie yra apibrėžiami kaip salyno vandenys,<text:s/></text:span><text:span text:style-name="T1029">nesvarbu, koks jų gylys ar atstumas nuo kranto.</text:span></text:p>
      <text:p text:style-name="P1030"><text:span text:style-name="T1031">2</text:span><text:span text:style-name="T1032">. Šis suverenitetas apima ir oro erdvę virš salyno vandenų, taip pat jų dugną ir jo gelmes bei juose esančius išteklius.</text:span></text:p>
      <text:p text:style-name="P1033"><text:span text:style-name="T1034">3</text:span><text:span text:style-name="T1035">. Šis suverenitetas yra įgyvendinamas pagal šios IV dalies nuostatas.</text:span></text:p>
      <text:p text:style-name="P1036"><text:span text:style-name="T1037">4</text:span><text:span text:style-name="T1038">.<text:s/></text:span><text:span text:style-name="T1039">Plaukimo salyno jūrų koridoriais režimas, kuris yra nustatytas šioje IV dalyje, kitais klausimais nedaro įtakos jūrų koridoriams ir salyno vandenų statusui arba salyno valstybės suvereniteto įgyvendinimui teritorinėje jūroje ir oro erdvėje virš jos, taip p</text:span><text:span text:style-name="T1040">at jos dugno, jo gelmių bei juose esančių išteklių atžvilgiu.</text:span></text:p>
      <text:p text:style-name="P1041"/>
      <text:p text:style-name="P1042"><text:span text:style-name="T1043">50</text:span><text:span text:style-name="T1044"><text:s/>straipsnis</text:span></text:p>
      <text:p text:style-name="P1045"><text:span text:style-name="T1046">Vidaus vandenų delimitavimas</text:span></text:p>
      <text:p text:style-name="P1047"/>
      <text:p text:style-name="P1048"><text:span text:style-name="T1049">Savo salyno vandenyse salyno valstybė pagal 9, 10 ir 11 straipsnius gali nustatyti uždarąsias linijas, skirtas jos vidaus vandenims delimituo</text:span><text:span text:style-name="T1050">ti.</text:span></text:p>
      <text:p text:style-name="P1051"/>
      <text:p text:style-name="P1052"><text:span text:style-name="T1053">51</text:span><text:span text:style-name="T1054"><text:s/>straipsnis</text:span></text:p>
      <text:p text:style-name="P1055"><text:span text:style-name="T1056">Galiojantys susitarimai, tradicinės žvejybos teisės ir esami povandeniniai kabeliai</text:span></text:p>
      <text:p text:style-name="P1057"/>
      <text:p text:style-name="P1058"><text:span text:style-name="T1059">1</text:span><text:span text:style-name="T1060">. Nepažeisdama 49 straipsnio, salyno valstybė vykdo galiojančius susitarimus su kitomis valstybėmis ir pripažįsta gretimų kaimyninių valstybi</text:span><text:span text:style-name="T1061">ų tradicines žvejybos teises ir kitą teisėtą veiklą tam tikruose salyno vandenų rajonuose. Tokių teisių ir veiklos vykdymo tvarka ir sąlygos, taip pat jų prigimtis, mastas ir jų vykdymo rajonai bet kurios iš suinteresuotų valstybių prašymu yra nustatomi dv</text:span><text:span text:style-name="T1062">išaliais jų susitarimais. Tokios teisės negali būti visiškai ar iš dalies perduotos trečiosioms valstybėms ar jų nacionaliniams subjektams.</text:span></text:p>
      <text:p text:style-name="P1063"><text:span text:style-name="T1064">2</text:span><text:span text:style-name="T1065">. Salyno valstybė saugo kitų valstybių jos vandenyse paklotus ir kranto nesiekiančius povandeninius kabelius. G</text:span><text:span text:style-name="T1066">avus tinkamą pranešimą apie tokių kabelių buvimo vietą ir ketinimą juos taisyti ar keisti, salyno valstybė leidžia atlikti tokių kabelių taisymą ar keitimą.</text:span></text:p>
      <text:p text:style-name="P1067"/>
      <text:p text:style-name="P1068"><text:span text:style-name="T1069">52</text:span><text:span text:style-name="T1070"><text:s/>straipsnis</text:span></text:p>
      <text:p text:style-name="P1071"><text:span text:style-name="T1072">Taikaus plaukimo teisė</text:span></text:p>
      <text:p text:style-name="P1073"/>
      <text:p text:style-name="P1074"><text:span text:style-name="T1075">1</text:span><text:span text:style-name="T1076">. Atsižvelgiant į 53 straipsnį ir nepažeidžiant 5</text:span><text:span text:style-name="T1077">0 straipsnio, visų valstybių laivai naudojasi taikaus plaukimo salyno vandenimis teise pagal II dalies 3 skyrių.</text:span></text:p>
      <text:p text:style-name="P1078"><text:span text:style-name="T1079">2</text:span><text:span text:style-name="T1080">. Salyno valstybė, formaliai ar faktiškai nediskriminuodama užsienio laivų vieni kitų atžvilgiu, gali laikinai sustabdyti užsienio laivų t</text:span><text:span text:style-name="T1081">aikų plaukimą per tam tikrus savo teritorinės jūros rajonus, jei toks sustabdymas yra būtinas tos valstybės saugumui užtikrinti. Toks sustabdymas įsigalioja tik po to, kai apie jį yra tinkamu būdu paskelbiama.</text:span></text:p>
      <text:p text:style-name="P1082"/>
      <text:p text:style-name="P1083"><text:span text:style-name="T1084">53</text:span><text:span text:style-name="T1085"><text:s/>straipsnis</text:span></text:p>
      <text:p text:style-name="P1086"><text:span text:style-name="T1087">Plaukimo ir skridimo<text:s/></text:span><text:span text:style-name="T1088">salyno jūrų koridoriais teisė</text:span></text:p>
      <text:p text:style-name="P1089"/>
      <text:p text:style-name="P1090"><text:span text:style-name="T1091">1</text:span><text:span text:style-name="T1092">. Salyno valstybė gali nustatyti jūrų ar oro koridorius, tinkamus užsienio laivams nenutrūkstamai ir greitai plaukti salyno vandenimis ir gretima teritorine jūra ar orlaiviams skristi virš jų.</text:span></text:p>
      <text:p text:style-name="P1093"><text:span text:style-name="T1094">2</text:span><text:span text:style-name="T1095">. Tokiuose jūrų ir oro</text:span><text:span text:style-name="T1096"><text:s/>koridoriuose visi laivai ir orlaiviai turi plaukimo ar skridimo salyno jūrų ar oro koridoriais teisę.</text:span></text:p>
      <text:p text:style-name="P1097"><text:span text:style-name="T1098">3</text:span><text:span text:style-name="T1099">. Plaukimas ar skridimas salyno jūrų ar oro koridoriais reiškia įprastą naudojimąsi laivybos ir skrydžių teisėmis vadovaujantis šia Konvencija ir si</text:span><text:span text:style-name="T1100">ekiant nenutrūkstamai, greitai ir nekliudomai tranzitu patekti iš vienos atviros jūros ar išskirtinės ekonominės zonos dalies į kitą atviros jūros ar išskirtinės ekonominės zonos dalį.</text:span></text:p>
      <text:p text:style-name="P1101"><text:span text:style-name="T1102">4</text:span><text:span text:style-name="T1103">. Tokie jūrų ir oro koridoriai eina salyno vandenimis ir gretima t</text:span><text:span text:style-name="T1104">eritorine jūra ir apima visus įprastus plaukimo ir skridimo kelius, kurie naudojami tarptautinėje laivyboje salyno vandenyse ar skrydžiams virš jų, o tokiuose keliuose, kiek tai susiję su laivais, atsižvelgiama į įprastus laivybos kelius. Nereikalaujama nu</text:span><text:span text:style-name="T1105">statyti dviejų vienodai patogių kelių tarp tų pačių įplaukimo ir išplaukimo punktų.</text:span></text:p>
      <text:p text:style-name="P1106"><text:span text:style-name="T1107">5</text:span><text:span text:style-name="T1108">. Tokie jūrų ir oro koridoriai yra nustatomi nuosekliai išvedamomis ašinėmis linijomis, kurios jungia plaukimo ar skridimo kelių įėjimo ir išėjimo taškus. Plaukimo met</text:span><text:span text:style-name="T1109">u laivai ir skridimo metu orlaiviai salyno jūrų koridoriuose nenukrypsta daugiau kaip 25 jūrmyles į bet kurią pusę nuo tokios ašinės linijos, jei tik tokie laivai ir orlaiviai nepriplaukia ar nepriskrenda prie krantų arčiau negu per atstumą, lygų 10 procen</text:span><text:span text:style-name="T1110">tų atstumo tarp artimiausių koridoriaus kraštus sudarančių salų taškų.</text:span></text:p>
      <text:p text:style-name="P1111"><text:span text:style-name="T1112">6</text:span><text:span text:style-name="T1113">. Salyno valstybė, kuri pagal šį straipsnį nustato jūrų koridorius, taip pat gali nurodyti jūrų eismo atskyrimo schemas, skirtas saugiai laivams plaukti siaurais farvateriais<text:s/></text:span><text:span text:style-name="T1114">tokiuose jūrų koridoriuose.</text:span></text:p>
      <text:p text:style-name="P1115"><text:span text:style-name="T1116">7</text:span><text:span text:style-name="T1117">. Jei to reikalauja aplinkybės, salyno valstybė gali, tinkamu būdu apie tai paskelbusi, bet kokius nustatytus jūrų koridorius ar nurodytas jūrų eismo atskyrimo schemas pakeisti kitais jūrų koridoriais ar kitomis jūrų eismo<text:s/></text:span><text:span text:style-name="T1118">atskyrimo schemomis.</text:span></text:p>
      <text:p text:style-name="P1119"><text:span text:style-name="T1120">8</text:span><text:span text:style-name="T1121">. Tokie jūrų koridoriai ir jūrų eismo atskyrimo schemos turi atitikti visuotinai pripažintas tarptautines taisykles.</text:span></text:p>
      <text:p text:style-name="P1122"><text:span text:style-name="T1123">9</text:span><text:span text:style-name="T1124">. Nustatydama ar keisdama jūrų koridorius arba nurodydama ar keisdama jūrų eismo atskyrimo schemas, salyno v</text:span><text:span text:style-name="T1125">alstybė perduoda savo pasiūlymus kompetentingai tarptautinei organizacijai patvirtinti. Ši organizacija gali patvirtinti tik tokius jūrų koridorius ar tokias jūrų eismo atskyrimo schemas, kurie yra suderinti su salyno valstybe; po to salyno valstybė gali n</text:span><text:span text:style-name="T1126">ustatyti, nurodyti ar keisti tokius jūrų koridorius ar jūrų eismo atskyrimo schemas.</text:span></text:p>
      <text:p text:style-name="P1127"><text:span text:style-name="T1128">10</text:span><text:span text:style-name="T1129">. Salyno valstybė aiškiai pažymi jos nustatytų ir nurodytų jūrų koridorių ašis ir jūrų eismo atskyrimo schemas jūrlapiuose, kurie turi būti tinkamu būdu paskelbti.</text:span></text:p>
      <text:p text:style-name="P1130"><text:span text:style-name="T1131">11</text:span><text:span text:style-name="T1132">. Plaukdami salyno jūrų koridoriais laivai turi laikytis atitinkamų pagal šį straipsnį nustatytų jūrų koridorių ir jūrų eismo atskyrimo schemų.</text:span></text:p>
      <text:p text:style-name="P1133"><text:span text:style-name="T1134">12</text:span><text:span text:style-name="T1135">. Jei salyno valstybė nenustato jūrų ar oro koridorių, plaukimo ir skridimo salyno jūrų koridoriais t</text:span><text:span text:style-name="T1136">eise gali būti naudojamasi tuose koridoriuose, kurie įprastai naudojami susisiekti valstybės viduje.</text:span></text:p>
      <text:p text:style-name="P1137"/>
      <text:p text:style-name="P1138"><text:span text:style-name="T1139">54</text:span><text:span text:style-name="T1140"><text:s/>straipsnis</text:span></text:p>
      <text:p text:style-name="P1141"><text:span text:style-name="T1142">Laivų ir orlaivių pareigos plaukimo ir skridimo metu arba atliekant jūrų mokslinius tyrinėjimus ir stebėjimus, salyno valstybės<text:s/></text:span><text:span text:style-name="T1143">pareigos bei salyno valstybės įstatymai ir kiti teisės aktai, reglamentuojantys plaukimą ir skridimą salyno jūrų koridoriais</text:span></text:p>
      <text:p text:style-name="P1144"/>
      <text:p text:style-name="P1145"><text:span text:style-name="T1146">Plaukimui ir skridimui salyno jūrų koridoriais<text:s/></text:span><text:span text:style-name="T1147">mutatis mutandis</text:span><text:span text:style-name="T1148"><text:s/>yra taikomi 39, 40, 42 ir 44 straipsniai.</text:span></text:p>
      <text:p text:style-name="P1149"/>
      <text:p text:style-name="P1150"><text:span text:style-name="T1151">V</text:span><text:span text:style-name="T1152"><text:s/>Dalis</text:span></text:p>
      <text:p text:style-name="P1153"><text:span text:style-name="T1154">Išski</text:span><text:span text:style-name="T1155">rtinė ekonominė zona</text:span></text:p>
      <text:p text:style-name="P1156"/>
      <text:p text:style-name="P1157"><text:span text:style-name="T1158">55</text:span><text:span text:style-name="T1159"><text:s/>straipsnis</text:span></text:p>
      <text:p text:style-name="P1160"><text:span text:style-name="T1161">Išskirtinės ekonominės zonos ypatingas teisinis režimas</text:span></text:p>
      <text:p text:style-name="P1162"/>
      <text:p text:style-name="P1163"><text:span text:style-name="T1164">Išskirtinė ekonominė zona yra už teritorinės jūros esantis ir su ja besiribojantis rajonas, kuriame galioja šioje V dalyje nustatytas ypatingas teisinis reži</text:span><text:span text:style-name="T1165">mas, pagal kurį visos pakrantės valstybės teisės ir jurisdikcija bei kitų valstybių teisės ir laisvės yra nustatytos atitinkamomis šios Konvencijos nuostatomis.</text:span></text:p>
      <text:p text:style-name="P1166"/>
      <text:p text:style-name="P1167"><text:span text:style-name="T1168">56</text:span><text:span text:style-name="T1169"><text:s/>straipsnis</text:span></text:p>
      <text:p text:style-name="P1170"><text:span text:style-name="T1171">Pakrantės valstybės teisės, jurisdikcija ir pareigos išskirtinėje ekonomin</text:span><text:span text:style-name="T1172">ėje zonoje</text:span></text:p>
      <text:p text:style-name="P1173"/>
      <text:p text:style-name="P1174"><text:span text:style-name="T1175">1</text:span><text:span text:style-name="T1176">. Išskirtinėje ekonominėje zonoje pakrantės valstybė turi:</text:span></text:p>
      <text:p text:style-name="P1177"><text:span text:style-name="T1178">a) suverenias teises tyrinėti ir eksploatuoti, saugoti ir valdyti gyvuosius išteklius ir negyvosios gamtos turtus, kurie yra vandenyse virš jūros dugno, jūros dugne ir jo gelmėse,<text:s/></text:span><text:span text:style-name="T1179">bei kitaip tyrinėti ir eksploatuoti išskirtinę ekonominę zoną, pavyzdžiui, gaminti energiją vandens, srovių ir vėjo pagalba;</text:span></text:p>
      <text:p text:style-name="P1180"><text:span text:style-name="T1181">b) atitinkamomis šios Konvencijos nuostatomis numatytą jurisdikciją dėl:</text:span></text:p>
      <text:p text:style-name="P1182"><text:span text:style-name="T1183">i) dirbtinių salų, įrenginių ir statinių statymo ir<text:s/></text:span><text:span text:style-name="T1184">naudojimo;</text:span></text:p>
      <text:p text:style-name="P1185"><text:span text:style-name="T1186">ii) jūrų mokslinių tyrinėjimų;</text:span></text:p>
      <text:p text:style-name="P1187"><text:span text:style-name="T1188">iii) jūros aplinkos apsaugos ir išsaugojimo;</text:span></text:p>
      <text:p text:style-name="P1189"><text:span text:style-name="T1190">c) kitas šioje Konvencijoje numatytas teises ir pareigas.</text:span></text:p>
      <text:p text:style-name="P1191"><text:span text:style-name="T1192">2</text:span><text:span text:style-name="T1193">. Naudodamasi savo teisėmis ir vykdydama savo pareigas pagal šią Konvenciją išskirtinėje ekonominė</text:span><text:span text:style-name="T1194">je zonoje, pakrantės valstybė tinkamai atsižvelgia į kitų valstybių teises ir pareigas ir veikia tokiu būdu, kuris atitinka šios Konvencijos nuostatas.</text:span></text:p>
      <text:p text:style-name="P1195"><text:span text:style-name="T1196">3</text:span><text:span text:style-name="T1197">. Šiame straipsnyje minimomis teisėmis, susijusiomis su jūros dugnu ir jo gelmėmis, naudojamasi vad</text:span><text:span text:style-name="T1198">ovaujantis VI dalimi.</text:span></text:p>
      <text:p text:style-name="P1199"/>
      <text:p text:style-name="P1200"><text:span text:style-name="T1201">57</text:span><text:span text:style-name="T1202"><text:s/>straipsnis</text:span></text:p>
      <text:p text:style-name="P1203"><text:span text:style-name="T1204">Išskirtinės ekonominės zonos plotis</text:span></text:p>
      <text:p text:style-name="P1205"/>
      <text:p text:style-name="P1206"><text:span text:style-name="T1207">Išskirtinės ekonominės zonos plotis negali viršyti 200 jūrmylių nuo bazinių linijų, nuo kurių yra matuojamas teritorinės jūros plotis.</text:span></text:p>
      <text:p text:style-name="P1208"/>
      <text:p text:style-name="P1209"><text:span text:style-name="T1210">58</text:span><text:span text:style-name="T1211"><text:s/>straipsnis</text:span></text:p>
      <text:p text:style-name="P1212"><text:span text:style-name="T1213">Kitų valstybių tei</text:span><text:span text:style-name="T1214">sės ir pareigos išskirtinėje ekonominėje zonoje</text:span></text:p>
      <text:p text:style-name="P1215"/>
      <text:p text:style-name="P1216"><text:span text:style-name="T1217">1</text:span><text:span text:style-name="T1218">. Išskirtinėje ekonominėje zonoje visos valstybės, tiek pakrantės, tiek ir neturinčios priėjimo prie jūros, atsižvelgiant į atitinkamas šios Konvencijos nuostatas, naudojasi 87 straipsnyje nurodytomis l</text:span><text:span text:style-name="T1219">aivybos ir perskridimo, povandeninių kabelių ir vamzdynų klojimo laisvėmis ir kitais tarptautiniu požiūriu teisėtais jūros naudojimo būdais, susijusiais su šiomis laisvėmis, tokiais kaip tie, kurie yra neatskiriami nuo laivų, orlaivių ir povandeninių kabel</text:span><text:span text:style-name="T1220">ių bei vamzdynų eksploatavimo, ir neprieštaraujančiais kitoms šios Konvencijos nuostatoms.</text:span></text:p>
      <text:p text:style-name="P1221"><text:span text:style-name="T1222">2</text:span><text:span text:style-name="T1223">. 88–115 straipsniai ir kitos susijusios tarptautinės teisės normos yra taikomos išskirtinei ekonominei zonai tiek, kiek jos yra suderinamos su šios dalies nuos</text:span><text:span text:style-name="T1224">tatomis.</text:span></text:p>
      <text:p text:style-name="P1225"><text:span text:style-name="T1226">3</text:span><text:span text:style-name="T1227">. Valstybės, naudodamosi šioje Konvencijoje numatytomis teisėmis ir vykdydamos savo pareigas išskirtinėje ekonominėje zonoje, turi deramai atsižvelgti į pakrantės valstybės teises ir pareigas bei laikytis pakrantės valstybės pagal šios Konven</text:span><text:span text:style-name="T1228">cijos nuostatas ir kitas tarptautinės teisės normas priimtų įstatymų ir kitų teisės aktų tiek, kiek jie yra suderinami su šios dalies nuostatomis.</text:span></text:p>
      <text:p text:style-name="P1229"/>
      <text:p text:style-name="P1230"><text:span text:style-name="T1231">59</text:span><text:span text:style-name="T1232"><text:s/>straipsnis</text:span></text:p>
      <text:p text:style-name="P1233"><text:span text:style-name="T1234">Konfliktų, kylančių dėl teisių ir jurisdikcijos suteikimo išskirtinėje ekonominėje zonoje,<text:s/></text:span></text:p>
      <text:p text:style-name="P1235"><text:span text:style-name="T1236">sprendimo pagrindas</text:span></text:p>
      <text:p text:style-name="P1237"/>
      <text:p text:style-name="P1238"><text:span text:style-name="T1239">Tais atvejais, kai ši Konvencija nesuteikia teisių arba jurisdikcijos išskirtinėje ekonominėje zonoje pakrantės valstybei ar kitoms valstybėm</text:span><text:span text:style-name="T1240">s ir kai kyla pakrantės valstybės ir bet kokios kitos valstybės ar valstybių interesų konfliktas, toks konfliktas turi būti sprendžiamas teisingumo pagrindu ir atsižvelgiant į visas svarbias aplinkybes ir į interesus, turinčius svarbos ginčo šalims ir visa</text:span><text:span text:style-name="T1241">i tarptautinei bendrijai.</text:span></text:p>
      <text:p text:style-name="P1242"/>
      <text:p text:style-name="P1243"><text:span text:style-name="T1244">60</text:span><text:span text:style-name="T1245"><text:s/>straipsnis</text:span></text:p>
      <text:p text:style-name="P1246"><text:span text:style-name="T1247">Dirbtinės salos, įrenginiai ir statiniai išskirtinėje ekonominėje zonoje</text:span></text:p>
      <text:p text:style-name="P1248"/>
      <text:p text:style-name="P1249"><text:span text:style-name="T1250">1</text:span><text:span text:style-name="T1251">. Išskirtinėje ekonominėje zonoje pakrantės valstybė turi išimtinę teisę statyti, leisti ir reglamentuoti statybą, naudojimą ir<text:s/></text:span><text:span text:style-name="T1252">eksploatavimą:</text:span></text:p>
      <text:p text:style-name="P1253"><text:span text:style-name="T1254">a) dirbtinių salų;</text:span></text:p>
      <text:p text:style-name="P1255"><text:span text:style-name="T1256">b) įrenginių ir statinių, jei tuo siekiama 56 straipsnyje numatytų bei kitų ekonominių tikslų;</text:span></text:p>
      <text:p text:style-name="P1257"><text:span text:style-name="T1258">c) įrenginių ir statinių, kurie gali kliudyti išskirtinėje ekonominėje zonoje naudotis pakrantės valstybės teisėmis.</text:span></text:p>
      <text:p text:style-name="P1259"><text:span text:style-name="T1260">2</text:span><text:span text:style-name="T1261">. Pakrantės valstybė turi išskirtinę jurisdikciją tokioms dirbtinėms saloms, įrenginiams ir statiniams, įskaitant teisę leisti įstatymus ir kitus teisės aktus muitinės, mokesčių, sveikatos, saugumo ir imigracijos srityse.</text:span></text:p>
      <text:p text:style-name="P1262"><text:span text:style-name="T1263">3</text:span><text:span text:style-name="T1264">. Apie tokių dirbtinių salų,</text:span><text:span text:style-name="T1265"><text:s/>įrenginių ir statinių statybą turi būti tinkamu būdu paskelbta bei imtasi priemonių nuolat įspėti apie tokių objektų buvimą. Bet kokie apleisti ar nenaudojami įrenginiai ir statiniai turi būti pašalinti, kad būtų galima užtikrinti navigacijos saugumą, ats</text:span><text:span text:style-name="T1266">ižvelgiant į visuotinai pripažįstamus tarptautinius standartus, kuriuos šiais klausimais yra nustačiusi kompetentinga tarptautinė organizacija. Šalinant tokius objektus taip pat yra deramai atsižvelgiama į žvejybą, jūros aplinkos apsaugą ir kitų valstybių<text:s/></text:span><text:span text:style-name="T1267">teises ir pareigas. Jei kokie nors įrenginiai ar statiniai visiškai nepašalinami, tai apie gylį, kuriame jie yra, jų buvimo vietą ir matmenis turi būti tinkamu būdu paskelbta.</text:span></text:p>
      <text:p text:style-name="P1268"><text:span text:style-name="T1269">4</text:span><text:span text:style-name="T1270">. Pakrantės valstybė prireikus gali sukurti pagrįsto dydžio saugumo zonas a</text:span><text:span text:style-name="T1271">plink tokias dirbtines salas, įrenginius ir statinius, kuriose ji gali imtis reikiamų priemonių užtikrinti laivybos bei dirbtinių salų, įrenginių ir statinių saugumą.</text:span></text:p>
      <text:p text:style-name="P1272"><text:span text:style-name="T1273">5</text:span><text:span text:style-name="T1274">. Saugumo zonų plotį nustato pakrantės valstybė, atsižvelgdama į taikomus tarptautin</text:span><text:span text:style-name="T1275">ius standartus. Tokios zonos turi būti tokios, kad atitiktų dirbtinių salų, įrenginių ir statinių prigimtį bei funkcijas ir neviršytų 500 metrų atstumo aplink minėtus objektus, matuojant nuo kiekvieno jų išorinio krašto taško, išskyrus tuos atvejus, kai ta</text:span><text:span text:style-name="T1276">i yra leidžiama visuotinai pripažintų tarptautinių standartų arba tai rekomenduoja kompetentingos tarptautinės organizacijos. Apie tokių saugumo zonų plotį tinkamai pranešama.</text:span></text:p>
      <text:p text:style-name="P1277"><text:span text:style-name="T1278">6</text:span><text:span text:style-name="T1279">. Visi laivai turi atsižvelgti į šias saugumo zonas ir laikytis visuotinai<text:s/></text:span><text:span text:style-name="T1280">pripažintų tarptautinių standartų, susijusių su laivyba greta dirbtinių salų, įrenginių ir statinių bei saugumo zonų.</text:span></text:p>
      <text:p text:style-name="P1281"><text:span text:style-name="T1282">7</text:span><text:span text:style-name="T1283">. Dirbtinės salos, įrenginiai ir statiniai bei saugumo zonos aplink juos negali būti kuriami, jei tai galėtų trukdyti tarptautinei la</text:span><text:span text:style-name="T1284">ivybai ypač svarbiais jūrų koridoriais.</text:span></text:p>
      <text:p text:style-name="P1285"><text:span text:style-name="T1286">8</text:span><text:span text:style-name="T1287">. Dirbtinės salos, įrenginiai ir statiniai neturi salų statuso. Jie neturi savo teritorinės jūros ir jų buvimas nedaro įtakos delimituojant teritorinę jūrą, išskirtinę ekonominę zoną ar kontinentinį šelfą.</text:span></text:p>
      <text:p text:style-name="P1288"/>
      <text:p text:style-name="P1289"><text:span text:style-name="T1290">61</text:span><text:span text:style-name="T1291"><text:s/>straipsnis</text:span></text:p>
      <text:p text:style-name="P1292"><text:span text:style-name="T1293">Gyvųjų išteklių išsaugojimas</text:span></text:p>
      <text:p text:style-name="P1294"/>
      <text:p text:style-name="P1295"><text:span text:style-name="T1296">1</text:span><text:span text:style-name="T1297">. Pakrantės valstybė nustato leistinus gyvųjų išteklių sugavimo savo išskirtinėje ekonominėje zonoje kiekius.</text:span></text:p>
      <text:p text:style-name="P1298"><text:span text:style-name="T1299">2</text:span><text:span text:style-name="T1300">. Pakrantės valstybė, atsižvelgdama į turimus patikimiausius mokslo duomenis ir panaudodam</text:span><text:span text:style-name="T1301">a reikiamas išsaugojimo bei valdymo priemones, užtikrina, kad išskirtinėje ekonominėje zonoje esantiems gyviesiems ištekliams nesukeltų grėsmės pernelyg didelis jų eksploatavimas. Kur tai naudinga, pakrantės valstybė ir kompetentingos subregioninės, region</text:span><text:span text:style-name="T1302">inės ar pasaulinės tarptautinės organizacijos bendradarbiauja siekdamos šio tikslo.</text:span></text:p>
      <text:p text:style-name="P1303"><text:span text:style-name="T1304">3</text:span><text:span text:style-name="T1305">. Tokios priemonės taip pat yra skirtos palaikyti ar atkurti gaudomų rūšių populiacijas tokiu lygiu, kuris galėtų užtikrinti maksimalius, tačiau išteklius tausojančius</text:span><text:span text:style-name="T1306"><text:s/>sugavimus, nustatomus atitinkamais ekologiniais ir ekonominiais veiksniais, įskaitant pakrantės žvejų bendrijų ekonominius poreikius ir ypatingus besivystančių valstybių poreikius, taip pat atsižvelgiant į žvejybos metodus, išteklių tarpusavio sąveiką bei</text:span><text:span text:style-name="T1307"><text:s/>į visuotinai rekomenduojamus minimalius subregioninius, regioninius ar pasaulinius tarptautinius standartus.</text:span></text:p>
      <text:p text:style-name="P1308"><text:span text:style-name="T1309">4</text:span><text:span text:style-name="T1310">. Imdamasi tokių priemonių, pakrantės valstybė įvertina pasekmes atskiroms gyvūnų rūšims, susijusiosioms su gaudomomis rūšimis ar priklausomo</text:span><text:span text:style-name="T1311">ms nuo jų, tam, kad palaikytų ar atkurtų tokių susijusių ar priklausomų rūšių populiacijas tokiu lygiu, kad neiškiltų rimta grėsmė jų reprodukcijai.</text:span></text:p>
      <text:p text:style-name="P1312"><text:span text:style-name="T1313">5</text:span><text:span text:style-name="T1314">. Turima mokslinė informacija, sugavimų ir žvejybos pastangų statistika bei kiti su žuvų išteklių išsa</text:span><text:span text:style-name="T1315">ugojimu susiję duomenys reguliariai pateikiami ir jais keičiamasi atsižvelgiant į aplinkybes kompetentingose subregioninėse, regioninėse ar pasaulinėse tarptautinėse organizacijose, kartu dalyvaujant visoms suinteresuotoms valstybėms, taip pat toms valstyb</text:span><text:span text:style-name="T1316">ėms, kurių fiziniams ir juridiniams asmenims leista žvejoti išskirtinėje ekonominėje zonoje.</text:span></text:p>
      <text:p text:style-name="P1317"/>
      <text:p text:style-name="P1318"><text:span text:style-name="T1319">62</text:span><text:span text:style-name="T1320"><text:s/>straipsnis</text:span></text:p>
      <text:p text:style-name="P1321"><text:span text:style-name="T1322">Gyvųjų išteklių panaudojimas</text:span></text:p>
      <text:p text:style-name="P1323"/>
      <text:p text:style-name="P1324"><text:span text:style-name="T1325">1</text:span><text:span text:style-name="T1326">. Nepažeisdama 61 straipsnio, pakrantės valstybė skatina optimalų gyvųjų išteklių panaudojimą išskirtinėje<text:s/></text:span><text:span text:style-name="T1327">ekonominėje zonoje.</text:span></text:p>
      <text:p text:style-name="P1328"><text:span text:style-name="T1329">2</text:span><text:span text:style-name="T1330">. Pakrantės valstybė nustato savo pajėgumus gaudyti gyvuosius išteklius išskirtinėje ekonominėje zonoje. Jei pakrantės valstybė negali sugauti viso leistino sugauti kiekio, ji, remdamasi sutartimis ar kitais susitarimais bei šio st</text:span><text:span text:style-name="T1331">raipsnio 4 dalyje nurodyta tvarka ir sąlygomis, įstatymais ir kitais teisės aktais, leidžia kitoms valstybėms sugauti viso leistino sugauti kiekio likutį, atkreipdama ypatingą dėmesį į 69 ir 70 straipsnių nuostatas, ypač į nuostatas dėl besivystančių valst</text:span><text:span text:style-name="T1332">ybių.</text:span></text:p>
      <text:p text:style-name="P1333"><text:span text:style-name="T1334">3</text:span><text:span text:style-name="T1335">. Pagal šį straipsnį leisdama kitas valstybes į savo išskirtinę ekonominę zoną, pakrantės valstybė atsižvelgia į visus svarbius veiksnius, įskaitant<text:s/></text:span><text:span text:style-name="T1336">inter alia</text:span><text:span text:style-name="T1337"><text:s/>rajono gyvųjų išteklių reikšmę suinteresuotos pakrantės valstybės ekonomikai ir kitiems jos nacionaliniams interesams, 69 ir 70 straipsnių nuostatas, subregiono ar regiono besivystančių valstybių poreikius sugauti dalį aukščiau minėto likučio ir būtinybę<text:s/></text:span><text:span text:style-name="T1338">kiek įmanoma mažinti ekonomikos sutrikimus tose valstybėse, kurių nacionaliniai subjektai tradiciškai žvejodavo šioje zonoje arba kurios dėjo daug pastangų tirdamos bei nustatydamos gyvuosius išteklius.</text:span></text:p>
      <text:p text:style-name="P1339"><text:span text:style-name="T1340">4</text:span><text:span text:style-name="T1341">. Kitų valstybių fiziniai ir juridiniai asmenys, žvejodami išskirtinėje ekonominėje zonoje, laikosi išsaugojimo priemonių ir kitos tvarkos bei sąlygų, numatytų pakrantės valstybės įstatymuose ir kituose teisės aktuose. Šie įstatymai ir kiti teisės aktai tu</text:span><text:span text:style-name="T1342">ri atitikti šią Konvenciją ir juose<text:s/></text:span><text:span text:style-name="T1343">inter alia</text:span><text:span text:style-name="T1344"><text:s/>gali būti reglamentuojami šie klausimai:</text:span></text:p>
      <text:p text:style-name="P1345"><text:span text:style-name="T1346">a) žvejų, žvejybos laivų ir įrangos licencijavimas, įskaitant rinkliavų ir kitokio atlyginimo mokėjimą, kuris besivystančioms pakrantės valstybėms gali būti adekvati ko</text:span><text:span text:style-name="T1347">mpensacija pinigais, įrenginiais ir technologija, susijusiais su žvejybos pramone;</text:span></text:p>
      <text:p text:style-name="P1348"><text:span text:style-name="T1349">b) rūšių, kurios gali būti gaudomos, ir žvejybos kvotų nustatymas, susiejant tokias kvotas su konkrečios rūšies ištekliais ar išteklių grupėmis arba su vieno laivo sugavim</text:span><text:span text:style-name="T1350">o kiekiais per tam tikrą laiką, arba su sugavimo kiekiais vienos valstybės fiziniams ir juridiniams asmenims per konkretų laikotarpį;</text:span></text:p>
      <text:p text:style-name="P1351"><text:span text:style-name="T1352">c) žvejybos sezonų ir rajonų, žvejybos įrangos tipų, dydžių ir kiekio, taip pat žvejybos laivų, kurie gali būti naudojam</text:span><text:span text:style-name="T1353">i, tipų, dydžių ir kiekio nustatymas;</text:span></text:p>
      <text:p text:style-name="P1354"><text:span text:style-name="T1355">d) žuvų ir kitų rūšių, kurios gali būti gaudomos, amžiaus ir dydžio nustatymas;</text:span></text:p>
      <text:p text:style-name="P1356"><text:span text:style-name="T1357">e) informacijos, kurios reikalaujama iš laivų, įskaitant ataskaitas su statistiniais duomenimis apie žvejybos kiekius ir žvejybos past</text:span><text:span text:style-name="T1358">angas bei pranešimus apie laivo vietą, nustatymas;</text:span></text:p>
      <text:p text:style-name="P1359"><text:span text:style-name="T1360">f) reikalavimas, pakrantės valstybei leidus ir jai kontroliuojant, vykdyti konkrečias žvejybos tyrimo programas, konkrečių tyrimų vykdymo reguliavimas, numatant laimikio mėginių paėmimo tvarką, tokių mėg</text:span><text:span text:style-name="T1361">inių panaudojimą ir su tuo susijusių mokslinių duomenų pateikimą;</text:span></text:p>
      <text:p text:style-name="P1362"><text:span text:style-name="T1363">g) pakrantės valstybės stebėtojų ar stažuotojų paskyrimas į tokius laivus;</text:span></text:p>
      <text:p text:style-name="P1364"><text:span text:style-name="T1365">h) viso sugauto laimikio ar jo dalies iškrovimas iš tokių laivų pakrantės valstybės uostuose;</text:span></text:p>
      <text:p text:style-name="P1366"><text:span text:style-name="T1367">i) nuostatų ir<text:s/></text:span><text:span text:style-name="T1368">sąlygų, susijusių su bendromis įmonėmis ar kitomis bendromis priemonėmis, nustatymas;</text:span></text:p>
      <text:p text:style-name="P1369"><text:span text:style-name="T1370">j) reikalavimas apmokyti personalą ir perduoti žvejybos technologiją, įskaitant pakrantės valstybių galimybių žvejybos tyrimo darbuose didinimą;</text:span></text:p>
      <text:p text:style-name="P1371"><text:span text:style-name="T1372">k) priežiūros procedū</text:span><text:span text:style-name="T1373">ros.</text:span></text:p>
      <text:p text:style-name="P1374"><text:span text:style-name="T1375">5</text:span><text:span text:style-name="T1376">. Pakrantės valstybės tinkamai praneša apie įstatymus ir kitus teisės aktus dėl gyvųjų išteklių išsaugojimo ir valdymo.</text:span></text:p>
      <text:p text:style-name="P1377"/>
      <text:p text:style-name="P1378"><text:span text:style-name="T1379">63</text:span><text:span text:style-name="T1380"><text:s/>straipsnis</text:span></text:p>
      <text:p text:style-name="P1381"><text:span text:style-name="T1382">Gyvieji ištekliai, sutinkami dviejų ar daugiau pakrantės valstybių išskirtinėse ekonominėse zonose arba</text:span><text:span text:style-name="T1383"><text:s/>išskirtinėje ekonominėje zonoje ir rajone, esančiame tuojau už išskirtinės ekonominės zonos</text:span></text:p>
      <text:p text:style-name="P1384"/>
      <text:p text:style-name="P1385"><text:span text:style-name="T1386">1</text:span><text:span text:style-name="T1387">. Tais atvejais, kai tos pačios rūšies ištekliai arba susijusių rūšių ištekliai yra sutinkami dviejų ar daugiau pakrantės valstybių išskirtinėse ekonominėse<text:s/></text:span><text:span text:style-name="T1388">zonose, šios valstybės stengiasi tiesiogiai arba per atitinkamas subregionines ar regionines organizacijas susitarti dėl priemonių koordinuoti ir užtikrinti tokių išteklių išsaugojimą ir gausinimą, nepažeidžiant kitų šios Konvencijos nuostatų.</text:span></text:p>
      <text:p text:style-name="P1389"><text:span text:style-name="T1390">2</text:span><text:span text:style-name="T1391">. Tais<text:s/></text:span><text:span text:style-name="T1392">atvejais, kai tos pačios rūšies ištekliai arba susijusių rūšių ištekliai yra sutinkami ir išskirtinėje ekonominėje zonoje, ir rajone, esančiame tuojau už išskirtinės ekonominės zonos, pakrantės valstybė ir valstybės, kurios gaudo tokių rūšių išteklius toki</text:span><text:span text:style-name="T1393">ame rajone, stengiasi tiesiogiai arba per atitinkamas subregionines ar regionines organizacijas susitarti dėl priemonių, kurių reikia, kad būtų išsaugoti šie ištekliai tame rajone.</text:span></text:p>
      <text:p text:style-name="P1394"/>
      <text:p text:style-name="P1395"><text:span text:style-name="T1396">64</text:span><text:span text:style-name="T1397"><text:s/>straipsnis</text:span></text:p>
      <text:p text:style-name="P1398"><text:span text:style-name="T1399">Toli migruojančios rūšys</text:span></text:p>
      <text:p text:style-name="P1400"/>
      <text:p text:style-name="P1401"><text:span text:style-name="T1402">1</text:span><text:span text:style-name="T1403">. Pakrantės valstybė ir</text:span><text:span text:style-name="T1404"><text:s/>kitos valstybės, kurių fiziniai ir juridiniai asmenys žvejoja tam tikrame regione toli migruojančias rūšis, kurių sąrašas yra pateiktas I priede, tiesiogiai arba per atitinkamas tarptautines organizacijas bendradarbiauja, siekdamos užtikrinti tokių rūšių<text:s/></text:span><text:span text:style-name="T1405">išsaugojimą ir skatinti optimalų jų panaudojimą visame regione – tiek išskirtinėje ekonominėje zonoje, tiek už jos. Tokiuose regionuose, dėl kurių nėra įsteigtos atitinkamos tarptautinės organizacijos, pakrantės valstybė ir kitos valstybės, kurių fiziniai<text:s/></text:span><text:span text:style-name="T1406">ir juridiniai asmenys gaudo šias rūšis, bendradarbiauja tam, kad įkurtų tokią organizaciją ir dalyvautų jos darbe.</text:span></text:p>
      <text:p text:style-name="P1407"><text:span text:style-name="T1408">2</text:span><text:span text:style-name="T1409">. Šio straipsnio 1 dalies nuostatos taikomos papildomai su kitomis šios dalies nuostatomis.</text:span></text:p>
      <text:p text:style-name="P1410"/>
      <text:p text:style-name="P1411"><text:span text:style-name="T1412">65</text:span><text:span text:style-name="T1413"><text:s/>straipsnis</text:span></text:p>
      <text:p text:style-name="P1414"><text:span text:style-name="T1415">Jūros žinduoliai</text:span></text:p>
      <text:p text:style-name="P1416"/>
      <text:p text:style-name="P1417"><text:span text:style-name="T1418">Jokia šios V dalies nuostata neriboja pakrantės valstybės teisės ar atitinkamais atvejais tarptautinės organizacijos kompetencijos uždrausti, apriboti ar reguliuoti jūros žinduolių medžiojimą griežčiau, negu numatyta šioje V dalyje. Valstybės bendradarbiau</text:span><text:span text:style-name="T1419">ja, kad išsaugotų jūros žinduolius, o ypač siekdamos išsaugoti banginių šeimos gyvūnus, valdyti jų išteklius ir juos tirti veikia per atitinkamas tarptautines organizacijas.</text:span></text:p>
      <text:p text:style-name="P1420"/>
      <text:p text:style-name="P1421"><text:span text:style-name="T1422">66</text:span><text:span text:style-name="T1423"><text:s/>straipsnis</text:span></text:p>
      <text:p text:style-name="P1424"><text:span text:style-name="T1425">Anadrominių rūšių ištekliai</text:span></text:p>
      <text:p text:style-name="P1426"/>
      <text:p text:style-name="P1427"><text:span text:style-name="T1428">1</text:span><text:span text:style-name="T1429">. Valstybės, kurių upėse ne</text:span><text:span text:style-name="T1430">ršia anadrominės rūšys, yra labiausiai suinteresuotos tokiais ištekliais ir atsakingos už juos.</text:span></text:p>
      <text:p text:style-name="P1431"><text:span text:style-name="T1432">2</text:span><text:span text:style-name="T1433">. Anadrominių rūšių kilmės valstybė užtikrina jų išteklių išsaugojimą, nustatydama reikiamas žvejybos visuose vandenyse, kurie yra į sausumos pusę nuo jos<text:s/></text:span><text:span text:style-name="T1434">išskirtinės ekonominės zonos išorinių ribų, ir 3 dalies b punkte nurodytas žvejybos reguliavimo priemones. Kilmės valstybė, pasikonsultavusi su kitomis tokias rūšis gaudančiomis šio straipsnio 3 ir 4 dalyse nurodytomis valstybėmis, gali nustatyti bendrą le</text:span><text:span text:style-name="T1435">istiną sugauti kiekį šios valstybės upėse neršiančioms rūšims.</text:span></text:p>
      <text:p text:style-name="P1436"><text:span text:style-name="T1437">3</text:span><text:span text:style-name="T1438">. a) Anadrominės rūšys žvejojamos tik vandenyse, kurie yra į kranto pusę nuo išskirtinių ekonominių zonų išorinių ribų, išskyrus tuos atvejus, kai tai sukelia ekonomikos sutrikimus kitoje<text:s/></text:span><text:span text:style-name="T1439">valstybėje, kuri nėra anadrominių rūšių kilmės valstybė. Dėl tokios žvejybos, vykdomos už išskirtinės ekonominės zonos išorinių ribų, suinteresuotos valstybės konsultuojasi, siekdamos susitarti dėl tokios žvejybos tvarkos ir sąlygų, deramai atsižvelgdamos<text:s/></text:span><text:span text:style-name="T1440">į tokių rūšių išsaugojimo reikalavimus ir kilmės valstybės poreikius tokiems ištekliams.</text:span></text:p>
      <text:p text:style-name="P1441"><text:span text:style-name="T1442">b) Kilmės valstybė bendradarbiauja tam, kad sumažintų ekonomikos sutrikimus valstybėse, žvejojančiose tokių rūšių išteklius, atsižvelgdama į tokių valstybių įprastiniu</text:span><text:span text:style-name="T1443">s sugavimus ir tokios veiklos pobūdį, taip pat į visus rajonus, kuriuose yra vykdoma tokia žvejyba.</text:span></text:p>
      <text:p text:style-name="P1444"><text:span text:style-name="T1445">c) Naudojant anadrominių rūšių, kurios neršia kilmės valstybės upėse, išteklius, kilmės valstybė ypač atsižvelgia į b punkte nurodytas valstybes, kurios s</text:span><text:span text:style-name="T1446">usitarimo su kilmės valstybe pagrindu dalyvauja veikloje, kuria siekiama atkurti minėtus išteklius, visų pirma šiam tikslui skiriant pinigines lėšas.</text:span></text:p>
      <text:p text:style-name="P1447"><text:span text:style-name="T1448">d) Teisės aktų, susijusių su anadrominių rūšių ištekliais už išskirtinės ekonominės zonos, įgyvendinimas</text:span><text:span text:style-name="T1449"><text:s/>užtikrinamas kilmės valstybės ir kitų suinteresuotų valstybių susitarimo pagrindu.</text:span></text:p>
      <text:p text:style-name="P1450"><text:span text:style-name="T1451">4</text:span><text:span text:style-name="T1452">. Tais atvejais, kai anadrominės rūšys migruoja į arba per vandenis, kurie yra į kranto pusę nuo valstybės, kuri nėra kilmės valstybė, išskirtinės ekonominės zonos i</text:span><text:span text:style-name="T1453">šorinių ribų, tokia valstybė bendradarbiauja su kilmės valstybe tokių išteklių išsaugojimo ir valdymo klausimais.</text:span></text:p>
      <text:p text:style-name="P1454"><text:span text:style-name="T1455">5</text:span><text:span text:style-name="T1456">. Anadrominių rūšių kilmės valstybė ir kitos valstybės, žvejojančios šias rūšis, susitaria dėl šio straipsnio nuostatų įgyvendinimo<text:s/></text:span><text:span text:style-name="T1457">priemonių, tam tikrais atvejais tai darydamos padedant regioninėms organizacijoms.</text:span></text:p>
      <text:p text:style-name="P1458"/>
      <text:p text:style-name="P1459"><text:span text:style-name="T1460">67</text:span><text:span text:style-name="T1461"><text:s/>straipsnis</text:span></text:p>
      <text:p text:style-name="P1462"><text:span text:style-name="T1463">Katadrominės rūšys</text:span></text:p>
      <text:p text:style-name="P1464"/>
      <text:p text:style-name="P1465"><text:span text:style-name="T1466">1</text:span><text:span text:style-name="T1467">. Pakrantės valstybė, kurios vandenyse katadrominės rūšys praleidžia didesnę savo gyvenimo ciklo dalį, atsako už tokių rūšių iš</text:span><text:span text:style-name="T1468">teklių valdymą ir turi užtikrinti migruojančių žuvų įplaukimą į šiuos vandenis ir išplaukimą iš jų.</text:span></text:p>
      <text:p text:style-name="P1469"><text:span text:style-name="T1470">2</text:span><text:span text:style-name="T1471">. Katadrominės rūšys žvejojamos tik vandenyse į kranto pusę nuo išskirtinių ekonominių zonų išorinių ribų. Žvejojant išskirtinėse ekonominėse zonose, l</text:span><text:span text:style-name="T1472">aikomasi šio straipsnio ir kitų šios Konvencijos nuostatų dėl žvejybos išskirtinėse ekonominėse zonose.</text:span></text:p>
      <text:p text:style-name="P1473"><text:span text:style-name="T1474">3</text:span><text:span text:style-name="T1475">. Tais atvejais, kai katadrominės rūšys migruoja per kitos valstybės išskirtinės ekonominės zonos vandenis, nesvarbu, ar tai subrendusios, ar nesub</text:span><text:span text:style-name="T1476">rendusios žuvys, tokių rūšių išteklių valdymas ir jų žvejyba yra reglamentuojama šio straipsnio 1 dalyje nurodytos valstybės ir kitų suinteresuotų valstybių susitarimu. Toks susitarimas turi užtikrinti racionalų tokių rūšių išteklių valdymą atsižvelgiant į</text:span><text:span text:style-name="T1477"><text:s/>šio straipsnio 1 dalyje nurodytos valstybės atsakomybę už tokių rūšių išteklių valdymą.</text:span></text:p>
      <text:p text:style-name="P1478"/>
      <text:p text:style-name="P1479"><text:span text:style-name="T1480">68</text:span><text:span text:style-name="T1481"><text:s/>straipsnis</text:span></text:p>
      <text:p text:style-name="P1482"><text:span text:style-name="T1483">Dugno gyvūnų rūšys</text:span></text:p>
      <text:p text:style-name="P1484"/>
      <text:p text:style-name="P1485"><text:span text:style-name="T1486">Ši V dalis netaikoma dugno gyvūnų rūšims, kurios yra apibrėžtos 77 straipsnio 4 dalyje.</text:span></text:p>
      <text:p text:style-name="P1487"/>
      <text:p text:style-name="P1488"><text:span text:style-name="T1489">69</text:span><text:span text:style-name="T1490"><text:s/>straipsnis</text:span></text:p>
      <text:p text:style-name="P1491"><text:span text:style-name="T1492">Valstybių,<text:s/></text:span><text:span text:style-name="T1493">neturinčių priėjimo prie jūros, teisės</text:span></text:p>
      <text:p text:style-name="P1494"/>
      <text:p text:style-name="P1495"><text:span text:style-name="T1496">1</text:span><text:span text:style-name="T1497">. Valstybės, neturinčios priėjimo prie jūros, turi teisę lygiomis teisėmis dalyvauti eksploatuojant atitinkamą to paties subregiono ar regiono pakrantės valstybių išskirtinių ekonominių zonų gyvųjų išteklių liku</text:span><text:span text:style-name="T1498">čio dalį, atsižvelgiant į svarbias visų suinteresuotų valstybių ekonomines ir geografines aplinkybes bei vadovaujantis šio straipsnio bei 61 ir 62 straipsnių nuostatomis.</text:span></text:p>
      <text:p text:style-name="P1499"><text:span text:style-name="T1500">2</text:span><text:span text:style-name="T1501">. Tokio dalyvavimo sąlygos ir būdai yra nustatomi dvišaliais, subregioniniais ar</text:span><text:span text:style-name="T1502"><text:s/>regioniniais suinteresuotų valstybių susitarimais, atsižvelgiant<text:s/></text:span><text:span text:style-name="T1503">inter alia</text:span><text:span text:style-name="T1504"><text:s/>į:</text:span></text:p>
      <text:p text:style-name="P1505"><text:span text:style-name="T1506">a) būtinybę išvengti žalingo poveikio pakrantės valstybės žvejų bendrijoms ar žvejybos pramonei;</text:span></text:p>
      <text:p text:style-name="P1507"><text:span text:style-name="T1508">b) tą mastą, kuriuo valstybė, neturinti priėjimo prie jūros, dalyvauja arba<text:s/></text:span><text:span text:style-name="T1509">turi teisę dalyvauti pagal dvišalius, subregioninius ar regioninius susitarimus eksploatuojant kitų pakrantės valstybių išskirtinių ekonominių zonų gyvuosius išteklius pagal šio straipsnio nuostatas;</text:span></text:p>
      <text:p text:style-name="P1510"><text:span text:style-name="T1511">c) tą mastą, kuriuo valstybės, neturinčios priėjimo pr</text:span><text:span text:style-name="T1512">ie jūros, ir valstybės, kurių geografiniu požiūriu nepalanki padėtis, dalyvauja eksploatuojant pakrantės valstybės išskirtinės ekonominės zonos gyvuosius išteklius, bei į būtinybę išvengti ypatingos naštos paskirai pakrantės valstybei arba jos daliai;</text:span></text:p>
      <text:p text:style-name="P1513"><text:span text:style-name="T1514">d)</text:span><text:span text:style-name="T1515"><text:s/>atitinkamų valstybių poreikį aprūpinti savo gyventojus maisto produktais.</text:span></text:p>
      <text:p text:style-name="P1516"><text:span text:style-name="T1517">3</text:span><text:span text:style-name="T1518">. Jei pakrantės valstybės žvejybos pajėgumai pasiekia tokį lygį, kuris leidžia jai sužvejoti visą leistiną sugauti gyvųjų išteklių kiekį savo išskirtinėje ekonominėje zonoje,</text:span><text:span text:style-name="T1519"><text:s/>pakrantės valstybė ir kitos suinteresuotos valstybės bendradarbiauja, sudarydamos lygiateisius dvišalius, subregioninius ar regioninius susitarimus, kurie leistų besivystančioms ir neturinčioms priėjimo prie jūros to paties subregiono ar regiono valstybėm</text:span><text:span text:style-name="T1520">s dalyvauti eksploatuojant to subregiono ar regiono pakrantės valstybių išskirtinių ekonominių zonų gyvuosius išteklius, tokiomis aplinkybėmis ir sąlygomis, kurios patenkintų visas šalis. Įgyvendinant šią nuostatą, atsižvelgiama ir į šio straipsnio 2 dalyj</text:span><text:span text:style-name="T1521">e paminėtus veiksnius.</text:span></text:p>
      <text:p text:style-name="P1522"><text:span text:style-name="T1523">4</text:span><text:span text:style-name="T1524">. Išsivysčiusios valstybės, neturinčios priėjimo prie jūros, pagal šio straipsnio nuostatas turi teisę dalyvauti eksploatuojant gyvuosius išteklius tik to subregiono ar regiono išsivysčiusių pakrantės valstybių išskirtinėse ekon</text:span><text:span text:style-name="T1525">ominėse zonose tiek, kiek pakrantės valstybė, suteikdama kitoms valstybėms teisę naudoti savo išskirtinės ekonominės zonos gyvuosius išteklius, atsižvelgė į būtinybę sumažinti žalingą poveikį žvejų bendrijoms ir ekonomikos sutrikimus tose valstybėse, kurių</text:span><text:span text:style-name="T1526"><text:s/>fiziniai ir juridiniai asmenys tradiciškai žvejojo šioje zonoje.</text:span></text:p>
      <text:p text:style-name="P1527"><text:span text:style-name="T1528">5</text:span><text:span text:style-name="T1529">. Ankstesnės nuostatos nekeičia subregioninių ar regioninių susitarimų, kuriais pakrantės valstybės gali suteikti to paties subregiono ar regiono valstybėms, neturinčioms priėjimo prie<text:s/></text:span><text:span text:style-name="T1530">jūros, tokias pačias ar pirmumo teises eksploatuoti gyvuosius išteklius išskirtinėse ekonominėse zonose.</text:span></text:p>
      <text:p text:style-name="P1531"/>
      <text:p text:style-name="P1532"><text:span text:style-name="T1533">70</text:span><text:span text:style-name="T1534"><text:s/>straipsnis</text:span></text:p>
      <text:p text:style-name="P1535"><text:span text:style-name="T1536">Valstybių, kurių geografiniu požiūriu nepalanki padėtis, teisės</text:span></text:p>
      <text:p text:style-name="P1537"/>
      <text:p text:style-name="P1538"><text:span text:style-name="T1539">1</text:span><text:span text:style-name="T1540">. Valstybės, kurių geografiniu požiūriu nepalanki padėtis, t</text:span><text:span text:style-name="T1541">uri teisę lygiomis teisėmis dalyvauti eksploatuojant atitinkamą to paties subregiono ar regiono pakrantės valstybių išskirtinių ekonominių zonų gyvųjų išteklių likučio dalį, atsižvelgiant į svarbias visų suinteresuotų valstybių ekonomines ir geografines ap</text:span><text:span text:style-name="T1542">linkybes bei vadovaujantis šio straipsnio bei 61 ir 62 straipsnių nuostatomis.</text:span></text:p>
      <text:p text:style-name="P1543"><text:span text:style-name="T1544">2</text:span><text:span text:style-name="T1545">. Šioje Konvencijos V dalyje „Valstybės, kurių geografiniu požiūriu nepalanki padėtis“ reiškia tokias pakrantės valstybes, taip pat uždarų ar pusiau uždarų jūrų pakrantės v</text:span><text:span text:style-name="T1546">alstybes, kurios dėl savo geografinės padėties yra priklausomos nuo kitų valstybių išskirtinių ekonominių zonų gyvųjų išteklių eksploatavimo tame subregione ar regione, kad galėtų adekvačiai aprūpinti savo gyventojus ar jų dalį žuvų produktais, ir taip pat</text:span><text:span text:style-name="T1547"><text:s/>tokias pakrantės valstybes, kurios negali turėti savo išskirtinių ekonominių zonų.</text:span></text:p>
      <text:p text:style-name="P1548"><text:span text:style-name="T1549">3</text:span><text:span text:style-name="T1550">. Tokio dalyvavimo sąlygos ir būdai yra nustatomi dvišaliais, subregioniniais ar regioniniais suinteresuotų valstybių susitarimais, atsižvelgiant<text:s/></text:span><text:span text:style-name="T1551">inter alia</text:span><text:span text:style-name="T1552"><text:s/>į:</text:span></text:p>
      <text:p text:style-name="P1553"><text:span text:style-name="T1554">a) būti</text:span><text:span text:style-name="T1555">nybę išvengti žalingo poveikio pakrantės valstybės žvejų bendrijoms ar žvejybos pramonei;</text:span></text:p>
      <text:p text:style-name="P1556"><text:span text:style-name="T1557">b) tą mastą, kokiu valstybė, kurios geografiniu požiūriu nepalanki padėtis, dalyvauja arba turi teisę dalyvauti pagal dvišalius, subregioninius ar regioninius susit</text:span><text:span text:style-name="T1558">arimus eksploatuojant kitų pakrantės valstybių išskirtinių ekonominių zonų gyvuosius išteklius pagal šio straipsnio nuostatas;</text:span></text:p>
      <text:p text:style-name="P1559"><text:span text:style-name="T1560">c) tą mastą, kokiu valstybės, kurių geografiniu požiūriu nepalanki padėtis, ir valstybės, neturinčios priėjimo prie jūros, daly</text:span><text:span text:style-name="T1561">vauja eksploatuojant pakrantės valstybės išskirtinės ekonominės zonos gyvuosius išteklius, bei į būtinybę išvengti ypatingos naštos atskirai pakrantės valstybei arba jos daliai;</text:span></text:p>
      <text:p text:style-name="P1562"><text:span text:style-name="T1563">d) atitinkamų valstybių poreikį aprūpinti savo gyventojus maisto produktais.</text:span></text:p>
      <text:p text:style-name="P1564"><text:span text:style-name="T1565">4</text:span><text:span text:style-name="T1566">. Jei pakrantės valstybės žvejybos pajėgumai pasiekia tokį lygį, kuris leidžia jai sužvejoti visą leistiną sugauti gyvųjų išteklių kiekį savo išskirtinėje ekonominėje zonoje, pakrantės valstybė ir kitos suinteresuotos valstybės bendradarbiauja suda</text:span><text:span text:style-name="T1567">rydamos lygiateisiusdvišalius, subregioninius ar regioninius susitarimus, kurie leistų besivystančioms valstybėms ir valstybėms, kurių geografiniu požiūriu nepalanki padėtis, esančioms to paties subregiono ar regiono, dalyvauti eksploatuojant to subregiono</text:span><text:span text:style-name="T1568"><text:s/>ar regiono pakrantės valstybių išskirtinių ekonominių zonų gyvuosius išteklius tokiomis aplinkybėmis ir sąlygomis, kurios patenkintų visas šalis. Įgyvendinant šią nuostatą, atsižvelgiama ir į šio straipsnio 3 dalyje nurodytus veiksnius.</text:span></text:p>
      <text:p text:style-name="P1569"><text:span text:style-name="T1570">5</text:span><text:span text:style-name="T1571">. Išsivysčius</text:span><text:span text:style-name="T1572">ios valstybės, kurių geografiniu požiūriu nepalanki padėtis, pagal šio straipsnio nuostatas turi teisę dalyvauti eksploatuojant gyvuosius išteklius tik to subregiono ar regiono išsivysčiusių pakrantės valstybių išskirtinėse ekonominėse zonose tiek, kiek pa</text:span><text:span text:style-name="T1573">krantės valstybė, suteikdama kitoms valstybėms teisę naudoti savo išskirtinės ekonominės zonos gyvuosius išteklius, atsižvelgė į būtinybę sumažinti žalingą poveikį žvejų bendrijoms ir ekonomikos sutrikimus tose valstybėse, kurių fiziniai ir juridiniai asme</text:span><text:span text:style-name="T1574">nys tradiciškai žvejojo šioje zonoje.</text:span></text:p>
      <text:p text:style-name="P1575"><text:span text:style-name="T1576">6</text:span><text:span text:style-name="T1577">. Ankstesnės nuostatos nekeičia subregioninių ar regioninių susitarimų, kuriais pakrantės valstybės gali suteikti to paties subregiono ar regiono valstybėms, kurių geografiniu požiūriu nepalanki padėtis, tokias pa</text:span><text:span text:style-name="T1578">čias ar pirmumo teises eksploatuoti gyvuosius išteklius išskirtinėse ekonominėse zonose.</text:span></text:p>
      <text:p text:style-name="P1579"/>
      <text:p text:style-name="P1580"><text:span text:style-name="T1581">71</text:span><text:span text:style-name="T1582"><text:s/>straipsnis</text:span></text:p>
      <text:p text:style-name="P1583"><text:span text:style-name="T1584">69 ir 70 straipsnių nuostatų netaikymas</text:span></text:p>
      <text:p text:style-name="P1585"/>
      <text:p text:style-name="P1586"><text:span text:style-name="T1587">69 ir 70 straipsnių nuostatos nėra taikomos pakrantės valstybėms, kurių ekonomika didžia dalimi<text:s/></text:span><text:span text:style-name="T1588">priklauso nuo jos išskirtinės ekonominės zonos gyvųjų išteklių eksploatavimo.</text:span></text:p>
      <text:p text:style-name="P1589"/>
      <text:p text:style-name="P1590"><text:span text:style-name="T1591">72</text:span><text:span text:style-name="T1592"><text:s/>straipsnis</text:span></text:p>
      <text:p text:style-name="P1593"><text:span text:style-name="T1594">Teisių perdavimo apribojimai</text:span></text:p>
      <text:p text:style-name="P1595"/>
      <text:p text:style-name="P1596"><text:span text:style-name="T1597">1</text:span><text:span text:style-name="T1598">. 69 ir 70 straipsniuose numatytos teisės, kurios leidžia eksploatuoti gyvuosius išteklius, negali būti tiesiogiai ar neti</text:span><text:span text:style-name="T1599">esiogiai perduotos trečiosioms valstybėms ar jų fiziniams ir juridiniams asmenims nuomos ar licencijos pagrindu, kuriant tam tikslui bendras įmones arba kitu būdu, dėl kurio tokios teisės būtų perduotos, išskyrus atvejus, kai suinteresuotos valstybės susit</text:span><text:span text:style-name="T1600">aria kitaip.</text:span></text:p>
      <text:p text:style-name="P1601"><text:span text:style-name="T1602">2</text:span><text:span text:style-name="T1603">. Ankstesnės nuostatos netrukdo suinteresuotoms valstybėms gauti techninę ar finansinę paramą iš trečiųjų valstybių ar tarptautinių organizacijų, kad būtų palengvintas naudojimasis tokiomis teisėmis pagal 69 ir 70 straipsnius, tuo atveju,</text:span><text:span text:style-name="T1604"><text:s/>kai dėl to neatsiranda straipsnio 1 dalyje nurodytos pasekmės.</text:span></text:p>
      <text:p text:style-name="P1605"/>
      <text:p text:style-name="P1606"><text:span text:style-name="T1607">73</text:span><text:span text:style-name="T1608"><text:s/>straipsnis</text:span></text:p>
      <text:p text:style-name="P1609"><text:span text:style-name="T1610">Pakrantės valstybės įstatymų ir kitų teisės aktų vykdymo užtikrinimas</text:span></text:p>
      <text:p text:style-name="P1611"/>
      <text:p text:style-name="P1612"><text:span text:style-name="T1613">1</text:span><text:span text:style-name="T1614">. Vykdydama savo suverenias teises tyrinėti, eksploatuoti, saugoti ir valdyti gyvuosius ištekli</text:span><text:span text:style-name="T1615">us išskirtinėje ekonominėje zonoje, pakrantės valstybė gali imtis priemonių, įskaitant laivo apžiūrą, patikrinimą, areštą ir teisminį tyrimą, kurios yra būtinos užtikrinti, kad būtų laikomasi įstatymų ir kitų teisės aktų, kuriuos pakrantės valstybė priėmė<text:s/></text:span><text:span text:style-name="T1616">vadovaudamasi šia Konvencija.</text:span></text:p>
      <text:p text:style-name="P1617"><text:span text:style-name="T1618">2</text:span><text:span text:style-name="T1619">. Areštuoti laivai ir jų įgulos turi būti paleidžiami iš karto po to, kai sumokamas pakankamo dydžio užstatas ar duodama kita garantija.</text:span></text:p>
      <text:p text:style-name="P1620"><text:span text:style-name="T1621">3</text:span><text:span text:style-name="T1622">. Nuobaudos, kurias taiko pakrantės valstybė už žvejybos įstatymų ir kitų<text:s/></text:span><text:span text:style-name="T1623">teisės aktų pažeidimus išskirtinėje ekonominėje zonoje, negali numatyti laisvės atėmimo, jei suinteresuotos valstybės nėra pasirašiusios kitokio susitarimo, arba bet kokių kitų fizinių bausmių formų.</text:span></text:p>
      <text:p text:style-name="P1624"><text:span text:style-name="T1625">4</text:span><text:span text:style-name="T1626">. Kai areštuojamas ar sulaikomas užsienio laivas, p</text:span><text:span text:style-name="T1627">akrantės valstybė nedelsdama atitinkamais kanalais praneša valstybei, su kurios vėliava plaukioja laivas, apie veiksmus, kurių buvo imtasi, ir apie visas paskirtas nuobaudas.</text:span></text:p>
      <text:p text:style-name="P1628"/>
      <text:p text:style-name="P1629"><text:span text:style-name="T1630">74</text:span><text:span text:style-name="T1631"><text:s/>straipsnis</text:span></text:p>
      <text:p text:style-name="P1632"><text:span text:style-name="T1633">Valstybių, turinčių priešingus arba gretimus krantus, išskir</text:span><text:span text:style-name="T1634">tinės ekonominės zonos delimitavimas</text:span></text:p>
      <text:p text:style-name="P1635"/>
      <text:p text:style-name="P1636"><text:span text:style-name="T1637">1</text:span><text:span text:style-name="T1638">. Valstybių, turinčių priešingus arba gretimus krantus, išskirtinė ekonominė zona yra delimituojama vadovaujantis sutartimi, sudaryta remiantis tarptautinės teisės normomis, nurodytomis Tarptautinio teisingumo tei</text:span><text:span text:style-name="T1639">smo statuto 38 straipsnyje, tam, kad būtų pasiektas teisingas sprendimas.</text:span></text:p>
      <text:p text:style-name="P1640"><text:span text:style-name="T1641">2</text:span><text:span text:style-name="T1642">. Jei per tam paprastai reikalingą laiką nepavyksta pasiekti jokio susitarimo, suinteresuotos valstybės vadovaujasi XV dalyje numatytomis procedūromis.</text:span></text:p>
      <text:p text:style-name="P1643"><text:span text:style-name="T1644">3</text:span><text:span text:style-name="T1645">. Kol dar nėra sudar</text:span><text:span text:style-name="T1646">yta šio straipsnio 1 dalyje nurodyta sutartis, suinteresuotos valstybės, vadovaudamosi tarpusavio supratimo ir bendradarbiavimo dvasia, deda visas pastangas, kad būtų sudaryti praktinio pobūdžio laikini susitarimai ir kad šiuo pereinamuoju laikotarpiu nebū</text:span><text:span text:style-name="T1647">tų sukelta grėsmė ar nebūtų trukdoma galutinei sutarčiai sudaryti. Tokie laikini susitarimai nedaro įtakos galutiniam delimitavimui.</text:span></text:p>
      <text:p text:style-name="P1648"><text:span text:style-name="T1649">4</text:span><text:span text:style-name="T1650">. Jei tokia suinteresuotų valstybių sutartis jau galioja, klausimai, susiję su išskirtinės ekonominės zonos delimitavi</text:span><text:span text:style-name="T1651">mu, yra sprendžiami pagal tokios sutarties nuostatas.</text:span></text:p>
      <text:p text:style-name="P1652"/>
      <text:p text:style-name="P1653"><text:span text:style-name="T1654">75</text:span><text:span text:style-name="T1655"><text:s/>straipsnis</text:span></text:p>
      <text:p text:style-name="P1656"><text:span text:style-name="T1657">Jūrlapiai ir geografinių koordinačių sąrašai</text:span></text:p>
      <text:p text:style-name="P1658"/>
      <text:p text:style-name="P1659"><text:span text:style-name="T1660">1</text:span><text:span text:style-name="T1661">. Pagal šią V dalį išskirtinės ekonominės zonos išorinės ribos linijos ir delimitavimo linijos, nustatytos vadovaujantis 74<text:s/></text:span><text:span text:style-name="T1662">straipsniu, yra pažymimos tokio mastelio ar mastelių jūrlapiuose, kurie yra pakankamai tikslūs jų padėčiai nustatyti. Prireikus vietoj tokių išskirtinės ekonominės zonos išorinės ribos linijų arba delimitavimo linijų gali būti sudaromi taškų su geografinėm</text:span><text:span text:style-name="T1663">is koordinatėmis sąrašai, nurodant tų taškų geodezinius duomenis.</text:span></text:p>
      <text:p text:style-name="P1664"><text:span text:style-name="T1665">2</text:span><text:span text:style-name="T1666">. Pakrantės valstybė tinkamu būdu paskelbia tokius jūrlapius arba geografinių koordinačių sąrašus ir kiekvieno tokio jūrlapio ar sąrašo kopijas deponuoja Jungtinių Tautų Generaliniam Se</text:span><text:span text:style-name="T1667">kretoriui.</text:span></text:p>
      <text:p text:style-name="P1668"/>
      <text:p text:style-name="P1669"><text:span text:style-name="T1670">VI</text:span><text:span text:style-name="T1671"><text:s/>Dalis</text:span></text:p>
      <text:p text:style-name="P1672"><text:span text:style-name="T1673">Kontinentinis šelfas</text:span></text:p>
      <text:p text:style-name="P1674"/>
      <text:p text:style-name="P1675"><text:span text:style-name="T1676">76</text:span><text:span text:style-name="T1677"><text:s/>straipsnis</text:span></text:p>
      <text:p text:style-name="P1678"><text:span text:style-name="T1679">Kontinentinio šelfo sąvoka</text:span></text:p>
      <text:p text:style-name="P1680"/>
      <text:p text:style-name="P1681"><text:span text:style-name="T1682">1</text:span><text:span text:style-name="T1683">. Pakrantės valstybės kontinentinis šelfas apima jūros dugną ir jo gelmes tų povandeninių rajonų, kurie tęsiasi už tos valstybės teritorinės jūros per<text:s/></text:span><text:span text:style-name="T1684">visą jos sausumos teritorijos natūralų tęsinį iki žemyno povandeninio krašto išorinės ribos arba 200 jūrmylių nuo bazinių linijų, nuo kurių yra matuojamas teritorinės jūros plotis, jei žemyno povandeninio krašto išorinė riba nesiekia šio atstumo.</text:span></text:p>
      <text:p text:style-name="P1685"><text:span text:style-name="T1686">2</text:span><text:span text:style-name="T1687">. Pa</text:span><text:span text:style-name="T1688">krantės valstybės kontinentinis šelfas negali išeiti už ribų, kurios yra nurodytos šio straipsnio 4–6 dalyse.</text:span></text:p>
      <text:p text:style-name="P1689"><text:span text:style-name="T1690">3</text:span><text:span text:style-name="T1691">. Žemyno povandeninis kraštas apima pakrantės valstybės sausumos masyvo, esančio po vandeniu, tęsinį ir susideda iš šelfo paviršiaus ir jo ge</text:span><text:span text:style-name="T1692">lmių, šlaito ir paaukštėjimo. Jis neapima vandenyno dugno dideliuose gyliuose, taip pat vandenyno okeaninių kalnagūbrių ir jo gelmių.</text:span></text:p>
      <text:p text:style-name="P1693"><text:span text:style-name="T1694">4</text:span><text:span text:style-name="T1695">. a) Vykdydama šią Konvenciją, pakrantės valstybė nustato žemyno povandeninio krašto išorinę ribą, kai toks kraštas t</text:span><text:span text:style-name="T1696">ęsiasi už 200 jūrmylių ribos nuo bazinių linijų, nuo kurių yra matuojamas teritorinės jūros plotis, pagal:</text:span></text:p>
      <text:p text:style-name="P1697"><text:span text:style-name="T1698">i) liniją, išvestą pagal šio straipsnio 7 dalį, matuojant nuo labiausiai nutolusių fiksuotų taškų, ties kiekvienu iš jų nuosėdinių uolienų storis sud</text:span><text:span text:style-name="T1699">aro ne mažiau kaip vieną procentą trumpiausio atstumo nuo tokio taško iki kontinentinio šlaito papėdės, arba</text:span></text:p>
      <text:p text:style-name="P1700"><text:span text:style-name="T1701">ii) liniją, išvestą pagal šio straipsnio 7 dalį, matuojant nuo fiksuotų taškų, nutolusių ne toliau kaip per 60 jūrmylių nuo kontinentinio šlaito<text:s/></text:span><text:span text:style-name="T1702">papėdės.</text:span></text:p>
      <text:p text:style-name="P1703"><text:span text:style-name="T1704">b) Jei nėra įrodyta priešingai, kontinentinio šlaito papėdė yra nustatoma kaip nuolydžio didžiausio pokyčio taškas ties jo pagrindu.</text:span></text:p>
      <text:p text:style-name="P1705"><text:span text:style-name="T1706">5</text:span><text:span text:style-name="T1707">. Fiksuoti taškai, sudarantys ant jūros dugno kontinentinio šelfo išorinės ribos liniją, išvestą pagal ši</text:span><text:span text:style-name="T1708">o straipsnio 4 dalies a punkto i ir ii papunkčius, neturi būti nutolę toliau kaip 350 jūrmylių nuo bazinių linijų, nuo kurių yra matuojamas teritorinės jūros plotis, arba toliau kaip 100 jūrmylių nuo 2500 metrų izobatos – linijos, jungiančios taškus 2500 m</text:span><text:span text:style-name="T1709">etrų gylyje.</text:span></text:p>
      <text:p text:style-name="P1710"><text:span text:style-name="T1711">6</text:span><text:span text:style-name="T1712">. Nepaisant šio straipsnio 5 dalies nuostatų, ant povandeninių kalnagūbrių kontinentinio šelfo išorinė riba neturi būti nutolusi toliau kaip 350 jūrmylių nuo bazinių linijų, nuo kurių yra matuojamas teritorinės jūros plotis. Ši straipsnio</text:span><text:span text:style-name="T1713"><text:s/>dalis netaikoma povandeniniams iškilimams, kurie yra natūralūs žemyno povandeninio krašto komponentai, kaip antai: jo plynaukštės, iškilimai, gūbriai, sąnašiniai pylimai ir keteros.</text:span></text:p>
      <text:p text:style-name="P1714"><text:span text:style-name="T1715">7</text:span><text:span text:style-name="T1716">. Jei šelfas tęsiasi toliau negu 200 jūrmylių nuo bazinių linijų,<text:s/></text:span><text:span text:style-name="T1717">nuo kurių yra matuojamas teritorinės jūros plotis, pakrantės valstybė nustato savo kontinentinio šelfo išorines ribas tiesiosiomis linijomis, kurių ilgis neturi viršyti 60 jūrmylių, jungiančiomis nustatytos geografinės platumos ir ilgumos taškus.</text:span></text:p>
      <text:p text:style-name="P1718"><text:span text:style-name="T1719">8</text:span><text:span text:style-name="T1720">. Du</text:span><text:span text:style-name="T1721">omenis apie kontinentinio šelfo ribas, esančias toliau negu 200 jūrmylių nuo bazinių linijų, nuo kurių yra matuojamas teritorinės jūros plotis, pakrantės valstybė pateikia Kontinentinio šelfo ribų komisijai, sudarytai pagal II priedą teisingo geografinio a</text:span><text:span text:style-name="T1722">tstovavimo pagrindu. Komisija pateikia pakrantės valstybėms rekomendacijas klausimais, susijusiais su jų kontinentinio šelfo išorinių ribų nustatymu. Šelfo ribos, kurias pakrantės valstybė nustato tokių rekomendacijų pagrindu, yra galutinės ir privalomos.</text:span></text:p>
      <text:p text:style-name="P1723"><text:span text:style-name="T1724">9</text:span><text:span text:style-name="T1725">. Pakrantės valstybė deponuoja Jungtinių Tautų Generaliniam Sekretoriui jūrlapius ir atitinkamą informaciją, įskaitant geodezinius duomenis, nurodančią pastovias tos valstybės kontinentinio šelfo išorines ribas. Generalinis sekretorius tinkamu būdu ju</text:span><text:span text:style-name="T1726">os paskelbia.</text:span></text:p>
      <text:p text:style-name="P1727"><text:span text:style-name="T1728">10</text:span><text:span text:style-name="T1729">. Šio straipsnio nuostatos neturi įtakos kontinentinio šelfo delimitavimui tarp valstybių, turinčių priešingus arba gretimus krantus.</text:span></text:p>
      <text:p text:style-name="P1730"/>
      <text:p text:style-name="P1731"><text:span text:style-name="T1732">77</text:span><text:span text:style-name="T1733"><text:s/>straipsnis</text:span></text:p>
      <text:p text:style-name="P1734"><text:span text:style-name="T1735">Pakrantės valstybės teisės į kontinentinį šelfą</text:span></text:p>
      <text:p text:style-name="P1736"/>
      <text:p text:style-name="P1737"><text:span text:style-name="T1738">1</text:span><text:span text:style-name="T1739">. Pakrantės valstybė<text:s/></text:span><text:span text:style-name="T1740">naudojasi suvereniomis teisėmis į kontinentinį šelfą, kiek tai susiję su jo tyrimu bei jo gamtos turtų eksploatavimu.</text:span></text:p>
      <text:p text:style-name="P1741"><text:span text:style-name="T1742">2</text:span><text:span text:style-name="T1743">. Šio straipsnio 1 dalyje nurodytos teisės yra išimtinės: jei pakrantės valstybė nevykdo kontinentinio šelfo tyrimų ar neeksploatuoja</text:span><text:span text:style-name="T1744"><text:s/>jo gamtos turtų, niekas negali imtis tokios veiklos, neturėdamas pakrantės valstybės aiškaus sutikimo.</text:span></text:p>
      <text:p text:style-name="P1745"><text:span text:style-name="T1746">3</text:span><text:span text:style-name="T1747">. Pakrantės valstybės teisės į kontinentinį šelfą nepriklauso nuo jo užėmimo, nesvarbu, ar jis būtų faktinis, ar fiktyvus, taip pat nuo bet kokio p</text:span><text:span text:style-name="T1748">areiškimo tuo klausimu.</text:span></text:p>
      <text:p text:style-name="P1749"><text:span text:style-name="T1750">4</text:span><text:span text:style-name="T1751">. Šioje VI dalyje nurodytus gamtos turtus sudaro jūros dugno ir jo gelmių mineralai ir kiti negyvosios gamtos ištekliai bei gyvieji organizmai, priklausantys dugno gyvūnų rūšims, tai yra organizmai, kurie jų žvejybos metu yra n</text:span><text:span text:style-name="T1752">ejudrūs ant jūros dugno arba po juo arba negali judėti be nuolatinio fizinio kontakto su jūros dugnu ar jo gelmėmis.</text:span></text:p>
      <text:p text:style-name="P1753"/>
      <text:p text:style-name="P1754"><text:span text:style-name="T1755">78</text:span><text:span text:style-name="T1756"><text:s/>straipsnis</text:span></text:p>
      <text:p text:style-name="P1757"><text:span text:style-name="T1758">Dengiančių vandenų ir oro erdvės teisinis statusas bei kitų valstybių teisės ir laisvės</text:span></text:p>
      <text:p text:style-name="P1759"/>
      <text:p text:style-name="P1760"><text:span text:style-name="T1761">1</text:span><text:span text:style-name="T1762">. Pakrantės valstybės te</text:span><text:span text:style-name="T1763">isės į kontinentinį šelfą nekeičia kontinentinį šelfą dengiančių vandenų ir oro erdvės virš tų vandenų teisinio statuso.</text:span></text:p>
      <text:p text:style-name="P1764"><text:span text:style-name="T1765">2</text:span><text:span text:style-name="T1766">. Naudodamasi teisėmis į kontinentinį šelfą, pakrantės valstybė neturi pažeisti ar nepateisinamai trukdyti kitų valstybių laivybai</text:span><text:span text:style-name="T1767"><text:s/>ir trukdyti joms naudotis kitomis teisėmis ir laisvėmis, numatytomis šioje Konvencijoje.</text:span></text:p>
      <text:p text:style-name="P1768"/>
      <text:p text:style-name="P1769"><text:span text:style-name="T1770">79</text:span><text:span text:style-name="T1771"><text:s/>straipsnis</text:span></text:p>
      <text:p text:style-name="P1772"><text:span text:style-name="T1773">Povandeniniai kabeliai ir vamzdynai kontinentiniame šelfe</text:span></text:p>
      <text:p text:style-name="P1774"/>
      <text:p text:style-name="P1775"><text:span text:style-name="T1776">1</text:span><text:span text:style-name="T1777">. Visos valstybės turi teisę kloti povandeninius kabelius ir vamzdynus<text:s/></text:span><text:span text:style-name="T1778">kontinentiniame šelfe laikydamosi šio straipsnio nuostatų.</text:span></text:p>
      <text:p text:style-name="P1779"><text:span text:style-name="T1780">2</text:span><text:span text:style-name="T1781">. Jei tik yra atsižvelgiama į pakrantės valstybės teisę imtis reikiamų priemonių, susijusių su kontinentinio šelfo tyrinėjimu, jo gamtos turtų eksploatavimu ir teršimo iš vamzdynų prevencija,<text:s/></text:span><text:span text:style-name="T1782">sumažinimu ir kontrole, pakrantės valstybė negali trukdyti kloti ar aptarnauti tokius kabelius ir vamzdynus.</text:span></text:p>
      <text:p text:style-name="P1783"><text:span text:style-name="T1784">3</text:span><text:span text:style-name="T1785">. Tokių kontinentiniame šelfe klojamų vamzdynų trasai nustatyti reikalingas pakrantės valstybės sutikimas.</text:span></text:p>
      <text:p text:style-name="P1786"><text:span text:style-name="T1787">4</text:span><text:span text:style-name="T1788">. Jokia šios VI dalies nuostat</text:span><text:span text:style-name="T1789">a neriboja pakrantės valstybės teisės nustatyti kabelių ar vamzdynų klojimo jos teritorijoje ar teritorinėje jūroje sąlygas, taip pat neriboja jos jurisdikcijos kabeliams ar vamzdynams, paklotiems arba naudojamiems tyrinėjant kontinentinį šelfą arba eksplo</text:span><text:span text:style-name="T1790">atuojant jo gamtos turtus, taip pat eksploatuojant dirbtines salas, įrenginius ir statinius, priklausančius jos jurisdikcijai.</text:span></text:p>
      <text:p text:style-name="P1791"><text:span text:style-name="T1792">5</text:span><text:span text:style-name="T1793">. Klodamos povandeninius kabelius ar vamzdynus, valstybės deramai atsižvelgia į jau paklotus kabelius ar vamzdynus. Visų pir</text:span><text:span text:style-name="T1794">ma neturi būti pablogintos esamų kabelių ir vamzdynų remonto galimybės.</text:span></text:p>
      <text:p text:style-name="P1795"/>
      <text:p text:style-name="P1796"><text:span text:style-name="T1797">80</text:span><text:span text:style-name="T1798"><text:s/>straipsnis</text:span></text:p>
      <text:p text:style-name="P1799"><text:span text:style-name="T1800">Dirbtinės salos, įrenginiai ir statiniai kontinentiniame šelfe</text:span></text:p>
      <text:p text:style-name="P1801"/>
      <text:p text:style-name="P1802"><text:span text:style-name="T1803">60</text:span><text:span text:style-name="T1804"><text:s/>straipsnis<text:s/></text:span><text:span text:style-name="T1805">mutatis mutandis</text:span><text:span text:style-name="T1806"><text:s/>yra taikomas dirbtinėms saloms, įrenginiams ir statiniams kont</text:span><text:span text:style-name="T1807">inentiniame šelfe.</text:span></text:p>
      <text:p text:style-name="P1808"/>
      <text:p text:style-name="P1809"><text:span text:style-name="T1810">81</text:span><text:span text:style-name="T1811"><text:s/>straipsnis</text:span></text:p>
      <text:p text:style-name="P1812"><text:span text:style-name="T1813">Gręžimo darbai kontinentiniame šelfe</text:span></text:p>
      <text:p text:style-name="P1814"/>
      <text:p text:style-name="P1815"><text:span text:style-name="T1816">Pakrantės valstybė turi išimtinę teisę suteikti leidimą vykdyti gręžimo darbus, bet kokiais tikslais atliekamus kontinentiniame šelfe, ir juos reguliuoti.</text:span></text:p>
      <text:p text:style-name="P1817"/>
      <text:p text:style-name="P1818"><text:span text:style-name="T1819">82</text:span><text:span text:style-name="T1820"><text:s/>straipsnis</text:span></text:p>
      <text:p text:style-name="P1821"><text:span text:style-name="T1822">Įmokos ir įnašai eksploatuojant kontinentinį šelfą už 200 jūrmylių ribos</text:span></text:p>
      <text:p text:style-name="P1823"/>
      <text:p text:style-name="P1824"><text:span text:style-name="T1825">1</text:span><text:span text:style-name="T1826">. Pakrantės valstybė moka įmokas ar įnašus natūra už kontinentinio šelfo negyvosios gamtos turtų eksploatavimą už 200 jūrmylių ribos nuo bazinių linijų, nuo kurių yra matuojamas</text:span><text:span text:style-name="T1827"><text:s/>teritorinės jūros plotis.</text:span></text:p>
      <text:p text:style-name="P1828"><text:span text:style-name="T1829">2</text:span><text:span text:style-name="T1830">. Įmokos ir įnašai mokami kasmet nuo visų gavybos mastų konkrečioje eksploatavimo vietoje po pirmų penkerių gavybos metų toje eksploatavimo vietoje. Šeštaisiais metais įmokos ar įnašo dydis sudaro 1 procentą visos gavybos ek</text:span><text:span text:style-name="T1831">sploatavimo vietoje vertės ar masto. Kiekvieniems kitiems metams šis dydis didinamas 1 procentu iki dvyliktų metų ir toliau mokami 7 procentai. Į gavybos mastą neįskaičiuojami ištekliai, kurie yra sunaudojami eksploatavimui.</text:span></text:p>
      <text:p text:style-name="P1832"><text:span text:style-name="T1833">3</text:span><text:span text:style-name="T1834">. Besivystanti valstybė, k</text:span><text:span text:style-name="T1835">uri importuoja mineralines medžiagas, išgaunamas jos kontinentiniame šelfe, yra atleidžiama nuo tokių įmokų ar įnašų už tokias mineralines medžiagas.</text:span></text:p>
      <text:p text:style-name="P1836"><text:span text:style-name="T1837">4</text:span><text:span text:style-name="T1838">. Įmokos ar įnašai mokami per Instituciją, kuri paskirsto juos valstybėms, šios Konvencijos Šalims, r</text:span><text:span text:style-name="T1839">emdamasi teisingo padalijimo kriterijumi, atsižvelgiant į besivystančių valstybių, ypač į mažiausiai išsivysčiusių ir neturinčių priėjimo prie jūros valstybių, interesus ir poreikius.</text:span></text:p>
      <text:p text:style-name="P1840"/>
      <text:p text:style-name="P1841"><text:span text:style-name="T1842">83</text:span><text:span text:style-name="T1843"><text:s/>straipsnis</text:span></text:p>
      <text:p text:style-name="P1844"><text:span text:style-name="T1845">Valstybių, turinčių priešingus arba gretimus krantu</text:span><text:span text:style-name="T1846">s, kontinentinio šelfo delimitavimas</text:span></text:p>
      <text:p text:style-name="P1847"/>
      <text:p text:style-name="P1848"><text:span text:style-name="T1849">1</text:span><text:span text:style-name="T1850">. Valstybių, turinčių priešingus arba gretimus krantus, kontinentinis šelfas yra delimituojamas vadovaujantis sutartimi, sudaryta remiantis tarptautinės teisės normomis, nurodytomis Tarptautinio teisingumo teismo<text:s/></text:span><text:span text:style-name="T1851">statuto 38 straipsnyje, tam, kad būtų pasiektas teisingas sprendimas.</text:span></text:p>
      <text:p text:style-name="P1852"><text:span text:style-name="T1853">2</text:span><text:span text:style-name="T1854">. Jei per tam paprastai reikalingą laiką nepavyksta pasiekti jokio susitarimo, suinteresuotos valstybės vadovaujasi XV dalyje numatytomis procedūromis.</text:span></text:p>
      <text:p text:style-name="P1855"><text:span text:style-name="T1856">3</text:span><text:span text:style-name="T1857">. Kol dar nėra sudaryta<text:s/></text:span><text:span text:style-name="T1858">šio straipsnio 1 dalyje nurodyta sutartis, suinteresuotos valstybės, vadovaudamosi tarpusavio supratimo ir bendradarbiavimo dvasia, deda visas pastangas, kad būtų sudaryti praktinio pobūdžio laikini susitarimai ir kad šiuo pereinamuoju laikotarpiu nebūtų s</text:span><text:span text:style-name="T1859">ukelta grėsmė ar nebūtų trukdoma galutinei sutarčiai sudaryti. Tokie laikini susitarimai nedaro įtakos galutiniam delimitavimui.</text:span></text:p>
      <text:p text:style-name="P1860"><text:span text:style-name="T1861">4</text:span><text:span text:style-name="T1862">. Jei tokia suinteresuotų valstybių sutartis jau galioja, klausimai, susiję su kontinentinio šelfo delimitavimu, yra spren</text:span><text:span text:style-name="T1863">džiami pagal tokios sutarties nuostatas.</text:span></text:p>
      <text:p text:style-name="P1864"/>
      <text:p text:style-name="P1865"><text:span text:style-name="T1866">84</text:span><text:span text:style-name="T1867"><text:s/>straipsnis</text:span></text:p>
      <text:p text:style-name="P1868"><text:span text:style-name="T1869">Jūrlapiai ir geografinių koordinačių sąrašai</text:span></text:p>
      <text:p text:style-name="P1870"/>
      <text:p text:style-name="P1871"><text:span text:style-name="T1872">1</text:span><text:span text:style-name="T1873">. Pagal šią VI dalį kontinentinio šelfo išorinės ribos linijos ir delimitavimo linijos, nustatytos vadovaujantis 83 straipsniu, yra pažymimos<text:s/></text:span><text:span text:style-name="T1874">tokio mastelio ar mastelių jūrlapiuose, kurie yra pakankamai tikslūs jų padėčiai nustatyti. Prireikus vietoj tokių išorinių kraštinių kontinentinio šelfo linijų arba delimitavimo linijų gali būti sudaromi taškų su geografinėmis koordinatėmis sąrašai, nurod</text:span><text:span text:style-name="T1875">ant tų taškų geodezinius duomenis.</text:span></text:p>
      <text:p text:style-name="P1876"><text:span text:style-name="T1877">2</text:span><text:span text:style-name="T1878">. Pakrantės valstybė tinkamu būdu paskelbia tokius jūrlapius arba geografinių koordinačių sąrašus ir kiekvieno tokio jūrlapio ar sąrašo kopijas deponuoja Jungtinių Tautų Generaliniam Sekretoriui, ir, jei juose yra nu</text:span><text:span text:style-name="T1879">rodytos kontinentinio šelfo išorinės ribos linijos, Institucijos generaliniam sekretoriui.</text:span></text:p>
      <text:p text:style-name="P1880"/>
      <text:p text:style-name="P1881"><text:span text:style-name="T1882">85</text:span><text:span text:style-name="T1883"><text:s/>straipsnis</text:span></text:p>
      <text:p text:style-name="P1884"><text:span text:style-name="T1885">Tunelių kasimas</text:span></text:p>
      <text:p text:style-name="P1886"/>
      <text:p text:style-name="P1887"><text:span text:style-name="T1888">Ši VI dalis nepažeidžia pakrantės valstybės teisės eksploatuoti jūros dugno gelmes kasant tunelius, nesvarbu, koks būtų<text:s/></text:span><text:span text:style-name="T1889">vandens sluoksnio virš gelmių storis.</text:span></text:p>
      <text:p text:style-name="P1890"><text:span text:style-name="T1891">VII</text:span><text:span text:style-name="T1892"><text:s/>Dalis</text:span></text:p>
      <text:p text:style-name="P1893"><text:span text:style-name="T1894">AtvirA jūra</text:span></text:p>
      <text:p text:style-name="P1895"/>
      <text:p text:style-name="P1896"><text:span text:style-name="T1897">1 skyrius. Bendrosios nuostatos</text:span></text:p>
      <text:p text:style-name="P1898"/>
      <text:p text:style-name="P1899"><text:span text:style-name="T1900">86</text:span><text:span text:style-name="T1901"><text:s/>straipsnis</text:span></text:p>
      <text:p text:style-name="P1902"><text:span text:style-name="T1903">VII dalies nuostatų taikymas</text:span></text:p>
      <text:p text:style-name="P1904"/>
      <text:p text:style-name="P1905"><text:span text:style-name="T1906">VII dalies nuostatos yra taikomos visoms jūros dalims, kurios neįeina į valstybės išskirtinę ekonominę</text:span><text:span text:style-name="T1907"><text:s/>zoną, teritorinę jūrą ar vidaus vandenis arba į salyno valstybės salyno vandenis. Šis straipsnis neriboja tų laisvių, kuriomis pagal 58 straipsnį visos valstybės naudojasi išskirtinėje ekonominėje zonoje.</text:span></text:p>
      <text:p text:style-name="P1908"/>
      <text:p text:style-name="P1909"><text:span text:style-name="T1910">87</text:span><text:span text:style-name="T1911"><text:s/>straipsnis</text:span></text:p>
      <text:p text:style-name="P1912"><text:span text:style-name="T1913">Atviros jūros laisvė</text:span></text:p>
      <text:p text:style-name="P1914"/>
      <text:p text:style-name="P1915"><text:span text:style-name="T1916">1</text:span><text:span text:style-name="T1917">.<text:s/></text:span><text:span text:style-name="T1918">Atvira jūra visoms valstybėms – tiek pakrantės, tiek ir neturinčios priėjimo prie jūros – yra atvira. Atviros jūros laisve naudojamasi pagal sąlygas, nustatytas šioje Konvencijoje bei kitose tarptautinės teisės normose. Į atviros jūros laisvės sąvoką, tiek</text:span><text:span text:style-name="T1919"><text:s/>pakrantės valstybėms, tiek ir valstybėms, neturinčioms priėjimo prie jūros,</text:span><text:span text:style-name="T1920"><text:s/>inter alia</text:span><text:span text:style-name="T1921"><text:s/>įeina:</text:span></text:p>
      <text:p text:style-name="P1922"><text:span text:style-name="T1923">a) laivybos laisvė;</text:span></text:p>
      <text:p text:style-name="P1924"><text:span text:style-name="T1925">b) skridimo laisvė;</text:span></text:p>
      <text:p text:style-name="P1926"><text:span text:style-name="T1927">c) laisvė kloti povandeninius kabelius ir vamzdynus laikantis VI dalies;</text:span></text:p>
      <text:p text:style-name="P1928"><text:span text:style-name="T1929">d) laisvė statyti tarptautinės teisės leid</text:span><text:span text:style-name="T1930">žiamas dirbtines salas ir kitus įrenginius laikantis VI dalies;</text:span></text:p>
      <text:p text:style-name="P1931"><text:span text:style-name="T1932">e) žvejybos laisvė laikantis 2 skyriuje nurodytų sąlygų;</text:span></text:p>
      <text:p text:style-name="P1933"><text:span text:style-name="T1934">f) mokslinių tyrimų laisvė laikantis VI ir XIII dalių.</text:span></text:p>
      <text:p text:style-name="P1935"><text:span text:style-name="T1936">2</text:span><text:span text:style-name="T1937">. Naudodamosi šiomis laisvėmis, valstybės deramai atsižvelgia į kitų<text:s/></text:span><text:span text:style-name="T1938">valstybių interesus naudotis atviros jūros laisve bei į šioje Konvencijoje nustatytas teises vykdyti veiklą Rajone.</text:span></text:p>
      <text:p text:style-name="P1939"/>
      <text:p text:style-name="P1940"><text:span text:style-name="T1941">88</text:span><text:span text:style-name="T1942"><text:s/>straipsnis</text:span></text:p>
      <text:p text:style-name="P1943"><text:span text:style-name="T1944">Atviros jūros naudojimas taikiems tikslams</text:span></text:p>
      <text:p text:style-name="P1945"/>
      <text:p text:style-name="P1946"><text:span text:style-name="T1947">Atvira jūra yra naudojama išimtinai taikiems tikslams.</text:span></text:p>
      <text:p text:style-name="P1948"/>
      <text:p text:style-name="P1949"><text:span text:style-name="T1950">89</text:span><text:span text:style-name="T1951"><text:s/>straipsnis</text:span></text:p>
      <text:p text:style-name="P1952"><text:span text:style-name="T1953">Pretenzijų dėl suvereniteto atviroje jūroje negaliojimas</text:span></text:p>
      <text:p text:style-name="P1954"/>
      <text:p text:style-name="P1955"><text:span text:style-name="T1956">Bet kurios valstybės bandymas pajungti bet kurią atviros jūros dalį savo suverenitetui yra negaliojantis.</text:span></text:p>
      <text:p text:style-name="P1957"/>
      <text:p text:style-name="P1958"><text:span text:style-name="T1959">90</text:span><text:span text:style-name="T1960"><text:s/>straipsnis</text:span></text:p>
      <text:p text:style-name="P1961"><text:span text:style-name="T1962">Laivybos teisė</text:span></text:p>
      <text:p text:style-name="P1963"/>
      <text:p text:style-name="P1964"><text:span text:style-name="T1965">Kiekviena valstybė – tiek pakrantės,<text:s/></text:span><text:span text:style-name="T1966">tiek ir neturinti priėjimo prie jūros – turi teisę, kad atviroje jūroje plaukiotų laivai su jos vėliava.</text:span></text:p>
      <text:p text:style-name="P1967"/>
      <text:p text:style-name="P1968"><text:span text:style-name="T1969">91</text:span><text:span text:style-name="T1970"><text:s/>straipsnis</text:span></text:p>
      <text:p text:style-name="P1971"><text:span text:style-name="T1972">Laivų nacionalinė priklausomybė</text:span></text:p>
      <text:p text:style-name="P1973"/>
      <text:p text:style-name="P1974"><text:span text:style-name="T1975">1</text:span><text:span text:style-name="T1976">. Kiekviena valstybė nustato sąlygas, kuriomis ji suteikia savo nacionalinę priklausomybę la</text:span><text:span text:style-name="T1977">ivams, registruoja laivus savo teritorijoje ir suteikia teisę plaukioti su savo vėliava. Laivai turi tos valstybės nacionalinę priklausomybę, su kurios vėliava jie turi teisę plaukioti. Valstybę ir laivą turi sieti tikri ryšiai.</text:span></text:p>
      <text:p text:style-name="P1978"><text:span text:style-name="T1979">2</text:span><text:span text:style-name="T1980">. Kiekviena valstybė i</text:span><text:span text:style-name="T1981">šduoda atitinkamus dokumentus laivams, kuriems ji suteikia teisę plaukioti su savo vėliava.</text:span></text:p>
      <text:p text:style-name="P1982"/>
      <text:p text:style-name="P1983"><text:span text:style-name="T1984">92</text:span><text:span text:style-name="T1985"><text:s/>straipsnis</text:span></text:p>
      <text:p text:style-name="P1986"><text:span text:style-name="T1987">Laivų statusas</text:span></text:p>
      <text:p text:style-name="P1988"/>
      <text:p text:style-name="P1989"><text:span text:style-name="T1990">1</text:span><text:span text:style-name="T1991">. Laivai plaukioja tik su vienos valstybės vėliava ir, išskyrus ypatingus atvejus, kurie yra numatyti tarptautinėse sutart</text:span><text:span text:style-name="T1992">yse arba šioje Konvencijoje, atviroje jūroje jiems galioja tik tos valstybės jurisdikcija. Laivas negali keisti vėliavos kelionės arba sustojimo uoste metu, išskyrus tuos atvejus, kai iš tikrųjų pasikeičia laivo nuosavybės teisė arba jo registras.</text:span></text:p>
      <text:p text:style-name="P1993"><text:span text:style-name="T1994">2</text:span><text:span text:style-name="T1995">. L</text:span><text:span text:style-name="T1996">aivas, kuris plaukioja su dviejų ar daugiau valstybių vėliavomis, naudodamas jas kaip patogiau, negali reikalauti iš bet kokios kitos valstybės pripažinti kurią nors nacionalinę priklausomybę ir gali būti prilygintas laivui, neturinčiam jokios nacionalinės</text:span><text:span text:style-name="T1997"><text:s/>priklausomybės.</text:span></text:p>
      <text:p text:style-name="P1998"/>
      <text:p text:style-name="P1999"><text:span text:style-name="T2000">93</text:span><text:span text:style-name="T2001"><text:s/>straipsnis</text:span></text:p>
      <text:p text:style-name="P2002"><text:span text:style-name="T2003">Laivai, plaukiojantys su Jungtinių Tautų, jos specializuotų agentūrų ir Tarptautinės atominės energijos agentūros vėliava</text:span></text:p>
      <text:p text:style-name="P2004"/>
      <text:p text:style-name="P2005"><text:span text:style-name="T2006">Ankstesni straipsniai netaikomi laivams, kurie yra Jungtinių Tautų, jos specializuotų agentūr</text:span><text:span text:style-name="T2007">ų ar Tarptautinės atominės energijos agentūros oficialioje tarnyboje ir plaukioja su organizacijos vėliava.</text:span></text:p>
      <text:p text:style-name="P2008"/>
      <text:p text:style-name="P2009"><text:span text:style-name="T2010">94</text:span><text:span text:style-name="T2011"><text:s/>straipsnis</text:span></text:p>
      <text:p text:style-name="P2012"><text:span text:style-name="T2013">Valstybės, su kurios vėliava plaukioja laivas, pareigos</text:span></text:p>
      <text:p text:style-name="P2014"/>
      <text:p text:style-name="P2015"><text:span text:style-name="T2016">1</text:span><text:span text:style-name="T2017">. Kiekviena valstybė tinkamai vykdo savo jurisdikciją ir kontrolę</text:span><text:span text:style-name="T2018"><text:s/>administraciniais, techniniais ir socialiniais klausimais laivuose, plaukiojančiuose su jos vėliava.</text:span></text:p>
      <text:p text:style-name="P2019"><text:span text:style-name="T2020">2</text:span><text:span text:style-name="T2021">. Visų pirma kiekviena valstybė:</text:span></text:p>
      <text:p text:style-name="P2022"><text:span text:style-name="T2023">a) tvarko laivų registrą, kuriame yra nurodomi su jos vėliava plaukiojančių laivų pavadinimai ir kiti duomenys, išsk</text:span><text:span text:style-name="T2024">yrus tuos laivus, kuriems dėl jų mažo dydžio nėra taikomos visuotinai pripažįstamos tarptautinės taisyklės, ir</text:span></text:p>
      <text:p text:style-name="P2025"><text:span text:style-name="T2026">b) pagal savo vidaus teisės normas įgyvendina jurisdikciją kiekvienam su jos vėliava plaukiojančiam laivui, taip pat laivo kapitonui, pareigūna</text:span><text:span text:style-name="T2027">ms ir įgulos nariams, kiek tai susiję su laivo administraciniais, techniniais ir socialiniais klausimais.</text:span></text:p>
      <text:p text:style-name="P2028"><text:span text:style-name="T2029">3</text:span><text:span text:style-name="T2030">. Kiekviena valstybė su jos vėliava plaukiojančiuose laivuose imasi tinkamų priemonių, kad būtų užtikrintas saugumas jūroje, atsižvelgiant<text:s/></text:span><text:span text:style-name="T2031">inte</text:span><text:span text:style-name="T2032">r alia<text:s/></text:span><text:span text:style-name="T2033">į:</text:span></text:p>
      <text:p text:style-name="P2034"><text:span text:style-name="T2035">a) laivų konstrukciją, įrangą ir tinkamumą plaukioti;</text:span></text:p>
      <text:p text:style-name="P2036"><text:span text:style-name="T2037">b) laivų įgulos komplektavimą, jos darbo sąlygas ir apmokymą, atsižvelgiant į taikytinus tarptautinius aktus;</text:span></text:p>
      <text:p text:style-name="P2038"><text:span text:style-name="T2039">c) signalų naudojimą, ryšių palaikymą ir susidūrimų išvengimo priemones.</text:span></text:p>
      <text:p text:style-name="P2040"><text:span text:style-name="T2041">4</text:span><text:span text:style-name="T2042">. Taip pat imamasi priemonių, kurios yra reikalingos užtikrinti, kad:</text:span></text:p>
      <text:p text:style-name="P2043"><text:span text:style-name="T2044">a) kiekvieną laivą prieš jo registravimą ir atitinkamais intervalais po to tikrintų kvalifikuotas laivų inspektorius ir kad laive būtų jūrlapių, laivininkystės leidinių ir navigacijos<text:s/></text:span><text:span text:style-name="T2045">įrangos, kurie yra būtini saugiai laivybai;</text:span></text:p>
      <text:p text:style-name="P2046"><text:span text:style-name="T2047">b) kiekvienam laivui vadovautų kapitonas ir pareigūnai, turintys reikiamą kvalifikaciją, visų pirma jūreivystės, navigacijos, ryšių ir jūros technikos srityse, ir kad laivo įgula būtų tinkamos kvalifikacijos ir</text:span><text:span text:style-name="T2048"><text:s/>sudėties, atsižvelgiant į laivo tipą, dydį bei jame naudojamus mechanizmus ir įrengimus;</text:span></text:p>
      <text:p text:style-name="P2049"><text:span text:style-name="T2050">c) laivo kapitonas, pareigūnai ir, kiek tai yra reikalinga, laivo įgula būtų susipažinusi ir laikytųsi taikomų tarptautinių taisyklių, susijusių su žmonių gyvybės a</text:span><text:span text:style-name="T2051">psauga jūroje, susidūrimų išvengimu, jūros teršimo prevencija, sumažinimu bei kontrole ir ryšio palaikymu radijo bangomis.</text:span></text:p>
      <text:p text:style-name="P2052"><text:span text:style-name="T2053">5</text:span><text:span text:style-name="T2054">. Imdamasi 3 ir 4 dalyse nurodytų priemonių, kiekviena valstybė turi laikytis visuotinai pripažįstamų tarptautinių taisyklių,<text:s/></text:span><text:span text:style-name="T2055">procedūrų ir praktikos, taip pat imtis visų veiksmų, kad būtų užtikrintas jų laikymasis.</text:span></text:p>
      <text:p text:style-name="P2056"><text:span text:style-name="T2057">6</text:span><text:span text:style-name="T2058">. Valstybė, kuri turi aiškų pagrindą manyti, kad laivui nebuvo tinkamai vykdoma jurisdikcija ir kontrolė, gali pranešti apie tokius faktus valstybei, su kurios vė</text:span><text:span text:style-name="T2059">liava plaukioja laivas. Gavusi tokį pranešimą, valstybė, su kurios vėliava plaukioja laivas, išnagrinėja šį klausimą ir, jei reikia, imasi visų priemonių padėčiai ištaisyti.</text:span></text:p>
      <text:p text:style-name="P2060"><text:span text:style-name="T2061">7</text:span><text:span text:style-name="T2062">. Kiekviena valstybė organizuoja tyrimą, kuriam vadovauja reikiamos kvalifika</text:span><text:span text:style-name="T2063">cijos asmuo arba asmenys, dėl kiekvienos jūrų avarijos ar nelaimingo atsitikimo laivybos atviroje jūroje metu, jei tai yra susiję su laivu, plaukiojančiu su jos vėliava, ir jei dėl to žuvo ar buvo sunkiai sužaloti kitos valstybės piliečiai arba padaryta di</text:span><text:span text:style-name="T2064">delės žalos kitos valstybės laivams ar įrenginiams arba jūros aplinkai. Valstybė, su kurios vėliava plaukioja laivas, ir kita suinteresuota valstybė bendradarbiauja vykdydamos bet kokį tyrimą, kuriam vadovauja toji kita valstybė, dėl bet kokios tokios jūrų</text:span><text:span text:style-name="T2065"><text:s/>avarijos ar nelaimingo atsitikimo laivybos jūroje metu.</text:span></text:p>
      <text:p text:style-name="P2066"/>
      <text:p text:style-name="P2067"><text:span text:style-name="T2068">95</text:span><text:span text:style-name="T2069"><text:s/>straipsnis</text:span></text:p>
      <text:p text:style-name="P2070"><text:span text:style-name="T2071">Karo laivų imunitetas atviroje jūroje</text:span></text:p>
      <text:p text:style-name="P2072"/>
      <text:p text:style-name="P2073"><text:span text:style-name="T2074">Karo laivai atviroje jūroje turi visišką imunitetą nuo bet kurios valstybės jurisdikcijos, išskyrus valstybės, su kurios vėliava<text:s/></text:span><text:span text:style-name="T2075">plaukioja laivas, jurisdikciją.</text:span></text:p>
      <text:p text:style-name="P2076"/>
      <text:p text:style-name="P2077"><text:span text:style-name="T2078">96</text:span><text:span text:style-name="T2079"><text:s/>straipsnis</text:span></text:p>
      <text:p text:style-name="P2080"><text:span text:style-name="T2081">Valstybės ne komerciniais tikslais naudojamų laivų imunitetas</text:span></text:p>
      <text:p text:style-name="P2082"/>
      <text:p text:style-name="P2083"><text:span text:style-name="T2084">Laivai, kurie priklauso valstybei ar yra jos eksploatuojami ir kurie yra naudojami tik valstybės ne komerciniais tikslais, atviroje jūroje</text:span><text:span text:style-name="T2085"><text:s/>turi visišką imunitetą nuo bet kurios valstybės jurisdikcijos, išskyrus valstybės, su kurios vėliava plaukioja laivas, jurisdikciją.</text:span></text:p>
      <text:p text:style-name="P2086"/>
      <text:p text:style-name="P2087"><text:span text:style-name="T2088">97</text:span><text:span text:style-name="T2089"><text:s/>straipsnis</text:span></text:p>
      <text:p text:style-name="P2090"><text:span text:style-name="T2091">Baudžiamoji jurisdikcija dėl susidūrimų jūroje ar bet kokių kitų su navigacija susijusių nelaimingų<text:s/></text:span><text:span text:style-name="T2092">atsitikimų</text:span></text:p>
      <text:p text:style-name="P2093"/>
      <text:p text:style-name="P2094"><text:span text:style-name="T2095">1</text:span><text:span text:style-name="T2096">. Atviroje jūroje susidūrus laivams ar įvykus bet kokiam kitam su laivyba susijusiam nelaimingam atsitikimui, dėl kurio kapitonas ar bet kuris kitas laive dirbantis asmuo atsako baudžiamąja ar drausmine tvarka, baudžiamoji ar drausminė byl</text:span><text:span text:style-name="T2097">a tokiam asmeniui gali būti iškelta tik tos valstybės, su kurios vėliava plaukioja laivas, arba valstybės, kurios pilietis yra šis asmuo, teismo ar administracinių institucijų.</text:span></text:p>
      <text:p text:style-name="P2098"><text:span text:style-name="T2099">2</text:span><text:span text:style-name="T2100">. Sprendžiant drausminės atsakomybės klausimus, tik ta valstybė, kuri išda</text:span><text:span text:style-name="T2101">vė laivavedžio diplomą arba kvalifikacijos liudijimą ar licenciją, yra kompetentinga po tinkamo teisinio proceso anuliuoti tokius dokumentus net ir tuo atveju, kai jų turėtojas nėra dokumentus išdavusios valstybės pilietis.</text:span></text:p>
      <text:p text:style-name="P2102"><text:span text:style-name="T2103">3</text:span><text:span text:style-name="T2104">. Tik valstybės, su kurios<text:s/></text:span><text:span text:style-name="T2105">vėliava plaukioja laivas, valdžios institucijos gali nurodyti areštuoti ar sulaikyti laivą, net jei tai būtina tyrimui atlikti.</text:span></text:p>
      <text:p text:style-name="P2106"/>
      <text:p text:style-name="P2107"><text:span text:style-name="T2108">98</text:span><text:span text:style-name="T2109"><text:s/>straipsnis</text:span></text:p>
      <text:p text:style-name="P2110"><text:span text:style-name="T2111">Pareiga suteikti pagalbą</text:span></text:p>
      <text:p text:style-name="P2112"/>
      <text:p text:style-name="P2113"><text:span text:style-name="T2114">1</text:span><text:span text:style-name="T2115">. Kiekviena valstybė įpareigoja su jos vėliava plaukiojančio laivo kapitoną,</text:span><text:span text:style-name="T2116"><text:s/>kiek tai įmanoma, nesukeliant rimto pavojaus pačiam laivui, įgulai ar keleiviams:</text:span></text:p>
      <text:p text:style-name="P2117"><text:span text:style-name="T2118">a) suteikti pagalbą bet kokiam asmeniui jūroje, jei iškyla jo žūties pavojus;</text:span></text:p>
      <text:p text:style-name="P2119"><text:span text:style-name="T2120">b) vykti didžiausiu galimu greičiu gelbėti nelaimėje atsidūrusių žmonių, jei buvo pranešta, k</text:span><text:span text:style-name="T2121">ad jiems reikalinga pagalba, jei tik tokia pagalba gali būti suteikta;</text:span></text:p>
      <text:p text:style-name="P2122"><text:span text:style-name="T2123">c) susidūrus laivams, suteikti pagalbą kitam laivui, jo įgulai ir keleiviams, bei, jei yra įmanoma, pranešti kitam laivui savo laivo pavadinimą, registracijos uostą ir artimiausią uos</text:span><text:span text:style-name="T2124">tą, kuriame jis sustos.</text:span></text:p>
      <text:p text:style-name="P2125"><text:span text:style-name="T2126">2</text:span><text:span text:style-name="T2127">. Kiekviena pakrantės valstybė skatina adekvačios ir veiksmingos paieškos ir gelbėjimo tarnybos, atsakingos už saugą jūroje ir virš jos, kūrimą, veiklą ir aprūpinimą, bei, jei to reikalauja aplinkybės, dvišaliais regioniniais</text:span><text:span text:style-name="T2128"><text:s/>susitarimais šiuo tikslu bendradarbiauja su kaimyninėmis valstybėmis.</text:span></text:p>
      <text:p text:style-name="P2129"/>
      <text:p text:style-name="P2130"><text:span text:style-name="T2131">99</text:span><text:span text:style-name="T2132"><text:s/>straipsnis</text:span></text:p>
      <text:p text:style-name="P2133"><text:span text:style-name="T2134">Draudimas vežti vergus</text:span></text:p>
      <text:p text:style-name="P2135"/>
      <text:p text:style-name="P2136"><text:span text:style-name="T2137">Kiekviena valstybė imasi veiksmingų priemonių, kad būtų užkirstas kelias vežti vergus laivais, kurie turi teisę plaukioti su šios valstybės vėliava, ir kad už tai būtų baudžiama, taip pat kad būtų užkirstas kelias neteisėtam jos vėliavos panaudojimui tokie</text:span><text:span text:style-name="T2138">ms tikslams. Bet koks vergas, radęs prieglobstį bet kokiame laive, nesvarbu, su kokios valstybės vėliava toks laivas plaukioja, yra laisvas<text:s/></text:span><text:span text:style-name="T2139">ipso facto</text:span><text:span text:style-name="T2140">.</text:span></text:p>
      <text:p text:style-name="P2141"/>
      <text:p text:style-name="P2142"><text:span text:style-name="T2143">100</text:span><text:span text:style-name="T2144"><text:s/>straipsnis</text:span></text:p>
      <text:p text:style-name="P2145"><text:span text:style-name="T2146">Pareiga bendradarbiauti užkertant kelią piratavimui</text:span></text:p>
      <text:p text:style-name="P2147"/>
      <text:p text:style-name="P2148"><text:span text:style-name="T2149">Visos valstybės, kiek įmano</text:span><text:span text:style-name="T2150">ma, bendradarbiauja, kad užkirstų kelią piratavimui atviroje jūroje arba bet kokioje kitoje vietoje, esančioje už valstybių jurisdikcijos ribų.</text:span></text:p>
      <text:p text:style-name="P2151"/>
      <text:p text:style-name="P2152"><text:span text:style-name="T2153">101</text:span><text:span text:style-name="T2154"><text:s/>straipsnis</text:span></text:p>
      <text:p text:style-name="P2155"><text:span text:style-name="T2156">Piratavimo sąvoka</text:span></text:p>
      <text:p text:style-name="P2157"/>
      <text:p text:style-name="P2158"><text:span text:style-name="T2159">Piratavimu laikomas bet koks iš šių veiksmų:</text:span></text:p>
      <text:p text:style-name="P2160"><text:span text:style-name="T2161">a) bet kokie neteisėti<text:s/></text:span><text:span text:style-name="T2162">prievartos ar sulaikymo veiksmai arba bet koks grobimas, kurį asmeniniais tikslais įvykdo privataus laivo ar privataus orlaivio įgula ar keleiviai ir kuris yra nukreiptas:</text:span></text:p>
      <text:p text:style-name="P2163"><text:span text:style-name="T2164">i) atviroje jūroje prieš kitą laivą ar orlaivį arba prieš asmenis ar nuosavybę, es</text:span><text:span text:style-name="T2165">ančius tokiame laive ar orlaivyje;</text:span></text:p>
      <text:p text:style-name="P2166"><text:span text:style-name="T2167">ii) prieš laivą, orlaivį, asmenis ar nuosavybę, esančius už valstybių jurisdikcijos ribų;</text:span></text:p>
      <text:p text:style-name="P2168"><text:span text:style-name="T2169">b) bet koks savanoriškas dalyvavimas naudojant laivą ar orlaivį žinant faktus, dėl kurių tas laivas ar orlaivis laikomas piratų</text:span><text:span text:style-name="T2170"><text:s/>laivu ar orlaiviu;</text:span></text:p>
      <text:p text:style-name="P2171"><text:span text:style-name="T2172">c) bet koks veiksmas, skatinantis ar sąmoningai padedantis atlikti veiksmus, kurie yra aprašyti a ar b punkte.</text:span></text:p>
      <text:p text:style-name="P2173"/>
      <text:p text:style-name="P2174"><text:span text:style-name="T2175">102</text:span><text:span text:style-name="T2176"><text:s/>straipsnis</text:span></text:p>
      <text:p text:style-name="P2177"><text:span text:style-name="T2178">Karo laivo, valstybės laivo ar valstybės orlaivio, kurių įgula sukėlė maištą, piratavimas</text:span></text:p>
      <text:p text:style-name="P2179"/>
      <text:p text:style-name="P2180"><text:span text:style-name="T2181">101<text:s/></text:span><text:span text:style-name="T2182">straipsnyje apibrėžti piratavimo veiksmai, kuriuos įvykdė karo laivas, valstybės laivas ar valstybės orlaivis, kurių įgula sukėlė maištą ir perėmė laivo ar orlaivio kontrolę, yra prilyginami veiksmams, kuriuos atlieka privatus laivas ar orlaivis.</text:span></text:p>
      <text:p text:style-name="P2183"/>
      <text:p text:style-name="P2184"><text:span text:style-name="T2185">103</text:span><text:span text:style-name="T2186"><text:s/>straipsnis</text:span></text:p>
      <text:p text:style-name="P2187"><text:span text:style-name="T2188">Piratų laivo ar orlaivio sąvoka</text:span></text:p>
      <text:p text:style-name="P2189"/>
      <text:p text:style-name="P2190"><text:span text:style-name="T2191">Laivas ar orlaivis yra laikomi piratų laivu ar orlaiviu, jei asmenys, kurie jį kontroliuoja, planuoja jį panaudoti atlikti vieną iš 101 straipsnyje nurodytų veiksmų. Jis tokiu laikomas, jei laivas ar orlaivis</text:span><text:span text:style-name="T2192"><text:s/>buvo panaudotas įvykdyti tokiems veiksmams, tol, kol jis išlieka kontroliuojamas tokius veiksmus įvykdžiusių asmenų.</text:span></text:p>
      <text:p text:style-name="P2193"/>
      <text:p text:style-name="P2194"><text:span text:style-name="T2195">104</text:span><text:span text:style-name="T2196"><text:s/>straipsnis</text:span></text:p>
      <text:p text:style-name="P2197"><text:span text:style-name="T2198">Piratų laivo ar orlaivio nacionalinės priklausomybės išsaugojimas ar praradimas</text:span></text:p>
      <text:p text:style-name="P2199"/>
      <text:p text:style-name="P2200"><text:span text:style-name="T2201">Nepaisant to, kad laivas ar orlai</text:span><text:span text:style-name="T2202">vis tapo piratų laivu ar orlaiviu, jis gali išsaugoti savo nacionalinę priklausomybę. Piratų laivo ar orlaivio nacionalinės priklausomybės išsaugojimo arba praradimo klausimas yra sprendžiamas pagal tos valstybės, kurios nacionalinė priklausomybė buvo sute</text:span><text:span text:style-name="T2203">ikta tokiam laivui ar orlaiviui, teisę.</text:span></text:p>
      <text:p text:style-name="P2204"/>
      <text:p text:style-name="P2205"><text:span text:style-name="T2206">105</text:span><text:span text:style-name="T2207"><text:s/>straipsnis</text:span></text:p>
      <text:p text:style-name="P2208"><text:span text:style-name="T2209">Laivo ar orlaivio konfiskavimas</text:span></text:p>
      <text:p text:style-name="P2210"/>
      <text:p text:style-name="P2211"><text:span text:style-name="T2212">Atviroje jūroje arba bet kokioje kitoje vietoje, kurioje negalioja nė vienos valstybės jurisdikcija, bet kuri valstybė gali konfiskuoti piratų laivą ar orlaivį</text:span><text:span text:style-name="T2213"><text:s/>arba laivą ar orlaivį, kuris buvo piratų užgrobtas ir yra jų kontroliuojamas, ir areštuoti asmenis bei turtą, esančius tokiame laive ar orlaivyje. Valstybės, kuri konfiskavo piratų laivą ar orlaivį, teismai sprendžia, kokios bausmės turi būti paskirtos be</text:span><text:span text:style-name="T2214">i kokių veiksmų reikėtų imtis dėl tokių laivų, orlaivių ir turto, atsižvelgiant į sąžiningai veikiančių trečiųjų šalių teises.</text:span></text:p>
      <text:p text:style-name="P2215"/>
      <text:p text:style-name="P2216"><text:span text:style-name="T2217">106</text:span><text:span text:style-name="T2218"><text:s/>straipsnis</text:span></text:p>
      <text:p text:style-name="P2219"><text:span text:style-name="T2220">Atsakomybė už konfiskavimą be pakankamos priežasties</text:span></text:p>
      <text:p text:style-name="P2221"/>
      <text:p text:style-name="P2222"><text:span text:style-name="T2223">Jei piratavimu įtariamas laivas ar orlaivis buvo ko</text:span><text:span text:style-name="T2224">nfiskuotas be pakankamos priežasties, jį konfiskavusi valstybė atlygina valstybei, kurios nacionalinę priklausomybę turi areštuotas laivas ar orlaivis, bet kokius nuostolius ar žalą, kurių ji patyrė dėl tokio konfiskavimo.</text:span></text:p>
      <text:p text:style-name="P2225"/>
      <text:p text:style-name="P2226"><text:span text:style-name="T2227">107</text:span><text:span text:style-name="T2228"><text:s/>straipsnis</text:span></text:p>
      <text:p text:style-name="P2229"><text:span text:style-name="T2230">Laivai ir o</text:span><text:span text:style-name="T2231">rlaiviai, turintys teisę konfiskuoti už piratavimą</text:span></text:p>
      <text:p text:style-name="P2232"/>
      <text:p text:style-name="P2233"><text:span text:style-name="T2234">Konfiskuoti laivą ar orlaivį dėl piratavimo gali tik karo laivai ar kariniai orlaiviai arba kiti laivai ar orlaiviai, kurie turi aiškius skiriamuosius ženklus, rodančius, kad jie atlieka valstybės tarny</text:span><text:span text:style-name="T2235">bą ir yra įgalioti atlikti tokius veiksmus.</text:span></text:p>
      <text:p text:style-name="P2236"/>
      <text:p text:style-name="P2237"><text:span text:style-name="T2238">108</text:span><text:span text:style-name="T2239"><text:s/>straipsnis</text:span></text:p>
      <text:p text:style-name="P2240"><text:span text:style-name="T2241">Neteisėta narkotinių ir psichotropinių medžiagų prekyba</text:span></text:p>
      <text:p text:style-name="P2242"/>
      <text:p text:style-name="P2243"><text:span text:style-name="T2244">1</text:span><text:span text:style-name="T2245">. Visos valstybės bendradarbiauja siekdamos užkirsti kelią neteisėtai narkotinių ir psichotropinių medžiagų prekybai, kuria,<text:s/></text:span><text:span text:style-name="T2246">pažeisdami tarptautines konvencijas, užsiima laivai atviroje jūroje.</text:span></text:p>
      <text:p text:style-name="P2247"><text:span text:style-name="T2248">2</text:span><text:span text:style-name="T2249">. Valstybė, kuri turi rimtą pagrindą manyti, kad laivas, kuris plaukioja su jos vėliava, užsiima neteisėta narkotinių ir psichotropinių medžiagų prekyba, gali prašyti kitų valstybių<text:s/></text:span><text:span text:style-name="T2250">pagalbos, kad tam būtų užkirstas kelias.</text:span></text:p>
      <text:p text:style-name="P2251"/>
      <text:p text:style-name="P2252"><text:span text:style-name="T2253">109</text:span><text:span text:style-name="T2254"><text:s/>straipsnis</text:span></text:p>
      <text:p text:style-name="P2255"><text:span text:style-name="T2256">Transliavimas iš atviros jūros be leidimo</text:span></text:p>
      <text:p text:style-name="P2257"/>
      <text:p text:style-name="P2258"><text:span text:style-name="T2259">1</text:span><text:span text:style-name="T2260">. Visos valstybės bendradarbiauja siekdamos užkirsti kelią transliavimui iš atviros jūros be leidimo.</text:span></text:p>
      <text:p text:style-name="P2261"><text:span text:style-name="T2262">2</text:span><text:span text:style-name="T2263">. Šioje Konvencijoje „transliavimas be</text:span><text:span text:style-name="T2264"><text:s/>leidimo“ – garsinių radijo ar televizijos laidų transliavimas gyventojams iš laivo ar įrenginių atviroje jūroje, atliekamas pažeidžiant tarptautines taisykles, išskyrus nelaimės signalų perdavimą.</text:span></text:p>
      <text:p text:style-name="P2265"><text:span text:style-name="T2266">3</text:span><text:span text:style-name="T2267">. Bet koks asmuo, transliuojantis be leidimo, gali bū</text:span><text:span text:style-name="T2268">ti traukiamas baudžiamojon atsakomybėn:</text:span></text:p>
      <text:p text:style-name="P2269"><text:span text:style-name="T2270">a) teisme tos valstybės, su kurios vėliava plaukioja laivas;</text:span></text:p>
      <text:p text:style-name="P2271"><text:span text:style-name="T2272">b) teisme tos valstybės, kurioje yra užregistruoti įrenginiai;</text:span></text:p>
      <text:p text:style-name="P2273"><text:span text:style-name="T2274">c) teisme tos valstybės, kurios pilietis yra šis asmuo;</text:span></text:p>
      <text:p text:style-name="P2275"><text:span text:style-name="T2276">d) teisme bet kurios valstybės</text:span><text:span text:style-name="T2277">, kurioje toks transliavimas gali būti priimamas, arba</text:span></text:p>
      <text:p text:style-name="P2278"><text:span text:style-name="T2279">e) teisme bet kurios valstybės, kurioje tokios transliacijos trukdo sankcionuotam radijo ryšiui.</text:span></text:p>
      <text:p text:style-name="P2280"><text:span text:style-name="T2281">4</text:span><text:span text:style-name="T2282">. Valstybė, turinti jurisdikciją pagal šio straipsnio 3 dalį ir remdamasi 110 straipsnio<text:s/></text:span><text:span text:style-name="T2283">nuostatomis, gali atviroje jūroje areštuoti bet kokį asmenį ar laivą, transliuojantį be leidimo, ir konfiskuoti transliavimo aparatūrą.</text:span></text:p>
      <text:p text:style-name="P2284"/>
      <text:p text:style-name="P2285"><text:span text:style-name="T2286">110</text:span><text:span text:style-name="T2287"><text:s/>straipsnis</text:span></text:p>
      <text:p text:style-name="P2288"><text:span text:style-name="T2289">Apžiūros teisė</text:span></text:p>
      <text:p text:style-name="P2290"/>
      <text:p text:style-name="P2291"><text:span text:style-name="T2292">1</text:span><text:span text:style-name="T2293">. Išskyrus atvejus, kai įsikišimas grindžiamas įgaliojimais, kuriuos suteikia</text:span><text:span text:style-name="T2294"><text:s/>tarptautinė sutartis, karo laivas, sutikęs atviroje jūroje užsienio laivą, neturintį visiško imuniteto pagal 95 ir 96 straipsnius, neturi teisės atlikti tokio laivo apžiūros, jei nėra pakankamo pagrindo įtarti, kad:</text:span></text:p>
      <text:p text:style-name="P2295"><text:span text:style-name="T2296">a) laivas užsiima piratavimu;</text:span></text:p>
      <text:p text:style-name="P2297"><text:span text:style-name="T2298">b) laiv</text:span><text:span text:style-name="T2299">as užsiima prekyba vergais;</text:span></text:p>
      <text:p text:style-name="P2300"><text:span text:style-name="T2301">c) laivas užsiima transliavimu be leidimo ir valstybė, su kurios vėliava plaukioja laivas, turi 109 straipsnyje nurodytą jurisdikciją;</text:span></text:p>
      <text:p text:style-name="P2302"><text:span text:style-name="T2303">d) laivas neturi nacionalinės priklausomybės;</text:span></text:p>
      <text:p text:style-name="P2304"><text:span text:style-name="T2305">e) laivas turi tą pačią nacionalinę prikl</text:span><text:span text:style-name="T2306">ausomybę kaip ir karo laivas, nors pirmasis ir plaukia su kitos valstybės vėliava arba atsisako iškelti savo valstybės vėliavą.</text:span></text:p>
      <text:p text:style-name="P2307"><text:span text:style-name="T2308">2</text:span><text:span text:style-name="T2309">. Šio straipsnio 1 dalyje nurodytais atvejais karo laivas gali patikrinti laivo teisę plaukti su jo iškelta valstybės vėl</text:span><text:span text:style-name="T2310">iava. Tuo tikslu į įtartiną laivą jis gali pasiųsti pareigūno vadovaujamą valtį. Jei toks įtarimas išlieka ir po dokumentų patikrinimo, karo laivas gali tęsti tokio laivo tikrinimą, kuris turi būti atliekamas imantis visų reikiamų atsargumo priemonių.</text:span></text:p>
      <text:p text:style-name="P2311"><text:span text:style-name="T2312">3</text:span><text:span text:style-name="T2313">. Jei įrodymų, patvirtinančių tokį įtarimą, nerandama ir jei tikrinamas laivas neįvykdė jokių veiksmų, kurie galėtų pateisinti tokį įtarimą, laivui yra atlyginami bet kokie nuostoliai ar žala, kurių jis patyrė dėl tokio tikrinimo.</text:span></text:p>
      <text:p text:style-name="P2314"><text:span text:style-name="T2315">4</text:span><text:span text:style-name="T2316">. Šios nuostatos ka</text:span><text:span text:style-name="T2317">riniams orlaiviams taikomos<text:s/></text:span><text:span text:style-name="T2318">mutatis mutandis</text:span><text:span text:style-name="T2319">.</text:span></text:p>
      <text:p text:style-name="P2320"><text:span text:style-name="T2321">5</text:span><text:span text:style-name="T2322">. Šios nuostatos yra taip pat taikomos ir kitiems tinkamu būdu įgaliotiems laivams ar orlaiviams, kurie turi aiškius skiriamuosius ženklus, rodančius, kad jie priklauso valstybės tarnybai.</text:span></text:p>
      <text:p text:style-name="P2323"/>
      <text:p text:style-name="P2324"><text:span text:style-name="T2325">111</text:span><text:span text:style-name="T2326"><text:s/>strai</text:span><text:span text:style-name="T2327">psnis</text:span></text:p>
      <text:p text:style-name="P2328"><text:span text:style-name="T2329">Persekiojimo karštais pėdsakais teisė</text:span></text:p>
      <text:p text:style-name="P2330"/>
      <text:p text:style-name="P2331"><text:span text:style-name="T2332">1</text:span><text:span text:style-name="T2333">. Persekioti užsienio laivą karštais pėdsakais gali būti imtasi tada, kai pakrantės valstybės kompetentingos valdžios institucijos turi rimtą pagrindą manyti, kad laivas pažeidė tos valstybės įstatymus ar k</text:span><text:span text:style-name="T2334">itus teisės aktus. Toks persekiojimas turi būti pradėtas, kai užsienio laivas ar viena iš jo valčių yra persekiojančios valstybės vidaus vandenyse, salyno vandenyse, teritorinėje jūroje arba gretutinėje zonoje, ir gali būti tęsiamas už teritorinės jūros ar</text:span><text:span text:style-name="T2335"><text:s/>gretutinės zonos ribų tik tuo atveju, jei persekiojimo procesas nebuvo nutrūkęs. Nėra būtina, kad tuo metu, kai užsienio laivas, esantis teritorinėje jūroje ar gretutinėje zonoje, gauna įsakymą sustoti, tokį įsakymą davęs laivas taip pat būtų teritorinėje</text:span><text:span text:style-name="T2336"><text:s/>jūroje ar gretutinėje zonoje. Jei užsienio laivas yra gretutinėje zonoje, kaip apibrėžta 33 straipsnyje, persekiojimas gali būti pradėtas tik tuo atveju, jei buvo pažeistos teisės, kurių apsaugai buvo įkurta tokia gretutinė zona.</text:span></text:p>
      <text:p text:style-name="P2337"><text:span text:style-name="T2338">2</text:span><text:span text:style-name="T2339">. Persekiojimo karšt</text:span><text:span text:style-name="T2340">ais pėdsakais teisė galioja<text:s/></text:span><text:span text:style-name="T2341">mutatis mutandis</text:span><text:span text:style-name="T2342"><text:s/>dėl pažeidimų išskirtinėje ekonominėje zonoje arba kontinentiniame šelfe, įskaitant saugumo zonas aplink kontinentinio šelfo įrenginius, kai tokie pažeidimai pažeidžia pakrantės valstybės įstatymus ir kitus teisės aktus, taikomus pagal šią Konvenciją išsk</text:span><text:span text:style-name="T2343">irtinėje ekonominėje zonoje arba kontinentiniame šelfe, įskaitant ir tokias saugumo zonas.</text:span></text:p>
      <text:p text:style-name="P2344"><text:span text:style-name="T2345">3</text:span><text:span text:style-name="T2346">. Persekiojimo karštais pėdsakais teisė nustoja galioti, jei persekiojamas laivas įplaukia į savo valstybės arba trečiosios valstybės teritorinę jūrą.</text:span></text:p>
      <text:p text:style-name="P2347"><text:span text:style-name="T2348">4</text:span><text:span text:style-name="T2349">. La</text:span><text:span text:style-name="T2350">ikoma, kad persekiojimas karštais pėdsakais yra prasidėjęs tik tuo atveju, jei persekiojantis laivas turimomis ir praktiškai taikytinomis priemonėmis įsitikino, kad persekiojamas laivas ar viena iš jo valčių arba kitos plaukiojančios priemonės, kurios veik</text:span><text:span text:style-name="T2351">ia kartu ir naudoja persekiojamą laivą kaip bazę, yra teritorinėje jūroje arba atitinkamai gretutinėje zonoje ar išskirtinėje ekonominėje zonoje ar virš kontinentinio šelfo. Persekiojimas gali būti pradėtas tik po to, kai buvo duotas vaizdinis ar garsinis<text:s/></text:span><text:span text:style-name="T2352">signalas sustoti už tokio atstumo, kad būtų galima iš to užsienio laivo tokį signalą pamatyti ar išgirsti.</text:span></text:p>
      <text:p text:style-name="P2353"><text:span text:style-name="T2354">5</text:span><text:span text:style-name="T2355">. Persekiojimo karštais pėdsakais teise gali pasinaudoti tik karo laivai ar kariniai orlaiviai arba kiti laivai ar orlaiviai, kurie turi aiškius</text:span><text:span text:style-name="T2356"><text:s/>skiriamuosius ženklus, rodančius, kad jie yra valstybės tarnyboje ir yra įgalioti atlikti tokius veiksmus.</text:span></text:p>
      <text:p text:style-name="P2357"><text:span text:style-name="T2358">6</text:span><text:span text:style-name="T2359">. Jei persekiojimą karštais pėdsakais vykdo orlaivis:</text:span></text:p>
      <text:p text:style-name="P2360"><text:span text:style-name="T2361">a)<text:s/></text:span><text:span text:style-name="T2362">mutatis mutandis</text:span><text:span text:style-name="T2363"><text:s/>galioja šio straipsnio 1–4 dalių nuostatos;</text:span></text:p>
      <text:p text:style-name="P2364"><text:span text:style-name="T2365">b) orlaivis, kuris duod</text:span><text:span text:style-name="T2366">a įsakymą sustoti, turi pats aktyviai persekioti laivą tol, kol atvyksta pakrantės valstybės laivas ar kitas orlaivis, kurį iškvietė persekiojantis orlaivis, ir perima persekiojimą, jei pats orlaivis negali sulaikyti laivo. Norint pateisinti laivo sulaikym</text:span><text:span text:style-name="T2367">ą už teritorinės jūros ribų, neužtenka, kad laivas būtų orlaivio vien pastebėtas darant pažeidimą arba įtariamas padaręs pažeidimą, jei nebuvo įsakyta laivui sustoti ir šio laivo nepradėjo persekioti tas pats orlaivis arba kiti orlaiviai ar laivai, kurie t</text:span><text:span text:style-name="T2368">ęsė persekiojimą be pertrūkio.</text:span></text:p>
      <text:p text:style-name="P2369"><text:span text:style-name="T2370">7</text:span><text:span text:style-name="T2371">. Negalima reikalauti, kad laivas, kuris buvo sulaikytas valstybės jurisdikcijos ribose ir palydėtas į tos valstybės uostą siekiant, kad kompetentingos valdžios institucijos atliktų tyrimą, būtų išlaisvintas vien tuo<text:s/></text:span><text:span text:style-name="T2372">pagrindu, kad laivas šios kelionės metu plaukė per išskirtinės ekonominės zonos arba atviros jūros dalį, tačiau dėl susiklosčiusių aplinkybių tai buvo būtina.</text:span></text:p>
      <text:p text:style-name="P2373"><text:span text:style-name="T2374">8</text:span><text:span text:style-name="T2375">. Jei laivas buvo sustabdytas ar sulaikytas už teritorinės jūros ribų tokiomis aplinkybėmis,</text:span><text:span text:style-name="T2376"><text:s/>kurios nepateisina persekiojimo karštais pėdsakais teisės panaudojimo, laivui yra atlyginami bet kokie nuostoliai ar žala, kuriuos jis galėjo patirti dėl tokio persekiojimo.</text:span></text:p>
      <text:p text:style-name="P2377"/>
      <text:p text:style-name="P2378"><text:span text:style-name="T2379">112</text:span><text:span text:style-name="T2380"><text:s/>straipsnis</text:span></text:p>
      <text:p text:style-name="P2381"><text:span text:style-name="T2382">Teisė kloti povandeninius kabelius ir vamzdynus</text:span></text:p>
      <text:p text:style-name="P2383"/>
      <text:p text:style-name="P2384"><text:span text:style-name="T2385">1</text:span><text:span text:style-name="T2386">. Už<text:s/></text:span><text:span text:style-name="T2387">kontinentinio šelfo ribų ant atviros jūros dugno visos valstybės turi teisę kloti povandeninius kabelius ir vamzdynus.</text:span></text:p>
      <text:p text:style-name="P2388"><text:span text:style-name="T2389">2</text:span><text:span text:style-name="T2390">. Tokiems kabeliams ir vamzdynams yra taikomos 79 straipsnio 5 dalies nuostatos.</text:span></text:p>
      <text:p text:style-name="P2391"/>
      <text:p text:style-name="P2392"><text:span text:style-name="T2393">113</text:span><text:span text:style-name="T2394"><text:s/>straipsnis</text:span></text:p>
      <text:p text:style-name="P2395"><text:span text:style-name="T2396">Povandeninio kabelio ar<text:s/></text:span><text:span text:style-name="T2397">vamzdyno nutraukimas ar pažeidimas</text:span></text:p>
      <text:p text:style-name="P2398"/>
      <text:p text:style-name="P2399"><text:span text:style-name="T2400">Kiekviena valstybė priima įstatymus ir kitus teisės aktus, numatančius, kad nutraukus ar pažeidus atviroje jūroje paklotą povandeninį kabelį, jei tai tyčia ar dėl nusikalstamo neatsargumo padaro laivas, plaukiojantis s</text:span><text:span text:style-name="T2401">u šios valstybės vėliava, arba asmuo, kuriam galioja šios valstybės jurisdikcija, ir jei taip nutraukus ar pažeidus kabelį gali nutrūkti arba būti sutrikdytas telegrafo arba telefono ryšys, taip pat nutraukus ar pažeidus povandeninį vamzdyną arba aukštos į</text:span><text:span text:style-name="T2402">tampos elektros kabelį, taikoma baudžiamoji atsakomybė. Ši nuostata taip pat taikoma veikai, kuria siekiama nutraukti ar pažeisti arba kuri gali sukelti tokį nutraukimą ar pažeidimą. Tačiau šios nuostatos netaikomos, jei nutraukė ar pažeidė asmenys, kurie<text:s/></text:span><text:span text:style-name="T2403">taip elgėsi teisėtai, stengdamiesi išsigelbėti patys arba išgelbėti savo laivus, prieš tai ėmęsi visų reikalingų atsargumo priemonių, kad būtų išvengta tokio nutraukimo ar pažeidimo.</text:span></text:p>
      <text:p text:style-name="P2404"/>
      <text:p text:style-name="P2405"><text:span text:style-name="T2406">114</text:span><text:span text:style-name="T2407"><text:s/>straipsnis</text:span></text:p>
      <text:p text:style-name="P2408"><text:span text:style-name="T2409">Kito povandeninio kabelio ar vamzdyno savininko įvy</text:span><text:span text:style-name="T2410">kdytas povandeninio kabelio ar vamzdyno nutraukimas ar pažeidimas</text:span></text:p>
      <text:p text:style-name="P2411"/>
      <text:p text:style-name="P2412"><text:span text:style-name="T2413">Kiekviena valstybė priima įstatymus ir kitus teisės aktus, kuriuose nustato, kad jei asmenys, kuriems galioja šios valstybės jurisdikcija ir kurie yra povandeninio kabelio ar vamzdyno, pa</text:span><text:span text:style-name="T2414">kloto atviroje jūroje, savininkai, tiesdami ar remontuodami tokį kabelį ar vamzdyną nutraukia ar pažeidžia kitą povandeninį kabelį ar vamzdyną, tai jie turi padengti to kito povandeninio kabelio ar vamzdyno remonto išlaidas.</text:span></text:p>
      <text:p text:style-name="P2415"/>
      <text:p text:style-name="P2416"><text:span text:style-name="T2417">115</text:span><text:span text:style-name="T2418"><text:s/>straipsnis</text:span></text:p>
      <text:p text:style-name="P2419"><text:span text:style-name="T2420">Nuostolių</text:span><text:span text:style-name="T2421">, atsiradusių siekiant išvengti povandeninio kabelio ar vamzdyno pažeidimo, atlyginimas</text:span></text:p>
      <text:p text:style-name="P2422"/>
      <text:p text:style-name="P2423"><text:span text:style-name="T2424">Kiekviena valstybė priima įstatymus ir kitus teisės aktus tam, kad užtikrintų, jog povandeninio kabelio ar vamzdyno savininkas atlygintų nuostolius laivų savininkams</text:span><text:span text:style-name="T2425">, kurie įrodo, kad prarado inkarą, tinklą ar kokią nors kitą žvejybos įrangą stengdamiesi išvengti povandeninio kabelio ar vamzdyno pažeidimo su sąlyga, kad prieš tai laivo savininkai ėmėsi visų protingų atsargumo priemonių.</text:span></text:p>
      <text:p text:style-name="P2426"/>
      <text:p text:style-name="P2427"><text:span text:style-name="T2428">2 skyrius. Atviros jūros</text:span><text:span text:style-name="T2429"><text:s/>gyvųjų išteklių išsaugojimas ir valdymas</text:span></text:p>
      <text:p text:style-name="P2430"/>
      <text:p text:style-name="P2431"><text:span text:style-name="T2432">116</text:span><text:span text:style-name="T2433"><text:s/>straipsnis</text:span></text:p>
      <text:p text:style-name="P2434"><text:span text:style-name="T2435">Teisė žvejoti atviroje jūroje</text:span></text:p>
      <text:p text:style-name="P2436"/>
      <text:p text:style-name="P2437"><text:span text:style-name="T2438">Kiekviena valstybė turi teisę, kad jos fiziniai ir juridiniai asmenys verstųsi žvejyba atviroje jūroje, atsižvelgiant į:</text:span></text:p>
      <text:p text:style-name="P2439"><text:span text:style-name="T2440">a) įsipareigojimus, atsirandančius dėl<text:s/></text:span><text:span text:style-name="T2441">jos sudarytų tarptautinių sutarčių;</text:span></text:p>
      <text:p text:style-name="P2442"><text:span text:style-name="T2443">b) pakrantės valstybių teises ir pareigas, taip pat jų interesus, numatytus<text:s/></text:span><text:span text:style-name="T2444">inter alia</text:span><text:span text:style-name="T2445"><text:s/>63 straipsnio 2 dalyje bei 64–67 straipsniuose, ir</text:span></text:p>
      <text:p text:style-name="P2446"><text:span text:style-name="T2447">c) šio skyriaus nuostatas.</text:span></text:p>
      <text:p text:style-name="P2448"/>
      <text:p text:style-name="P2449"><text:span text:style-name="T2450">117</text:span><text:span text:style-name="T2451"><text:s/>straipsnis</text:span></text:p>
      <text:p text:style-name="P2452"><text:span text:style-name="T2453">Valstybių pareiga savo<text:s/></text:span><text:span text:style-name="T2454">fizinių ir juridinių asmenų atžvilgiu imtis priemonių išsaugoti atviros jūros gyvuosius išteklius</text:span></text:p>
      <text:p text:style-name="P2455"/>
      <text:p text:style-name="P2456"><text:span text:style-name="T2457">Visos valstybės turi pareigą savo fizinių ir juridinių asmenų atžvilgiu vienašališkai imtis tokių priemonių, kurių reikia išsaugoti atviros jūros gyvuosius</text:span><text:span text:style-name="T2458"><text:s/>išteklius, arba bendradarbiauti su kitomis valstybėmis imantis tokių priemonių kartu.</text:span></text:p>
      <text:p text:style-name="P2459"/>
      <text:p text:style-name="P2460"><text:span text:style-name="T2461">118</text:span><text:span text:style-name="T2462"><text:s/>straipsnis</text:span></text:p>
      <text:p text:style-name="P2463"><text:span text:style-name="T2464">Valstybių bendradarbiavimas siekiant išsaugoti ir valdyti gyvuosius išteklius</text:span></text:p>
      <text:p text:style-name="P2465"/>
      <text:p text:style-name="P2466"><text:span text:style-name="T2467">Valstybės bendradarbiauja siekdamos išsaugoti ir valdyti gyvuosius</text:span><text:span text:style-name="T2468"><text:s/>išteklius atviros jūros rajonuose. Valstybės, kurių fiziniai ir juridiniai asmenys eksploatuoja tos pačios rūšies arba tame pačiame rajone skirtingų rūšių gyvuosius išteklius, derasi siekdamos taikyti priemones, kurių reikia išsaugoti tuos gyvuosius ištek</text:span><text:span text:style-name="T2469">lius. Kur tai reikalinga, valstybės bendradarbiauja, kad siekiant šio tikslo būtų įkurtos subregioninės ar regioninės žvejų organizacijos.</text:span></text:p>
      <text:p text:style-name="P2470"/>
      <text:p text:style-name="P2471"><text:span text:style-name="T2472">119</text:span><text:span text:style-name="T2473"><text:s/>straipsnis</text:span></text:p>
      <text:p text:style-name="P2474"><text:span text:style-name="T2475">Atviros jūros gyvųjų išteklių išsaugojimas</text:span></text:p>
      <text:p text:style-name="P2476"/>
      <text:p text:style-name="P2477"><text:span text:style-name="T2478">1</text:span><text:span text:style-name="T2479">. Nustatydamos leistinus sugauti kiekius ir ki</text:span><text:span text:style-name="T2480">tas gyvųjų išteklių atviroje jūroje išsaugojimo priemones, valstybės:</text:span></text:p>
      <text:p text:style-name="P2481"><text:span text:style-name="T2482">a) vykdo priemones, kurios yra skirtos, remiantis suinteresuotų valstybių patikimiausiais mokslo duomenimis, palaikyti ar atkurti gaudomų rūšių populiacijas tokiu lygiu, kuris galėtų užt</text:span><text:span text:style-name="T2483">ikrinti maksimalius, tačiau išteklius tausojančius sugavimus, kurie nustatomi remiantis atitinkamais ekologiniais ir ekonominiais veiksniais, įskaitant ypatingus besivystančių valstybių poreikius, taip pat atsižvelgiant į žvejybos metodus, išteklių tarpusa</text:span><text:span text:style-name="T2484">vio sąveiką bei į visuotinai rekomenduojamus minimalius subregioninius, regioninius ar pasaulinius tarptautinius standartus;</text:span></text:p>
      <text:p text:style-name="P2485"><text:span text:style-name="T2486">b) įvertina pasekmes toms su gaudomomis rūšimis susijusioms ar nuo jų priklausomoms rūšims tam, kad palaikytų ar atkurtų tokių su</text:span><text:span text:style-name="T2487">sijusių ar priklausomų rūšių populiacijas tokiu lygiu, kad neiškiltų rimta grėsmė jų reprodukcijai.</text:span></text:p>
      <text:p text:style-name="P2488"><text:span text:style-name="T2489">2</text:span><text:span text:style-name="T2490">. Turima mokslinė informacija, sugavimų ir žvejybos pastangų statistika bei kiti su žuvų išteklių išsaugojimu susiję duomenys reguliariai pateikiami<text:s/></text:span><text:span text:style-name="T2491">ir jais keičiamasi atsižvelgiant į aplinkybes kompetentingose subregioninėse, regioninėse ar pasaulinėse tarptautinėse organizacijose, kartu dalyvaujant visoms suinteresuotoms valstybėms.</text:span></text:p>
      <text:p text:style-name="P2492"><text:span text:style-name="T2493">3</text:span><text:span text:style-name="T2494">. Suinteresuotos valstybės užtikrina, kad atviros jūros gyvųjų<text:s/></text:span><text:span text:style-name="T2495">išteklių išsaugojimo priemonės ir jų įgyvendinimas nesukeltų formalios ar faktinės kurios nors valstybės žvejų diskriminacijos.</text:span></text:p>
      <text:p text:style-name="P2496"/>
      <text:p text:style-name="P2497"><text:span text:style-name="T2498">120</text:span><text:span text:style-name="T2499"><text:s/>straipsnis</text:span></text:p>
      <text:p text:style-name="P2500"><text:span text:style-name="T2501">Jūros žinduoliai</text:span></text:p>
      <text:p text:style-name="P2502"/>
      <text:p text:style-name="P2503"><text:span text:style-name="T2504">65</text:span><text:span text:style-name="T2505"><text:s/>straipsnis taip pat taikomas saugant ir valdant jūros žinduolių išteklius atviroje jūroje.</text:span></text:p>
      <text:p text:style-name="P2506"/>
      <text:p text:style-name="P2507"><text:span text:style-name="T2508">VIII</text:span><text:span text:style-name="T2509"><text:s/>Dalis</text:span></text:p>
      <text:p text:style-name="P2510"><text:span text:style-name="T2511">Salų režimas</text:span></text:p>
      <text:p text:style-name="P2512"/>
      <text:p text:style-name="P2513"><text:span text:style-name="T2514">121</text:span><text:span text:style-name="T2515"><text:s/>straipsnis</text:span></text:p>
      <text:p text:style-name="P2516"><text:span text:style-name="T2517">Salų režimas</text:span></text:p>
      <text:p text:style-name="P2518"/>
      <text:p text:style-name="P2519"><text:span text:style-name="T2520">1</text:span><text:span text:style-name="T2521">. Sala yra natūraliai susiformavusi vandens apsupta sausuma, kuri potvynio metu lieka iškilu</text:span><text:span text:style-name="T2522">si virš vandens paviršiaus.</text:span></text:p>
      <text:p text:style-name="P2523"><text:span text:style-name="T2524">2</text:span><text:span text:style-name="T2525">. Išskyrus 3 dalyje numatytus atvejus, salos teritorinė jūra, gretutinė zona, išskirtinė ekonominė zona ir kontinentinis šelfas yra nustatomi pagal šios Konvencijos nuostatas, taikomas kitoms sausumos teritorijoms.</text:span></text:p>
      <text:p text:style-name="P2526"><text:span text:style-name="T2527">3</text:span><text:span text:style-name="T2528">. U</text:span><text:span text:style-name="T2529">olos, kurios netinka gyventi žmonėms arba vykdyti savarankišką ekonominę veiklą, neturi savo išskirtinės ekonominės zonos ar kontinentinio šelfo.</text:span></text:p>
      <text:p text:style-name="P2530"/>
      <text:p text:style-name="P2531"><text:span text:style-name="T2532">IX</text:span><text:span text:style-name="T2533"><text:s/>Dalis</text:span></text:p>
      <text:p text:style-name="P2534"><text:span text:style-name="T2535">Uždaros ar pusiau uždaros jūros</text:span></text:p>
      <text:p text:style-name="P2536"/>
      <text:p text:style-name="P2537"><text:span text:style-name="T2538">122</text:span><text:span text:style-name="T2539"><text:s/>straipsnis</text:span></text:p>
      <text:p text:style-name="P2540"><text:span text:style-name="T2541">Sąvoka</text:span></text:p>
      <text:p text:style-name="P2542"/>
      <text:p text:style-name="P2543"><text:span text:style-name="T2544">Šioje Konvencijoje „uždara ar<text:s/></text:span><text:span text:style-name="T2545">pusiau uždara jūra“ – įlanka, baseinas ar jūra, kuriuos supa dvi ar daugiau valstybių ir kurie jungiasi su kita jūra ar vandenynu siauru išėjimu arba kuriuos visiškai ar iš esmės sudaro dviejų ar daugiau valstybių teritorinės jūros ir išskirtinės ekonominė</text:span><text:span text:style-name="T2546">s zonos.</text:span></text:p>
      <text:p text:style-name="P2547"/>
      <text:p text:style-name="P2548"><text:span text:style-name="T2549">123</text:span><text:span text:style-name="T2550"><text:s/>straipsnis</text:span></text:p>
      <text:p text:style-name="P2551"><text:span text:style-name="T2552">Uždarų ar pusiau uždarų jūrų pakrantės valstybių bendradarbiavimas</text:span></text:p>
      <text:p text:style-name="P2553"/>
      <text:p text:style-name="P2554"><text:span text:style-name="T2555">Uždarų ar pusiau uždarų jūrų pakrantės valstybės turėtų bendradarbiauti tarpusavyje įgyvendindamos savo teises ir vykdydamos savo pareigas, numatytas šioje</text:span><text:span text:style-name="T2556"><text:s/>Konvencijoje. Tam tikslui jos tiesiogiai arba per atitinkamą regioninę organizaciją siekia:</text:span></text:p>
      <text:p text:style-name="P2557"><text:span text:style-name="T2558">a) koordinuoti jūros gyvųjų išteklių valdymą, išsaugojimą, tyrinėjimą ir eksploatavimą;</text:span></text:p>
      <text:p text:style-name="P2559"><text:span text:style-name="T2560">b) koordinuoti savo teisių ir pareigų įgyvendinimą dėl jūros aplinkos aps</text:span><text:span text:style-name="T2561">augos ir išsaugojimo;</text:span></text:p>
      <text:p text:style-name="P2562"><text:span text:style-name="T2563">c) koordinuoti savo mokslinių tyrimų politikos kryptis, o tam tikrais atvejais – rajone vykdyti bendras mokslinių tyrimų programas;</text:span></text:p>
      <text:p text:style-name="P2564"><text:span text:style-name="T2565">d) jei tikslinga, įgyvendindamos šio straipsnio nuostatas, kviesti bendradarbiauti kitas suinteres</text:span><text:span text:style-name="T2566">uotas valstybes arba tarptautines organizacijas.</text:span></text:p>
      <text:p text:style-name="P2567"/>
      <text:p text:style-name="P2568"><text:span text:style-name="T2569">X</text:span><text:span text:style-name="T2570"><text:s/>Dalis</text:span></text:p>
      <text:p text:style-name="P2571"><text:span text:style-name="T2572">Valstybių, neturinčių priėjimo prie jūros, teisė patekti Į jūrĄ ir iš jos bei tranzito laisvė</text:span></text:p>
      <text:p text:style-name="P2573"/>
      <text:p text:style-name="P2574"><text:span text:style-name="T2575">124</text:span><text:span text:style-name="T2576"><text:s/>straipsnis</text:span></text:p>
      <text:p text:style-name="P2577"><text:span text:style-name="T2578">Vartojamos sąvokos</text:span></text:p>
      <text:p text:style-name="P2579"/>
      <text:p text:style-name="P2580"><text:span text:style-name="T2581">1</text:span><text:span text:style-name="T2582">. Šioje Konvencijoje:</text:span></text:p>
      <text:p text:style-name="P2583"><text:span text:style-name="T2584">a) „Valstybė, neturinti<text:s/></text:span><text:span text:style-name="T2585">priėjimo prie jūros“ – valstybė, kuri neturi jūros pakrantės;</text:span></text:p>
      <text:p text:style-name="P2586"><text:span text:style-name="T2587">b) „tranzito valstybė“ – valstybė, kuri turi jūros pakrantę arba jos neturi ir kuri yra tarp valstybės, neturinčios priėjimo prie jūros, ir jūros, per kurios teritoriją vykstama tranzitu;</text:span></text:p>
      <text:p text:style-name="P2588"><text:span text:style-name="T2589">c)</text:span><text:span text:style-name="T2590"><text:s/>„vykimas tranzitu“ – žmonių, bagažo, prekių ir transporto priemonių gabenimas per vienos ar daugiau tranzito valstybių teritoriją, kai judėjimas per tokią teritoriją vyksta atliekant ar neatliekant krovos, sandėliavimo, krovinių paskirstymo ar transporto<text:s/></text:span><text:span text:style-name="T2591">priemonių rūšių keitimo operacijų, sudaro tik atskirą kelionės, kuri prasideda ar baigiasi valstybėje, neturinčioje priėjimo prie jūros, dalį;</text:span></text:p>
      <text:p text:style-name="P2592"><text:span text:style-name="T2593">d) „transporto priemonės“ – tai:</text:span></text:p>
      <text:p text:style-name="P2594"><text:span text:style-name="T2595">i) geležinkelių ir kelių transporto priemonės, jūrų, ežerų ir upių laivai;</text:span></text:p>
      <text:p text:style-name="P2596"><text:span text:style-name="T2597">ii) jei to reikalauja vietos sąlygos, nešikai ir nešuliniai gyvuliai.</text:span></text:p>
      <text:p text:style-name="P2598"><text:span text:style-name="T2599">2</text:span><text:span text:style-name="T2600">. Valstybės, neturinčios priėjimo prie jūros, ir tranzito valstybės gali susitarti, kad į transporto priemonių sąvoką, be šio straipsnio 1 dalyje nurodytų transporto priemonių, b</text:span><text:span text:style-name="T2601">ūtų įtraukti vamzdynai, dujotiekiai ir kitos transporto priemonės.</text:span></text:p>
      <text:p text:style-name="P2602"/>
      <text:p text:style-name="P2603"><text:span text:style-name="T2604">125</text:span><text:span text:style-name="T2605"><text:s/>straipsnis</text:span></text:p>
      <text:p text:style-name="P2606"><text:span text:style-name="T2607">Teisė patekti į jūrą ir iš jos bei tranzito laisvė</text:span></text:p>
      <text:p text:style-name="P2608"/>
      <text:p text:style-name="P2609"><text:span text:style-name="T2610">1</text:span><text:span text:style-name="T2611">. Valstybės, neturinčios priėjimo prie jūros, turi teisę patekti į jūrą ir iš jos tam, kad pasinaudotų šioje K</text:span><text:span text:style-name="T2612">onvencijoje numatytomis savo teisėmis, įskaitant ir teises, susijusias su atviros jūros laisve ir bendru žmonijos paveldu. Tuo tikslu valstybės, neturinčios priėjimo prie jūros, naudojasi tranzito laisve per tranzito valstybės teritoriją visų rūšių transpo</text:span><text:span text:style-name="T2613">rto priemonėmis.</text:span></text:p>
      <text:p text:style-name="P2614"><text:span text:style-name="T2615">2</text:span><text:span text:style-name="T2616">. Dėl naudojimosi tranzito laisve sąlygų ir būdų valstybės, neturinčios priėjimo prie jūros, ir atitinkamos tranzito valstybės sudaro dvišalius, subregioninius ar regioninius susitarimus.</text:span></text:p>
      <text:p text:style-name="P2617"><text:span text:style-name="T2618">3</text:span><text:span text:style-name="T2619">. Tranzito valstybės, įgyvendindamos visi</text:span><text:span text:style-name="T2620">šką suverenitetą visoje savo teritorijoje, gali imtis priemonių, kurių reikia užtikrinti, kad šioje X dalyje numatytos valstybių, neturinčių priėjimo prie jūros, teisės ir lengvatos jokiais būdais nepažeistų tranzito valstybių teisėtų interesų.</text:span></text:p>
      <text:p text:style-name="P2621"/>
      <text:p text:style-name="P2622"><text:span text:style-name="T2623">126</text:span><text:span text:style-name="T2624"><text:s/></text:span><text:span text:style-name="T2625">straipsnis</text:span></text:p>
      <text:p text:style-name="P2626"><text:span text:style-name="T2627">Didžiausio palankumo režimo netaikymas</text:span></text:p>
      <text:p text:style-name="P2628"/>
      <text:p text:style-name="P2629"><text:span text:style-name="T2630">Kai taikomas didžiausio palankumo režimas, šios Konvencijos nuostatos ir specialių susitarimų dėl naudojimosi teise patekti į jūrą ir iš jos nuostatos, nustatančios valstybių, kurių ypatinga geografinė<text:s/></text:span><text:span text:style-name="T2631">padėtis ar kurios neturi priėjimo prie jūros, teises ir lengvatas, nėra įtraukiamos.</text:span></text:p>
      <text:p text:style-name="P2632"/>
      <text:p text:style-name="P2633"><text:span text:style-name="T2634">127</text:span><text:span text:style-name="T2635"><text:s/>straipsnis</text:span></text:p>
      <text:p text:style-name="P2636"><text:span text:style-name="T2637">Muitai, mokesčiai ir kitos rinkliavos</text:span></text:p>
      <text:p text:style-name="P2638"/>
      <text:p text:style-name="P2639"><text:span text:style-name="T2640">1</text:span><text:span text:style-name="T2641">. Vykimas tranzitu nėra apmokestinamas jokiais muitais, mokesčiais ar kitomis rinkliavomis, išskyrus tas<text:s/></text:span><text:span text:style-name="T2642">rinkliavas, kurios yra imamos už konkrečias suteiktas, su tokiu tranzitu susijusias paslaugas.</text:span></text:p>
      <text:p text:style-name="P2643"><text:span text:style-name="T2644">2</text:span><text:span text:style-name="T2645">. Mokesčiai ir rinkliavos už vykstančias tranzitu transporto priemones ir naudojimąsi kita įranga, kuri yra suteikiama valstybėms, neturinčioms priėjimo pri</text:span><text:span text:style-name="T2646">e jūros, neturi būti didesni už mokesčius ir rinkliavas, kurie imami už tranzito valstybės naudojamas transporto priemones.</text:span></text:p>
      <text:p text:style-name="P2647"/>
      <text:p text:style-name="P2648"><text:span text:style-name="T2649">128</text:span><text:span text:style-name="T2650"><text:s/>straipsnis</text:span></text:p>
      <text:p text:style-name="P2651"><text:span text:style-name="T2652">Laisvosios zonos ir muitinės procedūras paspartinanti infrastruktūra</text:span></text:p>
      <text:p text:style-name="P2653"/>
      <text:p text:style-name="P2654"><text:span text:style-name="T2655">Siekdamos sudaryti patogesnes sąlygas<text:s/></text:span><text:span text:style-name="T2656">vykti tranzitu, tranzito valstybės ir valstybės, neturinčios priėjimo prie jūros, gali susitarti, kad tranzito valstybių atvykimo ir išvykimo uostuose bus steigiamos laisvosios zonos ir muitinės procedūras paspartinanti infrastruktūra.</text:span></text:p>
      <text:p text:style-name="P2657"/>
      <text:p text:style-name="P2658"><text:span text:style-name="T2659">129</text:span><text:span text:style-name="T2660"><text:s/>straipsni</text:span><text:span text:style-name="T2661">s</text:span></text:p>
      <text:p text:style-name="P2662"><text:span text:style-name="T2663">Bendradarbiavimas kuriant ir tobulinant transporto priemones</text:span></text:p>
      <text:p text:style-name="P2664"/>
      <text:p text:style-name="P2665"><text:span text:style-name="T2666">Jei tranzito valstybėse nėra transporto priemonių, kurios užtikrintų naudojimąsi tranzito laisve, arba jei esamos transporto priemonės, įskaitant uostų įrangą ir įrenginius, yra visiškai net</text:span><text:span text:style-name="T2667">inkamos, tranzito valstybės ir suinteresuotos valstybės, neturinčios priėjimo prie jūros, gali bendradarbiauti statant ir gerinant šias transporto priemones.</text:span></text:p>
      <text:p text:style-name="P2668"/>
      <text:p text:style-name="P2669"><text:span text:style-name="T2670">130</text:span><text:span text:style-name="T2671"><text:s/>straipsnis</text:span></text:p>
      <text:p text:style-name="P2672"><text:span text:style-name="T2673">Priemonės, skirtos išvengti vėlavimų ar kitų techninių nesklandumų vykstant<text:s/></text:span><text:span text:style-name="T2674">tranzitu</text:span></text:p>
      <text:p text:style-name="P2675"/>
      <text:p text:style-name="P2676"><text:span text:style-name="T2677">1</text:span><text:span text:style-name="T2678">. Tranzito valstybės imasi visų reikiamų priemonių, kad būtų išvengta vėlavimų ar kitų techninio pobūdžio nesklandumų vykstant tranzitu.</text:span></text:p>
      <text:p text:style-name="P2679"><text:span text:style-name="T2680">2</text:span><text:span text:style-name="T2681">. Kilus tokių vėlavimų ar nesklandumų, tranzito valstybių ir suinteresuotų valstybių, neturinčių pr</text:span><text:span text:style-name="T2682">iėjimo prie jūros, kompetentingos institucijos bendradarbiauja, kad tokie vėlavimai ar nesklandumai būtų skubiai pašalinti.</text:span></text:p>
      <text:p text:style-name="P2683"/>
      <text:p text:style-name="P2684"><text:span text:style-name="T2685">131</text:span><text:span text:style-name="T2686"><text:s/>straipsnis</text:span></text:p>
      <text:p text:style-name="P2687"><text:span text:style-name="T2688">Vienodas traktavimas jūrų uostuose</text:span></text:p>
      <text:p text:style-name="P2689"/>
      <text:p text:style-name="P2690"><text:span text:style-name="T2691">Laivai, plaukiojantys su valstybės, neturinčios priėjimo prie jūros,<text:s/></text:span><text:span text:style-name="T2692">vėliava, jūrų uostuose yra traktuojami taip pat kaip ir kiti užsienio laivai.</text:span></text:p>
      <text:p text:style-name="P2693"/>
      <text:p text:style-name="P2694"><text:span text:style-name="T2695">132</text:span><text:span text:style-name="T2696"><text:s/>straipsnis</text:span></text:p>
      <text:p text:style-name="P2697"><text:span text:style-name="T2698">Didesnių tranzito galimybių suteikimas</text:span></text:p>
      <text:p text:style-name="P2699"/>
      <text:p text:style-name="P2700"><text:span text:style-name="T2701">Ši Konvencija jokiu būdu nereiškia, kad turi būti atšaukiamos tranzito lengvatos, nustatytos valstybių, šios<text:s/></text:span><text:span text:style-name="T2702">Konvencijos Šalių, susitarimu ar suteiktos kurios nors valstybės, šios Konvencijos Šalies, jei tokios lengvatos yra didesnės, negu tos, kurios yra numatytos šioje Konvencijoje. Ši Konvencija taip pat jokiu būdu neužkerta kelio ateityje nustatyti didesnių t</text:span><text:span text:style-name="T2703">ranzito lengvatų.</text:span></text:p>
      <text:p text:style-name="P2704"/>
      <text:p text:style-name="P2705"><text:span text:style-name="T2706">XI</text:span><text:span text:style-name="T2707"><text:s/>Dalis</text:span></text:p>
      <text:p text:style-name="P2708"><text:span text:style-name="T2709">Rajonas</text:span></text:p>
      <text:p text:style-name="P2710"/>
      <text:p text:style-name="P2711"><text:span text:style-name="T2712">1 skyrius. Bendrosios nuostatos</text:span></text:p>
      <text:p text:style-name="P2713"/>
      <text:p text:style-name="P2714"><text:span text:style-name="T2715">133</text:span><text:span text:style-name="T2716"><text:s/>straipsnis</text:span></text:p>
      <text:p text:style-name="P2717"><text:span text:style-name="T2718">Vartojamos sąvokos</text:span></text:p>
      <text:p text:style-name="P2719"/>
      <text:p text:style-name="P2720"><text:span text:style-name="T2721">Šioje XI dalyje:</text:span></text:p>
      <text:p text:style-name="P2722"><text:span text:style-name="T2723">a) „ištekliai“ – visi kieti, skysti ar dujiniai mineraliniai ištekliai, įskaitant polimetalų junginius, esantysšiame R</text:span><text:span text:style-name="T2724">ajone ant jūros dugno ar jo gelmėse;</text:span></text:p>
      <text:p text:style-name="P2725"><text:span text:style-name="T2726">b) Rajone išgauti ištekliai vadinami „mineralais“.</text:span></text:p>
      <text:p text:style-name="P2727"/>
      <text:p text:style-name="P2728"><text:span text:style-name="T2729">134</text:span><text:span text:style-name="T2730"><text:s/>straipsnis</text:span></text:p>
      <text:p text:style-name="P2731"><text:span text:style-name="T2732">XI dalies taikymo sritis</text:span></text:p>
      <text:p text:style-name="P2733"/>
      <text:p text:style-name="P2734"><text:span text:style-name="T2735">1</text:span><text:span text:style-name="T2736">. XI dalis yra taikoma Rajonui.</text:span></text:p>
      <text:p text:style-name="P2737"><text:span text:style-name="T2738">2</text:span><text:span text:style-name="T2739">. Veiklą Rajone reglamentuoja XI dalies nuostatos.</text:span></text:p>
      <text:p text:style-name="P2740"><text:span text:style-name="T2741">3</text:span><text:span text:style-name="T2742">. Reikalavimai dėl</text:span><text:span text:style-name="T2743"><text:s/>jūrlapių arba geografinių koordinačių sąrašų, nustatančių 1 straipsnio 1 dalies i punkte minimas ribas, deponavimo ir paskelbimo yra nurodyti VI dalyje.</text:span></text:p>
      <text:p text:style-name="P2744"><text:span text:style-name="T2745">4</text:span><text:span text:style-name="T2746">. Jokia šio straipsnio nuostata neturi įtakos kontinentinio šelfo išorinių ribų nustatymui pagal<text:s/></text:span><text:span text:style-name="T2747">VI dalį ir valstybių su priešingais ar gretimais krantais delimitavimo susitarimų galiojimui.</text:span></text:p>
      <text:p text:style-name="P2748"/>
      <text:p text:style-name="P2749"><text:span text:style-name="T2750">135</text:span><text:span text:style-name="T2751"><text:s/>straipsnis</text:span></text:p>
      <text:p text:style-name="P2752"><text:span text:style-name="T2753">Dengiančių vandenų ir oro erdvės teisinis statusas</text:span></text:p>
      <text:p text:style-name="P2754"/>
      <text:p text:style-name="P2755"><text:span text:style-name="T2756">Nei XI dalis, nei jokios pagal XI dalį suteiktos teisės ar naudojimasis jomis neturi<text:s/></text:span><text:span text:style-name="T2757">įtakos Rajoną dengiančių vandenų ar oro erdvės virš šių vandenų teisiniam statusui.</text:span></text:p>
      <text:p text:style-name="P2758"/>
      <text:p text:style-name="P2759"><text:span text:style-name="T2760">2 skyrius. Rajoną REGLAMENTUOJANTYS principai</text:span></text:p>
      <text:p text:style-name="P2761"/>
      <text:p text:style-name="P2762"><text:span text:style-name="T2763">136</text:span><text:span text:style-name="T2764"><text:s/>straipsnis</text:span></text:p>
      <text:p text:style-name="P2765"><text:span text:style-name="T2766">Bendras žmonijos paveldas</text:span></text:p>
      <text:p text:style-name="P2767"/>
      <text:p text:style-name="P2768"><text:span text:style-name="T2769">Rajonas ir jo ištekliai yra bendras žmonijos paveldas.</text:span></text:p>
      <text:p text:style-name="P2770"/>
      <text:p text:style-name="P2771"><text:span text:style-name="T2772">137</text:span><text:span text:style-name="T2773"><text:s/>straipsnis</text:span></text:p>
      <text:p text:style-name="P2774"><text:span text:style-name="T2775">Rajono ir jo išteklių teisinis statusas</text:span></text:p>
      <text:p text:style-name="P2776"/>
      <text:p text:style-name="P2777"><text:span text:style-name="T2778">1</text:span><text:span text:style-name="T2779">. Nė viena valstybė negali reikšti pretenzijų į bet kurią šio Rajono dalį ar jo išteklius ar naudotis juose suverenitetu ar suvereniomis teisėmis, nė viena valstybė arba fizinis ar juridinis asmuo n</text:span><text:span text:style-name="T2780">egali pasisavinti jokios šio Rajono dalies. Nepripažįstamos jokios tokio pobūdžio pretenzijos ar naudojimasis suverenitetu ar suvereniomis teisėmis ar toks pasisavinimas.</text:span></text:p>
      <text:p text:style-name="P2781"><text:span text:style-name="T2782">2</text:span><text:span text:style-name="T2783">. Visos teisės į šio Rajono išteklius priklauso visai žmonijai, kurios vardu vei</text:span><text:span text:style-name="T2784">kia Institucija. Šie ištekliai negali būti nusavinti. Tačiau Rajone išgauti mineralai gali būti nusavinti tik vadovaujantis šios XI dalies nuostatomis ir minėtos Institucijos nustatytomis teisės normomis ir tvarka.</text:span></text:p>
      <text:p text:style-name="P2785"><text:span text:style-name="T2786">3</text:span><text:span text:style-name="T2787">. Jokia valstybė arba fizinis ar jur</text:span><text:span text:style-name="T2788">idinis asmuo negali reikšti pretenzijų, įgyti ar naudotis teisėmis kitaip, negu nustatyta šioje XI dalyje. Priešingu atveju nėra pripažįstama jokia tokio pobūdžio pretenzija, teisių įgijimas ar naudojimasis jomis.</text:span></text:p>
      <text:p text:style-name="P2789"/>
      <text:p text:style-name="P2790"><text:span text:style-name="T2791">138</text:span><text:span text:style-name="T2792"><text:s/>straipsnis</text:span></text:p>
      <text:p text:style-name="P2793"><text:span text:style-name="T2794">Valstybių elgesys Ra</text:span><text:span text:style-name="T2795">jone</text:span></text:p>
      <text:p text:style-name="P2796"/>
      <text:p text:style-name="P2797"><text:span text:style-name="T2798">Valstybių elgesys Rajone turi atitikti šios XI dalies nuostatas, Jungtinių Tautų Chartijoje išdėstytus principus bei kitas tarptautinės teisės normas, siekiant išsaugoti taiką ir saugumą bei skatinti tarptautinį bendradarbiavimą ir tarpusavio supra</text:span><text:span text:style-name="T2799">timą.</text:span></text:p>
      <text:p text:style-name="P2800"/>
      <text:p text:style-name="P2801"><text:span text:style-name="T2802">139</text:span><text:span text:style-name="T2803"><text:s/>straipsnis</text:span></text:p>
      <text:p text:style-name="P2804"><text:span text:style-name="T2805">Pareiga užtikrinti, kad Konvencijos būtų laikomasi, ir atsakomybė už žalą</text:span></text:p>
      <text:p text:style-name="P2806"/>
      <text:p text:style-name="P2807"><text:span text:style-name="T2808">1</text:span><text:span text:style-name="T2809">. Valstybės Šalys įsipareigoja užtikrinti, kad visa Valstybių Šalių, jų valstybės įmonių arba fizinių ar juridinių asmenų, kurie yra jų nacionalinia</text:span><text:span text:style-name="T2810">i subjektai ar yra tokių Valstybių Šalių ar jų nacionalinių subjektų veiksmingai kontroliuojami, veikla šiame Rajone būtų vykdoma pagal šią XI dalį. Tas pats įsipareigojimas taikomas ir tarptautinėms organizacijoms, vykdančioms veiklą Rajone.</text:span></text:p>
      <text:p text:style-name="P2811"><text:span text:style-name="T2812">2</text:span><text:span text:style-name="T2813">. Nepaže</text:span><text:span text:style-name="T2814">idžiant tarptautinės teisės normų bei III priedo 22 straipsnio nuostatų, bet kokia žala, padaryta dėl to, kad Valstybės Šalys ar tarptautinės organizacijos nevykdo šioje XI dalyje nustatytų įsipareigojimų, užtraukia atsakomybę; kartu veikiančios Valstybės<text:s/></text:span><text:span text:style-name="T2815">Šalys ar tarptautinės organizacijos atsako solidariai. Tačiau Valstybė Šalis nėra atsakinga už žalą, padarytą šios XI dalies nuostatų nesilaikančio asmens, kurį ji remia pagal 153 straipsnio 2 dalies b punktą, jei ši Valstybė Šalis ėmėsi visų būtinų ir ati</text:span><text:span text:style-name="T2816">tinkamų priemonių, kad būtų užtikrintas veiksmingas šios XI dalies ir priedų laikymasis pagal 153 straipsnio 4 dalį ir III priedo 4 straipsnio 4 dalį.</text:span></text:p>
      <text:p text:style-name="P2817"><text:span text:style-name="T2818">3</text:span><text:span text:style-name="T2819">. Valstybės Šalys, tarptautinių organizacijų narės, imasi tinkamų priemonių užtikrinti šio straipsni</text:span><text:span text:style-name="T2820">o įgyvendinimą šiose organizacijose.</text:span></text:p>
      <text:p text:style-name="P2821"/>
      <text:p text:style-name="P2822"><text:span text:style-name="T2823">140</text:span><text:span text:style-name="T2824"><text:s/>straipsnis</text:span></text:p>
      <text:p text:style-name="P2825"><text:span text:style-name="T2826">Žmonijos interesai</text:span></text:p>
      <text:p text:style-name="P2827"/>
      <text:p text:style-name="P2828"><text:span text:style-name="T2829">1</text:span><text:span text:style-name="T2830">. Visa veikla Rajone, kaip nurodyta šioje XI dalyje, turi būti vykdoma visos žmonijos labui, nesvarbu, kokia būtų pakrantės valstybių ar valstybių, neturinčių priėjimo prie</text:span><text:span text:style-name="T2831"><text:s/>jūros, geografinė padėtis, ir ypač atsižvelgiant į besivystančių valstybių ir tautų, kurios nepasiekė visiškos nepriklausomybės ar kito Jungtinių Tautų pripažįstamo savivaldos statuso pagal Generalinės Asamblėjos Rezoliuciją Nr. 1514 (XV) ar kitas taikyti</text:span><text:span text:style-name="T2832">nas Generalinės Asamblėjos rezoliucijas, interesus.</text:span></text:p>
      <text:p text:style-name="P2833"><text:span text:style-name="T2834">2</text:span><text:span text:style-name="T2835">. Institucija imasi priemonių, kad finansinė ar ekonominė nauda, gauta iš veiklos Rajone, būtų teisingai paskirstyta naudojant tinkamus metodus ir nediskriminuojančiu pagrindu pagal 160 straipsnio 2<text:s/></text:span><text:span text:style-name="T2836">dalies f punkto i papunktį.</text:span></text:p>
      <text:p text:style-name="P2837"/>
      <text:p text:style-name="P2838"><text:span text:style-name="T2839">141</text:span><text:span text:style-name="T2840"><text:s/>straipsnis</text:span></text:p>
      <text:p text:style-name="P2841"><text:span text:style-name="T2842">Rajono naudojimas tik taikiais tikslais</text:span></text:p>
      <text:p text:style-name="P2843"/>
      <text:p text:style-name="P2844"><text:span text:style-name="T2845">Rajonas gali būti naudojamas tik taikiais tikslais visų valstybių, nesvarbu, ar jos būtų pakrantės valstybės, ar valstybės, neturinčios priėjimo prie jūros, nedisk</text:span><text:span text:style-name="T2846">riminuojant ir nepažeidžiant kitų šios XI dalies nuostatų.</text:span></text:p>
      <text:p text:style-name="P2847"/>
      <text:p text:style-name="P2848"><text:span text:style-name="T2849">142</text:span><text:span text:style-name="T2850"><text:s/>straipsnis</text:span></text:p>
      <text:p text:style-name="P2851"><text:span text:style-name="T2852">Pakrantės valstybių teisės ir teisėti interesai</text:span></text:p>
      <text:p text:style-name="P2853"/>
      <text:p text:style-name="P2854"><text:span text:style-name="T2855">1</text:span><text:span text:style-name="T2856">. Visa veikla Rajone, susijusi su Rajone esančiais išteklių telkiniais, kurių dalis priklauso valstybių jurisdikcijai, tu</text:span><text:span text:style-name="T2857">ri būti vykdoma deramai atsižvelgiant į teises ir teisėtus tų pakrantės valstybių, kurių jurisdikcijai priklauso šie išteklių telkiniai, interesus.</text:span></text:p>
      <text:p text:style-name="P2858"><text:span text:style-name="T2859">2</text:span><text:span text:style-name="T2860">. Siekiant išvengti minėtų teisių ir teisėtų interesų pažeidimo, su suinteresuota valstybe yra konsultu</text:span><text:span text:style-name="T2861">ojamasi bei taikoma išankstinio informavimo sistema. Tais atvejais, kai šiame Rajone vykdoma veikla gali baigtis nacionalinei jurisdikcijai priklausančių išteklių eksploatavimu, yra būtinas suinteresuotų pakrantės valstybių sutikimas.</text:span></text:p>
      <text:p text:style-name="P2862"><text:span text:style-name="T2863">3</text:span><text:span text:style-name="T2864">. Nei ši XI dali</text:span><text:span text:style-name="T2865">s, nei pagal ją suteiktos ar naudojamos teisės nekeičia pakrantės valstybės teisės imtis priemonių pagal XII dalies atitinkamas nuostatas, jei tai būtina užkirsti kelią, sušvelninti ar pašalinti rimtą ir neišvengiamą pavojų jų pakrantei ar su ja susijusiem</text:span><text:span text:style-name="T2866">s interesams dėl užteršimo arba jo grėsmės ar kitų pavojingų reiškinių, kuriuos sukelia ar jiems daro įtaką veikla Rajone.</text:span></text:p>
      <text:p text:style-name="P2867"/>
      <text:p text:style-name="P2868"><text:span text:style-name="T2869">143</text:span><text:span text:style-name="T2870"><text:s/>straipsnis</text:span></text:p>
      <text:p text:style-name="P2871"><text:span text:style-name="T2872">Moksliniai jūros tyrinėjimai</text:span></text:p>
      <text:p text:style-name="P2873"/>
      <text:p text:style-name="P2874"><text:span text:style-name="T2875">1</text:span><text:span text:style-name="T2876">. Moksliniai jūros tyrinėjimai Rajone yra vykdomi tik taikiais tikslais ir v</text:span><text:span text:style-name="T2877">isos žmonijos labui pagal XIII dalį.</text:span></text:p>
      <text:p text:style-name="P2878"><text:span text:style-name="T2879">2</text:span><text:span text:style-name="T2880">. Institucija gali atlikti mokslinius jūros tyrinėjimus, susijusius su Rajonu ar jame esančiais ištekliais, ir gali šiais tikslais sudaryti sutartis. Institucija remia ir skatina Rajone vykdomus mokslinius jūros ty</text:span><text:span text:style-name="T2881">rinėjimus bei koordinuoja ir platina tokių tyrinėjimų ir analizių rezultatus, kai jie tampa prieinami.</text:span></text:p>
      <text:p text:style-name="P2882"><text:span text:style-name="T2883">3</text:span><text:span text:style-name="T2884">. Valstybės Šalys gali vykdyti mokslinius jūros tyrinėjimus Rajone. Valstybės Šalys skatina tarptautinį bendradarbiavimą Rajono mokslinių jūros<text:s/></text:span><text:span text:style-name="T2885">tyrinėjimų srityje:</text:span></text:p>
      <text:p text:style-name="P2886"><text:span text:style-name="T2887">a) dalyvaudamos per tarptautines programas ir skatindamos įvairių valstybių specialistų ir Institucijos bendradarbiavimą mokslinių jūros tyrinėjimų srityje;</text:span></text:p>
      <text:p text:style-name="P2888"><text:span text:style-name="T2889">b) užtikrindamos, kad Institucijos ar kitų tarptautinių organizacijų pastango</text:span><text:span text:style-name="T2890">mis būtų kuriamos programos besivystančių valstybių ar technologiškai mažiau išsivysčiusių valstybių labui, siekiant:</text:span></text:p>
      <text:p text:style-name="P2891"><text:span text:style-name="T2892">i) stiprinti jų tyrinėjimų galimybes;</text:span></text:p>
      <text:p text:style-name="P2893"><text:span text:style-name="T2894">ii) rengti jų ir Institucijos specialistus taikyti tyrinėjimų metodus ir rezultatus;</text:span></text:p>
      <text:p text:style-name="P2895"><text:span text:style-name="T2896">iii)<text:s/></text:span><text:span text:style-name="T2897">remti jų kvalifikuotų specialistų įdarbinimą vykdyti tyrinėjimus Rajone;</text:span></text:p>
      <text:p text:style-name="P2898"><text:span text:style-name="T2899">c) veiksmingai platindamos turimus tyrimų ir analizių rezultatus per Instituciją ar kitais tinkamais tarptautiniais kanalais.</text:span></text:p>
      <text:p text:style-name="P2900"/>
      <text:p text:style-name="P2901"><text:span text:style-name="T2902">144</text:span><text:span text:style-name="T2903"><text:s/>straipsnis</text:span></text:p>
      <text:p text:style-name="P2904"><text:span text:style-name="T2905">Technologijų perdavimas</text:span></text:p>
      <text:p text:style-name="P2906"/>
      <text:p text:style-name="P2907"><text:span text:style-name="T2908">1</text:span><text:span text:style-name="T2909">.</text:span><text:span text:style-name="T2910"><text:s/>Vadovaudamasi šia Konvencija, Institucija imasi priemonių:</text:span></text:p>
      <text:p text:style-name="P2911"><text:span text:style-name="T2912">a) įgyti technologijų ir mokslo žinių, susijusių su veikla šiame Rajone, ir</text:span></text:p>
      <text:p text:style-name="P2913"><text:span text:style-name="T2914">b) remti ir skatinti tokių technologijų ir mokslo žinių perdavimą besivystančioms valstybėms, kad visos Valstybės Šaly</text:span><text:span text:style-name="T2915">s iš to turėtų naudos.</text:span></text:p>
      <text:p text:style-name="P2916"><text:span text:style-name="T2917">2</text:span><text:span text:style-name="T2918">. Šiuo tikslu Institucija ir Valstybės Šalys bendradarbiauja skatindamos su veikla šiame Rajone susijusių technologijų ir mokslo žinių perdavimą, kad Įmonė ir visos Valstybės Šalys turėtų naudos. Visų pirma jos inicijuoja ir r</text:span><text:span text:style-name="T2919">emia:</text:span></text:p>
      <text:p text:style-name="P2920"><text:span text:style-name="T2921">a) su veikla Rajone susijusių technologijų perdavimo Įmonei ir besivystančioms valstybėms programas, sudarant<text:s/></text:span><text:span text:style-name="T2922">inter alia</text:span><text:span text:style-name="T2923"><text:s/>galimybes Įmonei ir besivystančioms valstybėms naudotis atitinkama technologija lygiomis ir priimtinomis sąlygomis;</text:span></text:p>
      <text:p text:style-name="P2924"><text:span text:style-name="T2925">b) priemone</text:span><text:span text:style-name="T2926">s, skirtas Įmonės technologijų ir besivystančių valstybių technologijų tobulinimui, visų pirma sudarant galimybes Įmonės ir besivystančių valstybių specialistams mokytis jūros mokslų ir technologijų srityje bei jų visateisiam dalyvavimui veikloje Rajone.</text:span></text:p>
      <text:p text:style-name="P2927"/>
      <text:p text:style-name="P2928"><text:span text:style-name="T2929">145</text:span><text:span text:style-name="T2930"><text:s/>straipsnis</text:span></text:p>
      <text:p text:style-name="P2931"><text:span text:style-name="T2932">Jūros aplinkos apsauga</text:span></text:p>
      <text:p text:style-name="P2933"/>
      <text:p text:style-name="P2934"><text:span text:style-name="T2935">Vadovaujantis šia Konvencija, turi būti imamasi būtinų priemonių dėl veiklos Rajone, siekiant užtikrinti veiksmingą jūros aplinkos apsaugą nuo žalingų pasekmių, kurios gali atsirasti dėl tokios veiklos. Šiuo tikslu Institucija priima reikiamas normas, tais</text:span><text:span text:style-name="T2936">ykles ir procedūras, siekdama<text:s/></text:span><text:span text:style-name="T2937">inter alia</text:span><text:span text:style-name="T2938">:</text:span></text:p>
      <text:p text:style-name="P2939"><text:span text:style-name="T2940">a) užkirsti kelią, sumažinti ir kontroliuoti jūros aplinkos ir pakrantės teršimą ir kitus pavojus, taip pat jūros aplinkos ekologinio balanso pažeidimo grėsmę, ypač didelį dėmesį skiriant apsaugai nuo žalingų pasek</text:span><text:span text:style-name="T2941">mių, kylančių dėl gręžimo, dugno valymo, žemės siurbimo, atliekų išmetimo bei su šia veikla susijusių įrenginių, vamzdynų ar kitų įrengimų statybos ir eksploatavimo;</text:span></text:p>
      <text:p text:style-name="P2942"><text:span text:style-name="T2943">b) apsaugoti ir išlaikyti gamtos turtus Rajone ir užkirsti kelią žalai tos jūros aplinko</text:span><text:span text:style-name="T2944">s florai ir faunai.</text:span></text:p>
      <text:p text:style-name="P2945"/>
      <text:p text:style-name="P2946"><text:span text:style-name="T2947">146</text:span><text:span text:style-name="T2948"><text:s/>straipsnis</text:span></text:p>
      <text:p text:style-name="P2949"><text:span text:style-name="T2950">Žmonių gyvybių apsauga</text:span></text:p>
      <text:p text:style-name="P2951"/>
      <text:p text:style-name="P2952"><text:span text:style-name="T2953">Kalbant apie veiklą Rajone, turi būti imamasi reikiamų priemonių, kurios užtikrintų žmonių gyvybių veiksmingą apsaugą. Šiuo tikslu Institucija priima atitinkamas normas, taisykles ir pro</text:span><text:span text:style-name="T2954">cedūras, kurios papildo galiojančias tarptautinės teisės normas, įtvirtintas atitinkamose sutartyse.</text:span></text:p>
      <text:p text:style-name="P2955"/>
      <text:p text:style-name="P2956"><text:span text:style-name="T2957">147</text:span><text:span text:style-name="T2958"><text:s/>straipsnis</text:span></text:p>
      <text:p text:style-name="P2959"><text:span text:style-name="T2960">Veiklos Rajone ir jūros aplinkoje suderinimas</text:span></text:p>
      <text:p text:style-name="P2961"/>
      <text:p text:style-name="P2962"><text:span text:style-name="T2963">1</text:span><text:span text:style-name="T2964">. Veikla Rajone vykdoma deramai atsižvelgiant į kitą veiklą jūros aplinkoje.</text:span></text:p>
      <text:p text:style-name="P2965"><text:span text:style-name="T2966">2</text:span><text:span text:style-name="T2967">. Veiklai Rajone vykdyti naudojami įrenginiai turi atitikti šias sąlygas:</text:span></text:p>
      <text:p text:style-name="P2968"><text:span text:style-name="T2969">a) tokie įrenginiai yra surenkami, statomi ir išmontuojami tik vadovaujantis šia XI dalimi ir pagal Institucijos nustatytas normas, taisykles ir procedūras. Apie tokių įrenginių sur</text:span><text:span text:style-name="T2970">inkimą, statymą ir išmontavimą turi būti tinkamai pranešta, taip pat turi būti taikomos nuolatinės priemonės, įspėjančios apie jų buvimą;</text:span></text:p>
      <text:p text:style-name="P2971"><text:span text:style-name="T2972">b) tokie įrenginiai negali būti statomi vietose, kuriose jie trukdytų naudotis pripažintais tarptautinei laivybai sv</text:span><text:span text:style-name="T2973">arbiais jūrų koridoriais, taip pat intensyvios žvejybos plotuose;</text:span></text:p>
      <text:p text:style-name="P2974"><text:span text:style-name="T2975">c) aplink tokius įrenginius yra nustatomos tinkamai pažymėtos apsaugos zonos, užtikrinančios laivybos bei įrenginių saugumą. Tokių apsaugos zonų forma ir padėtis negali sudaryti juostos, k</text:span><text:span text:style-name="T2976">uri trukdytų laivams teisėtai patekti į konkrečias jūros zonas ar laivybai tarptautiniais jūrų koridoriais;</text:span></text:p>
      <text:p text:style-name="P2977"><text:span text:style-name="T2978">d) tokie įrenginiai yra naudojami tik taikiais tikslais;</text:span></text:p>
      <text:p text:style-name="P2979"><text:span text:style-name="T2980">e) tokie įrenginiai neturi salų statuso. Jie neturi savo teritorinės jūros ir jų buvima</text:span><text:span text:style-name="T2981">s neturi įtakos teritorinės jūros, išskirtinės ekonominės zonos ar kontinentinio šelfo ribų nustatymui.</text:span></text:p>
      <text:p text:style-name="P2982"><text:span text:style-name="T2983">3</text:span><text:span text:style-name="T2984">. Kita veikla jūros aplinkoje vykdoma deramai atsižvelgiant į veiklą Rajone.</text:span></text:p>
      <text:p text:style-name="P2985"/>
      <text:p text:style-name="P2986"><text:span text:style-name="T2987">148</text:span><text:span text:style-name="T2988"><text:s/>straipsnis</text:span></text:p>
      <text:p text:style-name="P2989"><text:span text:style-name="T2990">Besivystančių valstybių dalyvavimas Rajone<text:s/></text:span><text:span text:style-name="T2991">vykdomoje veikloje</text:span></text:p>
      <text:p text:style-name="P2992"/>
      <text:p text:style-name="P2993"><text:span text:style-name="T2994">Kaip numatyta šioje XI dalyje, turi būti remiamas besivystančių valstybių veiksmingas dalyvavimas Rajone vykdomoje veikloje, deramai atsižvelgiant į jų ypatingus interesus ir poreikius, ypač atsižvelgiant į valstybių, neturinčių priėj</text:span><text:span text:style-name="T2995">imo prie jūros ar kurių nepalanki geografinė padėtis, ypatingą poreikį nugalėti kliūtis, kylančias dėl jų nepalankios padėties ir dėl didelio atstumo nuo Rajono bei sudėtingo patekimo į jį ir iš jo.</text:span></text:p>
      <text:p text:style-name="P2996"/>
      <text:p text:style-name="P2997"><text:span text:style-name="T2998">149</text:span><text:span text:style-name="T2999"><text:s/>straipsnis</text:span></text:p>
      <text:p text:style-name="P3000"><text:span text:style-name="T3001">Archeologiniai ir istoriniai objekt</text:span><text:span text:style-name="T3002">ai</text:span></text:p>
      <text:p text:style-name="P3003"/>
      <text:p text:style-name="P3004"><text:span text:style-name="T3005">Visi Rajone rasti archeologinio ir istorinio pobūdžio objektai yra saugomi arba panaudojami visos žmonijos labui, didelį dėmesį skiriant į kilmės valstybės arba kilmės krašto, arba kultūrinės kilmės valstybės, arba istorinės ar archeologinės kilmės v</text:span><text:span text:style-name="T3006">alstybės pirmenybės teises.</text:span></text:p>
      <text:p text:style-name="P3007"/>
      <text:p text:style-name="P3008"><text:span text:style-name="T3009">3 skyrius. Rajono išteklių PANAUDOJIMAS</text:span></text:p>
      <text:p text:style-name="P3010"/>
      <text:p text:style-name="P3011"><text:span text:style-name="T3012">150</text:span><text:span text:style-name="T3013"><text:s/>straipsnis</text:span></text:p>
      <text:p text:style-name="P3014"><text:span text:style-name="T3015">Rajone vykdomos veiklos politikos kryptys</text:span></text:p>
      <text:p text:style-name="P3016"/>
      <text:p text:style-name="P3017"><text:span text:style-name="T3018">Veikla Rajone, kaip nurodyta šioje XI dalyje, yra vykdoma taip, kad būtų prisidedama prie pasaulio ekonomikos<text:s/></text:span><text:span text:style-name="T3019">palankios plėtros bei tarptautinės prekybos subalansuoto augimo ir būtų skatinamas tarptautinis bendradarbiavimas, užtikrinant visų valstybių, ypač besivystančių valstybių, visapusišką vystymąsi, kartu siekiant užtikrinti:</text:span></text:p>
      <text:p text:style-name="P3020"><text:span text:style-name="T3021">a) Rajono išteklių panaudojimą;</text:span></text:p>
      <text:p text:style-name="P3022"><text:span text:style-name="T3023">b) tvarkingą, saugų ir racionalų Rajono išteklių valdymą, įskaitant efektyvią veiklą Rajone, taip pat, laikantis protingų išsaugojimo principų, tai, kad būtų išvengta nereikalingų sąnaudų;</text:span></text:p>
      <text:p text:style-name="P3024"><text:span text:style-name="T3025">c) galimybių dalyvauti tokioje veikloje plėtojimą, visų pirma pa</text:span><text:span text:style-name="T3026">gal 144 ir 148 straipsnius;</text:span></text:p>
      <text:p text:style-name="P3027"><text:span text:style-name="T3028">d) Institucijos dalyvavimą paskirstant pajamas ir technologijų perdavimą Įmonei ir besivystančioms valstybėms, kaip numatyta šioje Konvencijoje;</text:span></text:p>
      <text:p text:style-name="P3029"><text:span text:style-name="T3030">e) didesnę tokių mineralų, kurių kartu su mineralais iš kitų šaltinių tiekimą r</text:span><text:span text:style-name="T3031">eikia užtikrinti vartotojams, gavybą Rajone;</text:span></text:p>
      <text:p text:style-name="P3032"><text:span text:style-name="T3033">f) skatinimą teisingų ir stabilių, pelningų gamintojams ir sąžiningų vartotojams Rajone ar iš kitų šaltinių išgautų mineralų kainų bei ilgalaikės pasiūlos ir paklausos pusiausvyros išlaikymą;</text:span></text:p>
      <text:p text:style-name="P3034"><text:span text:style-name="T3035">g) visų<text:s/></text:span><text:span text:style-name="T3036">Valstybių Šalių, nesvarbu, kokia jų socialinė ar ekonominė santvarka ir geografinė padėtis, galimybių dalyvauti panaudojant Rajono išteklius didinimą bei veiklos šiame Rajone monopolizavimo prevenciją;</text:span></text:p>
      <text:p text:style-name="P3037"><text:span text:style-name="T3038">h) besivystančių valstybių apsaugą nuo neigiamo pove</text:span><text:span text:style-name="T3039">ikio jų ekonomikai ar jų eksporto pajamoms dėl konkretaus mineralo kainos ar to mineralo eksporto mažėjimo, jei tokį mažėjimą sukėlė 151 straipsnyje numatyta veikla Rajone;</text:span></text:p>
      <text:p text:style-name="P3040"><text:span text:style-name="T3041">i) bendro paveldo naudojimą visos žmonijos labui, ir</text:span></text:p>
      <text:p text:style-name="P3042"><text:span text:style-name="T3043">j) kad sąlygos Rajone išga</text:span><text:span text:style-name="T3044">utų mineralų ir iš tokių mineralų pagamintų prekių importui į rinką nebūtų labiau palankios negu pačios palankiausios sąlygos, taikomos importui iš kitų šaltinių.</text:span></text:p>
      <text:p text:style-name="P3045"/>
      <text:p text:style-name="P3046"><text:span text:style-name="T3047">151</text:span><text:span text:style-name="T3048"><text:s/>straipsnis</text:span></text:p>
      <text:p text:style-name="P3049"><text:span text:style-name="T3050">Gavybos politikos kryptys</text:span></text:p>
      <text:p text:style-name="P3051"/>
      <text:p text:style-name="P3052"><text:span text:style-name="T3053">1</text:span><text:span text:style-name="T3054">. a) Nepažeisdama 150 straipsnyje nur</text:span><text:span text:style-name="T3055">odytų tikslų ir siekdama įgyvendinti to straipsnio h punktą, Institucija veikiančiuose forumuose arba naujų susitarimų ar sutarčių pagrindu, kuriuose dalyvauja visos suinteresuotos šalys ir gamintojai bei vartotojai, imasi visų būtinų priemonių tam, kad pa</text:span><text:span text:style-name="T3056">remtų prekių, pagamintų iš Rajone išgautų mineralų, rinkų plėtotę, veiksmingumą ir stabilumą gamintojams pelningomis ir vartotojams sąžiningomis kainomis. Visos Valstybės Šalys bendradarbiauja siekdamos šio tikslo.</text:span></text:p>
      <text:p text:style-name="P3057"><text:span text:style-name="T3058">b) Institucija turi teisę dalyvauti bet k</text:span><text:span text:style-name="T3059">okioje konferencijoje, kurioje dalyvautų visos suinteresuotos šalys, taip pat gamintojai bei vartotojai tokių prekių klausimais. Institucija turi teisę tapti tokiose konferencijose pasiektų susitarimų ar sutarčių šalimi. Institucijos dalyvavimas bet kokiuo</text:span><text:span text:style-name="T3060">se šiais susitarimais ar sutartimis įkurtuose organuose siejamas su gavybos Rajone klausimais ir yra reglamentuojamas šių organų atitinkamų taisyklių.</text:span></text:p>
      <text:p text:style-name="P3061"><text:span text:style-name="T3062">c) Institucija vykdo savo įsipareigojimus pagal šioje dalyje nurodytus susitarimus ar sutartis tokiu bū</text:span><text:span text:style-name="T3063">du, kad būtų užtikrintas vienodas ir nediskriminuojantis jų įgyvendinimas dėl visų atitinkamų mineralų gavybos Rajone. Kartu Institucija laikosi sudarytų sutarčių sąlygų ir patvirtintų Įmonės darbų planų.</text:span></text:p>
      <text:p text:style-name="P3064"><text:span text:style-name="T3065">2</text:span><text:span text:style-name="T3066">. a) Šio straipsnio 3 dalyje numatytu perein</text:span><text:span text:style-name="T3067">amuoju laikotarpiu komercinė gavyba pagal patvirtintą darbų planą nevykdoma tol, kol operatorius nepateikia Institucijai prašymo ir negauna leidimo gavybai. Tokių leidimų gavybai negali būti prašoma ir jie negali būti išduodami anksčiau kaip penkeri metai<text:s/></text:span><text:span text:style-name="T3068">iki planuojamos komercinės gavybos pagal darbų planą pradžios, išskyrus atvejus, kai, atsižvelgiant į projekto vykdymo pobūdį ir tvarkaraštį, Institucijos normos, taisyklės ir procedūros numato kitą laikotarpį.</text:span></text:p>
      <text:p text:style-name="P3069"><text:span text:style-name="T3070">b) Prašydamas leidimo gavybai, operatorius nu</text:span><text:span text:style-name="T3071">rodo metinį nikelio kiekį, kurį numatoma išgauti pagal patvirtintą darbų planą. Prašyme pateikiama išlaidų, kurias darbų vykdytojas turės gavęs leidimą ir kurios yra deramai apskaičiuotos, kad jis galėtų pradėti komercinę gavybą planuojamu metu, sąmata.</text:span></text:p>
      <text:p text:style-name="P3072"><text:span text:style-name="T3073">c) Įgyvendindama a ir b punktus, Institucija nustato reikiamus darbų vykdymo reikalavimus pagal III priedo 17 straipsnį.</text:span></text:p>
      <text:p text:style-name="P3074"><text:span text:style-name="T3075">d) Institucija išduoda gavybos leidimą dėl prašomo gavybos masto, išskyrus atvejį, jei prašomo masto ir jau leisto gavybos masto bend</text:span><text:span text:style-name="T3076">ra suma viršija nikelio gavybos maksimalią normą, apskaičiuotą pagal šio straipsnio 4 dalį leidimo išdavimo metais, bet kuriais planuotos gavybos metais pereinamojo laikotarpio metu.</text:span></text:p>
      <text:p text:style-name="P3077"><text:span text:style-name="T3078">e) Išduotas leidimas gavybai ir patvirtintas prašymas tampa patvirtinto</text:span><text:span text:style-name="T3079"><text:s/>darbų plano dalimi.</text:span></text:p>
      <text:p text:style-name="P3080"><text:span text:style-name="T3081">f) Jei operatoriaus prašymas suteikti gavybos leidimą yra atmetamas pagal d punktą, operatorius gali bet kuriuo metu pakartotinai pateikti prašymą Institucijai.</text:span></text:p>
      <text:p text:style-name="P3082"><text:span text:style-name="T3083">3</text:span><text:span text:style-name="T3084">. Pereinamasis laikotarpis prasideda likus penkeriems metams iki<text:s/></text:span><text:span text:style-name="T3085">sausio 1 dienos tų metų, kuriais pagal patvirtintą darbų planą turėtų prasidėti pirma komercinė gavyba. Jei pirma komercinė gavyba uždelsiama ir nepradedama planuotais metais, pereinamojo laikotarpio pradžia ir apskaičiuota maksimali gavybos norma yra reik</text:span><text:span text:style-name="T3086">iamai koreguojamos. Minėtas pereinamasis laikotarpis trunka 25 metus ar baigiasi iki 155 straipsnyje nurodytos Įvertinimo konferencijos pradžios arba iki dienos, kurią įsigalioja šio straipsnio 1 dalyje nurodyti nauji susitarimai ar sutartys, atsižvelgiant</text:span><text:span text:style-name="T3087"><text:s/>į tai, kas įvyksta anksčiau. Institucija atgauna šiame straipsnyje nurodytus įgaliojimus dėl likusios pereinamojo laikotarpio dalies, jei minėtų susitarimų ar sutarčių galiojimas baigiasi arba jei jie tampa negaliojantys dėl bet kokios priežasties.</text:span></text:p>
      <text:p text:style-name="P3088"><text:span text:style-name="T3089">4</text:span><text:span text:style-name="T3090">.</text:span><text:span text:style-name="T3091"><text:s/>a) Maksimali gavybos norma bet kuriais pereinamojo laikotarpio metais yra šių dydžių suma:</text:span></text:p>
      <text:p text:style-name="P3092"><text:span text:style-name="T3093">i) nikelio suvartojimo tendencijos kreivės verčių, apskaičiuojamų pagal b punktą, skaičiavimui imant paskutinius metus prieš pirmuosius komercinės gavybos metus ir<text:s/></text:span><text:span text:style-name="T3094">paskutinius metus prieš pereinamojo laikotarpio pradžią, skirtumo, ir</text:span></text:p>
      <text:p text:style-name="P3095"><text:span text:style-name="T3096">ii) šešiasdešimties procentų nuo nikelio suvartojimo tendencijos kreivės verčių, apskaičiuojamų pagal b punktą, skaičiavimui imant tuos metus, kuriems prašoma leidimo gavybai, ir pasku</text:span><text:span text:style-name="T3097">tinius metus prieš pirmuosius komercinės gavybos metus, skirtumo.</text:span></text:p>
      <text:p text:style-name="P3098"><text:span text:style-name="T3099">b) a punkte:</text:span></text:p>
      <text:p text:style-name="P3100"><text:span text:style-name="T3101">i) tendencijos kreivės vertės, naudojamos apskaičiuoti maksimalų nikelio gavybos lygį, yra metinės nikelio suvartojimo vertės tendencijos kreivėje, apskaičiuotos tais<text:s/></text:span><text:span text:style-name="T3102">metais, kuriais išduotas leidimas gavybai. Tendencijos kreivė išvedama pagal paskutinio 15 metų laikotarpio, iš kurio turimi tokie duomenys, faktinio nikelio suvartojimo logaritmų tiesinę regresiją; laikas čia – nepriklausomas kintamasis. Tokia tendencijos</text:span><text:span text:style-name="T3103"><text:s/>kreivė vadinama pirmine tendencijos kreive;</text:span></text:p>
      <text:p text:style-name="P3104"><text:span text:style-name="T3105">ii) jei pirminės tendencijos kreivės augimo metinis koeficientas yra mažesnis negu 3 procentai, tuomet tendencijos kreive, naudojama nustatyti a punkte nurodytus kiekius, laikoma kreivė, kuri kerta pirminę ten</text:span><text:span text:style-name="T3106">dencijos kreivę ties minėto 15 metų laikotarpio pirmųjų metų verte, ir kasmet didėja 3 procentais; tačiau tik tuo atveju, jei bet kuriems pereinamojo laikotarpio metams nustatyta maksimali gavybos norma jokiu būdu neviršija pirminės tendencijos kreivės ver</text:span><text:span text:style-name="T3107">tės tais metais ir pirminės tendencijos kreivės vertės paskutiniais metais prieš pereinamojo laikotarpio pradžią skirtumo.</text:span></text:p>
      <text:p text:style-name="P3108"><text:span text:style-name="T3109">5</text:span><text:span text:style-name="T3110">. Institucija palieka Įmonės pradinei gavybai 38 000 tonų nikelio iš turimos maksimalios gavybos normos, apskaičiuotos pagal š</text:span><text:span text:style-name="T3111">io straipsnio 4 dalį.</text:span></text:p>
      <text:p text:style-name="P3112"><text:span text:style-name="T3113">6</text:span><text:span text:style-name="T3114">. a) Operatorius gali bet kuriais metais išgauti mažiau arba iki 8 procentų daugiau, negu leidime nurodytas metinis mineralų gavybos iš polimetalų junginių lygis, jei tik bendra gavyba neviršija leidime nurodyto kiekio. Bet koks<text:s/></text:span><text:span text:style-name="T3115">viršijimas nuo 8 procentų iki 20 procentų bet kuriais metais arba bet koks viršijimas pirmais ir tolesniais metais, jei viršijama dvejus metus iš eilės, turi būti suderintas su Institucija, kuri gali pareikalauti, kad operatorius gautų papildomą gavybos le</text:span><text:span text:style-name="T3116">idimą papildomai vykdomai gavybai.</text:span></text:p>
      <text:p text:style-name="P3117"><text:span text:style-name="T3118">b) Prašymus papildomiems gavybos leidimams Institucija svarsto tik priėmusi sprendimus dėl visų dar nenagrinėtų prašymų, kuriuos pateikė gavybos leidimų dar negavę operatoriai, bei deramai atsižvelgusi į kitus potencialiu</text:span><text:span text:style-name="T3119">s pareiškėjus. Institucija laikosi principo neviršyti bendro gavybos masto, leidžiamo pagal maksimalią gavybos normą bet kuriais pereinamojo laikotarpio metais. Institucija neišduoda leidimo gavybai pagal darbų planą, kurio kiekis viršytų 46 500 tonų nikel</text:span><text:span text:style-name="T3120">io per metus.</text:span></text:p>
      <text:p text:style-name="P3121"><text:span text:style-name="T3122">7</text:span><text:span text:style-name="T3123">. Kitų metalų, tokių kaip: varis, kobaltas ar manganas, gaunamų iš polimetalų junginių, kurie išgaunami pagal leidimą gavybai, kiekis neturi viršyti to lygio, kuris būtų pasiektas, jei operatorius gautų maksimalų kiekį nikelio iš tų ju</text:span><text:span text:style-name="T3124">nginių pagal šio straipsnio nuostatas. Šiam punktui įgyvendinti Institucija nustato normas, taisykles ir procedūras pagal III dalies 17 straipsnį.</text:span></text:p>
      <text:p text:style-name="P3125"><text:span text:style-name="T3126">8</text:span><text:span text:style-name="T3127">. Teisės ir įsipareigojimai dėl nesąžiningos ekonominės praktikos, nustatyti atitinkamais daugiašaliais<text:s/></text:span><text:span text:style-name="T3128">prekybos susitarimais, taikomi ir mineralų tyrimams bei eksploatavimui Rajone. Spręsdamos ginčus, susijusius su šia nuostata, Valstybės Šalys, kurios yra tokių daugiašalių prekybos susitarimų šalys, taiko tokių susitarimų numatomus ginčų sprendimo būdus.</text:span></text:p>
      <text:p text:style-name="P3129"><text:span text:style-name="T3130">9</text:span><text:span text:style-name="T3131">. Institucija yra įgaliota riboti mineralų, išgaunamų ne iš polimetalų junginių, gavybos Rajone mastą, nustatydama tokias sąlygas ir taikydama tokius metodus, kurių reikia priimant taisykles pagal 161 straipsnio 8 dalį.</text:span></text:p>
      <text:p text:style-name="P3132"><text:span text:style-name="T3133">10</text:span><text:span text:style-name="T3134">. Tarybai rekomendavus, Ek</text:span><text:span text:style-name="T3135">onominio planavimo komisijos patarimo pagrindu Asamblėja nustato kompensavimo sistemą arba imasi kitokių ekonominio reguliavimo paramos priemonių, taip pat bendradarbiauja su specializuotomis agentūromis ar kitomis tarptautinėmis organizacijomis, siekdama<text:s/></text:span><text:span text:style-name="T3136">padėti toms besivystančioms valstybėms, kurių eksporto pajamos ar ekonomika patiria didelį neigiamą poveikį dėl atitinkamo mineralo kainos sumažėjimo arba to mineralo eksporto masto sumažėjimo, jei tokį sumažėjimą lėmė Rajone vykdoma veikla. Gavusi prašymą</text:span><text:span text:style-name="T3137"><text:s/>Institucija inicijuoja valstybių, kurios gali labiausiai nukentėti, problemų tyrimą siekdama sumažinti jų sunkumus ir padėti joms pertvarkyti ekonomiką.</text:span></text:p>
      <text:p text:style-name="P3138"/>
      <text:p text:style-name="P3139"><text:span text:style-name="T3140">152</text:span><text:span text:style-name="T3141"><text:s/>straipsnis</text:span></text:p>
      <text:p text:style-name="P3142"><text:span text:style-name="T3143">Institucijos įgaliojimų ir funkcijų vykdymas</text:span></text:p>
      <text:p text:style-name="P3144"/>
      <text:p text:style-name="P3145"><text:span text:style-name="T3146">1</text:span><text:span text:style-name="T3147">. Vykdydama savo įgaliojimus<text:s/></text:span><text:span text:style-name="T3148">ir funkcijas, įskaitant galimybių vykdyti veiklą Rajone suteikimą, Institucija vengia diskriminacijos.</text:span></text:p>
      <text:p text:style-name="P3149"><text:span text:style-name="T3150">2</text:span><text:span text:style-name="T3151">. Tačiau leidžiama skirti ypatingą dėmesį besivystančių valstybių, ypač valstybių, kurios neturi priėjimo prie jūros ir kurių nepalanki geografinė p</text:span><text:span text:style-name="T3152">adėtis, reikmėms, kaip tai konkrečiai nurodyta šioje XI dalyje.</text:span></text:p>
      <text:p text:style-name="P3153"/>
      <text:p text:style-name="P3154"><text:span text:style-name="T3155">153</text:span><text:span text:style-name="T3156"><text:s/>straipsnis</text:span></text:p>
      <text:p text:style-name="P3157"><text:span text:style-name="T3158">Tyrimų ir eksploatavimo sistema</text:span></text:p>
      <text:p text:style-name="P3159"/>
      <text:p text:style-name="P3160"><text:span text:style-name="T3161">1</text:span><text:span text:style-name="T3162">. Veiklą Rajone visos žmonijos vardu organizuoja, vykdo ir kontroliuoja Institucija pagal šį straipsnį, taip pat kitas taikytinas<text:s/></text:span><text:span text:style-name="T3163">šios XI dalies, atitinkamų priedų nuostatas ir Institucijos normas, taisykles ir procedūras.</text:span></text:p>
      <text:p text:style-name="P3164"><text:span text:style-name="T3165">2</text:span><text:span text:style-name="T3166">. Veiklą Rajone remdamosi šio straipsnio 3 dalimi vykdo:</text:span></text:p>
      <text:p text:style-name="P3167"><text:span text:style-name="T3168">a) Įmonė ir</text:span></text:p>
      <text:p text:style-name="P3169"><text:span text:style-name="T3170">b) kartu su Institucija – Valstybės Šalys arba valstybės įmonės, arba fiziniai ar jurid</text:span><text:span text:style-name="T3171">iniai asmenys, kurie yra tų Valstybių Šalių nacionaliniai subjektai arba kurie tokių Valstybių Šalių ar jų nacionalinių subjektų yra veiksmingai kontroliuojami, jei juos remia šios valstybės, arba bet kokių minėtų subjektų grupė, kuri atitinka šioje XI dal</text:span><text:span text:style-name="T3172">yje ir III priede nustatytus reikalavimus.</text:span></text:p>
      <text:p text:style-name="P3173"><text:span text:style-name="T3174">3</text:span><text:span text:style-name="T3175">. Veikla Rajone vykdoma pagal oficialų rašytinį darbų planą, sudarytą remiantis III priedu ir patvirtintą Tarybos po to, kai šį planą peržiūrėjo Teisės ir technikos komisija. Jei veiklą Rajone Institucijai<text:s/></text:span><text:span text:style-name="T3176">leidus vykdo šio straipsnio 2 dalies b punkte nurodyti subjektai, darbų planas yra sudaromas sutarties formos pagal III priedo 3 straipsnį. Tokiose sutartyse gali būti numatyta bendra veikla pagal III priedo 11 straipsnį.</text:span></text:p>
      <text:p text:style-name="P3177"><text:span text:style-name="T3178">4</text:span><text:span text:style-name="T3179">. Institucija kontroliuoja ve</text:span><text:span text:style-name="T3180">iklą Rajone, kiek tai būtina užtikrinti atitinkamų šios XI dalies ir priedų nuostatų laikymąsi, taip pat Institucijos normų, taisyklių ir procedūrų bei pagal šio straipsnio 3 dalį patvirtintų darbo planų laikymąsi. Valstybės Šalys padeda Institucijai imdam</text:span><text:span text:style-name="T3181">osi visų priemonių, būtinų užtikrinti tokių nuostatų laikymąsi pagal 139 straipsnį.</text:span></text:p>
      <text:p text:style-name="P3182"><text:span text:style-name="T3183">5</text:span><text:span text:style-name="T3184">. Užtikrindama nuostatų laikymąsi, Institucija turi teisę bet kuriuo metu imtis šioje XI dalyje numatytų priemonių, taip pat įgyvendinti kontrolės ir reguliavimo funkc</text:span><text:span text:style-name="T3185">ijas, priskirtas Institucijai pagal šią XI dalį ar pagal kokias nors sutartis. Institucija turi teisę tikrinti visus įrenginius Rajone, naudojamus vykdant veiklą Rajone.</text:span></text:p>
      <text:p text:style-name="P3186"><text:span text:style-name="T3187">6</text:span><text:span text:style-name="T3188">. Pagal šio straipsnio 3 dalį sudarytoje sutartyje turi būti numatytas teisės val</text:span><text:span text:style-name="T3189">dyti turtą užtikrinimas. Sutartis negali būti pakeista, sustabdyta ar nutraukta kitaip, negu numatyta III priedo 18 ir 19 straipsniuose.</text:span></text:p>
      <text:p text:style-name="P3190"/>
      <text:p text:style-name="P3191"><text:span text:style-name="T3192">154</text:span><text:span text:style-name="T3193"><text:s/>straipsnis</text:span></text:p>
      <text:p text:style-name="P3194"><text:span text:style-name="T3195">Periodiškas įvertinimas</text:span></text:p>
      <text:p text:style-name="P3196"/>
      <text:p text:style-name="P3197"><text:span text:style-name="T3198">Po šios Konvencijos įsigaliojimo kas penkeri metai Asamblėja parengia<text:s/></text:span><text:span text:style-name="T3199">bendrą ir sisteminį įvertinimą, kaip praktiškai buvo taikomas Rajono tarptautinis režimas, nustatytas pagal šią Konvenciją. Atsižvelgdama į šį įvertinimą, Asamblėja gali imtis ar rekomenduoti kitiems organams imtis priemonių pagal šios XI dalies ir susijus</text:span><text:span text:style-name="T3200">ių priedų nuostatas ir procedūras, siekiant veiksmingesnio šio režimo taikymo.</text:span></text:p>
      <text:p text:style-name="P3201"/>
      <text:p text:style-name="P3202"><text:span text:style-name="T3203">155</text:span><text:span text:style-name="T3204"><text:s/>straipsnis</text:span></text:p>
      <text:p text:style-name="P3205"><text:span text:style-name="T3206">Įvertinimo konferencija</text:span></text:p>
      <text:p text:style-name="P3207"/>
      <text:p text:style-name="P3208"><text:span text:style-name="T3209">1</text:span><text:span text:style-name="T3210">. Praėjus penkiolikai metų nuo sausio 1 dienos tų metų, kuriais pagal patvirtintą darbų planą prasidėjo pirmoji komercinė gam</text:span><text:span text:style-name="T3211">yba, Asamblėja sušaukia konferenciją, skirtą įvertinti tas šios XI dalies ir atitinkamų priedų nuostatas, kurios reglamentuoja Rajono išteklių tyrimą ir eksploatavimą. Atsižvelgusi į per šį laikotarpį sukauptą patirtį, Įvertinimo konferencija detaliai svar</text:span><text:span text:style-name="T3212">sto šiuos klausimus, ar:</text:span></text:p>
      <text:p text:style-name="P3213"><text:span text:style-name="T3214">a) šios XI dalies nuostatomis, reglamentuojančiomis Rajono išteklių tyrimą ir eksploatavimą, buvo pasiekti visi numatyti tikslai ir ar jos buvo naudingos visai žmonijai;</text:span></text:p>
      <text:p text:style-name="P3215"><text:span text:style-name="T3216">b) per tą 15 metų laikotarpį rezervuotos zonos buvo eksploa</text:span><text:span text:style-name="T3217">tuojamos veiksmingai ir subalansuotai, palyginti su nerezervuotomis zonomis;</text:span></text:p>
      <text:p text:style-name="P3218"><text:span text:style-name="T3219">c) Rajonas ir jo ištekliai buvo naudojami tokiu būdu, kad būtų skatinama pasaulio ekonomikos palanki plėtra ir tarptautinės prekybos subalansuotas augimas;</text:span></text:p>
      <text:p text:style-name="P3220"><text:span text:style-name="T3221">d) buvo užkirstas<text:s/></text:span><text:span text:style-name="T3222">kelias veiklai Rajone monopolizuoti;</text:span></text:p>
      <text:p text:style-name="P3223"><text:span text:style-name="T3224">e) buvo įgyvendintos 150 ir 151 straipsniuose nurodytos politikos kryptys ir</text:span></text:p>
      <text:p text:style-name="P3225"><text:span text:style-name="T3226">f) tokia sistema leido teisingai paskirstyti iš veiklos Rajone gautą naudą, ypač atsižvelgiant į besivystančių valstybių interesus ir pore</text:span><text:span text:style-name="T3227">ikius.</text:span></text:p>
      <text:p text:style-name="P3228"><text:span text:style-name="T3229">2</text:span><text:span text:style-name="T3230">. Įvertinimo konferencija turi užtikrinti, kad būtų išsaugotas bendro žmonijos paveldo principas ir kad galiotų tarptautinis režimas, skirtas užtikrinti Rajono išteklių teisingą eksploatavimą visų valstybių, ypač besivystančių valstybių, labu</text:span><text:span text:style-name="T3231">i, ir kad veiktų Institucija, kuri organizuotų veiklą Rajone, ją vykdytų ir kontroliuotų. Konferencija taip pat turi užtikrinti, kad būtų laikomasi šioje XI dalyje išdėstytų principų, draudžiančių reikšti pretenzijas į suverenitetą ar naudotis suverenitetu</text:span><text:span text:style-name="T3232"><text:s/>bet kurioje Rajono dalyje, taip pat principų, susijusių su valstybių teisėmis ir jų elgesiu Rajone, jų dalyvavimu veikloje Rajone vadovaujantis šia Konvencija, kelio užkirtimu veiklai Rajone monopolizuoti, Rajono naudojimu tik taikiais tikslais, veiklos R</text:span><text:span text:style-name="T3233">ajone ekonominiais aspektais, moksliniais jūros tyrinėjimais, technologijų perdavimu, jūros aplinkos apsauga, žmonių gyvybių apsauga, pakrantės valstybių teisėmis, vandenų, dengiančių Rajoną, teisiniu statusu bei oro erdvės virš šių vandenų teisiniu status</text:span><text:span text:style-name="T3234">u, taip pat veiklos Rajone ir kitokios veiklos jūros aplinkoje derinimu.</text:span></text:p>
      <text:p text:style-name="P3235"><text:span text:style-name="T3236">3</text:span><text:span text:style-name="T3237">. Sprendimų priėmimo procedūra, taikoma Įvertinimo konferencijoje, yra tokia pat, kokią taikė Jungtinių Tautų Trečioji jūrų teisės konferencija. Konferencija visais būdais stengi</text:span><text:span text:style-name="T3238">asi pasiekti bendru sutarimu grindžiamą susitarimą dėl visų pakeitimų, ir dėl šių klausimų balsuojama tik tada, kai visos pastangos pasiekti bendrą sutarimą yra panaudotos.</text:span></text:p>
      <text:p text:style-name="P3239"><text:span text:style-name="T3240">4</text:span><text:span text:style-name="T3241">. Jei, praėjus penkeriems metams nuo darbo pradžios, Įvertinimo konferencija n</text:span><text:span text:style-name="T3242">epasiekia susitarimo dėl Rajono išteklių tyrimo ir eksploatavimo sistemos, ji gali per 12 mėnesių trijų ketvirtadalių Valstybių Šalių dauguma nuspręsti priimti ir pateikti Valstybėms Šalims ratifikuoti ar prie jų prisijungti tokias minėtą sistemą pakeičian</text:span><text:span text:style-name="T3243">čias ar modifikuojančias pataisas, kokios, Konferencijos nuomone, yra reikalingos. Tokios pataisos visoms Valstybėms Šalims įsigalioja praėjus 12 mėnesių po to, kai trys ketvirtadaliai Valstybių Šalių deponuoja ratifikavimo ar prisijungimo dokumentus.</text:span></text:p>
      <text:p text:style-name="P3244"><text:span text:style-name="T3245">5</text:span><text:span text:style-name="T3246">. Įvertinimo konferencijos pagal šį straipsnį priimtos pataisos nekeičia teisių, įgytų pagal galiojančias sutartis.</text:span></text:p>
      <text:p text:style-name="P3247"/>
      <text:p text:style-name="P3248"><text:span text:style-name="T3249">4 skyrius. Institucija</text:span></text:p>
      <text:p text:style-name="P3250"/>
      <text:p text:style-name="P3251"><text:span text:style-name="T3252">A poskyris. Bendrosios nuostatos</text:span></text:p>
      <text:p text:style-name="P3253"/>
      <text:p text:style-name="P3254"><text:span text:style-name="T3255">156</text:span><text:span text:style-name="T3256"><text:s/>straipsnis</text:span></text:p>
      <text:p text:style-name="P3257"><text:span text:style-name="T3258">Institucijos įkūrimas</text:span></text:p>
      <text:p text:style-name="P3259"/>
      <text:p text:style-name="P3260"><text:span text:style-name="T3261">1</text:span><text:span text:style-name="T3262">. Šiuo dokumentu yra<text:s/></text:span><text:span text:style-name="T3263">įsteigiama Tarptautinė jūros dugno institucija, kuri veikia vadovaudamasi šia XI dalimi.</text:span></text:p>
      <text:p text:style-name="P3264"><text:span text:style-name="T3265">2</text:span><text:span text:style-name="T3266">. Visos Valstybės Šalys<text:s/></text:span><text:span text:style-name="T3267">ipso facto</text:span><text:span text:style-name="T3268"><text:s/>yra šios Institucijos narės.</text:span></text:p>
      <text:p text:style-name="P3269"><text:span text:style-name="T3270">3</text:span><text:span text:style-name="T3271">. Jungtinių Tautų Trečiosios jūrų teisės konferencijos stebėtojai, kurie pasirašė Baigiamąjį<text:s/></text:span><text:span text:style-name="T3272">aktą ir kurie nėra išvardyti 305 straipsnio 1 dalies c, d, e ar f punkte, turi teisę dalyvauti Institucijos veikloje kaip stebėtojai vadovaudamiesi jo normomis, taisyklėmis ir procedūromis.</text:span></text:p>
      <text:p text:style-name="P3273"><text:span text:style-name="T3274">4</text:span><text:span text:style-name="T3275">. Institucijos būstinė yra Jamaikoje.</text:span></text:p>
      <text:p text:style-name="P3276"><text:span text:style-name="T3277">5</text:span><text:span text:style-name="T3278">. Institucija gali</text:span><text:span text:style-name="T3279"><text:s/>steigti regioninius centrus ar atstovybes, reikalingus jos funkcijoms vykdyti.</text:span></text:p>
      <text:p text:style-name="P3280"/>
      <text:p text:style-name="P3281"><text:span text:style-name="T3282">157</text:span><text:span text:style-name="T3283"><text:s/>straipsnis</text:span></text:p>
      <text:p text:style-name="P3284"><text:span text:style-name="T3285">Institucijos pobūdis ir pagrindiniai veiklos principai</text:span></text:p>
      <text:p text:style-name="P3286"/>
      <text:p text:style-name="P3287"><text:span text:style-name="T3288">1</text:span><text:span text:style-name="T3289">. Institucija yra organizacija, kuri padeda Valstybėms Šalims pagal šios XI dalies nuostatas<text:s/></text:span><text:span text:style-name="T3290">organizuoti ir kontroliuoti veiklą Rajone, visų pirma Rajono išteklių administravimo tikslais.</text:span></text:p>
      <text:p text:style-name="P3291"><text:span text:style-name="T3292">2</text:span><text:span text:style-name="T3293">. Institucija turi įgaliojimų ir funkcijų, kuriuos aiškiai jai suteikia ši Konvencija. Institucija naudojasi tokiais papildomais įgaliojimais, atitinkančiai</text:span><text:span text:style-name="T3294">s šią Konvenciją, kurie yra numanomi bei būtini minėtiems įgaliojimams ir funkcijoms, susijusiems su veikla Rajone, vykdyti.</text:span></text:p>
      <text:p text:style-name="P3295"><text:span text:style-name="T3296">3</text:span><text:span text:style-name="T3297">. Institucija vadovaujasi visų savo narių suverenios lygybės principu.</text:span></text:p>
      <text:p text:style-name="P3298"><text:span text:style-name="T3299">4</text:span><text:span text:style-name="T3300">. Visi Institucijos nariai sąžiningai vykdo visus<text:s/></text:span><text:span text:style-name="T3301">įsipareigojimus, kuriuos jie prisiėmė pagal šios XI dalies nuostatas, tam, kad visiems jiems būtų užtikrintos narystės teikiamos teisės ir nauda.</text:span></text:p>
      <text:p text:style-name="P3302"/>
      <text:p text:style-name="P3303"><text:span text:style-name="T3304">158</text:span><text:span text:style-name="T3305"><text:s/>straipsnis</text:span></text:p>
      <text:p text:style-name="P3306"><text:span text:style-name="T3307">Institucijos organai</text:span></text:p>
      <text:p text:style-name="P3308"/>
      <text:p text:style-name="P3309"><text:span text:style-name="T3310">1</text:span><text:span text:style-name="T3311">. Šiuo dokumentu yra įsteigiami pagrindiniai Institucijos<text:s/></text:span><text:span text:style-name="T3312">organai – Asamblėja, Taryba ir Sekretoriatas.</text:span></text:p>
      <text:p text:style-name="P3313"><text:span text:style-name="T3314">2</text:span><text:span text:style-name="T3315">. Šiuo dokumentu yra įsteigiama Įmonė – organas, kuris padeda Institucijai vykdyti 170 straipsnio 1 dalyje nurodytas funkcijas.</text:span></text:p>
      <text:p text:style-name="P3316"><text:span text:style-name="T3317">3</text:span><text:span text:style-name="T3318">. Prireikus pagal šios XI dalies nuostatas gali būti steigiami pavaldūs<text:s/></text:span><text:span text:style-name="T3319">organai.</text:span></text:p>
      <text:p text:style-name="P3320"><text:span text:style-name="T3321">4</text:span><text:span text:style-name="T3322">. Kiekvienas pagrindinis Institucijos organas ir Įmonė atsako už jiems suteiktų įgaliojimų ir pavestų funkcijų vykdymą. Vykdydamas tokius įgaliojimus ir funkcijas, kiekvienas organas vengia bet kokių veiksmų, kurie gali apsunkinti ar sutrukdy</text:span><text:span text:style-name="T3323">ti kitam organui suteiktų ypatingų įgaliojimų ar funkcijų vykdymą.</text:span></text:p>
      <text:p text:style-name="P3324"/>
      <text:p text:style-name="P3325"><text:span text:style-name="T3326">B poskyris. Asamblėja</text:span></text:p>
      <text:p text:style-name="P3327"/>
      <text:p text:style-name="P3328"><text:span text:style-name="T3329">159</text:span><text:span text:style-name="T3330"><text:s/>straipsnis</text:span></text:p>
      <text:p text:style-name="P3331"><text:span text:style-name="T3332">Sudėtis, procedūra ir balsavimas</text:span></text:p>
      <text:p text:style-name="P3333"/>
      <text:p text:style-name="P3334"><text:span text:style-name="T3335">1</text:span><text:span text:style-name="T3336">. Asamblėją sudaro visi Institucijos nariai. Kiekvienas narys Asamblėjoje turi po vieną atstovą, o<text:s/></text:span><text:span text:style-name="T3337">šis – pavaduotojų ir patarėjų.</text:span></text:p>
      <text:p text:style-name="P3338"><text:span text:style-name="T3339">2</text:span><text:span text:style-name="T3340">. Asamblėja renkasi į eilines metines sesijas bei į specialiąsias sesijas, jei Asamblėja mano, kad jos būtinos, arba jei jas sušaukia generalinis sekretorius Tarybos arba Institucijos narių daugumos prašymu.</text:span></text:p>
      <text:p text:style-name="P3341"><text:span text:style-name="T3342">3</text:span><text:span text:style-name="T3343">. Jei A</text:span><text:span text:style-name="T3344">samblėja nenusprendžia kitaip, sesijos vyksta Institucijos būstinėje.</text:span></text:p>
      <text:p text:style-name="P3345"><text:span text:style-name="T3346">4</text:span><text:span text:style-name="T3347">. Asamblėja priima savo darbo reglamentą. Kiekvienos eilinės sesijos pradžioje Asamblėja renka Prezidentą ir kitus reikalingus pareigūnus. Jie pareigas eina tol, kol kitos eilinės s</text:span><text:span text:style-name="T3348">esijos metu išrenkami naujas Prezidentas ir kiti pareigūnai.</text:span></text:p>
      <text:p text:style-name="P3349"><text:span text:style-name="T3350">5</text:span><text:span text:style-name="T3351">. Asamblėjos narių dauguma sudaro kvorumą.</text:span></text:p>
      <text:p text:style-name="P3352"><text:span text:style-name="T3353">6</text:span><text:span text:style-name="T3354">. Kiekvienas Asamblėjos narys turi po vieną balsą.</text:span></text:p>
      <text:p text:style-name="P3355"><text:span text:style-name="T3356">7</text:span><text:span text:style-name="T3357">. Sprendimai dėl procedūrinių klausimų, taip pat dėl sprendimų sušaukti specialiąsias<text:s/></text:span><text:span text:style-name="T3358">Asamblėjos sesijas, priimami dalyvaujančių ir balsuojančių narių dauguma.</text:span></text:p>
      <text:p text:style-name="P3359"><text:span text:style-name="T3360">8</text:span><text:span text:style-name="T3361">. Sprendimai dėl esmės klausimų priimami dviejų trečdalių dalyvaujančių ir balsuojančių narių dauguma, jei tik tokia dauguma sudaro sesijoje dalyvaujančių narių daugumą. Kai<text:s/></text:span><text:span text:style-name="T3362">kyla diskusijos, ar klausimas yra esmės klausimas, ar ne, klausimas yra laikomas esmės klausimu, jei Asamblėja balsų dauguma, kuri būtina priimant sprendimus dėl esmės klausimų, nenusprendžia kitaip.</text:span></text:p>
      <text:p text:style-name="P3363"><text:span text:style-name="T3364">9</text:span><text:span text:style-name="T3365">. Kai dėl esmės klausimo balsuojama pirmą kartą, Pr</text:span><text:span text:style-name="T3366">ezidentas gali, o ne mažiau kaip penktadalio Asamblėjos narių reikalavimu – turi atidėti balsavimą šiuo klausimu ne ilgiau kaip penkioms kalendorinėms dienoms. Ši taisyklė gali būti pritaikyta tik vieną kartą kiekvienam klausimui ir negali būti taikoma, je</text:span><text:span text:style-name="T3367">i dėl to klausimo svarstymas būtų atidėtas po sesijos pabaigos.</text:span></text:p>
      <text:p text:style-name="P3368"><text:span text:style-name="T3369">10</text:span><text:span text:style-name="T3370">. Gavusi Prezidentui adresuotą rašytinį prašymą, kurį remia ne mažiau kaip ketvirtadalis Institucijos narių, gauti patariamąją išvadą dėl to, ar Asamblėjos svarstomas pasiūlymas bet koki</text:span><text:span text:style-name="T3371">a tema atitinka šią Konvenciją, Asamblėja paprašo Tarptautinio jūrų teisės tribunolo Ginčų dėl jūros dugno kolegijos pateikti patariamąją išvadą šiuo klausimu ir atideda balsavimą dėl tokio pasiūlymo, iki bus gauta minėtos kolegijos patariamoji išvada. Jei</text:span><text:span text:style-name="T3372"><text:s/>patariamoji išvada nepateikiama iki sesijos, kurioje jos buvo paprašyta, paskutinės savaitės, Asamblėja nutaria, kada ji susirinks balsuoti dėl atidėto pasiūlymo.</text:span></text:p>
      <text:p text:style-name="P3373"/>
      <text:p text:style-name="P3374"><text:span text:style-name="T3375">160</text:span><text:span text:style-name="T3376"><text:s/>straipsnis</text:span></text:p>
      <text:p text:style-name="P3377"><text:span text:style-name="T3378">Įgaliojimai ir funkcijos</text:span></text:p>
      <text:p text:style-name="P3379"/>
      <text:p text:style-name="P3380"><text:span text:style-name="T3381">1</text:span><text:span text:style-name="T3382">. Asamblėja, kaip vienintelis Instituci</text:span><text:span text:style-name="T3383">jos organas, sudarytas iš visų jos narių, laikomas aukščiausiuoju Institucijos organu, kuriam yra atskaitingi kiti pagrindiniai organai, kaip nurodyta šioje Konvencijoje. Asamblėja yra įgaliota nustatyti bendras politikos kryptis pagal atitinkamas šios Kon</text:span><text:span text:style-name="T3384">vencijos nuostatas bet kokiu klausimu ar tema remiantis Institucijos kompetencija.</text:span></text:p>
      <text:p text:style-name="P3385"><text:span text:style-name="T3386">2</text:span><text:span text:style-name="T3387">. Be to, Asamblėja turi šiuos įgaliojimus ir vykdo šias funkcijas:</text:span></text:p>
      <text:p text:style-name="P3388"><text:span text:style-name="T3389">a) renka Tarybos narius pagal 161 straipsnį;</text:span></text:p>
      <text:p text:style-name="P3390"><text:span text:style-name="T3391">b) renka generalinį sekretorių iš Tarybos pasiūlytų ka</text:span><text:span text:style-name="T3392">ndidatų;</text:span></text:p>
      <text:p text:style-name="P3393"><text:span text:style-name="T3394">c) jei Taryba rekomenduoja, renka Įmonės valdybos narius ir Įmonės generalinį direktorių;</text:span></text:p>
      <text:p text:style-name="P3395"><text:span text:style-name="T3396">d) steigia pavaldžius organus, kurių gali prireikti vykdant funkcijas pagal šios XI dalies nuostatas. Steigiant tokius pavaldžius organus, deramai atsižv</text:span><text:span text:style-name="T3397">elgiama į teisingo geografinio pasiskirstymo organuose principą ir ypatingus interesus bei kvalifikuotų ir kompetentingų specialistų, tvarkančių techninius klausimus, kuriuos sprendžia tokie organai, poreikį;</text:span></text:p>
      <text:p text:style-name="P3398"><text:span text:style-name="T3399">e) nustato narių įmokų į Institucijos adminis</text:span><text:span text:style-name="T3400">tracinį biudžetą dydį pagal sutartą vertinimų skalę, paremtą įprastine skale Jungtinių Tautų biudžetui skaičiuoti, tol, kol Institucija neturės pakankamai pajamų iš kitų šaltinių savo administracinėms išlaidoms padengti;</text:span></text:p>
      <text:p text:style-name="P3401"><text:span text:style-name="T3402">f) i) jei Taryba rekomenduoja, sv</text:span><text:span text:style-name="T3403">arsto ir tvirtina normas, taisykles ir procedūras dėl teisingo finansinės ir ekonominės naudos, gaunamos iš veiklos Rajone, paskirstymo, taip pat įmokų ir įnašų, mokamų pagal 82 straipsnį, lygaus padalijimo, ypač atsižvelgiant į besivystančių valstybių ir<text:s/></text:span><text:span text:style-name="T3404">visiškos nepriklausomybės ar kito savivaldos statuso neįgijusių tautų interesus ir poreikius. Jei Asamblėja nepatvirtina Tarybos rekomendacijų, Asamblėja grąžina jas Tarybai pakartotinai svarstyti, atsižvelgiant į Asamblėjos pareikštą nuomonę;</text:span></text:p>
      <text:p text:style-name="P3405"><text:span text:style-name="T3406">ii) svarst</text:span><text:span text:style-name="T3407">o ir tvirtina Institucijos normas, taisykles ir procedūras, taip pat bet kokius jų pakeitimus, kuriuos laikinai priima Taryba pagal 162 straipsnio 2 dalies o punkto ii papunktį. Šios normos, taisyklės ir procedūros reglamentuoja žvalgymą, tyrinėjimą ir eks</text:span><text:span text:style-name="T3408">ploatavimą Rajone, Institucijos finansų valdymą ir vidaus administravimą bei, Įmonės Valdybai rekomendavus, lėšų perdavimą iš Įmonės Institucijai;</text:span></text:p>
      <text:p text:style-name="P3409"><text:span text:style-name="T3410">g) sprendžia dėl iš veiklos Rajone gautos finansinės ir kitokios ekonominės naudos teisingo paskirstymo<text:s/></text:span><text:span text:style-name="T3411">pagal šią Konvenciją bei pagal Institucijos normas, taisykles ir procedūras;</text:span></text:p>
      <text:p text:style-name="P3412"><text:span text:style-name="T3413">h) svarsto ir tvirtina Tarybos pateiktą siūlomą Institucijos metinį biudžetą;</text:span></text:p>
      <text:p text:style-name="P3414"><text:span text:style-name="T3415">i) svarsto periodines Tarybos ir Įmonės ataskaitas bei iš Tarybos arba kito Institucijos organo p</text:span><text:span text:style-name="T3416">aprašytas specialias ataskaitas;</text:span></text:p>
      <text:p text:style-name="P3417"><text:span text:style-name="T3418">j) rengia tyrimus ir teikia rekomendacijas, siekdama paremti tarptautinį bendradarbiavimą dėl veiklos Rajone bei skatinti šios srities tarptautinės teisės pažangų plėtojimąsi bei jos kodifikavimą;</text:span></text:p>
      <text:p text:style-name="P3419"><text:span text:style-name="T3420">k) svarsto bendro<text:s/></text:span><text:span text:style-name="T3421">pobūdžio veiklos Rajone problemas, ypač kylančias besivystančioms valstybėms, taip pat veiklos Rajone problemas, kylančias valstybėms dėl jų geografinės padėties, ypač valstybėms, kurios neturi priėjimo prie jūros ar kurių geografinė padėtis nepalanki;</text:span></text:p>
      <text:p text:style-name="P3422"><text:span text:style-name="T3423">l</text:span><text:span text:style-name="T3424">) jei Taryba rekomenduoja, Ekonominio planavimo komisijos pasiūlymo pagrindu kuria kompensavimo sistemą ar kitokias ekonominio reguliavimo paramos priemones, nurodytas 151 straipsnio 10 dalyje;</text:span></text:p>
      <text:p text:style-name="P3425"><text:span text:style-name="T3426">m) sustabdo naudojimąsi narystės teisėmis ir privilegijomis<text:s/></text:span><text:span text:style-name="T3427">pagal 185 straipsnį;</text:span></text:p>
      <text:p text:style-name="P3428"><text:span text:style-name="T3429">n) aptaria bet kokį klausimą ar problemą, priklausančius Institucijos kompetencijai, ir sprendžia, kuris Institucijos organas tvarkys klausimą ar problemą, kurie nėra aiškiai priskirti konkrečiam organui pagal Institucijos organų įga</text:span><text:span text:style-name="T3430">liojimų ir funkcijų pasiskirstymą.</text:span></text:p>
      <text:p text:style-name="P3431"/>
      <text:p text:style-name="P3432"><text:span text:style-name="T3433">C poskyris. Taryba</text:span></text:p>
      <text:p text:style-name="P3434"/>
      <text:p text:style-name="P3435"><text:span text:style-name="T3436">161</text:span><text:span text:style-name="T3437"><text:s/>straipsnis</text:span></text:p>
      <text:p text:style-name="P3438"><text:span text:style-name="T3439">Sudėtis, procedūra ir balsavimas</text:span></text:p>
      <text:p text:style-name="P3440"/>
      <text:p text:style-name="P3441"><text:span text:style-name="T3442">1</text:span><text:span text:style-name="T3443">. Tarybą sudaro 36 Institucijos nariai, kuriuos Asamblėja renka šia tvarka:</text:span></text:p>
      <text:p text:style-name="P3444"><text:span text:style-name="T3445">a) keturi nariai iš tų Valstybių Šalių, kurios per paskuti</text:span><text:span text:style-name="T3446">nius penkerius metus, kurių statistiniai duomenys žinomi, suvartojo daugiau kaip 2 procentus viso pasaulyje suvartojamo kiekio arba importavo daugiau kaip 2 procentus viso pasaulinio grynojo importo prekių, pagamintų iš mineralų kategorijų, kurios bus išga</text:span><text:span text:style-name="T3447">unamos Rajone, tačiau bet kokiu atveju įtraukiama viena valstybė iš Rytų Europos (socialistinio) regiono ir stambiausias vartotojas;</text:span></text:p>
      <text:p text:style-name="P3448"><text:span text:style-name="T3449">b) keturi nariai iš tų aštuonių Valstybių Šalių, kurių investicijos į veiklos Rajone paruošimą ir vykdymą tiesiogiai ar p</text:span><text:span text:style-name="T3450">er jų nacionalinius subjektus yra didžiausios, tarp jų bent viena valstybė iš Rytų Europos (socialistinio) regiono;</text:span></text:p>
      <text:p text:style-name="P3451"><text:span text:style-name="T3452">c) keturi nariai iš Valstybių Šalių, kurios pagal gavybą iš jų jurisdikcijai priklausančių rajonų yra didžiausi eksportuotojai mineralų ka</text:span><text:span text:style-name="T3453">tegorijų, kurios bus išgaunamos Rajone, tarp jų bent dvi besivystančios valstybės, kurių ekonomikai tokių mineralų eksportas turi esmines reikšmes;</text:span></text:p>
      <text:p text:style-name="P3454"><text:span text:style-name="T3455">d) šeši nariai iš besivystančių Valstybių Šalių, atstovaujančių ypatingiems interesams. Ypatingi interesai</text:span><text:span text:style-name="T3456">, kuriems turi būti atstovaujama, apima interesus valstybių, turinčių didžiausią gyventojų skaičių, valstybių, neturinčių priėjimo prie jūros, ar valstybių, kurių nepalanki geografinė padėtis, valstybių, kurios yra stambiausi importuotojai mineralų, kurie<text:s/></text:span><text:span text:style-name="T3457">bus išgaunami Rajone, valstybių, kurios yra potencialūs tokių mineralų gamintojai, taip pat mažiausiai išsivysčiusių valstybių interesus;</text:span></text:p>
      <text:p text:style-name="P3458"><text:span text:style-name="T3459">e) aštuoniolika narių renkami pagal vietų Taryboje teisingo geografinio pasiskirstymo principą su sąlyga, kad pagal<text:s/></text:span><text:span text:style-name="T3460">šį punktą iš kiekvieno geografinio regiono bus išrinktas bent vienas narys. Geografiniais regionais yra laikomi: Afrika, Azija, Lotynų Amerika, Rytų Europa (socialistinis regionas), Vakarų Europa ir kiti.</text:span></text:p>
      <text:p text:style-name="P3461"><text:span text:style-name="T3462">2</text:span><text:span text:style-name="T3463">. Rinkdama Tarybos narius pagal 1 dalį, Asam</text:span><text:span text:style-name="T3464">blėja užtikrina, kad:</text:span></text:p>
      <text:p text:style-name="P3465"><text:span text:style-name="T3466">a) valstybėms, neturinčioms priėjimo prie jūros, ir valstybėms, kurių geografinė padėtis nepalanki, būtų atstovaujama tokiu mastu, koks yra pagrįstai proporcingas jų atstovavimui Asamblėjoje;</text:span></text:p>
      <text:p text:style-name="P3467"><text:span text:style-name="T3468">b) pakrantės valstybėms, ypač besivystan</text:span><text:span text:style-name="T3469">čioms valstybėms, kurios neįeina į 1 dalies a, b, c ar d punktų kategorijas, būtų atstovaujama tokiu mastu, koks yra pagrįstai proporcingas jų atstovavimui Asamblėjoje;</text:span></text:p>
      <text:p text:style-name="P3470"><text:span text:style-name="T3471">c) kiekvienai Taryboje atstovautinai Valstybių Šalių grupei atstovautų tos grupės pas</text:span><text:span text:style-name="T3472">kirti nariai, jei tokių narių yra.</text:span></text:p>
      <text:p text:style-name="P3473"><text:span text:style-name="T3474">3</text:span><text:span text:style-name="T3475">. Rinkimai vyksta eilinėse Asamblėjos sesijose. Kiekvienas Tarybos narys renkamas ketveriems metams. Tačiau per pirmuosius rinkimus pusės kiekvienos 1 dalyje nurodytos grupės narių kadencija yra dveji metai.</text:span></text:p>
      <text:p text:style-name="P3476"><text:span text:style-name="T3477">4</text:span><text:span text:style-name="T3478">.</text:span><text:span text:style-name="T3479"><text:s/>Tarybos nariai gali būti perrenkami kitai kadencijai, tačiau turi būti deramai atsižvelgta į tai, kad narių rotacija yra pageidautina.</text:span></text:p>
      <text:p text:style-name="P3480"><text:span text:style-name="T3481">5</text:span><text:span text:style-name="T3482">. Taryba dirba Institucijos būstinėje ir renkasi taip dažnai, kaip tai yra reikalinga Institucijos vykdomai veiklai</text:span><text:span text:style-name="T3483">, bet ne rečiau kaip tris kartus per metus.</text:span></text:p>
      <text:p text:style-name="P3484"><text:span text:style-name="T3485">6</text:span><text:span text:style-name="T3486">. Tarybos narių dauguma sudaro kvorumą.</text:span></text:p>
      <text:p text:style-name="P3487"><text:span text:style-name="T3488">7</text:span><text:span text:style-name="T3489">. Kiekvienas Tarybos narys turi po vieną balsą.</text:span></text:p>
      <text:p text:style-name="P3490"><text:span text:style-name="T3491">8</text:span><text:span text:style-name="T3492">. a) sprendimai procedūriniais klausimais priimami dalyvaujančių ir balsuojančių narių dauguma;</text:span></text:p>
      <text:p text:style-name="P3493"><text:span text:style-name="T3494">b) sprendimai</text:span><text:span text:style-name="T3495"><text:s/>dėl esmės klausimų, kylančių dėl 162 straipsnio 2 dalies f, g, h, i, n, p, v punktų ir 191 straipsnio nuostatų, priimami dviejų trečdalių dalyvaujančių ir balsuojančių narių dauguma su sąlyga, kad tokia dauguma sudaro Tarybos narių daugumą;</text:span></text:p>
      <text:p text:style-name="P3496"><text:span text:style-name="T3497">c) sprendima</text:span><text:span text:style-name="T3498">i dėl esmės klausimų, kylančių dėl toliau išvardytų nuostatų, priimami trijų ketvirtadalių dalyvaujančių ir balsuojančių narių dauguma su sąlyga, kad tokią daugumą sudaro Tarybos narių dauguma: dėl 162 straipsnio 1 dalies; dėl 162 straipsnio 2 dalies a, b,</text:span><text:span text:style-name="T3499"><text:s/>c, d, e, l, q, r, s, t, u punktų (u punkto atveju – kai sutarties šalis ar remianti valstybė nesilaiko sąlygų); dėl w punkto su sąlyga, kad pagal jį duoti nurodymai privalomi ne ilgiau kaip 30 dienų, jei nėra patvirtinami sprendimu, priimtu pagal d punktą</text:span><text:span text:style-name="T3500">; dėl 162 straipsnio 2 dalies x, y, z punktų; dėl 163 straipsnio 2 dalies; dėl 174 straipsnio 3 dalies bei dėl IV priedo 11 straipsnio nuostatų;</text:span></text:p>
      <text:p text:style-name="P3501"><text:span text:style-name="T3502">d) sprendimai dėl esmės klausimų, kylančių dėl 162 straipsnio 2 dalies m ir o punktų bei XI dalies pataisų, p</text:span><text:span text:style-name="T3503">riimami bendru sutarimu;</text:span></text:p>
      <text:p text:style-name="P3504"><text:span text:style-name="T3505">e) d, f ir g punktuose „bendras sutarimas“ reiškia jokio oficialaus prieštaravimo nebuvimą. Per 14 dienų po pasiūlymo pateikimo Tarybai Tarybos Prezidentas nustato, ar yra oficialių prieštaravimų dėl pasiūlymo priėmimo. Jei Prezi</text:span><text:span text:style-name="T3506">dentas nustato, kad tokių prieštaravimų yra, per tris dienas tai nustatęs jis sušaukia iš ne daugiau kaip devynių Tarybos narių taikinamąjį komitetą, kuriame Prezidentas atlieka pirmininko funkcijas, tam, kad suderintų skirtumus ir parengtų pasiūlymą, kurį</text:span><text:span text:style-name="T3507"><text:s/>būtų galima priimti bendru sutarimu. Komitetas priima spendimus skubos tvarka ir pateikia ataskaitą Tarybai per 14 dienų po jo įkūrimo. Jei komitetas negali pasiūlyti sprendimo, kuris būtų priimtas bendru sutarimu, jis ataskaitoje nurodo priežastis, dėl k</text:span><text:span text:style-name="T3508">urių yra prieštaraujama tokiam pasiūlymui;</text:span></text:p>
      <text:p text:style-name="P3509"><text:span text:style-name="T3510">f) sprendimai kitais negu anksčiau išvardyti klausimais, kuriuos Taryba yra įgaliota priimti pagal Institucijos normas, taisykles ir procedūras arba kitu būdu, priimami vadovaujantis šios straipsnio dalies punkt</text:span><text:span text:style-name="T3511">ais, konkrečiai nurodytais tokiose normose, taisyklėse ir procedūrose, arba, jei konkrečiai nenurodyta, vadovaujantis Tarybos bendru sutarimu, jei įmanoma, iš anksto nustatytu punktu;</text:span></text:p>
      <text:p text:style-name="P3512"><text:span text:style-name="T3513">g) jei kyla diskusijos, ar kuris nors klausimas yra reglamentuojamas a</text:span><text:span text:style-name="T3514">, b, c arba d punkto, laikoma, kad tokį klausimą reglamentuoja didesnės ar didžiausios balsų daugumos arba bendro sutarimo reikalaujantis punktas, jei Taryba nenusprendžia kitaip, minėta balsų dauguma ar bendru sutarimu.</text:span></text:p>
      <text:p text:style-name="P3515"><text:span text:style-name="T3516">9</text:span><text:span text:style-name="T3517">. Taryba nustato tvarką, pag</text:span><text:span text:style-name="T3518">al kurią Taryboje neatstovaujamas Institucijos narys gali atsiųsti savo atstovą į Tarybos posėdį, kai jis to pageidauja arba kai svarstomas šiam nariui ypač svarbus klausimas. Toks atstovas turi teisę dalyvauti svarstymuose, tačiau balsuoti neturi teisės.</text:span></text:p>
      <text:p text:style-name="P3519"/>
      <text:p text:style-name="P3520"><text:span text:style-name="T3521">162</text:span><text:span text:style-name="T3522"><text:s/>straipsnis</text:span></text:p>
      <text:p text:style-name="P3523"><text:span text:style-name="T3524">Įgaliojimai ir funkcijos</text:span></text:p>
      <text:p text:style-name="P3525"/>
      <text:p text:style-name="P3526"><text:span text:style-name="T3527">1</text:span><text:span text:style-name="T3528">. Taryba yra Institucijos vykdomasis organas. Taryba yra įgaliota, vadovaujantis šia Konvencija bei Asamblėjos nustatytomis bendromis politikos kryptimis, nustatyti konkrečias veiklos kryptis, kurių Inst</text:span><text:span text:style-name="T3529">itucija turi laikytis spręsdama jos kompetencijai priklausantį klausimą ar problemą.</text:span></text:p>
      <text:p text:style-name="P3530"><text:span text:style-name="T3531">2</text:span><text:span text:style-name="T3532">. Be to, Taryba:</text:span></text:p>
      <text:p text:style-name="P3533"><text:span text:style-name="T3534">a) prižiūri ir koordinuoja šios XI dalies nuostatų įgyvendinimą visais Institucijos kompetencijai priklausančiais klausimais ar problemomis bei atkre</text:span><text:span text:style-name="T3535">ipia Asamblėjos dėmesį į pažeidimus;</text:span></text:p>
      <text:p text:style-name="P3536"><text:span text:style-name="T3537">b) pateikia Asamblėjai kandidatų į generalinio sekretoriaus pareigas sąrašą;</text:span></text:p>
      <text:p text:style-name="P3538"><text:span text:style-name="T3539">c) rekomenduoja Asamblėjai kandidatus į Įmonės valdybos narius bei į Įmonės generalinio direktoriaus pareigas;</text:span></text:p>
      <text:p text:style-name="P3540"><text:span text:style-name="T3541">d) steigia, ir prireikus<text:s/></text:span><text:span text:style-name="T3542">deramai atsižvelgusi į ekonomiškumą ir veiksmingumą, pavaldžius organus, kurie vykdytų jos funkcijas pagal šios XI dalies nuostatas. Steigiant pavaldžius organus, ypatingas dėmesys yra kreipiamas į kvalifikuotų ir kompetentingų specialistų, tvarkančių tech</text:span><text:span text:style-name="T3543">ninius klausimus, kuriuos sprendžia tokie organai, poreikį su sąlyga, kad bus deramai atsižvelgiama į teisingo geografinio pasiskirstymo principą ir ypatingus interesus;</text:span></text:p>
      <text:p text:style-name="P3544"><text:span text:style-name="T3545">e) priima savo darbo reglamentą, taip pat nustato Prezidento rinkimo tvarką;</text:span></text:p>
      <text:p text:style-name="P3546"><text:span text:style-name="T3547">f) In</text:span><text:span text:style-name="T3548">stitucijos vardu ir vadovaudamasi savo kompetencija sudaro su Jungtinėmis Tautomis ar kitomis tarptautinėmis organizacijomis sutartis, kurias turi patvirtinti Asamblėja;</text:span></text:p>
      <text:p text:style-name="P3549"><text:span text:style-name="T3550">g) svarsto Įmonės ataskaitas ir perduoda jas Asamblėjai, pateikdama savo rekomendaci</text:span><text:span text:style-name="T3551">jas;</text:span></text:p>
      <text:p text:style-name="P3552"><text:span text:style-name="T3553">h) teikia Asamblėjai metinę atskaitomybę ir specialias ataskaitas, kurių prašo Asamblėja;</text:span></text:p>
      <text:p text:style-name="P3554"><text:span text:style-name="T3555">i) teikia direktyvas Įmonei pagal 170 straipsnį;</text:span></text:p>
      <text:p text:style-name="P3556"><text:span text:style-name="T3557">j) tvirtina darbų planus pagal III priedo 6 straipsnį. Taryba dėl kiekvieno darbų plano nusprendžia per 60</text:span><text:span text:style-name="T3558"><text:s/>dienų, per kurias Teisės ir technikos komisija jį pateikia Tarybos sesijoje, šia tvarka:</text:span></text:p>
      <text:p text:style-name="P3559"><text:span text:style-name="T3560">i) Komisijai rekomendavus patvirtinti darbų planą, jis laikomas Tarybos patvirtintu, jei nė vienas Tarybos narys per 14 dienų nepateikia Prezidentui konkretaus prie</text:span><text:span text:style-name="T3561">štaravimo raštu dėl III priedo 6 straipsnio reikalavimų nevykdymo. Jei yra toks prieštaravimas, taikoma 161 straipsnio 8 dalies e punkte numatyta taikinimo procedūra. Jei po taikinimo procedūros prieštaravimo neatsiimama, darbų planas laikomas Tarybos patv</text:span><text:span text:style-name="T3562">irtintu, nebent Taryba atmestų jį visų savo narių, neskaičiuojant prašymą pateikusios ar pareiškėją remiančios valstybės ar valstybių, bendru sutarimu;</text:span></text:p>
      <text:p text:style-name="P3563"><text:span text:style-name="T3564">ii) Komisijai rekomendavus nepatvirtinti darbų plano arba nepateikus rekomendacijos, Taryba gali<text:s/></text:span><text:span text:style-name="T3565">patvirtinti tokį darbų planą trijų ketvirtadalių dalyvaujančių ir balsuojančių narių dauguma su sąlyga, kad tokia dauguma sudaro sesijoje dalyvaujančių narių daugumą;</text:span></text:p>
      <text:p text:style-name="P3566"><text:span text:style-name="T3567">k) tvirtina darbų planus, kuriuos Įmonė pateikia pagal IV Priedo 12 straipsnį,<text:s/></text:span><text:span text:style-name="T3568">mutatis<text:s/></text:span><text:span text:style-name="T3569">mutandis</text:span><text:span text:style-name="T3570"><text:s/>taikant j punkte nustatytas procedūras;</text:span></text:p>
      <text:p text:style-name="P3571"><text:span text:style-name="T3572">l) kontroliuoja veiklą Rajone pagal 153 straipsnio 4 dalį ir Institucijos normas, taisykles ir procedūras;</text:span></text:p>
      <text:p text:style-name="P3573"><text:span text:style-name="T3574">m) Ekonominio planavimo komisijai rekomendavus, imasi būtinų ir tinkamų priemonių pagal 150 stra</text:span><text:span text:style-name="T3575">ipsnio h punktą, siekdama apsaugoti nuo tame punkte nurodyto neigiamo ekonominio poveikio;</text:span></text:p>
      <text:p text:style-name="P3576"><text:span text:style-name="T3577">n) Ekonominio planavimo komisijos patarimu rekomenduoja Asamblėjai kompensavimo sistemą ar kitokias ekonominio sureguliavimo paramos priemones, kaip nurodyta 151 s</text:span><text:span text:style-name="T3578">traipsnio 10 dalyje;</text:span></text:p>
      <text:p text:style-name="P3579"><text:span text:style-name="T3580">o) i) rekomenduoja Asamblėjai normas, taisykles ir procedūras finansinės ir kitokios ekonominės naudos, gautos iš veiklos Rajone, bei pagal 82 straipsnį atliekamų įmokų ir įnašų teisingam paskirstymui, visų pirma atsižvelgdama į besi</text:span><text:span text:style-name="T3581">vystančių valstybių ir visiškos nepriklausomybės ar savivaldos statuso nepasiekusių tautų interesus ir poreikius;</text:span></text:p>
      <text:p text:style-name="P3582"><text:span text:style-name="T3583">ii) priima ir iki Asamblėjos patvirtinimo laikinai taiko Institucijos normas, taisykles ir procedūras bei bet kokias jų pataisas, atsižvelgd</text:span><text:span text:style-name="T3584">ama į Teisės ir technikos komisijos ar kitos suinteresuotos jai pavaldžios institucijos rekomendacijas. Tokios normos, taisyklės ir procedūros reglamentuoja žvalgymą, tyrinėjimą ir eksploatavimą Rajone bei Institucijos finansų valdymą ir vidaus administrav</text:span><text:span text:style-name="T3585">imą. Prioritetas teikiamas priimamoms normoms, taisyklėms ir procedūroms dėl polimetalų junginių tyrimo ir eksploatavimo. Normas, taisykles ir procedūras dėl kitų išteklių, išskyrus polimetalų junginius, tyrimo ir eksploatavimo Taryba priima per trejus met</text:span><text:span text:style-name="T3586">us nuo tos dienos, kurią Institucija gauna bet kurio savo nario prašymą dėl tokių normų, taisyklių ir procedūrų dėl minėtų išteklių priėmimo. Visos normos, taisyklės ir procedūros galioja laikinai, iki jas patvirtina Asamblėja arba pataiso Taryba, atsižvel</text:span><text:span text:style-name="T3587">gusi į Asamblėjos pareikštą nuomonę;</text:span></text:p>
      <text:p text:style-name="P3588"><text:span text:style-name="T3589">p) tikrina, kaip surenkami visi Institucijos įnašai ir įmokos, susiję su veikla pagal šią XI dalį;</text:span></text:p>
      <text:p text:style-name="P3590"><text:span text:style-name="T3591">q) atlieka pareiškėjų atranką dėl prašymų gavybos leidimams gauti pagal III priedo 7 straipsnį, kai tokios atrankos<text:s/></text:span><text:span text:style-name="T3592">reikalauja minėtos nuostatos;</text:span></text:p>
      <text:p text:style-name="P3593"><text:span text:style-name="T3594">r) teikia Asamblėjai tvirtinti siūlomą Institucijos metinį biudžetą;</text:span></text:p>
      <text:p text:style-name="P3595"><text:span text:style-name="T3596">s) teikia Asamblėjai rekomendacijas dėl veiklos krypčių dėl bet kokio Institucijos kompetencijai priklausančio klausimo ar problemos;</text:span></text:p>
      <text:p text:style-name="P3597"><text:span text:style-name="T3598">t) teikia Asamblė</text:span><text:span text:style-name="T3599">jai rekomendacijas dėl naudojimosi narystės teisėmis ir privilegijomis sustabdymo pagal 185 straipsnį;</text:span></text:p>
      <text:p text:style-name="P3600"><text:span text:style-name="T3601">u) pažeidimų atvejais Institucijos vardu kelia bylas Ginčų dėl jūros dugno kolegijoje;</text:span></text:p>
      <text:p text:style-name="P3602"><text:span text:style-name="T3603">v) informuoja Asamblėją apie Ginčų dėl jūros dugno kolegijos s</text:span><text:span text:style-name="T3604">prendimus pagal u punktą iškeltose bylose ir teikia tikslingas, jos manymu, rekomendacijas dėl priemonių, kurių reikia imtis;</text:span></text:p>
      <text:p text:style-name="P3605"><text:span text:style-name="T3606">w) nepaprastais atvejais skelbia nurodymus, įskaitant nurodymus sustabdyti ar pakeisti veiklą, kurių tikslas – užkirsti kelią ri</text:span><text:span text:style-name="T3607">mtai žalai, kurią jūros aplinkai daro veikla Rajone;</text:span></text:p>
      <text:p text:style-name="P3608"><text:span text:style-name="T3609">x) atsisako patvirtinti rajonus, kuriuose sutarties šalis ar Įmonė užsiimtų eksploatavimu, jei svarūs įrodymai patvirtina rimtos žalos jūros aplinkai pavojų;</text:span></text:p>
      <text:p text:style-name="P3610"><text:span text:style-name="T3611">y) įsteigia pavaldų organą, kuris parengi</text:span><text:span text:style-name="T3612">a finansinių taisyklių, normų ir procedūrų, projektus, susijusių su:</text:span></text:p>
      <text:p text:style-name="P3613"><text:span text:style-name="T3614">i) finansų tvarkymu pagal 171–175 straipsnius ir</text:span></text:p>
      <text:p text:style-name="P3615"><text:span text:style-name="T3616">ii) finansinėmis sutartimis pagal III priedo 13 straipsnį ir to priedo 17 straipsnio 1 dalies c punktą;</text:span></text:p>
      <text:p text:style-name="P3617"><text:span text:style-name="T3618">z) sukuria tinkamus<text:s/></text:span><text:span text:style-name="T3619">mechanizmus vadovauti ir prižiūrėti inspektorių grupei, kuri tikrina veiklą Rajone, siekdama nustatyti, ar laikomasi šios XI dalies nuostatų, Institucijos normų, taisyklių ir procedūrų bei bet kokios su Institucija sudarytos sutarties nuostatų ir sąlygų.</text:span></text:p>
      <text:p text:style-name="P3620"/>
      <text:p text:style-name="P3621"><text:span text:style-name="T3622">163</text:span><text:span text:style-name="T3623"><text:s/>straipsnis</text:span></text:p>
      <text:p text:style-name="P3624"><text:span text:style-name="T3625">Tarybos organai</text:span></text:p>
      <text:p text:style-name="P3626"/>
      <text:p text:style-name="P3627"><text:span text:style-name="T3628">1</text:span><text:span text:style-name="T3629">. Šiuo dokumentu įsteigiami šie Tarybos organai:</text:span></text:p>
      <text:p text:style-name="P3630"><text:span text:style-name="T3631">a) Ekonominio planavimo komisija;</text:span></text:p>
      <text:p text:style-name="P3632"><text:span text:style-name="T3633">b) Teisės ir technikos komisija.</text:span></text:p>
      <text:p text:style-name="P3634"><text:span text:style-name="T3635">2</text:span><text:span text:style-name="T3636">. Kiekvieną Komisiją sudaro 15 narių, kuriuos renka Taryba iš Valstybių Šalių<text:s/></text:span><text:span text:style-name="T3637">pasiūlytų kandidatų. Tačiau, jei būtina, Taryba gali padidinti bet kurios Komisijos narių skaičių, deramai atsižvelgusi į ekonomiškumą ir efektyvumą.</text:span></text:p>
      <text:p text:style-name="P3638"><text:span text:style-name="T3639">3</text:span><text:span text:style-name="T3640">. Kiekvienos Komisijos nariai turi būti tinkamos kvalifikacijos tos Komisijos kompetencijai priskirto</text:span><text:span text:style-name="T3641">je srityje. Valstybės Šalys siūlo kandidatus, kurių kompetencija bei kvalifikacija atitinkamose srityse yra aukščiausio lygio, taip užtikrindamos veiksmingą Komisijų funkcijų vykdymą.</text:span></text:p>
      <text:p text:style-name="P3642"><text:span text:style-name="T3643">4</text:span><text:span text:style-name="T3644">. Renkant Komisijų narius, deramai atsižvelgiama į teisingo geograf</text:span><text:span text:style-name="T3645">inio pasiskirstymo principą ir ypatingų interesų atstovavimą.</text:span></text:p>
      <text:p text:style-name="P3646"><text:span text:style-name="T3647">5</text:span><text:span text:style-name="T3648">. Jokia Valstybė Šalis negali pasiūlyti daugiau kaip po vieną kandidatą į tą pačią Komisiją. Joks asmuo negali būti išrinktas darbui daugiau kaip vienoje Komisijoje.</text:span></text:p>
      <text:p text:style-name="P3649"><text:span text:style-name="T3650">6</text:span><text:span text:style-name="T3651">. Komisijų nariai<text:s/></text:span><text:span text:style-name="T3652">pareigas eina penkerius metus. Jie gali būti renkami naujai kadencijai.</text:span></text:p>
      <text:p text:style-name="P3653"><text:span text:style-name="T3654">7</text:span><text:span text:style-name="T3655">. Jei bet kurios Komisijos narys miršta, tampa neveiksnus ar atsistatydina jo kadencijai dar nepasibaigus, Taryba likusiam kadencijos laikui renka naują narį iš to paties geografi</text:span><text:span text:style-name="T3656">nio regiono arba tos pačios interesų srities.</text:span></text:p>
      <text:p text:style-name="P3657"><text:span text:style-name="T3658">8</text:span><text:span text:style-name="T3659">. Komisijų nariai negali turėti jokių finansinių interesų bet kokioje veikloje, susijusioje su tyrimais ir eksploatavimu Rajone. Atsižvelgiant į jų pareigas Komisijoje, kurioje jie dirba, jie negali atskle</text:span><text:span text:style-name="T3660">isti, net ir jų funkcijoms pasibaigus, jokios pramoninės paslapties, pramoninės nuosavybės duomenų, perduodamų Institucijai pagal III priedo 14 straipsnį, bei jokios kitos konfidencialios informacijos, kurią jie sužinojo eidami pareigas Institucijoje.</text:span></text:p>
      <text:p text:style-name="P3661"><text:span text:style-name="T3662">9</text:span><text:span text:style-name="T3663">. Kiekviena Komisija savo funkcijas atlieka pagal tokias gaires ir direktyvas, kurias patvirtina Taryba.</text:span></text:p>
      <text:p text:style-name="P3664"><text:span text:style-name="T3665">10</text:span><text:span text:style-name="T3666">. Kiekviena Komisija parengia ir pateikia Tarybai tvirtinti normas ir taisykles, kurių reikia veiksmingam Komisijos funkcijų vykdymui.</text:span></text:p>
      <text:p text:style-name="P3667"><text:span text:style-name="T3668">11</text:span><text:span text:style-name="T3669">.<text:s/></text:span><text:span text:style-name="T3670">Komisijos sprendimų priėmimo procedūrą nustato Institucijos normos, taisyklės ir procedūros. Jei tai būtina, kartu su rekomendacijomis Tarybai pateikiama ir Komisijos narių atskirųjų nuomonių apžvalga.</text:span></text:p>
      <text:p text:style-name="P3671"><text:span text:style-name="T3672">12</text:span><text:span text:style-name="T3673">. Kiekviena Komisija paprastai dirba Institucijo</text:span><text:span text:style-name="T3674">s būstinėje ir renkasi taip dažnai, kad užtikrintų veiksmingą Komisijos funkcijų vykdymą.</text:span></text:p>
      <text:p text:style-name="P3675"><text:span text:style-name="T3676">13</text:span><text:span text:style-name="T3677">. Vykdydama savo funkcijas, kiekviena Komisija prireikus gali konsultuotis su kita Komisija, bet kuriuo kompetentingu Jungtinių Tautų organu ar specializuota ag</text:span><text:span text:style-name="T3678">entūra arba su bet kokia tarptautine organizacija, turinčia kompetencijos svarstomoje srityje.</text:span></text:p>
      <text:p text:style-name="P3679"/>
      <text:p text:style-name="P3680"><text:span text:style-name="T3681">164</text:span><text:span text:style-name="T3682"><text:s/>straipsnis</text:span></text:p>
      <text:p text:style-name="P3683"><text:span text:style-name="T3684">Ekonominio planavimo komisija</text:span></text:p>
      <text:p text:style-name="P3685"/>
      <text:p text:style-name="P3686"><text:span text:style-name="T3687">1</text:span><text:span text:style-name="T3688">. Ekonominio planavimo komisijos nariai turi turėti tinkamą kvalifikaciją mineralinių išteklių gavybos<text:s/></text:span><text:span text:style-name="T3689">ir valdymo veikloje bei tarptautinės prekybos arba tarptautinės ekonomikos srityse. Taryba stengiasi užtikrinti, kad tarp Komisijos narių būtų visų reikiamų kvalifikacijų. Komisijoje turi būti bent du nariai iš besivystančių valstybių, kurių mineralų kateg</text:span><text:span text:style-name="T3690">orijų, kurios bus išgaunamos Rajone, eksportas sudaro didelę jų ekonomikos dalį.</text:span></text:p>
      <text:p text:style-name="P3691"><text:span text:style-name="T3692">2</text:span><text:span text:style-name="T3693">. Komisija:</text:span></text:p>
      <text:p text:style-name="P3694"><text:span text:style-name="T3695">a) Tarybai paprašius, siūlo priemones, kaip įgyvendinti pagal šią Konvenciją priimtus sprendimus dėl veiklos Rajone;</text:span></text:p>
      <text:p text:style-name="P3696"><text:span text:style-name="T3697">b) nagrinėja tendencijas ir veiksnius,<text:s/></text:span><text:span text:style-name="T3698">kurie veikia mineralų, kurie gali būti išgauti Rajone, pasiūlą, paklausą ir kainas, atsižvelgdama į importuojančių ir eksportuojančių valstybių interesus, ypač į besivystančių valstybių interesus;</text:span></text:p>
      <text:p text:style-name="P3699"><text:span text:style-name="T3700">c) tiria bet kokią situaciją, kuri gali sukelti neigiamą<text:s/></text:span><text:span text:style-name="T3701">150 straipsnio h punkte nurodytą poveikį, kai Valstybė Šalis arba suinteresuotos Valstybės Šalys atkreipia į tai jos dėmesį, bei teikia Tarybai atitinkamas rekomendacijas;</text:span></text:p>
      <text:p text:style-name="P3702"><text:span text:style-name="T3703">d) siūlo Tarybai teikti Asamblėjai, kaip nurodyta 151 straipsnio 10 dalyje, kompen</text:span><text:span text:style-name="T3704">savimo sistemą arba kitokias ekonominio reguliavimo paramos priemones besivystančioms valstybėms, kurioms veikla Rajone daro neigiamą poveikį. Komisija teikia Tarybai rekomendacijas, kurios yra būtinos taikant minėtą sistemą ar kitokias Asamblėjos priimtas</text:span><text:span text:style-name="T3705"><text:s/>priemones.</text:span></text:p>
      <text:p text:style-name="P3706"/>
      <text:p text:style-name="P3707"><text:span text:style-name="T3708">165</text:span><text:span text:style-name="T3709"><text:s/>straipsnis</text:span></text:p>
      <text:p text:style-name="P3710"><text:span text:style-name="T3711">Teisės ir technikos komisija</text:span></text:p>
      <text:p text:style-name="P3712"/>
      <text:p text:style-name="P3713"><text:span text:style-name="T3714">1</text:span><text:span text:style-name="T3715">. Teisės ir technikos komisijos nariai turi turėti reikiamą kvalifikaciją mineralinių išteklių tyrinėjimo, eksploatavimo ir perdirbimo, okeanologijos, jūros aplinkos apsaugos srityse<text:s/></text:span><text:span text:style-name="T3716">arba ekonomikos ar teisės klausimais, susijusiais su vandenynų išteklių gavyba ar kitomis giminingomis sritimis. Taryba stengiasi užtikrinti, kad į Komisijos sudėtį būtų įtraukta visų reikiamų kvalifikacijų specialistų.</text:span></text:p>
      <text:p text:style-name="P3717"><text:span text:style-name="T3718">2</text:span><text:span text:style-name="T3719">. Komisija:</text:span></text:p>
      <text:p text:style-name="P3720"><text:span text:style-name="T3721">a) Tarybai<text:s/></text:span><text:span text:style-name="T3722">paprašius, teikia rekomendacijas dėl Institucijos funkcijų vykdymo;</text:span></text:p>
      <text:p text:style-name="P3723"><text:span text:style-name="T3724">b) nagrinėja oficialius rašytinius darbų planus dėl veiklos Rajone pagal 153 straipsnio 3 dalį bei teikia atitinkamas rekomendacijas Tarybai. Komisija rengia rekomendacijas tik dėl III p</text:span><text:span text:style-name="T3725">riede pateiktų reikalavimų ir teikia Tarybai išsamią ataskaitą šiuo klausimu;</text:span></text:p>
      <text:p text:style-name="P3726"><text:span text:style-name="T3727">c) Tarybai paprašius, prižiūri veiklą Rajone, prireikus konsultuodamasi ir bendradarbiaudama su bet kokiu tokią veiklą vykdančiu subjektu arba suinteresuota valstybe ar valstyb</text:span><text:span text:style-name="T3728">ėmis, ir atsiskaito Tarybai;</text:span></text:p>
      <text:p text:style-name="P3729"><text:span text:style-name="T3730">d) rengia galimų veiklos Rajone ekologinių padarinių įvertinimus;</text:span></text:p>
      <text:p text:style-name="P3731"><text:span text:style-name="T3732">e) teikia Tarybai rekomendacijas dėl jūros aplinkos apsaugos, atsižvelgdama į šioje srityje pripažintų ekspertų nuomonę;</text:span></text:p>
      <text:p text:style-name="P3733"><text:span text:style-name="T3734">f) parengia ir teikia Tarybai 162<text:s/></text:span><text:span text:style-name="T3735">straipsnio 2 dalies o punkte nurodytas normas, taisykles ir procedūras, atsižvelgdama į visus svarbius veiksnius, įskaitant veiklos Rajone galimų ekologinių padarinių įvertinimą;</text:span></text:p>
      <text:p text:style-name="P3736"><text:span text:style-name="T3737">g) nuolat peržiūri minėtas normas, taisykles ir procedūras bei kartkartėmis</text:span><text:span text:style-name="T3738"><text:s/>rekomenduoja Tarybai tokias jų pataisas, kokias mano esant būtinas ar tikslingas;</text:span></text:p>
      <text:p text:style-name="P3739"><text:span text:style-name="T3740">h) teikia Tarybai rekomendacijas dėl stebėjimo programų sukūrimo, siekiant pripažintais moksliniais metodais reguliariai stebėti, nustatyti, įvertinti ir analizuoti jūros<text:s/></text:span><text:span text:style-name="T3741">aplinkos teršimo dėl veiklos Rajone pavojų ar poveikį, užtikrinti, kad egzistuojančios taisyklės yra adekvačios ir jų yra laikomasi, taip pat koordinuoja Tarybos patvirtintų stebėjimo programų įgyvendinimą;</text:span></text:p>
      <text:p text:style-name="P3742"><text:span text:style-name="T3743">i) rekomenduoja Tarybai Institucijos vardu kelt</text:span><text:span text:style-name="T3744">i bylas Ginčų dėl jūros dugno kolegijoje pagal šios XI dalies nuostatas bei atitinkamus priedus, ypatingai atsižvelgiant į 187 straipsnį;</text:span></text:p>
      <text:p text:style-name="P3745"><text:span text:style-name="T3746">j) teikia Tarybai rekomendacijas dėl taikytinų priemonių, kurių reikia imtis dėl sprendimų, kuriuos Ginčų dėl jūros<text:s/></text:span><text:span text:style-name="T3747">dugno kolegija priima pagal i punktą iškeltose bylose;</text:span></text:p>
      <text:p text:style-name="P3748"><text:span text:style-name="T3749">k) teikia Tarybai rekomendacijas nepaprastais atvejais paskelbti nurodymus, įskaitant nurodymus sustabdyti ar pakeisti veiklą, kurių tikslas – užkirsti kelią rimtai žalai, kurią jūros aplinkai daro v</text:span><text:span text:style-name="T3750">eikla Rajone. Tokias rekomendacijas Taryba priima pirmumo tvarka;</text:span></text:p>
      <text:p text:style-name="P3751"><text:span text:style-name="T3752">l) teikia Tarybai rekomendacijas atsisakyti patvirtinti rajonus, kuriuose sutarties šalys ar Įmonė užsiimtų eksploatavimu, jei svarūs įrodymai patvirtina rimtos žalos jūros aplinkai pavojų</text:span><text:span text:style-name="T3753">;</text:span></text:p>
      <text:p text:style-name="P3754"><text:span text:style-name="T3755">m) teikia Tarybai rekomendacijas dėl vadovavimo ir dėl priežiūros inspektorių grupės, kuri tikrina veiklą Rajone, siekdama nustatyti, ar laikomasi šios XI dalies nuostatų, Institucijos normų, taisyklių ir procedūrų bei bet kokios su Institucija sudaryt</text:span><text:span text:style-name="T3756">os sutarties nuostatų ir sąlygų;</text:span></text:p>
      <text:p text:style-name="P3757"><text:span text:style-name="T3758">n) skaičiuoja produkciją bei Institucijos vardu išduoda leidimus gavybai pagal 151 straipsnio 2–7 dalis po to, kai Taryba atlieka visą reikiamą leidimų gavybai prašančiųjų atranką pagal III priedo 7 straipsnį.</text:span></text:p>
      <text:p text:style-name="P3759"><text:span text:style-name="T3760">3</text:span><text:span text:style-name="T3761">. Be</text:span><text:span text:style-name="T3762">t kuriai Valstybės Šalies ar bet kurios kitos suinteresuotos šalies prašymu Komisijos narius, kai jie atlieka priežiūros ir tikrinimo funkcijas, lydi tos valstybės ar kitos suinteresuotos šalies atstovas.</text:span></text:p>
      <text:p text:style-name="P3763"/>
      <text:p text:style-name="P3764"><text:span text:style-name="T3765">D poskyris. Sekretoriatas</text:span></text:p>
      <text:p text:style-name="P3766"/>
      <text:p text:style-name="P3767"><text:span text:style-name="T3768">166</text:span><text:span text:style-name="T3769"><text:s/>straipsni</text:span><text:span text:style-name="T3770">s</text:span></text:p>
      <text:p text:style-name="P3771"><text:span text:style-name="T3772">Sekretoriatas</text:span></text:p>
      <text:p text:style-name="P3773"/>
      <text:p text:style-name="P3774"><text:span text:style-name="T3775">1</text:span><text:span text:style-name="T3776">. Institucijos Sekretoriatą sudaro generalinis sekretorius ir kitas Institucijai reikalingas personalas.</text:span></text:p>
      <text:p text:style-name="P3777"><text:span text:style-name="T3778">2</text:span><text:span text:style-name="T3779">. Generalinį sekretorių renka Asamblėja iš Tarybos pasiūlytų kandidatų ketverių metų kadencijai. Jis gali būti renkamas ir<text:s/></text:span><text:span text:style-name="T3780">kitai kadencijai.</text:span></text:p>
      <text:p text:style-name="P3781"><text:span text:style-name="T3782">3</text:span><text:span text:style-name="T3783">. Generalinis sekretorius yra Institucijos administracijos vyriausiasis pareigūnas ir tokias pareigas eina visuose Asamblėjos, Tarybos bei bet kurio pavaldaus organo posėdžiuose bei atlieka visas kitas administravimo funkcijas, kurio</text:span><text:span text:style-name="T3784">s yra šių institucijų priskiriamos generaliniam sekretoriui.</text:span></text:p>
      <text:p text:style-name="P3785"><text:span text:style-name="T3786">4</text:span><text:span text:style-name="T3787">. Generalinis sekretorius teikia Asamblėjai metinę ataskaitą apie Institucijos veiklą.</text:span></text:p>
      <text:p text:style-name="P3788"/>
      <text:p text:style-name="P3789"><text:span text:style-name="T3790">167</text:span><text:span text:style-name="T3791"><text:s/>straipsnis</text:span></text:p>
      <text:p text:style-name="P3792"><text:span text:style-name="T3793">Institucijos personalas</text:span></text:p>
      <text:p text:style-name="P3794"/>
      <text:p text:style-name="P3795"><text:span text:style-name="T3796">1</text:span><text:span text:style-name="T3797">. Institucijos personalą sudaro kvalifikuoti<text:s/></text:span><text:span text:style-name="T3798">moksliniai, techniniai ar kiti darbuotojai, kurių reikia Institucijos administracinėms funkcijoms vykdyti.</text:span></text:p>
      <text:p text:style-name="P3799"><text:span text:style-name="T3800">2</text:span><text:span text:style-name="T3801">. Parenkant ir įdarbinant personalą bei nustatant jų darbo sąlygas, pagrindinis dėmesys skiriamas į būtinybę užtikrinti aukščiausią produktyvumo</text:span><text:span text:style-name="T3802">, kompetencijos bei kvalifikacijos lygį. Laikantis šio reikalavimo, taip pat deramai atsižvelgiama į tai, kad svarbu parinkti personalą kuo platesnio geografinio atstovavimo pagrindu.</text:span></text:p>
      <text:p text:style-name="P3803"><text:span text:style-name="T3804">3</text:span><text:span text:style-name="T3805">. Darbuotojus skiria generalinis sekretorius. Jų skyrimo, darbo užm</text:span><text:span text:style-name="T3806">okesčio bei atleidimo tvarka ir sąlygos nustatomos pagal Institucijos normas, taisykles ir procedūras.</text:span></text:p>
      <text:p text:style-name="P3807"/>
      <text:p text:style-name="P3808"><text:span text:style-name="T3809">168</text:span><text:span text:style-name="T3810"><text:s/>straipsnis</text:span></text:p>
      <text:p text:style-name="P3811"><text:span text:style-name="T3812">Sekretoriato tarptautinis pobūdis</text:span></text:p>
      <text:p text:style-name="P3813"/>
      <text:p text:style-name="P3814"><text:span text:style-name="T3815">1</text:span><text:span text:style-name="T3816">. Generalinis sekretorius ir personalas, eidami savo pareigas, neturi prašyti ir neturi gau</text:span><text:span text:style-name="T3817">ti nurodymų iš jokios vyriausybės, taip pat iš jokio Institucijai nepriklausančio šaltinio. Jie susilaiko nuo bet kokių veiksmų, kurie gali turėti įtakos jų, kaip tarptautinių pareigūnų, atsakingų tik Institucijai, padėčiai. Kiekviena Valstybė Šalis įsipar</text:span><text:span text:style-name="T3818">eigoja gerbti generalinio sekretoriaus ir personalo pareigų išskirtinai tarptautinį pobūdį ir nesiekia daryti jiems jokios įtakos jiems einant savo pareigas. Bet koks personalo nario pareigų pažeidimas perduodamas nagrinėto atitinkamam administraciniam tei</text:span><text:span text:style-name="T3819">smui, kaip numatyta Institucijos normose, taisyklėse ir procedūrose.</text:span></text:p>
      <text:p text:style-name="P3820"><text:span text:style-name="T3821">2</text:span><text:span text:style-name="T3822">. Generalinis sekretorius ir visas personalas negali turėti jokių finansinių interesų bet kokioje veikloje, susijusioje su tyrimais ir eksploatavimu Rajone. Atsižvelgiant į jų pareig</text:span><text:span text:style-name="T3823">as Institucijoje, jie negali atskleisti, net ir jų funkcijoms pasibaigus, jokios pramoninės paslapties, pramoninės nuosavybės duomenų, perduodamų Institucijai pagal III priedo 14 straipsnį, bei jokios kitos konfidencialios informacijos, kurią jie sužinojo<text:s/></text:span><text:span text:style-name="T3824">eidami pareigas Institucijoje.</text:span></text:p>
      <text:p text:style-name="P3825"><text:span text:style-name="T3826">3</text:span><text:span text:style-name="T3827">. Bet kokie Institucijos personalo nario pareigų, nurodytų šio straipsnio 2 dalyje, pažeidimai dėl tokio pažeidimo nukentėjusios Valstybės Šalies ar bet kokio nuo tokio pažeidimo nukentėjusio fizinio ar juridinio asmens,</text:span><text:span text:style-name="T3828"><text:s/>kurį remia Valstybė Šalis, kaip nurodyta 153 straipsnio 2 dalies b punkte, prašymu Institucijos turi būti perduodami nagrinėti teismui, paskirtam pagal Institucijos normas, taisykles ir procedūras. Nuo pažeidimo nukentėjusi šalis turi teisę dalyvauti paže</text:span><text:span text:style-name="T3829">idimo nagrinėjimo metu. Teismo rekomendavimu generalinis sekretorius tokį personalo narį atleidžia iš pareigų.</text:span></text:p>
      <text:p text:style-name="P3830"><text:span text:style-name="T3831">4</text:span><text:span text:style-name="T3832">. Į Institucijos normas, taisykles ir procedūras įtraukiamos nuostatos, kurių reikia šiam straipsniui įgyvendinti.</text:span></text:p>
      <text:p text:style-name="P3833"/>
      <text:p text:style-name="P3834"><text:span text:style-name="T3835">169</text:span><text:span text:style-name="T3836"><text:s/>straipsnis</text:span></text:p>
      <text:p text:style-name="P3837"><text:span text:style-name="T3838">Konsultacijos ir bendradarbiavimas su tarptautinėmis ir nevyriausybinėmis organizacijomis</text:span></text:p>
      <text:p text:style-name="P3839"/>
      <text:p text:style-name="P3840"><text:span text:style-name="T3841">1</text:span><text:span text:style-name="T3842">. Institucijos kompetencijai priskirtais klausimais generalinis sekretorius, Tarybai pritarus, parengia atitinkamus susitarimus dėl konsultacijų ir bendradarbia</text:span><text:span text:style-name="T3843">vimo su Jungtinių Tautų Ekonominės ir socialinės tarybos pripažintomis tarptautinėmis ir nevyriausybinėmis organizacijomis.</text:span></text:p>
      <text:p text:style-name="P3844"><text:span text:style-name="T3845">2</text:span><text:span text:style-name="T3846">. Bet kokia organizacija, su kuria generalinis sekretorius susitarė pagal šio straipsnio 1 dalį, gali paskirti atstovus dalyvau</text:span><text:span text:style-name="T3847">ti Institucijos organų posėdžiuose stebėtojų teisėmis pagal šių organų darbo tvarkos taisykles. Nustatomos procedūros tokių organizacijų nuomonei reikiamais atvejais gauti.</text:span></text:p>
      <text:p text:style-name="P3848"><text:span text:style-name="T3849">3</text:span><text:span text:style-name="T3850">. Generalinis sekretorius gali išplatinti Valstybėms Šalims šio straipsnio 1 d</text:span><text:span text:style-name="T3851">alyje nurodytų nevyriausybinių organizacijų pateiktus rašytinius pranešimus dėl klausimų, kurie priklauso jų specialiai kompetencijai ir kurie yra susiję su Institucijos veikla.</text:span></text:p>
      <text:p text:style-name="P3852"/>
      <text:p text:style-name="P3853"><text:span text:style-name="T3854">E poskyris. Įmonė</text:span></text:p>
      <text:p text:style-name="P3855"/>
      <text:p text:style-name="P3856"><text:span text:style-name="T3857">170</text:span><text:span text:style-name="T3858"><text:s/>straipsnis</text:span></text:p>
      <text:p text:style-name="P3859"><text:span text:style-name="T3860">Įmonė</text:span></text:p>
      <text:p text:style-name="P3861"/>
      <text:p text:style-name="P3862"><text:span text:style-name="T3863">1</text:span><text:span text:style-name="T3864">. Įmonė yra Instituci</text:span><text:span text:style-name="T3865">jos organas, tiesiogiai vykdantis veiklą Rajone pagal 153 straipsnio 2 dalies a punktą bei transportuojantis, perdirbantis ir realizuojantis Rajone išgaunamus mineralus.</text:span></text:p>
      <text:p text:style-name="P3866"><text:span text:style-name="T3867">2</text:span><text:span text:style-name="T3868">. Įmonės teisinis subjektiškumas Institucijos, kaip tarptautinės teisės subjekto, struktūroje yra toks, koks nurodytas<text:s/></text:span><text:span text:style-name="T3869"><text:line-break/>IV priede išdėstytuose Įstatuose. Įmonė veikia pagal šią Konvenciją ir Institucijos normas, taisykles ir procedūras bei pagal Asamblėjos</text:span><text:span text:style-name="T3870"><text:s/>nustatytas bendras politikos kryptis ir paklūsta Tarybos direktyvoms bei kontrolei.</text:span></text:p>
      <text:p text:style-name="P3871"><text:span text:style-name="T3872">3</text:span><text:span text:style-name="T3873">. Įmonės pagrindinė buveinė yra Institucijos būstinėje.</text:span></text:p>
      <text:p text:style-name="P3874"><text:span text:style-name="T3875">4</text:span><text:span text:style-name="T3876">. Pagal 173 straipsnio 2 dalį ir IV priedo 11 straipsnį Įmonei yra skiriama lėšų, kurių jai reikia funkci</text:span><text:span text:style-name="T3877">joms vykdyti, bei perduodama technologija, kaip tai numatyta 144 straipsnyje bei kitose atitinkamose šios Konvencijos dalyse.</text:span></text:p>
      <text:p text:style-name="P3878"/>
      <text:p text:style-name="P3879"><text:span text:style-name="T3880">F poskyris. Institucijos finansai</text:span></text:p>
      <text:p text:style-name="P3881"/>
      <text:p text:style-name="P3882"><text:span text:style-name="T3883">171</text:span><text:span text:style-name="T3884"><text:s/>straipsnis</text:span></text:p>
      <text:p text:style-name="P3885"><text:span text:style-name="T3886">Institucijos lėšos</text:span></text:p>
      <text:p text:style-name="P3887"/>
      <text:p text:style-name="P3888"><text:span text:style-name="T3889">Institucijos lėšas sudaro:</text:span></text:p>
      <text:p text:style-name="P3890"><text:span text:style-name="T3891">a) pagal 160<text:s/></text:span><text:span text:style-name="T3892">straipsnio 2 dalies e punktą mokamos nustatytos Institucijos narių įmokos;</text:span></text:p>
      <text:p text:style-name="P3893"><text:span text:style-name="T3894">b) pagal III priedo 13 straipsnį iš veiklos Rajone gautos Institucijos pajamos;</text:span></text:p>
      <text:p text:style-name="P3895"><text:span text:style-name="T3896">c) pagal IV priedo 10 straipsnį Įmonės pervestos lėšos;</text:span></text:p>
      <text:p text:style-name="P3897"><text:span text:style-name="T3898">d) pagal 174 straipsnį skolintos sumos;</text:span></text:p>
      <text:p text:style-name="P3899"><text:span text:style-name="T3900">e) narių ar kitų subjektų savanoriški įnašai ir</text:span></text:p>
      <text:p text:style-name="P3901"><text:span text:style-name="T3902">f) pagal 151 straipsnio 10 dalį mokamos įmokos į kompensacijos fondą, kurių šaltinius rekomenduoja Ekonominio planavimo komisija.</text:span></text:p>
      <text:p text:style-name="P3903"/>
      <text:p text:style-name="P3904"><text:span text:style-name="T3905">172</text:span><text:span text:style-name="T3906"><text:s/>straipsnis</text:span></text:p>
      <text:p text:style-name="P3907"><text:span text:style-name="T3908">Institucijos metinis biudžetas</text:span></text:p>
      <text:p text:style-name="P3909"/>
      <text:p text:style-name="P3910"><text:span text:style-name="T3911">Generalinis sek</text:span><text:span text:style-name="T3912">retorius parengia Institucijos metinio biudžeto projektą ir pateikia jį Tarybai. Taryba svarsto pasiūlytą metinį biudžeto projektą ir pateikia jį Asamblėjai kartu su savo rekomendacijomis. Asamblėja apsvarsto ir patvirtina pasiūlytą metinį biudžetą pagal 1</text:span><text:span text:style-name="T3913">60 straipsnio 2 dalies h punktą.</text:span></text:p>
      <text:p text:style-name="P3914"/>
      <text:p text:style-name="P3915"><text:span text:style-name="T3916">173</text:span><text:span text:style-name="T3917"><text:s/>straipsnis</text:span></text:p>
      <text:p text:style-name="P3918"><text:span text:style-name="T3919">Institucijos išlaidos</text:span></text:p>
      <text:p text:style-name="P3920"/>
      <text:p text:style-name="P3921"><text:span text:style-name="T3922">1</text:span><text:span text:style-name="T3923">. 171 straipsnio a punkte nurodytos įmokos mokamos į specialiąją sąskaitą Institucijos administracinėms išlaidoms padengti tol, kol Institucija turės pakankamai lėšų šioms i</text:span><text:span text:style-name="T3924">šlaidoms padengti iš kitų šaltinių.</text:span></text:p>
      <text:p text:style-name="P3925"><text:span text:style-name="T3926">2</text:span><text:span text:style-name="T3927">. Iš Institucijos lėšų visų pirma padengiamos Institucijos administracinės išlaidos. Išskyrus 171 straipsnio a punkte nurodytas įmokas, po administracinių išlaidų apmokėjimo likusios lėšos gali būti<text:s/></text:span><text:span text:style-name="T3928">inter alia</text:span><text:span text:style-name="T3929">:</text:span></text:p>
      <text:p text:style-name="P3930"><text:span text:style-name="T3931">a) p</text:span><text:span text:style-name="T3932">askirstytos pagal 140 straipsnį ir 160 straipsnio 2 dalies g punktą;</text:span></text:p>
      <text:p text:style-name="P3933"><text:span text:style-name="T3934">b) naudojamos suteikiant Įmonei lėšas pagal 170 straipsnio 4 dalį;</text:span></text:p>
      <text:p text:style-name="P3935"><text:span text:style-name="T3936">c) naudojamos kompensacijoms besivystančioms valstybėms pagal 151 straipsnio 10 dalį ir 160 straipsnio 2 dalies l<text:s/></text:span><text:span text:style-name="T3937">punktą.</text:span></text:p>
      <text:p text:style-name="P3938"/>
      <text:p text:style-name="P3939"><text:span text:style-name="T3940">174</text:span><text:span text:style-name="T3941"><text:s/>straipsnis</text:span></text:p>
      <text:p text:style-name="P3942"><text:span text:style-name="T3943">Institucijos teisė skolintis</text:span></text:p>
      <text:p text:style-name="P3944"/>
      <text:p text:style-name="P3945"><text:span text:style-name="T3946">1</text:span><text:span text:style-name="T3947">. Institucija turi teisę skolintis lėšų.</text:span></text:p>
      <text:p text:style-name="P3948"><text:span text:style-name="T3949">2</text:span><text:span text:style-name="T3950">. Asamblėja nustato Institucijos teisės skolintis ribas finansinėse taisyklėse, priimtose pagal 160 straipsnio 2 dalies f punktą.</text:span></text:p>
      <text:p text:style-name="P3951"><text:span text:style-name="T3952">3</text:span><text:span text:style-name="T3953">. Taryba</text:span><text:span text:style-name="T3954"><text:s/>įgyvendina Institucijos teisę skolintis.</text:span></text:p>
      <text:p text:style-name="P3955"><text:span text:style-name="T3956">4</text:span><text:span text:style-name="T3957">. Valstybės Šalys nėra atsakingos už Institucijos skolas.</text:span></text:p>
      <text:p text:style-name="P3958"/>
      <text:p text:style-name="P3959"><text:span text:style-name="T3960">175</text:span><text:span text:style-name="T3961"><text:s/>straipsnis</text:span></text:p>
      <text:p text:style-name="P3962"><text:span text:style-name="T3963">Metinis auditas</text:span></text:p>
      <text:p text:style-name="P3964"/>
      <text:p text:style-name="P3965"><text:span text:style-name="T3966">Kasmet Asamblėjos paskirtas nepriklausomas auditorius atlieka Institucijos dokumentų, apskaitos registrų ir są</text:span><text:span text:style-name="T3967">skaitų, įskaitant ir metinę finansinę atskaitomybę, auditą.</text:span></text:p>
      <text:p text:style-name="P3968"/>
      <text:p text:style-name="P3969"><text:span text:style-name="T3970">G poskyris. Teisinis statusas, privilegijos ir imunitetai</text:span></text:p>
      <text:p text:style-name="P3971"/>
      <text:p text:style-name="P3972"><text:span text:style-name="T3973">176</text:span><text:span text:style-name="T3974"><text:s/>straipsnis</text:span></text:p>
      <text:p text:style-name="P3975"><text:span text:style-name="T3976">Teisinis statusas</text:span></text:p>
      <text:p text:style-name="P3977"/>
      <text:p text:style-name="P3978"><text:span text:style-name="T3979">Institucija yra tarptautinės teisės subjektas ir turi tokį teisinį subjektiškumą, koks yra</text:span><text:span text:style-name="T3980"><text:s/>reikalingas jos funkcijoms vykdyti ir tikslams pasiekti.</text:span></text:p>
      <text:p text:style-name="P3981"/>
      <text:p text:style-name="P3982"><text:span text:style-name="T3983">177</text:span><text:span text:style-name="T3984"><text:s/>straipsnis</text:span></text:p>
      <text:p text:style-name="P3985"><text:span text:style-name="T3986">Privilegijos ir imunitetai</text:span></text:p>
      <text:p text:style-name="P3987"/>
      <text:p text:style-name="P3988"><text:span text:style-name="T3989">Tam, kad būtų užtikrintas Institucijos funkcijų vykdymas, ji kiekvienos Valstybės Šalies teritorijoje naudojasi šiame poskyryje nustatytomis<text:s/></text:span><text:span text:style-name="T3990">privilegijomis ir imunitetais. Įmonės privilegijos ir imunitetai nustatyti IV priedo 13 straipsnyje.</text:span></text:p>
      <text:p text:style-name="P3991"/>
      <text:p text:style-name="P3992"><text:span text:style-name="T3993">178</text:span><text:span text:style-name="T3994"><text:s/>straipsnis</text:span></text:p>
      <text:p text:style-name="P3995"><text:span text:style-name="T3996">Imunitetas nuo jurisdikcijos</text:span></text:p>
      <text:p text:style-name="P3997"/>
      <text:p text:style-name="P3998"><text:span text:style-name="T3999">Institucija, jos nuosavybė ir turtas naudojasi imunitetu nuo jurisdikcijos, išskyrus konkrečius<text:s/></text:span><text:span text:style-name="T4000">atvejus, kai Institucija aiškiai atsisako tokio imuniteto.</text:span></text:p>
      <text:p text:style-name="P4001"/>
      <text:p text:style-name="P4002"><text:span text:style-name="T4003">179</text:span><text:span text:style-name="T4004"><text:s/>straipsnis</text:span></text:p>
      <text:p text:style-name="P4005"><text:span text:style-name="T4006">Imunitetas nuo apieškojimo ir bet kokios formos suvaržymo</text:span></text:p>
      <text:p text:style-name="P4007"/>
      <text:p text:style-name="P4008"><text:span text:style-name="T4009">Institucijos nuosavybė ir turtas, nesvarbu, kur jie būtų ir kieno būtų valdomi, negali būti apieškomi, rekvizuojam</text:span><text:span text:style-name="T4010">i, konfiskuojami, nusavinami ar kokia nors kita forma suvaržomi vykdomosios ar įstatymų leidžiamosios valdžios veiksmais.</text:span></text:p>
      <text:p text:style-name="P4011"/>
      <text:p text:style-name="P4012"><text:span text:style-name="T4013">180</text:span><text:span text:style-name="T4014"><text:s/>straipsnis</text:span></text:p>
      <text:p text:style-name="P4015"><text:span text:style-name="T4016">Apribojimų, nurodymų, kontrolės ir moratoriumų netaikymas</text:span></text:p>
      <text:p text:style-name="P4017"/>
      <text:p text:style-name="P4018"><text:span text:style-name="T4019">Institucijos nuosavybės ir turto nevaržo jokie apri</text:span><text:span text:style-name="T4020">bojimai, nurodymai, kontrolė ir moratoriumai.</text:span></text:p>
      <text:p text:style-name="P4021"/>
      <text:p text:style-name="P4022"><text:span text:style-name="T4023">181</text:span><text:span text:style-name="T4024"><text:s/>straipsnis</text:span></text:p>
      <text:p text:style-name="P4025"><text:span text:style-name="T4026">Institucijos archyvai ir oficialus susižinojimas</text:span></text:p>
      <text:p text:style-name="P4027"/>
      <text:p text:style-name="P4028"><text:span text:style-name="T4029">1</text:span><text:span text:style-name="T4030">. Institucijos archyvai yra neliečiami, kur jie bebūtų.</text:span></text:p>
      <text:p text:style-name="P4031"><text:span text:style-name="T4032">2</text:span><text:span text:style-name="T4033">. Pramoninės nuosavybės duomenys, pramoninės paslaptys ar panaši informa</text:span><text:span text:style-name="T4034">cija ir asmenų bylos negali būti saugomi viešuose archyvuose.</text:span></text:p>
      <text:p text:style-name="P4035"><text:span text:style-name="T4036">3</text:span><text:span text:style-name="T4037">. Institucijos oficialiam susižinojimui kiekviena Valstybė Šalis suteikia ne mažiau palankų režimą negu tas, kurį ta valstybė suteikia bet kuriai kitai tarptautinei organizacijai.</text:span></text:p>
      <text:p text:style-name="P4038"/>
      <text:p text:style-name="P4039"><text:span text:style-name="T4040">182</text:span><text:span text:style-name="T4041"><text:s/>straipsnis</text:span></text:p>
      <text:p text:style-name="P4042"><text:span text:style-name="T4043">Tam tikrų su Institucija susijusių asmenų privilegijos ir imunitetai</text:span></text:p>
      <text:p text:style-name="P4044"/>
      <text:p text:style-name="P4045"><text:span text:style-name="T4046">Kiekvienos Valstybės Šalies teritorijoje Asamblėjos, Tarybos arba Asamblėjos ar Tarybos organų posėdžiuose dalyvaujantys Valstybių Šalių atstovai, taip pat generalinis sek</text:span><text:span text:style-name="T4047">retorius ir Institucijos personalas naudojasi:</text:span></text:p>
      <text:p text:style-name="P4048"><text:span text:style-name="T4049">a) imunitetu nuo jurisdikcijos dėl veiksmų, padarytų vykdant savo funkcijas, išskyrus konkrečius atvejus, kai valstybė, kuriai jie atstovauja, ar Institucija tokio imuniteto aiškiai atsisako;</text:span></text:p>
      <text:p text:style-name="P4050"><text:span text:style-name="T4051">b) jei jie nėra</text:span><text:span text:style-name="T4052"><text:s/>tos Valstybės Šalies piliečiai, – tokiu atleidimu nuo imigracijos apribojimų, užsieniečių registracijos reikalavimų ar valstybės tarnybos prievolių, taip pat tokiomis pat valiutos keitimo lengvatomis bei tokiomis pat judėjimo sąlygomis, kokius minėta vals</text:span><text:span text:style-name="T4053">tybė suteikia kitų Valstybių Šalių atitinkamo rango atstovams, pareigūnams bei tarnautojams.</text:span></text:p>
      <text:p text:style-name="P4054"/>
      <text:p text:style-name="P4055"><text:span text:style-name="T4056">183</text:span><text:span text:style-name="T4057"><text:s/>straipsnis</text:span></text:p>
      <text:p text:style-name="P4058"><text:span text:style-name="T4059">Atleidimas nuo mokesčių ir muitų</text:span></text:p>
      <text:p text:style-name="P4060"/>
      <text:p text:style-name="P4061"><text:span text:style-name="T4062">1</text:span><text:span text:style-name="T4063">. Kai Institucija vykdo savo oficialią veiklą, jos turtas ir nuosavybė, pajamos, operacijos ir<text:s/></text:span><text:span text:style-name="T4064">sandoriai, leidžiami pagal šią Konvenciją, atleidžiami nuo bet kokių tiesioginių mokesčių, o oficialiam naudojimui importuojamos ar eksportuojamos prekės atleidžiamos nuo visų muitų. Institucija nereikalauja atleisti nuo mokesčių, kurie tėra užmokestis už<text:s/></text:span><text:span text:style-name="T4065">suteiktas paslaugas.</text:span></text:p>
      <text:p text:style-name="P4066"><text:span text:style-name="T4067">2</text:span><text:span text:style-name="T4068">. Kai pati Institucija perka arba kai jos vardu yra perkamos didelės vertės prekės ar paslaugos, būtinos Institucijos oficialiai veiklai vykdyti, ir kai tokių prekių ar paslaugų kainos dalį sudaro mokesčiai ar muitai, Valstybės Ša</text:span><text:span text:style-name="T4069">lys imasi visų reikiamų ir įgyvendinamų priemonių atleisti Instituciją nuo tokių mokesčių ar muitų arba juos kompensuoti. Prekės, pirktos ar importuotos naudojantis šiame straipsnyje numatytomis lengvatomis, negali būti parduotos ar kitaip realizuotos leng</text:span><text:span text:style-name="T4070">vatas suteikusios Valstybės Šalies teritorijoje, nebent tik pagal su šia Valstybe Šalimi sutartas sąlygas.</text:span></text:p>
      <text:p text:style-name="P4071"><text:span text:style-name="T4072">3</text:span><text:span text:style-name="T4073">. Valstybės Šalys neapmokestina atlyginimo, darbo užmokesčio ar kitų išmokų, kuriuos Institucija moka Institucijos generaliniam sekretoriui ir p</text:span><text:span text:style-name="T4074">ersonalui bei Institucijos užduotis atliekantiems ekspertams, kurie nėra tų valstybių piliečiai.</text:span></text:p>
      <text:p text:style-name="P4075"/>
      <text:p text:style-name="P4076"><text:span text:style-name="T4077">H poskyris. Narių naudojimosi teisėmis ir privilegijomis sustabdymas</text:span></text:p>
      <text:p text:style-name="P4078"/>
      <text:p text:style-name="P4079"><text:span text:style-name="T4080">184</text:span><text:span text:style-name="T4081"><text:s/>straipsnis</text:span></text:p>
      <text:p text:style-name="P4082"><text:span text:style-name="T4083">Naudojimosi balsavimo teise sustabdymas</text:span></text:p>
      <text:p text:style-name="P4084"/>
      <text:p text:style-name="P4085"><text:span text:style-name="T4086">Bet kuri Valstybė Ša</text:span><text:span text:style-name="T4087">lis, kuri yra įsiskolinusi Institucijai dėl nesumokėtų piniginių įmokų, netenka balsavimo teisės, jei jos įsiskolinimas už paskutinius dvejus metus yra lygus mokėtinų įmokų sumai arba ją viršija. Tačiau Asamblėja gali leisti tokiai Institucijos narei balsu</text:span><text:span text:style-name="T4088">oti, jei Asamblėja įsitikina, kad valstybė nesumokėjo dėl nuo jos nepriklausančių priežasčių.</text:span></text:p>
      <text:p text:style-name="P4089"/>
      <text:p text:style-name="P4090"><text:span text:style-name="T4091">185</text:span><text:span text:style-name="T4092"><text:s/>straipsnis</text:span></text:p>
      <text:p text:style-name="P4093"><text:span text:style-name="T4094">Narystės teikiamų teisių ir privilegijų sustabdymas</text:span></text:p>
      <text:p text:style-name="P4095"/>
      <text:p text:style-name="P4096"><text:span text:style-name="T4097">1</text:span><text:span text:style-name="T4098">. Tarybos rekomendavimu Asamblėja gali sustabdyti Valstybės Šalies, kuri<text:s/></text:span><text:span text:style-name="T4099">šiurkščiai ir nuolat pažeidinėja šios XI dalies nuostatas, naudojimąsi narystės teikiamomis teisėmis ir privilegijomis.</text:span></text:p>
      <text:p text:style-name="P4100"><text:span text:style-name="T4101">2</text:span><text:span text:style-name="T4102">. Negalima imtis jokių veiksmų pagal šio straipsnio 1 dalį tol, kol Ginčų dėl jūros dugno kolegija nenusprendė, kad Valstybė Šalis<text:s/></text:span><text:span text:style-name="T4103">šiurkščiai ir nuolat pažeidinėja šios XI dalies nuostatas.</text:span></text:p>
      <text:p text:style-name="P4104"/>
      <text:p text:style-name="P4105"><text:span text:style-name="T4106">5 skyrius. Ginčų sprendimas ir konsultacinės išvados</text:span></text:p>
      <text:p text:style-name="P4107"/>
      <text:p text:style-name="P4108"><text:span text:style-name="T4109">186</text:span><text:span text:style-name="T4110"><text:s/>straipsnis</text:span></text:p>
      <text:p text:style-name="P4111"><text:span text:style-name="T4112">Tarptautinio jūrų teisės tribunolo Ginčų dėl jūros dugno kolegija</text:span></text:p>
      <text:p text:style-name="P4113"/>
      <text:p text:style-name="P4114"><text:span text:style-name="T4115">Ginčų dėl jūros dugno kolegijos įkūrimo ir jos j</text:span><text:span text:style-name="T4116">urisdikcijos įgyvendinimo tvarką nustato šio skyriaus, XV dalies ir VI priedo nuostatos.</text:span></text:p>
      <text:p text:style-name="P4117"/>
      <text:p text:style-name="P4118"><text:span text:style-name="T4119">187</text:span><text:span text:style-name="T4120"><text:s/>straipsnis</text:span></text:p>
      <text:p text:style-name="P4121"><text:span text:style-name="T4122">Ginčų dėl jūros dugno kolegijos jurisdikcija</text:span></text:p>
      <text:p text:style-name="P4123"/>
      <text:p text:style-name="P4124"><text:span text:style-name="T4125">Ginčų dėl jūros dugno kolegijos jurisdikcijai, vadovaujantis šios XI dalies ir su ja susijusių<text:s/></text:span><text:span text:style-name="T4126">priedų nuostatomis, priskiriami šių kategorijų ginčai dėl veiklos Rajone:</text:span></text:p>
      <text:p text:style-name="P4127"><text:span text:style-name="T4128">a) Valstybių Šalių ginčai dėl šios XI dalies ir su ja susijusių priedų nuostatų aiškinimo ir taikymo;</text:span></text:p>
      <text:p text:style-name="P4129"><text:span text:style-name="T4130">b) Valstybės Šalies ir Institucijos ginčai dėl:</text:span></text:p>
      <text:p text:style-name="P4131"><text:span text:style-name="T4132">i) Institucijos ar Valstybės</text:span><text:span text:style-name="T4133"><text:s/>Šalies veiksmų arba neveikimo, kurie, kaip manoma, pažeidžia šios XI dalies ar su ja susijusių priedų nuostatas arba pagal juos priimtas Institucijos normas, taisykles ir procedūras, arba</text:span></text:p>
      <text:p text:style-name="P4134"><text:span text:style-name="T4135">ii) Institucijos veiksmų, kurie, kaip teigiama, viršija jos kompe</text:span><text:span text:style-name="T4136">tenciją arba buvo padaryti piktnaudžiaujant suteiktais įgaliojimais;</text:span></text:p>
      <text:p text:style-name="P4137"><text:span text:style-name="T4138">c) sutarties šalių, kuriomis gali būti Valstybės Šalys, Institucija arba Įmonė, 153 straipsnio 2 dalies b punkte nurodytos valstybės įmonės arba fiziniai ar juridiniai asmenys, ginčai d</text:span><text:span text:style-name="T4139">ėl:</text:span></text:p>
      <text:p text:style-name="P4140"><text:span text:style-name="T4141">i) atitinkamos sutarties arba darbų plano aiškinimo ar taikymo arba</text:span></text:p>
      <text:p text:style-name="P4142"><text:span text:style-name="T4143">ii) sutarties šalies veiksmų arba neveikimo, susijusių su veikla Rajone ir nukreiptų prieš kitą šalį arba tiesiogiai darančių įtaką pastarosios teisėtiems interesams;</text:span></text:p>
      <text:p text:style-name="P4144"><text:span text:style-name="T4145">d) Instituc</text:span><text:span text:style-name="T4146">ijos ir būsimos sutarties šalies, kurią remia kokia nors valstybė, kaip nurodyta 153 straipsnio 2 dalies b punkte, ir kuri tinkamai įvykdė sąlygas, nurodytas III priedo 4 straipsnio 6 dalyje ir 13 straipsnio 2 dalyje, ginčai dėl atsisakymo sudaryti sutartį</text:span><text:span text:style-name="T4147"><text:s/>arba dėl teisės klausimų, iškilusių derybų dėl sutarties metu;</text:span></text:p>
      <text:p text:style-name="P4148"><text:span text:style-name="T4149">e) Institucijos ir bet kurios Valstybės Šalies, valstybės įmonės arba fizinio ar juridinio asmens, remiamo Valstybės Šalies, kaip nurodyta 153 straipsnio 2 dalies b punkte, ginčai, kai teigi</text:span><text:span text:style-name="T4150">ama, kad Institucijai atsirado atsakomybė pagal III priedo 22 straipsnį;</text:span></text:p>
      <text:p text:style-name="P4151"><text:span text:style-name="T4152">f) kiti ginčai, dėl kurių Kolegijos jurisdikciją ši Konvencija numato atskirai.</text:span></text:p>
      <text:p text:style-name="P4153"/>
      <text:p text:style-name="P4154"><text:span text:style-name="T4155">188</text:span><text:span text:style-name="T4156"><text:s/>straipsnis</text:span></text:p>
      <text:p text:style-name="P4157"><text:span text:style-name="T4158">Ginčų pateikimas Tarptautinio jūrų teisės tribunolo specialiajai kolegijai arba Ginčų dėl jūros dugno kolegijos<text:s/></text:span><text:span text:style-name="T4159">ad hoc</text:span><text:span text:style-name="T4160"><text:s/>kolegijai arba privalomą sprendimą priimančiam komerciniam arbitražui</text:span></text:p>
      <text:p text:style-name="P4161"/>
      <text:p text:style-name="P4162"><text:span text:style-name="T4163">1</text:span><text:span text:style-name="T4164">. Valstybių Šalių ginčai, nurodyti 187 straipsnio a punkte, g</text:span><text:span text:style-name="T4165">ali būti pateikiami spręsti:</text:span></text:p>
      <text:p text:style-name="P4166"><text:span text:style-name="T4167">a) visų ginčo šalių prašymu – Tarptautinio jūrų teisės tribunolo specialiajai kolegijai, sudaromai pagal VI priedo 15 ir 17 straipsnius, arba</text:span></text:p>
      <text:p text:style-name="P4168"><text:span text:style-name="T4169">b) bet kurios ginčo šalies prašymu – Ginčų dėl jūros dugno kolegijos<text:s/></text:span><text:span text:style-name="T4170">ad hoc</text:span><text:span text:style-name="T4171"><text:s/>kolegij</text:span><text:span text:style-name="T4172">ai, sudaromai pagal VI priedo 36 straipsnį.</text:span></text:p>
      <text:p text:style-name="P4173"><text:span text:style-name="T4174">2</text:span><text:span text:style-name="T4175">. a) ginčai dėl bet kokios 187 straipsnio c punkto i papunktyje nurodytos sutarties aiškinimo ar taikymo bet kurios ginčo šalies prašymu perduodami spręsti komerciniam arbitražui, kurio sprendimas yra priv</text:span><text:span text:style-name="T4176">alomas, jei šalys nesusitaria kitaip. Komercinis arbitražas, kuriam perduodamas minėtas ginčas, neturi jurisdikcijos spręsti šios Konvencijos aiškinimo klausimų. Jei ginčas apima XI dalies ir su ja susijusių priedų nuostatų aiškinimą dėl veiklos Rajone, to</text:span><text:span text:style-name="T4177">ks klausimas pateikiamas Ginčų dėl jūros dugno kolegijai, kad ši priimtų sprendimą;</text:span></text:p>
      <text:p text:style-name="P4178"><text:span text:style-name="T4179">b) jei tokio arbitražo proceso pradžioje arba jo metu arbitražas bet kurios ginčo šalies prašymu arba<text:s/></text:span><text:span text:style-name="T4180">proprio motu</text:span><text:span text:style-name="T4181"><text:s/>nusprendžia, kad jo sprendimas priklauso nuo Ginčų dėl jū</text:span><text:span text:style-name="T4182">ros dugno kolegijos sprendimo, tai arbitražas pateikia tokį klausimą Ginčų dėl jūros dugno kolegijai. Po to arbitražas priima savo sprendimą atsižvelgdamas į Ginčų dėl jūros dugno kolegijos sprendimą;</text:span></text:p>
      <text:p text:style-name="P4183"><text:span text:style-name="T4184">c) jei sutartyje nėra nuostatų dėl ginčo atveju taiky</text:span><text:span text:style-name="T4185">tinų arbitražo procedūrų, arbitražas vyksta pagal UNCITRAL arbitražo taisykles arba kitas arbitražo taisykles, numatytas Institucijos normose, taisyklėse ir procedūrose, jei ginčo šalys nesusitaria kitaip.</text:span></text:p>
      <text:p text:style-name="P4186"/>
      <text:p text:style-name="P4187"><text:span text:style-name="T4188">189</text:span><text:span text:style-name="T4189"><text:s/>straipsnis</text:span></text:p>
      <text:p text:style-name="P4190"><text:span text:style-name="T4191">Kompetencijos dėl<text:s/></text:span><text:span text:style-name="T4192">Institucijos sprendimų apribojimas</text:span></text:p>
      <text:p text:style-name="P4193"/>
      <text:p text:style-name="P4194"><text:span text:style-name="T4195">Ginčų dėl jūros dugno kolegija neturi kompetencijos dėl Institucijos savo nuožiūra vykdomų įgaliojimų, suteiktų pagal šios XI dalies nuostatas; jokiu atveju Kolegija negali pakeisti Institucijos įgaliojimų veikti savo<text:s/></text:span><text:span text:style-name="T4196">nuožiūra savo pačios tokiais įgaliojimais. Ginčų dėl jūros dugno kolegija, nepažeisdama 191 straipsnio ir naudodamasi savo kompetencija pagal 187 straipsnį, neskelbia savo nuomonės, ar Institucijos normos, taisyklės ir procedūros atitinka šią Konvenciją, t</text:span><text:span text:style-name="T4197">aip pat negali paskelbti tų normų, taisyklių ir procedūrų negaliojančiomis. Šiuo požiūriu Kolegija yra įgaliota nagrinėti tik: ieškinius dėl to, kad Institucijos normų, taisyklių ir procedūrų taikymas konkrečiais atvejais prieštarautų ginčo šalių sutartini</text:span><text:span text:style-name="T4198">ams įsipareigojimams arba jų pareigoms pagal šią Konvenciją, taip pat ieškinius dėl kompetencijos viršijimo arba piktnaudžiavimo įgaliojimais ir ieškinius dėl nuostolių atlyginimo arba kitos kompensacijos suinteresuotajai šaliai, kai kita šalis nesilaiko s</text:span><text:span text:style-name="T4199">avo sutartinių įsipareigojimų arba pareigų pagal šią Konvenciją.</text:span></text:p>
      <text:p text:style-name="P4200"/>
      <text:p text:style-name="P4201"><text:span text:style-name="T4202">190</text:span><text:span text:style-name="T4203"><text:s/>straipsnis</text:span></text:p>
      <text:p text:style-name="P4204"><text:span text:style-name="T4205">Remiančių Valstybių Šalių dalyvavimas nagrinėjant ginčus</text:span></text:p>
      <text:p text:style-name="P4206"/>
      <text:p text:style-name="P4207"><text:span text:style-name="T4208">1</text:span><text:span text:style-name="T4209">. Jei fizinis ar juridinis asmuo tampa 187 straipsnyje nurodyto ginčo šalimi, jį remianti Valstybė Šalis<text:s/></text:span><text:span text:style-name="T4210">apie tai informuojama ir turi teisę dalyvauti ginčo nagrinėjimo metu ir pateikti pareiškimus raštu ar žodžiu.</text:span></text:p>
      <text:p text:style-name="P4211"><text:span text:style-name="T4212">2</text:span><text:span text:style-name="T4213">. Jei fizinis ar juridinis asmuo, remiamas Valstybės Šalies, pareiškia ieškinį kitai Valstybei Šaliai dėl 187 straipsnio c punkte nurodyto gi</text:span><text:span text:style-name="T4214">nčo, valstybė, kuriai yra pareikštas ieškinys, gali prašyti tą asmenį remiančios valstybės dalyvauti ginčo nagrinėjimo metu to asmens vardu. Jei tokiu būdu nedalyvaujama, valstybė, kuriai yra pareikštas ieškinys, gali pasirūpinti, kad jai atstovautų juridi</text:span><text:span text:style-name="T4215">nis asmuo, kuris yra jos nacionalinis subjektas.</text:span></text:p>
      <text:p text:style-name="P4216"/>
      <text:p text:style-name="P4217"><text:span text:style-name="T4218">191</text:span><text:span text:style-name="T4219"><text:s/>straipsnis</text:span></text:p>
      <text:p text:style-name="P4220"><text:span text:style-name="T4221">Konsultacinės išvados</text:span></text:p>
      <text:p text:style-name="P4222"/>
      <text:p text:style-name="P4223"><text:span text:style-name="T4224">Asamblėjos arba Tarybos prašymu Ginčų dėl jūros dugno kolegija pateikia konsultacines išvadas teisiniais klausimais, kurie kyla Asamblėjos ar Tarybos veiklos sr</text:span><text:span text:style-name="T4225">ityse. Tokios išvados pateikiamos ypatingos skubos tvarka.</text:span></text:p>
      <text:p text:style-name="P4226"/>
      <text:p text:style-name="P4227"><text:span text:style-name="T4228">XII</text:span><text:span text:style-name="T4229"><text:s/>Dalis</text:span></text:p>
      <text:p text:style-name="P4230"><text:span text:style-name="T4231">Jūros aplinkos apsauga ir išsaugojimas</text:span></text:p>
      <text:p text:style-name="P4232"/>
      <text:p text:style-name="P4233"><text:span text:style-name="T4234">1 skyrius. BendrOSIOS nuostatOS</text:span></text:p>
      <text:p text:style-name="P4235"/>
      <text:p text:style-name="P4236"><text:span text:style-name="T4237">192</text:span><text:span text:style-name="T4238"><text:s/>straipsnis</text:span></text:p>
      <text:p text:style-name="P4239"><text:span text:style-name="T4240">Visuotinė pareiga</text:span></text:p>
      <text:p text:style-name="P4241"/>
      <text:p text:style-name="P4242"><text:span text:style-name="T4243">Valstybių pareiga – saugoti ir išsaugoti jūros aplinką.</text:span></text:p>
      <text:p text:style-name="P4244"/>
      <text:p text:style-name="P4245"><text:span text:style-name="T4246">193</text:span><text:span text:style-name="T4247"><text:s/>straipsnis</text:span></text:p>
      <text:p text:style-name="P4248"><text:span text:style-name="T4249">Valstybių suvereni teisė eksploatuoti savo gamtos turtus</text:span></text:p>
      <text:p text:style-name="P4250"/>
      <text:p text:style-name="P4251"><text:span text:style-name="T4252">Valstybės turi suverenią teisę eksploatuoti savo gamtos turtus vadovaudamosi savo aplinkos apsaugos politika ir pareiga saugoti ir išsaugoti jūros aplinką.</text:span></text:p>
      <text:p text:style-name="P4253"/>
      <text:p text:style-name="P4254"><text:span text:style-name="T4255">194</text:span><text:span text:style-name="T4256"><text:s/>straipsnis</text:span></text:p>
      <text:p text:style-name="P4257"><text:span text:style-name="T4258">Priemonės, skirtos išvengti jūros aplinkos teršimo, jį sumažinti ir kontroliuoti</text:span></text:p>
      <text:p text:style-name="P4259"/>
      <text:p text:style-name="P4260"><text:span text:style-name="T4261">1</text:span><text:span text:style-name="T4262">. Kartu arba pavieniui valstybės pagal galimybes imasi visų būtinų šiai Konvencijai neprieštaraujančių priemonių, kad būtų išvengta jūros aplinkos teršimo iš bet kokio š</text:span><text:span text:style-name="T4263">altinio, jis būtų sumažintas ir kontroliuojamas, tuo tikslu naudodamos veiksmingiausias priemones, kuriomis valstybės disponuoja ir kurios atitinka jų galimybes, taip pat siekia suderinti savo politiką šiuo klausimu su kitomis valstybėmis.</text:span></text:p>
      <text:p text:style-name="P4264"><text:span text:style-name="T4265">2</text:span><text:span text:style-name="T4266">. Valstybės</text:span><text:span text:style-name="T4267"><text:s/>imasi visų būtinų priemonių, kad pagal jų jurisdikciją vykdoma ar jų kontroliuojama veikla būtų vykdoma tokiu būdu, kad dėl teršimo nebūtų padaryta žalos kitoms valstybėms ar jų aplinkai, taip pat kad teršimas, įvykęs dėl nelaimingų atsitikimų ar dėl veik</text:span><text:span text:style-name="T4268">los pagal jų jurisdikciją ar joms kontroliuojant, neišsiplėstų už rajonų, kuriuose pagal šią Konvenciją jos naudojasi suvereniomis teisėmis.</text:span></text:p>
      <text:p text:style-name="P4269"><text:span text:style-name="T4270">3</text:span><text:span text:style-name="T4271">. Pagal šią XII dalį taikomos priemonės apima visus jūros aplinkos teršimo šaltinius. Tokiomis priemonėmis<text:s/></text:span><text:span text:style-name="T4272">int</text:span><text:span text:style-name="T4273">er alia</text:span><text:span text:style-name="T4274"><text:s/>siekiama sumažinti iki įmanomai mažiausio lygio:</text:span></text:p>
      <text:p text:style-name="P4275"><text:span text:style-name="T4276">a) toksinių, kenksmingų ar nuodingųjų medžiagų, ypač patvarių, išmetimą iš sausumoje esančių šaltinių, iš arba per atmosferą, arba laidojant;</text:span></text:p>
      <text:p text:style-name="P4277"><text:span text:style-name="T4278">b) teršimą iš laivų, visų pirma priemonėmis, kurios užk</text:span><text:span text:style-name="T4279">erta kelią avarijoms ir yra taikomos avariniais atvejais, užtikrina jūroje atliekamų darbų saugą, užkerta kelią tyčiniam ir netyčiniam teršalų išmetimui bei reglamentuoja laivų projektavimą, statybą, įrengimą, eksploatavimą ir įgulos komplektavimą;</text:span></text:p>
      <text:p text:style-name="P4280"><text:span text:style-name="T4281">c) te</text:span><text:span text:style-name="T4282">ršimą iš įrenginių ar įrengimų, kurie yra naudojami jūros dugno arba jo gelmių gamtos turtų tyrimui bei eksploatavimui, visų pirma priemonėmis, kurios užkerta kelią avarijoms ir yra taikomos avariniais atvejais, užtikrina jūroje atliekamų darbų saugą bei r</text:span><text:span text:style-name="T4283">eglamentuoja tokių įrenginių ar įrengimų projektavimą, statybą, įrengimą, eksploatavimą ir darbuotojų komplektavimą;</text:span></text:p>
      <text:p text:style-name="P4284"><text:span text:style-name="T4285">d) teršimą iš kitų įrenginių ar įrengimų, eksploatuojamų jūros aplinkoje, visų pirma priemonėmis, kurios užkerta kelią avarijoms ir yra t</text:span><text:span text:style-name="T4286">aikomos avariniais atvejais, užtikrina jūroje atliekamų darbų saugą bei reglamentuoja tokių įrenginių ar įrengimų projektavimą, statybą, įrengimą, eksploatavimą ir darbuotojų komplektavimą.</text:span></text:p>
      <text:p text:style-name="P4287"><text:span text:style-name="T4288">4</text:span><text:span text:style-name="T4289">. Valstybės, imdamosi priemonių jūros aplinkos teršimui išv</text:span><text:span text:style-name="T4290">engti, sumažinti arba kontroliuoti, susilaiko nuo nepateisinamo kišimosi į kitų valstybių veiklą, kai šios naudojasi savo teisėmis ir vykdo savo įsipareigojimus pagal šią Konvenciją.</text:span></text:p>
      <text:p text:style-name="P4291"><text:span text:style-name="T4292">5</text:span><text:span text:style-name="T4293">. Vadovaujantis šia XII dalimi, taikomos priemonės apima priemones,<text:s/></text:span><text:span text:style-name="T4294">būtinas saugoti ir išsaugoti retas ar pažeidžiamas ekosistemas, taip pat natūralią terpę nykstančioms ar pavojuje atsidūrusioms rūšims bei kitoms jūros gyvybės formoms, taip pat toms, kurioms gresia išnykimas.</text:span></text:p>
      <text:p text:style-name="P4295"/>
      <text:p text:style-name="P4296"><text:span text:style-name="T4297">195</text:span><text:span text:style-name="T4298"><text:s/>straipsnis</text:span></text:p>
      <text:p text:style-name="P4299"><text:span text:style-name="T4300">Pareiga neperkelti<text:s/></text:span><text:span text:style-name="T4301">žalos, atsiradusios dėl teršimo, ar jo pavojaus, ir nekeisti vienos teršimo formos kita</text:span></text:p>
      <text:p text:style-name="P4302"/>
      <text:p text:style-name="P4303"><text:span text:style-name="T4304">Taikydamos priemones jūros aplinkos teršimui išvengti, sumažinti arba kontroliuoti, valstybės veikia taip, kad žala, atsiradusi dėl teršimo, ar jo pavojus nebūtų tie</text:span><text:span text:style-name="T4305">siogiai ar netiesiogiai perkeliami iš vieno rajono į kitą arba viena teršimo forma pakeičiama kita.</text:span></text:p>
      <text:p text:style-name="P4306"/>
      <text:p text:style-name="P4307"><text:span text:style-name="T4308">196</text:span><text:span text:style-name="T4309"><text:s/>straipsnis</text:span></text:p>
      <text:p text:style-name="P4310"><text:span text:style-name="T4311">Technologijų naudojimas ir svetimų ar naujų rūšių paskleidimas</text:span></text:p>
      <text:p text:style-name="P4312"/>
      <text:p text:style-name="P4313"><text:span text:style-name="T4314">1</text:span><text:span text:style-name="T4315">. Valstybės imasi visų būtinų priemonių, skirtų išvengti, sumažin</text:span><text:span text:style-name="T4316">ti ir kontroliuoti jūros aplinkos teršimą, atsiradusį dėl jų jurisdikcijai priklausančių ar kontroliuojamų technologijų naudojimo arba numatyto ar atsitiktinio svetimų ar naujų rūšių paskleidimo konkrečioje jūros aplinkos srityje, kas gali sukelti didelių<text:s/></text:span><text:span text:style-name="T4317">ar kenksmingų šios aplinkos pokyčių.</text:span></text:p>
      <text:p text:style-name="P4318"><text:span text:style-name="T4319">2</text:span><text:span text:style-name="T4320">. Šis straipsnis nedaro įtakos šios Konvencijos taikymui siekiant išvengti, sumažinti ir kontroliuoti jūros aplinkos teršimą.</text:span></text:p>
      <text:p text:style-name="P4321"/>
      <text:p text:style-name="P4322"><text:span text:style-name="T4323">2 skyrius. Pasaulinis ir regioninis bendradarbiavimas</text:span></text:p>
      <text:p text:style-name="P4324"/>
      <text:p text:style-name="P4325"><text:span text:style-name="T4326">197</text:span><text:span text:style-name="T4327"><text:s/>straipsnis</text:span></text:p>
      <text:p text:style-name="P4328"><text:span text:style-name="T4329">Pasaulinis ir regioninis bendradarbiavimas</text:span></text:p>
      <text:p text:style-name="P4330"/>
      <text:p text:style-name="P4331"><text:span text:style-name="T4332">Valstybės bendradarbiauja pasauliniu mastu, o jei reikalinga, – ir regioniniu mastu, tiesiogiai arba per kompetentingas tarptautines organizacijas rengdamos ir kurdamos tarptautines normas, standartus bei rekom</text:span><text:span text:style-name="T4333">enduojamą praktiką ir procedūras, atitinkančias šią Konvenciją, siekdamos apsaugoti ir išsaugoti jūros aplinką, kartu atsižvelgdamos į regionui būdingus bruožus.</text:span></text:p>
      <text:p text:style-name="P4334"/>
      <text:p text:style-name="P4335"><text:span text:style-name="T4336">198</text:span><text:span text:style-name="T4337"><text:s/>straipsnis</text:span></text:p>
      <text:p text:style-name="P4338"><text:span text:style-name="T4339">Pranešimas apie gresiančią arba padarytą žalą</text:span></text:p>
      <text:p text:style-name="P4340"/>
      <text:p text:style-name="P4341"><text:span text:style-name="T4342">Kai kokia nors valstybė</text:span><text:span text:style-name="T4343"><text:s/>sužino apie jūros aplinkai gresiantį teršimo žalos pavojų arba padarytą žalą, ji turi nedelsdama pranešti kitoms valstybėms, kurias, jos manymu, gali paveikti tokia žala, taip pat kompetentingoms tarptautinėms organizacijoms.</text:span></text:p>
      <text:p text:style-name="P4344"/>
      <text:p text:style-name="P4345"><text:span text:style-name="T4346">199</text:span><text:span text:style-name="T4347"><text:s/>straipsnis</text:span></text:p>
      <text:p text:style-name="P4348"><text:span text:style-name="T4349">Nepapra</text:span><text:span text:style-name="T4350">stosios padėties planai teršimo atvejams</text:span></text:p>
      <text:p text:style-name="P4351"/>
      <text:p text:style-name="P4352"><text:span text:style-name="T4353">198 straipsnyje nurodytais atvejais teršimo paveikto rajono valstybės pagal savo galimybes ir kompetentingos tarptautinės organizacijos bendradarbiauja, kiek įmanoma, šalindamos teršimo padarinius ir užkirsdamos<text:s/></text:span><text:span text:style-name="T4354">kelią žalai ar mažindamos ją. Šiuo tikslu valstybės bendradarbiauja kurdamos ir įgyvendindamos nepaprastosios padėties planus jūros aplinkos teršimo padariniams likviduoti.</text:span></text:p>
      <text:p text:style-name="P4355"/>
      <text:p text:style-name="P4356"><text:span text:style-name="T4357">200</text:span><text:span text:style-name="T4358"><text:s/>straipsnis</text:span></text:p>
      <text:p text:style-name="P4359"><text:span text:style-name="T4360">Moksliniai tyrimai, tyrinėjimų programos ir pasikeitimas info</text:span><text:span text:style-name="T4361">rmacija bei duomenimis</text:span></text:p>
      <text:p text:style-name="P4362"/>
      <text:p text:style-name="P4363"><text:span text:style-name="T4364">Valstybės bendradarbiauja tiesiogiai arba per kompetentingas tarptautines organizacijas siekdamos paremti mokslinius tyrimus, imtis tyrinėjimų programų ir skatinti pasikeitimą informacija ir duomenimis apie jūros aplinkos teršimą.</text:span><text:span text:style-name="T4365"><text:s/>Jos siekia aktyviai dalyvauti per regionines ar pasaulines programas, kad įgytų žinių, reikalingų įvertinant teršimo pobūdį ir mastą, galimą grėsmę, plitimo kelius, riziką ir kovos priemones.</text:span></text:p>
      <text:p text:style-name="P4366"/>
      <text:p text:style-name="P4367"><text:span text:style-name="T4368">201</text:span><text:span text:style-name="T4369"><text:s/>straipsnis</text:span></text:p>
      <text:p text:style-name="P4370"><text:span text:style-name="T4371">Moksliniai reguliavimo kriterijai</text:span></text:p>
      <text:p text:style-name="P4372"/>
      <text:p text:style-name="P4373"><text:span text:style-name="T4374">Atsi</text:span><text:span text:style-name="T4375">žvelgdamos į pagal 200 straipsnį gautą informaciją ir duomenis, valstybės tiesiogiai ar per kompetentingas tarptautines organizacijas bendradarbiauja nustatydamos tinkamus mokslinius kriterijus, naudojamus rengiant ir kuriant normas, standartus ir rekomend</text:span><text:span text:style-name="T4376">uojamą praktiką ar procedūras, skirtus išvengti jūros aplinkos teršimo, jį sumažinti ir kontroliuoti.</text:span></text:p>
      <text:p text:style-name="P4377"/>
      <text:p text:style-name="P4378"><text:span text:style-name="T4379">3 skyrius. Techninė pagalba</text:span></text:p>
      <text:p text:style-name="P4380"/>
      <text:p text:style-name="P4381"><text:span text:style-name="T4382">202</text:span><text:span text:style-name="T4383"><text:s/>straipsnis</text:span></text:p>
      <text:p text:style-name="P4384"><text:span text:style-name="T4385">Mokslinė ir techninė pagalba besivystančioms valstybėms</text:span></text:p>
      <text:p text:style-name="P4386"/>
      <text:p text:style-name="P4387"><text:span text:style-name="T4388">Tiesiogiai arba per kompetentingas<text:s/></text:span><text:span text:style-name="T4389">tarptautines organizacijas valstybės:</text:span></text:p>
      <text:p text:style-name="P4390"><text:span text:style-name="T4391">a) skatina mokslo, švietimo, techninės ir kitokios paramos besivystančioms valstybėms programas, skirtas apsaugoti ir išsaugoti jūros aplinką bei išvengti jūros teršimo, jį sumažinti ir kontroliuoti. Tokia parama<text:s/></text:span><text:span text:style-name="T4392">inter</text:span><text:span text:style-name="T4393"><text:s/>alia</text:span><text:span text:style-name="T4394"><text:s/>apima:</text:span></text:p>
      <text:p text:style-name="P4395"><text:span text:style-name="T4396">i) šių valstybių mokslo ir techninių darbuotojų mokymą;</text:span></text:p>
      <text:p text:style-name="P4397"><text:span text:style-name="T4398">ii) paramą, skirtą šioms valstybėms dalyvauti atitinkamose tarptautinėse programose;</text:span></text:p>
      <text:p text:style-name="P4399"><text:span text:style-name="T4400">iii) joms reikalingos įrangos ir aptarnavimo priemonių teikimą;</text:span></text:p>
      <text:p text:style-name="P4401"><text:span text:style-name="T4402">iv) jų galimybių gaminti tokią</text:span><text:span text:style-name="T4403"><text:s/>įrangą plėtimą;</text:span></text:p>
      <text:p text:style-name="P4404"><text:span text:style-name="T4405">v) konsultacijas ir priemonių vykdyti tyrimo, stebėjimo, švietimo ir kitokias programas kūrimą;</text:span></text:p>
      <text:p text:style-name="P4406"><text:span text:style-name="T4407">b) suteikia reikiamą paramą, ypač besivystančioms valstybėms, skirtą mažinti stambių incidentų, kurie gali sukelti rimtą jūros aplinkos ter</text:span><text:span text:style-name="T4408">šimą, pasekmes;</text:span></text:p>
      <text:p text:style-name="P4409"><text:span text:style-name="T4410">c) suteikia reikiamą paramą, ypač besivystančioms valstybėms, skirtą pasirengti aplinkos būklės vertinimui.</text:span></text:p>
      <text:p text:style-name="P4411"/>
      <text:p text:style-name="P4412"><text:span text:style-name="T4413">203</text:span><text:span text:style-name="T4414"><text:s/>straipsnis</text:span></text:p>
      <text:p text:style-name="P4415"><text:span text:style-name="T4416">Pirmenybė besivystančioms valstybėms</text:span></text:p>
      <text:p text:style-name="P4417"/>
      <text:p text:style-name="P4418"><text:span text:style-name="T4419">Siekdamos išvengti jūros aplinkos teršimo, jį sumažinti ir kontrol</text:span><text:span text:style-name="T4420">iuoti bei sumažinti jo poveikį, tarptautinės organizacijos teikia pirmenybę besivystančioms valstybėms:</text:span></text:p>
      <text:p text:style-name="P4421"><text:span text:style-name="T4422">a) skirdamos reikalingų lėšų ir techninę pagalbą bei</text:span></text:p>
      <text:p text:style-name="P4423"><text:span text:style-name="T4424">b) naudodamosi organizacijų specializuotomis paslaugomis.</text:span></text:p>
      <text:p text:style-name="P4425"/>
      <text:p text:style-name="P4426"><text:span text:style-name="T4427">4 skyrius. STEBĖJIMAS ir aplin</text:span><text:span text:style-name="T4428">kos būklės vertinimas</text:span></text:p>
      <text:p text:style-name="P4429"/>
      <text:p text:style-name="P4430"><text:span text:style-name="T4431">204</text:span><text:span text:style-name="T4432"><text:s/>straipsnis</text:span></text:p>
      <text:p text:style-name="P4433"><text:span text:style-name="T4434">Teršimo rizikos ir teršimo poveikio stebėjimas</text:span></text:p>
      <text:p text:style-name="P4435"/>
      <text:p text:style-name="P4436"><text:span text:style-name="T4437">1</text:span><text:span text:style-name="T4438">. Atsižvelgdamos į kitų valstybių teises, valstybės stengiasi, kiek įmanoma, tiesiogiai arba per kompetentingas tarptautines organizacijas pripažintais<text:s/></text:span><text:span text:style-name="T4439">moksliniais metodais stebėti, matuoti, vertinti ir analizuoti jūros aplinkos teršimo riziką arba poveikį.</text:span></text:p>
      <text:p text:style-name="P4440"><text:span text:style-name="T4441">2</text:span><text:span text:style-name="T4442">. Valstybės ypač stengiasi nuolat stebėti visos veiklos, kurią jos leidžia arba kurią jos vykdo, poveikį siekdamos nustatyti, ar tokia veikla net</text:span><text:span text:style-name="T4443">eršia jūros aplinkos.</text:span></text:p>
      <text:p text:style-name="P4444"/>
      <text:p text:style-name="P4445"><text:span text:style-name="T4446">205</text:span><text:span text:style-name="T4447"><text:s/>straipsnis</text:span></text:p>
      <text:p text:style-name="P4448"><text:span text:style-name="T4449">Ataskaitų skelbimas</text:span></text:p>
      <text:p text:style-name="P4450"/>
      <text:p text:style-name="P4451"><text:span text:style-name="T4452">Valstybės skelbia gautų rezultatų vykdant 204 straipsnio nuostatas ataskaitas arba nustatytais terminais tokias ataskaitas pateikia kompetentingoms tarptautinėms organizacijoms, kurios šias</text:span><text:span text:style-name="T4453"><text:s/>ataskaitas pateikia visoms valstybėms susipažinti.</text:span></text:p>
      <text:p text:style-name="P4454"/>
      <text:p text:style-name="P4455"><text:span text:style-name="T4456">206</text:span><text:span text:style-name="T4457"><text:s/>straipsnis</text:span></text:p>
      <text:p text:style-name="P4458"><text:span text:style-name="T4459">Galimo veiklos poveikio įvertinimas</text:span></text:p>
      <text:p text:style-name="P4460"/>
      <text:p text:style-name="P4461"><text:span text:style-name="T4462">Kai valstybės turi pakankamai svarių priežasčių manyti, kad pagal jų jurisdikciją planuojama ar kontroliuojama veikla gali sukelti rimtą jūros<text:s/></text:span><text:span text:style-name="T4463">aplinkos teršimą arba didelius ar žalingus jos pokyčius, jos, kiek įmanoma, įvertina tokios veiklos galimą poveikį jūros aplinkai ir pateikia tokių įvertinimų rezultatų ataskaitas 205 straipsnyje nurodyta tvarka.</text:span></text:p>
      <text:p text:style-name="P4464"/>
      <text:p text:style-name="P4465"><text:span text:style-name="T4466">5 skyrius. Tarptautinės normos ir na</text:span><text:span text:style-name="T4467">cionalinės teisės aktai, skirti išvengti jūros aplinkos teršimo, jį sumažinti ir kontroliuoti</text:span></text:p>
      <text:p text:style-name="P4468"/>
      <text:p text:style-name="P4469"><text:span text:style-name="T4470">207</text:span><text:span text:style-name="T4471"><text:s/>straipsnis</text:span></text:p>
      <text:p text:style-name="P4472"><text:span text:style-name="T4473">Teršimas iš sausumos šaltinių</text:span></text:p>
      <text:p text:style-name="P4474"/>
      <text:p text:style-name="P4475"><text:span text:style-name="T4476">1</text:span><text:span text:style-name="T4477">. Valstybės priima įstatymus bei kitus teisės aktus, skirtus išvengti jūros aplinkos teršimo iš sausumos<text:s/></text:span><text:span text:style-name="T4478">šaltinių, jį sumažinti ir kontroliuoti, įskaitant upes, upių žiotis, vamzdynus bei vandens nuotėkų įrenginius, atsižvelgdamos į pripažintas tarptautines normas ir standartus bei rekomenduojamą praktiką ir procedūras.</text:span></text:p>
      <text:p text:style-name="P4479"><text:span text:style-name="T4480">2</text:span><text:span text:style-name="T4481">. Valstybės, siekdamos išvengti to</text:span><text:span text:style-name="T4482">kio teršimo, jį sumažinti ir kontroliuoti, imasi kitų reikalingų priemonių.</text:span></text:p>
      <text:p text:style-name="P4483"><text:span text:style-name="T4484">3</text:span><text:span text:style-name="T4485">. Valstybės tinkamu regioniniu mastu stengiasi suderinti savo politiką šiais klausimais.</text:span></text:p>
      <text:p text:style-name="P4486"><text:span text:style-name="T4487">4</text:span><text:span text:style-name="T4488">. Valstybės, veikdamos pirmiausia per kompetentingas tarptautines organizacijas a</text:span><text:span text:style-name="T4489">rba diplomatinių konferencijų metu, stengiasi nustatyti pasaulines bei regionines normas ir standartus bei rekomenduojamą praktiką ir procedūras, skirtus išvengti, sumažinti ir kontroliuoti jūros aplinkos teršimą iš sausumos šaltinių, atsižvelgiant į tam r</text:span><text:span text:style-name="T4490">egionui būdingus bruožus, besivystančių valstybių ekonominius pajėgumus bei jų ekonominės plėtros poreikį. Minėtos normos ir standartai bei rekomenduojama praktika ir procedūros prireikus peržiūrimi.</text:span></text:p>
      <text:p text:style-name="P4491"><text:span text:style-name="T4492">5</text:span><text:span text:style-name="T4493">. Įstatymai, kiti teisės aktai, priemonės, normos,<text:s/></text:span><text:span text:style-name="T4494">standartai bei rekomenduojama praktika ir procedūros, nurodyti šio straipsnio 1, 2 ir 4 dalyse, skirti, kiek įmanoma, sumažinti toksinių, kenksmingų ar nuodingųjų medžiagų, ypač patvarių, išmetimą į jūros aplinką.</text:span></text:p>
      <text:p text:style-name="P4495"/>
      <text:p text:style-name="P4496"><text:span text:style-name="T4497">208</text:span><text:span text:style-name="T4498"><text:s/>straipsnis</text:span></text:p>
      <text:p text:style-name="P4499"><text:span text:style-name="T4500">Teršimas dėl naciona</text:span><text:span text:style-name="T4501">linei jurisdikcijai priklausančios veiklos jūros dugne</text:span></text:p>
      <text:p text:style-name="P4502"/>
      <text:p text:style-name="P4503"><text:span text:style-name="T4504">1</text:span><text:span text:style-name="T4505">. Pakrantės valstybės priima įstatymus ir kitus teisės aktus, skirtus išvengti, sumažinti ir kontroliuoti jūros aplinkos teršimą, kuris atsiranda dėl jų jurisdikcijai priskirtos vykdomos veiklos<text:s/></text:span><text:span text:style-name="T4506">jūros dugne, taip pat iš jų jurisdikcijai priskirtų pagal šios Konvencijos 60 ir 80 straipsnius dirbtinių salų, įrenginių ar statinių.</text:span></text:p>
      <text:p text:style-name="P4507"><text:span text:style-name="T4508">2</text:span><text:span text:style-name="T4509">. Valstybės, siekdamos išvengti tokio teršimo, jį sumažinti ir kontroliuoti, imasi kitų reikalingų priemonių.</text:span></text:p>
      <text:p text:style-name="P4510"><text:span text:style-name="T4511">3</text:span><text:span text:style-name="T4512">.</text:span><text:span text:style-name="T4513"><text:s/>Minėti įstatymai, kiti teisės aktai ir priemonės turi būti ne mažiau veiksmingi negu tarptautinės normos, standartai bei rekomenduojama praktika ir procedūros.</text:span></text:p>
      <text:p text:style-name="P4514"><text:span text:style-name="T4515">4</text:span><text:span text:style-name="T4516">. Valstybės tinkamu regioniniu mastu stengiasi suderinti savo politiką šiais klausimais.</text:span></text:p>
      <text:p text:style-name="P4517"><text:span text:style-name="T4518">5</text:span><text:span text:style-name="T4519">. Valstybės, veikdamos pirmiausia per kompetentingas tarptautines organizacijas arba diplomatinių konferencijų metu, stengiasi nustatyti pasaulines ir regionines normas ir standartus bei rekomenduojamą praktiką ir procedūras, skirtus išvengti, sumažint</text:span><text:span text:style-name="T4520">i ir kontroliuoti jūros aplinkos teršimą, nurodytą šio straipsnio 1 dalyje. Minėtos normos ir standartai bei rekomenduojama praktika ir procedūros prireikus peržiūrimi.</text:span></text:p>
      <text:p text:style-name="P4521"/>
      <text:p text:style-name="P4522"><text:span text:style-name="T4523">209</text:span><text:span text:style-name="T4524"><text:s/>straipsnis</text:span></text:p>
      <text:p text:style-name="P4525"><text:span text:style-name="T4526">Teršimas dėl veiklos Rajone</text:span></text:p>
      <text:p text:style-name="P4527"/>
      <text:p text:style-name="P4528"><text:span text:style-name="T4529">1</text:span><text:span text:style-name="T4530">. Pagal XI dalies nuostatas yra</text:span><text:span text:style-name="T4531"><text:s/>nustatomos tarptautinės normos, taisyklės ir procedūros siekiant išvengti, sumažinti ir kontroliuoti jūros aplinkos teršimą dėl veiklos Rajone. Tokios normos, taisyklės ir procedūros prireikus peržiūrimos.</text:span></text:p>
      <text:p text:style-name="P4532"><text:span text:style-name="T4533">2</text:span><text:span text:style-name="T4534">. Atsižvelgdamos į taikytinas šio skyriaus n</text:span><text:span text:style-name="T4535">uostatas, valstybės priima įstatymus ir kitus teisės aktus, skirtus išvengti, sumažinti ir kontroliuoti jūros aplinkos teršimą, atsirandantį dėl laivų, įrenginių, statinių ar kitų priemonių, plaukiojančių su jų vėliava arba jose registruotų, arba veikianči</text:span><text:span text:style-name="T4536">ų su jų leidimu, veiklos Rajone. Tokių įstatymų ir kitų teisės aktų reikalavimai turi būti ne mažiau veiksmingi, negu šio straipsnio 1 dalyje nurodytos tarptautinės normos, taisyklės ir procedūros.</text:span></text:p>
      <text:p text:style-name="P4537"/>
      <text:p text:style-name="P4538"><text:span text:style-name="T4539">210</text:span><text:span text:style-name="T4540"><text:s/>straipsnis</text:span></text:p>
      <text:p text:style-name="P4541"><text:span text:style-name="T4542">Teršimas dėl laidojimo</text:span></text:p>
      <text:p text:style-name="P4543"/>
      <text:p text:style-name="P4544"><text:span text:style-name="T4545">1</text:span><text:span text:style-name="T4546">. Valst</text:span><text:span text:style-name="T4547">ybės priima įstatymus ir kitus teisės aktus, skirtus išvengti jūros aplinkos teršimo dėl laidojimo, jį sumažinti ir kontroliuoti.</text:span></text:p>
      <text:p text:style-name="P4548"><text:span text:style-name="T4549">2</text:span><text:span text:style-name="T4550">. Valstybės imasi kitų reikalingų priemonių, siekdamos išvengti tokio teršimo, jį sumažinti ir kontroliuoti.</text:span></text:p>
      <text:p text:style-name="P4551"><text:span text:style-name="T4552">3</text:span><text:span text:style-name="T4553">. Tokie</text:span><text:span text:style-name="T4554"><text:s/>įstatymai, kiti teisės aktai ir priemonės užtikrina, kad nebus laidojama be valstybių kompetentingų valdžios institucijų leidimo.</text:span></text:p>
      <text:p text:style-name="P4555"><text:span text:style-name="T4556">4</text:span><text:span text:style-name="T4557">. Valstybės, veikdamos pirmiausia per kompetentingas tarptautines organizacijas arba diplomatinių konferencijų metu, ste</text:span><text:span text:style-name="T4558">ngiasi nustatyti pasaulines ar regionines normas, standartus bei rekomenduojamą praktiką ir procedūras, skirtus išvengti, sumažinti ir kontroliuoti tokį jūros aplinkos teršimą. Minėtos normos ir standartai bei rekomenduojama praktika ir procedūros prireiku</text:span><text:span text:style-name="T4559">s peržiūrimi.</text:span></text:p>
      <text:p text:style-name="P4560"><text:span text:style-name="T4561">5</text:span><text:span text:style-name="T4562">. Nelaidojama teritorinėje jūroje ir išskirtinėje ekonominėje zonoje ar kontinentiniame šelfe be aiškaus išankstinio pakrantės valstybės, kuri turi teisę duoti leidimus ir reglamentuoti bei kontroliuoti tokį laidojimą, sutikimo. Leidimas</text:span><text:span text:style-name="T4563"><text:s/>duodamas deramai apsvarsčius šį klausimą su kitomis valstybėmis, kurioms toks laidojimas gali daryti neigiamą poveikį dėl jų geografinės padėties.</text:span></text:p>
      <text:p text:style-name="P4564"><text:span text:style-name="T4565">6</text:span><text:span text:style-name="T4566">. Nacionaliniai įstatymai, kiti teisės aktai ir priemonės turi būti ne mažiau veiksmingi užkertant keli</text:span><text:span text:style-name="T4567">ą tokiam teršimui, jį mažinant ir kontroliuojant negu pasaulinės normos ir standartai.</text:span></text:p>
      <text:p text:style-name="P4568"/>
      <text:p text:style-name="P4569"><text:span text:style-name="T4570">211</text:span><text:span text:style-name="T4571"><text:s/>straipsnis</text:span></text:p>
      <text:p text:style-name="P4572"><text:span text:style-name="T4573">Teršimas iš laivų</text:span></text:p>
      <text:p text:style-name="P4574"/>
      <text:p text:style-name="P4575"><text:span text:style-name="T4576">1</text:span><text:span text:style-name="T4577">. Valstybės, veikdamos per kompetentingas tarptautines organizacijas ir visuotinių diplomatinių konferencijų metu, nustato<text:s/></text:span><text:span text:style-name="T4578">tarptautines normas ir standartus, skirtus išvengti, sumažinti ir kontroliuoti jūros aplinkos teršimą iš laivų, taip pat panašia tvarka skatina, kai tai įmanoma, jūrų kelių nustatymo sistemų kūrimą, siekiant sumažinti avarijų, galinčių užteršti jūros aplin</text:span><text:span text:style-name="T4579">ką ir pakrantes, grėsmę bei su jomis susijusiems pakrantės valstybių interesams tokio teršimo daromą žalą. Tokios normos ir standartai tokia pačia tvarka prireikus peržiūrimi.</text:span></text:p>
      <text:p text:style-name="P4580"><text:span text:style-name="T4581">2</text:span><text:span text:style-name="T4582">. Valstybės priima įstatymus ir kitus teisės aktus, skirtus išvengti,<text:s/></text:span><text:span text:style-name="T4583">sumažinti ir kontroliuoti jūros aplinkos teršimą iš laivų, plaukiojančių su jų vėliava ar registruotų jose. Tokie įstatymai ir kiti teisės aktai turi būti tiek pat veiksmingi, kaip ir visuotinai pripažįstamos tarptautinės normos bei standartai, nustatyti k</text:span><text:span text:style-name="T4584">ompetentingų tarptautinių organizacijų arba visuotinių diplomatinių konferencijų metu.</text:span></text:p>
      <text:p text:style-name="P4585"><text:span text:style-name="T4586">3</text:span><text:span text:style-name="T4587">. Valstybės, kurios nustato ypatingus reikalavimus, skirtus išvengti, sumažinti ir kontroliuoti jūros aplinkos teršimą, kaip sąlygą užsienio laivams įplaukti į jų u</text:span><text:span text:style-name="T4588">ostus, vidaus vandenis ar sustoti jūros terminaluose, turi deramai paskelbti tokius reikalavimus ir pranešti apie juos kompetentingai tarptautinei organizacijai. Kai siekdamos suderinti savo veiksmus tokius reikalavimus identiška forma nustato dvi ar daugi</text:span><text:span text:style-name="T4589">au pakrantės valstybių, minėtuose pranešimuose turi būti nurodoma, kokios valstybės yra tokių bendrų susitarimų dalyvės. Kiekviena valstybė turi reikalauti, kad su jos vėliava plaukiančio ar joje registruoto laivo kapitonas, plaukdamas tokio bendro susitar</text:span><text:span text:style-name="T4590">imo valstybės dalyvės teritorine jūra, tokiai valstybei paprašius, pateiktų informaciją, ar jis plaukia į to paties regiono valstybę, tokio bendro susitarimo dalyvę, ir jei taip, nurodytų, ar jis laikosi tos valstybės nustatytų reikalavimų dėl įplaukimo į<text:s/></text:span><text:span text:style-name="T4591">uostą. Šis straipsnis neriboja laivo nepertraukiamai įgyvendinamos taikaus plaukimo teisės ar 25 straipsnio 2 dalies taikymo.</text:span></text:p>
      <text:p text:style-name="P4592"><text:span text:style-name="T4593">4</text:span><text:span text:style-name="T4594">. Pakrantės valstybės, įgyvendindamos suverenitetą savo teritorinėje jūroje, gali priimti įstatymus ir kitus teisės aktus, sk</text:span><text:span text:style-name="T4595">irtus išvengti, sumažinti ir kontroliuoti jūros aplinkos teršimą iš užsienio laivų, taip pat ir jų taikaus plaukimo metu. Tokie įstatymai ir kiti teisės aktai negali trukdyti užsienio laivams taikiai plaukti pagal II dalies 3 skyrių.</text:span></text:p>
      <text:p text:style-name="P4596"><text:span text:style-name="T4597">5</text:span><text:span text:style-name="T4598">. Vykdymo užtikri</text:span><text:span text:style-name="T4599">nimo, numatyto 6 skyriuje, tikslais pakrantės valstybės gali priimti įstatymus ir kitus teisės aktus, taikomus jų išskirtinėse ekonominėse zonose ir skirtus išvengti, sumažinti ir kontroliuoti jūros aplinkos teršimą iš laivų, neprieštaraujančius ir įgyvend</text:span><text:span text:style-name="T4600">inančius visuotinai pripažintas tarptautines normas ir standartus, nustatytus kompetentingų tarptautinių organizacijų arba visuotinių diplomatinių konferencijų metu.</text:span></text:p>
      <text:p text:style-name="P4601"><text:span text:style-name="T4602">6</text:span><text:span text:style-name="T4603">. a) kai šio straipsnio 1 dalyje nurodytos tarptautinės normos ir standartai neatitin</text:span><text:span text:style-name="T4604">ka ypatingų aplinkybių ir pakrantės valstybės turi svarių priežasčių manyti, kad konkrečiame ir aiškiai apibrėžtame jų išskirtinės ekonominės zonos rajone dėl pripažintų techninių priežasčių, susijusių su šių valstybių okeonografine ir ekologine padėtimi,<text:s/></text:span><text:span text:style-name="T4605">taip pat jų išteklių panaudojimo ar apsaugos bei ypatingo laivų judėjimo pobūdžio būtina imtis specialių privalomų priemonių, skirtų teršimui iš laivų išvengti, minėtos pakrantės valstybės, deramai pasitarusios per kompetentingą tarptautinę organizaciją su</text:span><text:span text:style-name="T4606"><text:s/>kitomis suinteresuotomis valstybėmis, gali dėl minėto rajono tokiai organizacijai pateikti pranešimą kartu su tai patvirtinančiais moksliniais ir techniniais įrodymais bei informacija apie būtinas priemones. Per 12 mėnesių po tokio pranešimo gavimo minėta</text:span><text:span text:style-name="T4607"><text:s/>organizacija nusprendžia, ar sąlygos tame rajone atitinka anksčiau išvardytus reikalavimus. Jei ši organizacija taip nusprendžia, minėtos pakrantės valstybės gali priimti šiam rajonui taikomus įstatymus ir kitus teisės aktus, skirtus išvengti, sumažinti i</text:span><text:span text:style-name="T4608">r kontroliuoti jūros aplinkos teršimą iš laivų, įgyvendinančius tarptautines normas ir standartus arba laivybos praktiką, kuriuos tokia tarptautinė organizacija pripažįsta kaip taikytinus ypatingiems rajonams. Tokie įstatymai ir kiti teisės aktai netaikomi</text:span><text:span text:style-name="T4609"><text:s/>užsienio laivams anksčiau kaip po 15 mėnesių nuo minėto pranešimo pateikimo šiai organizacijai;</text:span></text:p>
      <text:p text:style-name="P4610"><text:span text:style-name="T4611">b) pakrantės valstybės paskelbia tokio konkretaus ir aiškiai apibrėžto rajono ribas;</text:span></text:p>
      <text:p text:style-name="P4612"><text:span text:style-name="T4613">c) jei pakrantės valstybės ketina priimti papildomus įstatymus ir kitus<text:s/></text:span><text:span text:style-name="T4614">teisės aktus, skirtus išvengti, sumažinti ir kontroliuoti jūros aplinkos teršimą iš laivų tame pačiame rajone, pateikdamos anksčiau minėtą pranešimą, jos taip pat praneša minėtai organizacijai apie tokius savo ketinimus. Tokie papildomi įstatymai ir kiti t</text:span><text:span text:style-name="T4615">eisės aktai gali būti susiję su atliekų išmetimu ar laivybos praktika, tačiau negali reikalauti laikytis kitokių užsienio laivų projektavimo, statybos, įgulos komplektavimo ar įrengimo standartų, negu nustato visuotinai pripažintos tarptautinės normos ir s</text:span><text:span text:style-name="T4616">tandartai; tokie papildomi įstatymai ir kiti teisės aktai taikomi užsienio laivams praėjus 15 mėnesių po tokio pranešimo pateikimo šiai organizacijai su sąlyga, kad ši organizacija su tuo sutinka per 12 mėnesių po tokio pranešimo pateikimo.</text:span></text:p>
      <text:p text:style-name="P4617"><text:span text:style-name="T4618">7</text:span><text:span text:style-name="T4619">. Šiame<text:s/></text:span><text:span text:style-name="T4620">straipsnyje nurodytos tarptautinės normos ir standartai<text:s/></text:span><text:span text:style-name="T4621">inter alia</text:span><text:span text:style-name="T4622"><text:s/>turėtų numatyti skubų informacijos pateikimą pakrantės valstybėms, kurių pakrantė ar susiję interesai gali nukentėti nuo avarijų, kurių metu išmetamos ar gali būti išmetamos įvairios medžia</text:span><text:span text:style-name="T4623">gos, tarp jų ir nuo jūrų avarijų.</text:span></text:p>
      <text:p text:style-name="P4624"/>
      <text:p text:style-name="P4625"><text:span text:style-name="T4626">212</text:span><text:span text:style-name="T4627"><text:s/>straipsnis</text:span></text:p>
      <text:p text:style-name="P4628"><text:span text:style-name="T4629">Teršimas iš atmosferos arba per atmosferą</text:span></text:p>
      <text:p text:style-name="P4630"/>
      <text:p text:style-name="P4631"><text:span text:style-name="T4632">1</text:span><text:span text:style-name="T4633">. Valstybės priima įstatymus ir kitus teisės aktus, skirtus išvengti, sumažinti ir kontroliuoti jūros aplinkos teršimą iš atmosferos arba per atmosferą,</text:span><text:span text:style-name="T4634"><text:s/>taikytinus jų suvereniai oro erdvei ir su jų vėliava plaukiojantiems laivams arba jose registruotiems laivams arba orlaiviams, atsižvelgdamos į tarptautiniu mastu priimtas normas, standartus bei rekomenduojamą praktiką ir procedūras, taip pat oro navigaci</text:span><text:span text:style-name="T4635">jos saugumą.</text:span></text:p>
      <text:p text:style-name="P4636"><text:span text:style-name="T4637">2</text:span><text:span text:style-name="T4638">. Valstybės, siekdamos išvengti tokio teršimo, jį sumažinti ir kontroliuoti, imasi kitų reikalingų priemonių.</text:span></text:p>
      <text:p text:style-name="P4639"><text:span text:style-name="T4640">3</text:span><text:span text:style-name="T4641">. Valstybės, veikdamos pirmiausia per kompetentingas tarptautines organizacijas arba diplomatinių konferencijų metu, stengi</text:span><text:span text:style-name="T4642">asi nustatyti pasaulines ar regionines normas, standartus bei rekomenduojamą praktiką ir procedūras, skirtus išvengti, sumažinti ir kontroliuoti tokį jūros aplinkos teršimą.</text:span></text:p>
      <text:p text:style-name="P4643"/>
      <text:p text:style-name="P4644"><text:span text:style-name="T4645">6 skyrius. Vykdymo užtikrinimas</text:span></text:p>
      <text:p text:style-name="P4646"/>
      <text:p text:style-name="P4647"><text:span text:style-name="T4648">213</text:span><text:span text:style-name="T4649"><text:s/>straipsnis</text:span></text:p>
      <text:p text:style-name="P4650"><text:span text:style-name="T4651">Nuostatų dėl teršimo iš</text:span><text:span text:style-name="T4652"><text:s/>šaltinių sausumoje vykdymo užtikrinimas</text:span></text:p>
      <text:p text:style-name="P4653"/>
      <text:p text:style-name="P4654"><text:span text:style-name="T4655">Valstybės užtikrina pagal 207 straipsnį priimtų įstatymų ir kitų teisės aktų vykdymą, priima įstatymus bei kitus teisės aktus ir imasi kitų priemonių, būtinų įgyvendinti taikytinas tarptautines normas ir standart</text:span><text:span text:style-name="T4656">us, priimtus kompetentingų tarptautinių organizacijų ar diplomatinių konferencijų metu ir skirtus išvengti, sumažinti ir kontroliuoti jūros aplinkos teršimą iš sausumos šaltinių.</text:span></text:p>
      <text:p text:style-name="P4657"/>
      <text:p text:style-name="P4658"><text:span text:style-name="T4659">214</text:span><text:span text:style-name="T4660"><text:s/>straipsnis</text:span></text:p>
      <text:p text:style-name="P4661"><text:span text:style-name="T4662">Nuostatų dėl teršimo, atsirandančio dėl veiklos jūros d</text:span><text:span text:style-name="T4663">ugne, vykdymo užtikrinimas</text:span></text:p>
      <text:p text:style-name="P4664"/>
      <text:p text:style-name="P4665"><text:span text:style-name="T4666">Valstybės užtikrina pagal 208 straipsnį priimtų įstatymų ir kitų teisės aktų vykdymą, priima įstatymus bei kitus teisės aktus ir imasi kitų priemonių, būtinų įgyvendinti taikytinas tarptautines normas ir standartus, priimtus k</text:span><text:span text:style-name="T4667">ompetentingų tarptautinių organizacijų ar diplomatinių konferencijų metu ir skirtus išvengti, sumažinti ir kontroliuoti jūros aplinkos teršimą, kuris atsiranda dėl pagal jų jurisdikciją vykdomos veiklos jūros dugne, taip pat iš jų jurisdikcijai priklausanč</text:span><text:span text:style-name="T4668">ių pagal šios Konvencijos 60 ir 80 straipsnius dirbtinių salų, įrenginių ar statinių.</text:span></text:p>
      <text:p text:style-name="P4669"/>
      <text:p text:style-name="P4670"><text:span text:style-name="T4671">215</text:span><text:span text:style-name="T4672"><text:s/>straipsnis</text:span></text:p>
      <text:p text:style-name="P4673"><text:span text:style-name="T4674">Nuostatų dėl teršimo, atsirandančio dėl veiklos Rajone, vykdymo užtikrinimas</text:span></text:p>
      <text:p text:style-name="P4675"/>
      <text:p text:style-name="P4676"><text:span text:style-name="T4677">Pagal XI dalį priimtų tarptautinių normų, taisyklių ir procedūrų, sk</text:span><text:span text:style-name="T4678">irtų išvengti, sumažinti ir kontroliuoti jūros aplinkos teršimą, atsirandantį dėl veiklos Rajone, vykdymo užtikrinimą reglamentuoja XI dalis.</text:span></text:p>
      <text:p text:style-name="P4679"/>
      <text:p text:style-name="P4680"><text:span text:style-name="T4681">216</text:span><text:span text:style-name="T4682"><text:s/>straipsnis</text:span></text:p>
      <text:p text:style-name="P4683"><text:span text:style-name="T4684">Nuostatų dėl teršimo laidojant vykdymo užtikrinimas</text:span></text:p>
      <text:p text:style-name="P4685"/>
      <text:p text:style-name="P4686"><text:span text:style-name="T4687">1</text:span><text:span text:style-name="T4688">. Įstatymų ir kitų teisės aktų,<text:s/></text:span><text:span text:style-name="T4689">priimtų pagal šią Konvenciją, ir taikytinų tarptautinių normų ir standartų, priimtų kompetentingų tarptautinių organizacijų ar diplomatinių konferencijų metu ir skirtų išvengti, sumažinti ir kontroliuoti jūros aplinkos teršimą dėl laidojimo, vykdymą užtikr</text:span><text:span text:style-name="T4690">ina:</text:span></text:p>
      <text:p text:style-name="P4691"><text:span text:style-name="T4692">a) pakrantės valstybė, jei laidojama jos teritorinėje jūroje ar jos išskirtinėje ekonominėje zonoje, ar jos kontinentiniame šelfe;</text:span></text:p>
      <text:p text:style-name="P4693"><text:span text:style-name="T4694">b) valstybė, su kurios vėliava plaukioja laivas, jei laidojama iš su jos vėliava plaukiančių laivų ar joje registruotų</text:span><text:span text:style-name="T4695"><text:s/>laivų ar orlaivių;</text:span></text:p>
      <text:p text:style-name="P4696"><text:span text:style-name="T4697">c) bet kokia valstybė, jei jos teritorijoje ar jūros terminaluose pakraunamos atliekos arba kitokios medžiagos.</text:span></text:p>
      <text:p text:style-name="P4698"><text:span text:style-name="T4699">2</text:span><text:span text:style-name="T4700">. Šis straipsnis neįpareigoja jokios valstybės iškelti bylą, jei kita valstybė jau iškėlė bylą pagal šį straipsnį.</text:span></text:p>
      <text:p text:style-name="P4701"/>
      <text:p text:style-name="P4702"><text:span text:style-name="T4703">217</text:span><text:span text:style-name="T4704"><text:s/>straipsnis</text:span></text:p>
      <text:p text:style-name="P4705"><text:span text:style-name="T4706">Nuostatų vykdymo užtikrinimas valstybėse, su kurių vėliavomis plaukioja laivai</text:span></text:p>
      <text:p text:style-name="P4707"/>
      <text:p text:style-name="P4708"><text:span text:style-name="T4709">1</text:span><text:span text:style-name="T4710">. Valstybės užtikrina, kad su jų vėliava plaukiojantys laivai ar jose registruoti laivai laikytųsi taikytinų tarptautinių normų ir standartų, priimtų</text:span><text:span text:style-name="T4711"><text:s/>kompetentingų tarptautinių organizacijų ar visuotinių diplomatinių konferencijų metu, bei pagal šią Konvenciją priimtų nacionalinių įstatymų ir kitų teisės aktų, skirtų išvengti, sumažinti ir kontroliuoti jūros aplinkos teršimą iš laivų, taip pat atitinka</text:span><text:span text:style-name="T4712">mai priima įstatymus bei kitus teisės aktus ir imasi kitų priemonių, būtinų jų vykdymui užtikrinti. Valstybės, su kurių vėliavomis plaukioja laivai, užtikrina tokių normų, standartų, įstatymų ir kitų teisės aktų veiksmingą vykdymą, nesvarbu, kur padarytas<text:s/></text:span><text:span text:style-name="T4713">pažeidimas.</text:span></text:p>
      <text:p text:style-name="P4714"><text:span text:style-name="T4715">2</text:span><text:span text:style-name="T4716">. Valstybės imasi atitinkamų priemonių siekdamos užtikrinti, kad su jų vėliava plaukiojantiems ar jose registruotiems laivams būtų draudžiama plaukioti tol, kol jie negali išplaukti į jūrą taip, kad atitiktų šio straipsnio 1 dalyje nurodyt</text:span><text:span text:style-name="T4717">ų tarptautinių normų ir standartų reikalavimus, įskaitant reikalavimus dėl laivų projektavimo, statybos, įrengimo ir įgulos komplektavimo.</text:span></text:p>
      <text:p text:style-name="P4718"><text:span text:style-name="T4719">3</text:span><text:span text:style-name="T4720">. Valstybės užtikrina, kad laive, plaukiojančiame su jų vėliava ar jose registruotame, būtų pagal šio straipsnio</text:span><text:span text:style-name="T4721"><text:s/>1 dalyje nurodytas tarptautines normas ir standartus reikalaujami ir pagal juos išduoti sertifikatai. Valstybės užtikrina, kad su jų vėliava plaukiojantys laivai būtų reguliariai tikrinami, siekiant nustatyti, ar minėti sertifikatai atitinka faktinę laivo</text:span><text:span text:style-name="T4722"><text:s/>būklę. Tokius sertifikatus kitos valstybės pripažįsta kaip įrodymus, patvirtinančius laivų būklę, ir jie pripažįstami kaip turintys tokią pačią galią kaip ir tų valstybių išduodami sertifikatai, išskyrus atvejus, kai yra aiškių priežasčių manyti, kad laiv</text:span><text:span text:style-name="T4723">ų būklė labai neatitinka tokių sertifikatų duomenų.</text:span></text:p>
      <text:p text:style-name="P4724"><text:span text:style-name="T4725">4</text:span><text:span text:style-name="T4726">. Jei laivas pažeidžia kompetentingų tarptautinių organizacijų ar visuotinių diplomatinių konferencijų metu nustatytas normas ir standartus, valstybė, su kurios vėliava plaukioja laivas, nepažeisdama</text:span><text:span text:style-name="T4727"><text:s/>218, 220 ir 228 straipsnių, nedelsdama pradeda tyrimą, o jei reikia, iškelia bylą dėl įtariamo pažeidimo, neatsižvelgiant į tai, kur toks pažeidimas buvo padarytas arba kur dėl tokio pažeidimo įvyko ar buvo pastebėtas teršimas.</text:span></text:p>
      <text:p text:style-name="P4728"><text:span text:style-name="T4729">5</text:span><text:span text:style-name="T4730">. Valstybė, su kurios<text:s/></text:span><text:span text:style-name="T4731">vėliava plaukioja laivas, vykdydama pažeidimo tyrimą, gali prašyti kitų valstybių paramos, jei toks bendradarbiavimas padėtų nustatyti to įvykio aplinkybes. Kitos valstybės stengiasi patenkinti tokius valstybės, su kurios vėliava plaukioja laivas, prašymus</text:span><text:span text:style-name="T4732">.</text:span></text:p>
      <text:p text:style-name="P4733"><text:span text:style-name="T4734">6</text:span><text:span text:style-name="T4735">. Bet kokiai valstybei raštu paprašius, valstybės tiria bet kokį įtariamą pažeidimą, kurį galėjo įvykdyti su jų vėliava plaukiojantys laivai. Jei valstybė, su kurios vėliava plaukioja laivas, turi pakankamų įrodymų dėl įtariamo pažeidimo, kad iškelt</text:span><text:span text:style-name="T4736">ų bylą, byla yra nedelsiant iškeliama pagal jos įstatymus.</text:span></text:p>
      <text:p text:style-name="P4737"><text:span text:style-name="T4738">7</text:span><text:span text:style-name="T4739">. Valstybė, su kurios vėliava plaukioja laivas, nedelsdama praneša prašančiai valstybei ir kompetentingai tarptautinei organizacijai apie savo veiksmus ir jų rezultatus. Tokia informacija turi</text:span><text:span text:style-name="T4740"><text:s/>būti prieinama visoms valstybėms.</text:span></text:p>
      <text:p text:style-name="P4741"><text:span text:style-name="T4742">8</text:span><text:span text:style-name="T4743">. Bausmės, kurias valstybių įstatymai ir kiti teisės aktai numato su jų vėliava plaukiojantiems laivams, turi būti pakankamai griežtos, kad užkirstų kelią pažeidimams neatsižvelgiant į tai, kur jie buvo padaryti.</text:span></text:p>
      <text:p text:style-name="P4744"/>
      <text:p text:style-name="P4745"><text:span text:style-name="T4746">218</text:span><text:span text:style-name="T4747"><text:s/>straipsnis</text:span></text:p>
      <text:p text:style-name="P4748"><text:span text:style-name="T4749">Nuostatų vykdymo užtikrinimas uosto valstybėse</text:span></text:p>
      <text:p text:style-name="P4750"/>
      <text:p text:style-name="P4751"><text:span text:style-name="T4752">1</text:span><text:span text:style-name="T4753">. Kai laivas savanoriškai yra kokios nors valstybės uoste arba jūros terminale, ši valstybė gali imtis tyrimo, o jei pakanka įrodymų, iškelti bylą dėl medžiagų išmetimo iš tokio laivo<text:s/></text:span><text:span text:style-name="T4754">už šios valstybės vidaus vandenų, teritorinės jūros ar išskirtinės ekonominės zonos pažeidžiant kompetentingų tarptautinių organizacijų ar visuotinių diplomatinių konferencijų metu nustatytas taikytinas tarptautines normas ir standartus.</text:span></text:p>
      <text:p text:style-name="P4755"><text:span text:style-name="T4756">2</text:span><text:span text:style-name="T4757">. Jokia byla<text:s/></text:span><text:span text:style-name="T4758">pagal šio straipsnio 1 dalį negali būti keliama dėl atliekų išmetimo kitos valstybės vidaus vandenyse, teritorinėje jūroje ar išskirtinėje ekonominėje zonoje, jei to nereikalauja minėta valstybė, valstybė, su kurios vėliava plaukioja laivas, arba minėto iš</text:span><text:span text:style-name="T4759">metimo pavojuje atsidūrusi ar dėl jo žalą patyrusi valstybė arba jei minėtas pažeidimas nesukėlė ir nesukels tyrimą pradedančios valstybės vidaus vandenų, teritorinės jūros ar išskirtinės ekonominės zonos teršimo.</text:span></text:p>
      <text:p text:style-name="P4760"><text:span text:style-name="T4761">3</text:span><text:span text:style-name="T4762">. Kai laivas savanoriškai yra kokios<text:s/></text:span><text:span text:style-name="T4763">nors valstybės uoste arba jūros terminale, ši valstybė, kiek įmanoma, vykdo bet kurios valstybės prašymą pradėti tyrimą dėl šio straipsnio 1 dalyje nurodyto atliekų išmetimo sukelto pažeidimo, kai manoma, kad toks pažeidimas įvyko prašančios valstybės vida</text:span><text:span text:style-name="T4764">us vandenyse, teritorinėje jūroje ar išskirtinėje ekonominėje zonoje arba sukėlė ar grėsė padaryti žalos šiuose rajonuose. Minėta valstybė, kiek įmanoma, vykdo valstybės, su kurios vėliava plaukioja laivas, prašymus tirti tokį pažeidimą neatsižvelgiant į t</text:span><text:span text:style-name="T4765">ai, kur jis buvo padarytas.</text:span></text:p>
      <text:p text:style-name="P4766"><text:span text:style-name="T4767">4</text:span><text:span text:style-name="T4768">. Pagal šį straipsnį uosto valstybės vykdomo tyrimo medžiaga perduodama valstybei, su kurios vėliava plaukioja laivas, arba pakrantės valstybei jų prašymu. Atsižvelgiant į 7 skyrių, tokių tyrimų pagrindu uosto valstybės išk</text:span><text:span text:style-name="T4769">elta byla gali būti sustabdoma pakrantės valstybės prašymu, jei toks pažeidimas įvyko jos vidaus vandenyse, teritorinėje jūroje ar išskirtinėje ekonominėje zonoje. Tokiu atveju visi bylos įrodymai ir medžiaga, taip pat ir bet koks užstatas ar kitas finansi</text:span><text:span text:style-name="T4770">nis prievolės įvykdymo užtikrinimas uosto valstybei perduodami minėtai pakrantės valstybei. Perdavus visą medžiagą, bylos tyrimas nebegali būti tęsiamas uosto valstybėje.</text:span></text:p>
      <text:p text:style-name="P4771"/>
      <text:p text:style-name="P4772"><text:span text:style-name="T4773">219</text:span><text:span text:style-name="T4774"><text:s/>straipsnis</text:span></text:p>
      <text:p text:style-name="P4775"><text:span text:style-name="T4776">Priemonės, susijusios su laivų tinkamumu plaukioti ir skirtos<text:s/></text:span><text:span text:style-name="T4777">išvengti teršimo</text:span></text:p>
      <text:p text:style-name="P4778"/>
      <text:p text:style-name="P4779"><text:span text:style-name="T4780">Atsižvelgiant į 7 skyriaus nuostatas, valstybės, kurios kitų valstybių prašymu ar savo iniciatyva nustatė, kad viename iš jų uostų ar viename iš jų jūros terminalų esantis laivas pažeidžia taikytinas tarptautines normas ir standartus dė</text:span><text:span text:style-name="T4781">l laivų tinkamumo plaukioti ir kartu kelia grėsmę jūros aplinkai, imasi visų tinkamų administracinių priemonių, užkertančių kelią tokiam laivui plaukioti. Tokios valstybės leidžia laivui plaukti į artimiausias tinkamas remonto dirbtuves ir pašalinus pažeid</text:span><text:span text:style-name="T4782">imo priežastis nedelsdamos leidžia laivui tęsti plaukiojimą.</text:span></text:p>
      <text:p text:style-name="P4783"/>
      <text:p text:style-name="P4784"><text:span text:style-name="T4785">220</text:span><text:span text:style-name="T4786"><text:s/>straipsnis</text:span></text:p>
      <text:p text:style-name="P4787"><text:span text:style-name="T4788">Nuostatų vykdymo užtikrinimas pakrantės valstybėse</text:span></text:p>
      <text:p text:style-name="P4789"/>
      <text:p text:style-name="P4790"><text:span text:style-name="T4791">1</text:span><text:span text:style-name="T4792">. Kai laivas savanoriškai yra kokios nors valstybės uoste ar jūros terminale, ši valstybė gali, atsižvelgiant į 7 sk</text:span><text:span text:style-name="T4793">yriaus nuostatas, iškelti bylą dėl bet kokių jos įstatymų ir kitų teisės aktų, priimtų pagal šią Konvenciją, ar taikytinų tarptautinių normų ir standartų, skirtų išvengti, sumažinti ir kontroliuoti jūros aplinkos teršimą iš laivų, pažeidimų, jei tokie paže</text:span><text:span text:style-name="T4794">idimai įvykdomi tos valstybės teritorinėje jūroje arba išskirtinėje ekonominėje zonoje.</text:span></text:p>
      <text:p text:style-name="P4795"><text:span text:style-name="T4796">2</text:span><text:span text:style-name="T4797">. Kai yra pakankamas pagrindas manyti, kad laivas, plaukdamas valstybės teritorine jūra, pažeidė tos valstybės įstatymus ir kitus teisės aktus, priimtus pagal šią<text:s/></text:span><text:span text:style-name="T4798">Konvenciją, ar taikytinas tarptautines normas ir standartus, skirtus išvengti, sumažinti ir kontroliuoti jūros aplinkos teršimą iš laivų, minėta valstybė, nepažeisdama atitinkamų II dalies 3 skyriaus nuostatų taikymo, gali atlikti su pažeidimu susijusio la</text:span><text:span text:style-name="T4799">ivo fizinę apžiūrą ir, jei pakanka įrodymų, iškelti bylą, įskaitant ir laivo sulaikymą, pagal savo įstatymus ir atsižvelgiant į 7 skyriaus nuostatas.</text:span></text:p>
      <text:p text:style-name="P4800"><text:span text:style-name="T4801">3</text:span><text:span text:style-name="T4802">. Kai yra pakankamas pagrindas manyti, kad laivas, plaukiantis valstybės išskirtinėje ekonominėje zon</text:span><text:span text:style-name="T4803">oje ar teritorinėje jūroje, išskirtinėje ekonominėje zonoje pažeidė taikytinas tarptautines normas ir standartus, skirtus išvengti, sumažinti ir kontroliuoti jūros aplinkos teršimą iš laivų, arba tos valstybės įstatymus ir kitus teisės aktus, atitinkančius</text:span><text:span text:style-name="T4804"><text:s/>tarptautines normas ir standartus ir skirtus jiems įgyvendinti, minėta valstybė gali pareikalauti, kad šis laivas praneštų savo pavadinimą ir registracijos uostą, paskutinį ir būsimą sustojimo uostą bei kitą svarbią informaciją, kurios reikia siekiant nus</text:span><text:span text:style-name="T4805">tatyti, ar buvo įvykdytas pažeidimas.</text:span></text:p>
      <text:p text:style-name="P4806"><text:span text:style-name="T4807">4</text:span><text:span text:style-name="T4808">. Valstybės priima įstatymus bei kitus teisės aktus ir imasi kitų priemonių, užtikrinančių, kad su jų vėliava plaukiojantys laivai laikytųsi reikalavimų pateikti informaciją pagal šio straipsnio 3 dalį.</text:span></text:p>
      <text:p text:style-name="P4809"><text:span text:style-name="T4810">5</text:span><text:span text:style-name="T4811">. Kai</text:span><text:span text:style-name="T4812"><text:s/>yra pakankamas pagrindas manyti, kad laivas, plaukiantis valstybės išskirtinėje ekonominėje zonoje ar teritorinėje jūroje, išskirtinėje ekonominėje zonoje įvykdė šio straipsnio 3 dalyje nurodytą pažeidimą, kurio metu buvo išmestas didelis kiekis teršalų,<text:s/></text:span><text:span text:style-name="T4813">dėl to buvo labai užteršta jūros aplinka ar kilo to grėsmė, minėta valstybė gali atlikti to laivo fizinę apžiūrą su pažeidimu susijusiems klausimams tirti, jei laivas atsisakė pateikti reikalaujamą informaciją arba jei laivo pateikta informacija aiškiai ne</text:span><text:span text:style-name="T4814">atitinka tikrovės, o aplinkybės pateisina tokią apžiūrą.</text:span></text:p>
      <text:p text:style-name="P4815"><text:span text:style-name="T4816">6</text:span><text:span text:style-name="T4817">. Kai yra pakankamai objektyvių įrodymų, kad laivas, plaukiantis valstybės išskirtinėje ekonominėje zonoje ar teritorinėje jūroje, išskirtinėje ekonominėje zonoje įvykdė šio straipsnio 3 dalyje<text:s/></text:span><text:span text:style-name="T4818">nurodytą pažeidimą išmesdamas medžiagas, tuo padarydamas didelės žalos ar sukeldamas pavojų padaryti didelės žalos valstybės pakrantei ar su ja susijusiems interesams arba bet kokiems jos teritorinės jūros ar išskirtinės ekonominės zonos ištekliams, minėta</text:span><text:span text:style-name="T4819"><text:s/>valstybė gali, laikydamasi 7 skyriaus nuostatų, jei tik pakanka įrodymų, pagal savo įstatymus iškelti bylą, įskaitant laivo sulaikymą.</text:span></text:p>
      <text:p text:style-name="P4820"><text:span text:style-name="T4821">7</text:span><text:span text:style-name="T4822">. Nepaisant šio straipsnio 6 dalies nuostatų, tais atvejais, kai per kompetentingas tarptautines organizacijas ar k</text:span><text:span text:style-name="T4823">itais būdais susitarta dėl procedūrų, kurios užtikrina reikalavimų įvykdymą pateikiant užstatą ar kitas atitinkamas finansines užtikrinimo priemones, pakrantės valstybė leidžia laivui toliau plaukti, jei ji įsipareigojusi laikytis tokių procedūrų.</text:span></text:p>
      <text:p text:style-name="P4824"><text:span text:style-name="T4825">8</text:span><text:span text:style-name="T4826">. Š</text:span><text:span text:style-name="T4827">io straipsnio 3, 4, 5, 6 ir 7 dalių nuostatos taip pat taikomos nacionaliniams įstatymams ir kitiems teisės aktams, priimtiems pagal 211 straipsnio 6 dalį.</text:span></text:p>
      <text:p text:style-name="P4828"/>
      <text:p text:style-name="P4829"><text:span text:style-name="T4830">221</text:span><text:span text:style-name="T4831"><text:s/>straipsnis</text:span></text:p>
      <text:p text:style-name="P4832"><text:span text:style-name="T4833">Priemonės, skirtos išvengti jūros teršimo jūrų avarijų atvejais</text:span></text:p>
      <text:p text:style-name="P4834"/>
      <text:p text:style-name="P4835"><text:span text:style-name="T4836">1</text:span><text:span text:style-name="T4837">. Nė vie</text:span><text:span text:style-name="T4838">na šios XII dalies nuostata neriboja valstybių teisės pagal paprotinę ar sutartinę tarptautinę teisę imtis tokių priemonių, kurios atitinka faktinę ar gresiančią žalą, ir užtikrinti jų vykdymą už jų teritorinės jūros ribų, siekiant apsaugoti savo pakrantę<text:s/></text:span><text:span text:style-name="T4839">ar susijusius su ja interesus, taip pat žvejybą, nuo teršimo arba teršimo grėsmės, kilusios dėl jūrų avarijos ar dėl su jūros avarija susijusių veiksmų, kurie, kaip pagrįstai galima tikėtis, gali sukelti rimtų kenksmingų padarinių.</text:span></text:p>
      <text:p text:style-name="P4840"><text:span text:style-name="T4841">2</text:span><text:span text:style-name="T4842">. Šiame straipsnyje</text:span><text:span text:style-name="T4843"><text:s/>„jūrų avarija“ reiškia laivų susidūrimą, užplaukimą ant seklumos ar kitus laivybos incidentus, taip pat kitus atsitikimus laive ar už jo ribų, kurie sukelia materialinės žalos ar tiesioginį materialinės žalos pavojų laivui ar kroviniui.</text:span></text:p>
      <text:p text:style-name="P4844"/>
      <text:p text:style-name="P4845"><text:span text:style-name="T4846">222</text:span><text:span text:style-name="T4847"><text:s/>straips</text:span><text:span text:style-name="T4848">nis</text:span></text:p>
      <text:p text:style-name="P4849"><text:span text:style-name="T4850">Nuostatų dėl teršimo iš atmosferos arba per atmosferą vykdymo užtikrinimas</text:span></text:p>
      <text:p text:style-name="P4851"/>
      <text:p text:style-name="P4852"><text:span text:style-name="T4853">Valstybės užtikrina, kad vadovaujantis 212 straipsnio 1 dalimi priimti įstatymai ir kiti teisės aktai bei kitos šios Konvencijos nuostatos būtų vykdomi jų suverenioje oro erd</text:span><text:span text:style-name="T4854">vėje arba su jų vėliava plaukiojančių laivų ar jose registruotų laivų ar orlaivių, taip pat priima įstatymus ir kitus teisės aktus bei imasi kitų priemonių, būtinų įgyvendinti kompetentingų tarptautinių organizacijų ar visuotinių diplomatinių konferencijų<text:s/></text:span><text:span text:style-name="T4855">metu nustatytas taikytinas tarptautines normas ir standartus, skirtus išvengti, sumažinti ir kontroliuoti jūros aplinkos teršimą iš atmosferos arba per atmosferą, atsižvelgiant į visas atitinkamas tarptautines normas ir standartus dėl oro navigacijos saugu</text:span><text:span text:style-name="T4856">mo.</text:span></text:p>
      <text:p text:style-name="P4857"/>
      <text:p text:style-name="P4858"><text:span text:style-name="T4859">7 skyrius. Garantijos</text:span></text:p>
      <text:p text:style-name="P4860"/>
      <text:p text:style-name="P4861"><text:span text:style-name="T4862">223</text:span><text:span text:style-name="T4863"><text:s/>straipsnis</text:span></text:p>
      <text:p text:style-name="P4864"><text:span text:style-name="T4865">Priemonės, skirtos palengvinti bylų nagrinėjimą</text:span></text:p>
      <text:p text:style-name="P4866"/>
      <text:p text:style-name="P4867"><text:span text:style-name="T4868">Nagrinėdamos pagal šios XII dalies nuostatas iškeltas bylas, valstybės imasi priemonių palengvinti liudininkų apklausą bei įrodymų, kuriuos pateikia<text:s/></text:span><text:span text:style-name="T4869">kitos valstybės valdžios institucijos ar kompetentingos tarptautinės organizacijos, priimtinumą, taip pat sudaro sąlygas tokiose bylose dalyvauti kompetentingų tarptautinių organizacijų, valstybės, su kurios vėliava plaukioja laivas, ir bet kurios tokio pa</text:span><text:span text:style-name="T4870">žeidimo sukelto teršimo paveiktos valstybės atstovams. Tokiose bylose dalyvaujantys oficialūs atstovai turi tokias teises ir pareigas, kokias jiems suteikia nacionaliniai įstatymai ir kiti teisės aktai ar tarptautinė teisė.</text:span></text:p>
      <text:p text:style-name="P4871"/>
      <text:p text:style-name="P4872"><text:span text:style-name="T4873">224</text:span><text:span text:style-name="T4874"><text:s/>straipsnis</text:span></text:p>
      <text:p text:style-name="P4875"><text:span text:style-name="T4876">Priverstin</text:span><text:span text:style-name="T4877">io vykdymo teisės įgyvendinimas</text:span></text:p>
      <text:p text:style-name="P4878"/>
      <text:p text:style-name="P4879"><text:span text:style-name="T4880">Teise pagal šios XII dalies nuostatas imtis priverstinio vykdymo užsienio laivams gali naudotis tik pareigūnai ar karo laivai, kariniai orlaiviai arba kiti laivai ar orlaiviai, kurie turi aiškius skiriamuosius ženklus, le</text:span><text:span text:style-name="T4881">idžiančius nustatyti, kad jie atlieka valstybės tarnybą ir yra įgalioti atlikti tokius veiksmus.</text:span></text:p>
      <text:p text:style-name="P4882"/>
      <text:p text:style-name="P4883"><text:span text:style-name="T4884">225</text:span><text:span text:style-name="T4885"><text:s/>straipsnis</text:span></text:p>
      <text:p text:style-name="P4886"><text:span text:style-name="T4887">Pareiga vengti neigiamų pasekmių imantis priverstinio vykdymo</text:span></text:p>
      <text:p text:style-name="P4888"/>
      <text:p text:style-name="P4889"><text:span text:style-name="T4890">Valstybės, naudodamosi teise imtis priverstinio vykdymo užsienio laivams</text:span><text:span text:style-name="T4891"><text:s/>pagal šią Konvenciją, turi nekelti pavojaus laivybos saugumui ar kitokio pavojaus laivui, neturi nukreipti laivo į nesaugų uostą ar nesaugią stovėjimo vietą, taip pat turi nekelti nepagrįsto pavojaus jūros aplinkai.</text:span></text:p>
      <text:p text:style-name="P4892"/>
      <text:p text:style-name="P4893"><text:span text:style-name="T4894">226</text:span><text:span text:style-name="T4895"><text:s/>straipsnis</text:span></text:p>
      <text:p text:style-name="P4896"><text:span text:style-name="T4897">Tyrimas užsienio<text:s/></text:span><text:span text:style-name="T4898">laivuose</text:span></text:p>
      <text:p text:style-name="P4899"/>
      <text:p text:style-name="P4900"><text:span text:style-name="T4901">1</text:span><text:span text:style-name="T4902">. a) valstybės užsienio laivo nesulaiko ilgiau, negu tai yra būtina, siekiant atlikti 216, 218 ir 220 straipsniuose numatytą tyrimą. Bet kokia užsienio laivo fizinė apžiūra yra ribota – tikrinti galima tik tokius sertifikatus, įrašus ir kitu</text:span><text:span text:style-name="T4903">s dokumentus, kurie turi būti laive pagal visuotinai pripažintas tarptautines normas ir standartus, arba analogiškus dokumentus, kurie yra laive; bet kokia išsamesnė laivo fizinė apžiūra gali būti vykdoma tik atlikus jau minėtą patikrinimą ir kai:</text:span></text:p>
      <text:p text:style-name="P4904"><text:span text:style-name="T4905">i) yra a</text:span><text:span text:style-name="T4906">iškus pagrindas manyti, kad laivo ar jo įrengimų būklė akivaizdžiai neatitinka tų dokumentų duomenų;</text:span></text:p>
      <text:p text:style-name="P4907"><text:span text:style-name="T4908">ii) tokių dokumento turinio nepakanka įtariamam pažeidimui patvirtinti ar patikrinti;</text:span></text:p>
      <text:p text:style-name="P4909"><text:span text:style-name="T4910">iii) laive nėra galiojančių sertifikatų ir dokumentų;</text:span></text:p>
      <text:p text:style-name="P4911"><text:span text:style-name="T4912">b) jei ty</text:span><text:span text:style-name="T4913">rimo metu nustatomas taikytinų įstatymų ir kitų teisės aktų ar tarptautinių normų ir standartų, skirtų apsaugoti ir išsaugoti jūros aplinką, pažeidimas, laivas nedelsiant paleidžiamas, jei atliekamos pagrįstos procedūros, tokios kaip užstato ar kitų atitin</text:span><text:span text:style-name="T4914">kamų finansinių užtikrinimo priemonių pateikimas;</text:span></text:p>
      <text:p text:style-name="P4915"><text:span text:style-name="T4916">c) nepažeidžiant taikytinų tarptautinių normų ir standartų dėl laivų tinkamumo plaukioti, laivui, kuris kelia padidėjusią grėsmę jūros aplinkai, gali būti neleidžiama išplaukti arba jam gali būti iškelta<text:s/></text:span><text:span text:style-name="T4917">sąlyga plaukti į artimiausias tinkamas remonto dirbtuves. Jei laivui neleista išplaukti arba jam iškeltos sąlygos, to laivo vėliavos valstybei turi būti nedelsiant pranešta, ir pastaroji gali siekti, kad jos laivas būtų paleistas pagal XV dalies nuostatas.</text:span></text:p>
      <text:p text:style-name="P4918"><text:span text:style-name="T4919">2</text:span><text:span text:style-name="T4920">. Valstybės bendradarbiauja kuriant procedūras, skirtas išvengti nereikalingų laivo apžiūrų jūroje.</text:span></text:p>
      <text:p text:style-name="P4921"/>
      <text:p text:style-name="P4922"><text:span text:style-name="T4923">227</text:span><text:span text:style-name="T4924"><text:s/>straipsnis</text:span></text:p>
      <text:p text:style-name="P4925"><text:span text:style-name="T4926">Užsienio laivų nediskriminavimas</text:span></text:p>
      <text:p text:style-name="P4927"/>
      <text:p text:style-name="P4928"><text:span text:style-name="T4929">Naudodamosi savo teisėmis ir vykdydamos savo pareigas pagal šios XII dalies nuostatas,<text:s/></text:span><text:span text:style-name="T4930">valstybės formaliai ar faktiškai nediskriminuoja nė vienos kitos valstybės laivų.</text:span></text:p>
      <text:p text:style-name="P4931"/>
      <text:p text:style-name="P4932"><text:span text:style-name="T4933">228</text:span><text:span text:style-name="T4934"><text:s/>straipsnis</text:span></text:p>
      <text:p text:style-name="P4935"><text:span text:style-name="T4936">Bylų iškėlimo apribojimai ir bylos nagrinėjimo sustabdymas</text:span></text:p>
      <text:p text:style-name="P4937"/>
      <text:p text:style-name="P4938"><text:span text:style-name="T4939">1</text:span><text:span text:style-name="T4940">. Valstybė, iškėlusi bylą dėl nuobaudų skyrimo už taikytinų įstatymų ar tarptautinių no</text:span><text:span text:style-name="T4941">rmų ir standartų, skirtų išvengti, sumažinti ir kontroliuoti iš laivų keliamą teršimą, pažeidimus, kuriuos padaro užsienio laivai už bylą iškėlusios valstybės teritorinės jūros ribų, jos nagrinėjimą sustabdo, jei valstybė, su kurios vėliava plaukioja laiva</text:span><text:span text:style-name="T4942">s, iškelia bylą dėl pateikto kaltinimo per šešis mėnesius nuo pirminės bylos iškėlimo, išskyrus atvejus, kai byla susijusi su didelio masto žala, padaryta pakrantės valstybei, arba jei minėta valstybė, su kurios vėliava plaukioja laivas, pakartotinai nevyk</text:span><text:span text:style-name="T4943">do savo pareigos veiksmingai įgyvendinti taikytinas tarptautines normas ir standartus pažeidimus padariusiems jos laivams. Valstybė, su kurios vėliava plaukioja laivas, paprašiusi sustabdyti bylos nagrinėjimą pagal šį straipsnį, laiku pateikia pirminį bylo</text:span><text:span text:style-name="T4944">s nagrinėjimą pradėjusiai valstybei visą bylos medžiagą ir bylos protokolus. Kai valstybės, su kurios vėliava plaukioja laivas, pradėtas bylos nagrinėjimas baigiamas, minėta sustabdyta byla nutraukiama. Apmokėjus visas su tokios bylos nagrinėjimu susijusia</text:span><text:span text:style-name="T4945">s išlaidas, minėta pakrantės valstybė grąžina su sustabdytos bylos nagrinėjimu susijusius užstatus ar kitas atitinkamas finansines užtikrinimo priemones.</text:span></text:p>
      <text:p text:style-name="P4946"><text:span text:style-name="T4947">2</text:span><text:span text:style-name="T4948">. Byla dėl nuobaudų skyrimo užsienio laivams nekeliama, jei po pažeidimo padarymo dienos praėjo t</text:span><text:span text:style-name="T4949">reji metai, taip pat jokia valstybė, laikantis šio straipsnio 1 dalies nuostatų, nekelia bylos, jei bylą jau iškėlė kita valstybė.</text:span></text:p>
      <text:p text:style-name="P4950"><text:span text:style-name="T4951">3</text:span><text:span text:style-name="T4952">. Šio straipsnio nuostatos neatima vėliavos valstybės teisės imtis bet kokių priemonių, taip pat ir iškelti bylas dėl nu</text:span><text:span text:style-name="T4953">obaudų skyrimo pagal tos valstybės įstatymus, nepaisant kitų valstybių anksčiau iškeltų bylų.</text:span></text:p>
      <text:p text:style-name="P4954"/>
      <text:p text:style-name="P4955"><text:span text:style-name="T4956">229</text:span><text:span text:style-name="T4957"><text:s/>straipsnis</text:span></text:p>
      <text:p text:style-name="P4958"><text:span text:style-name="T4959">Civilinės bylos iškėlimas</text:span></text:p>
      <text:p text:style-name="P4960"/>
      <text:p text:style-name="P4961"><text:span text:style-name="T4962">Jokios šios Konvencijos nuostatos neturi įtakos teisei iškelti civilinę bylą dėl bet kokių reikalavimų atlygint</text:span><text:span text:style-name="T4963">i nuostolius ar žalą, atsiradusius dėl jūros aplinkos teršimo.</text:span></text:p>
      <text:p text:style-name="P4964"/>
      <text:p text:style-name="P4965"><text:span text:style-name="T4966">230</text:span><text:span text:style-name="T4967"><text:s/>straipsnis</text:span></text:p>
      <text:p text:style-name="P4968"><text:span text:style-name="T4969">Piniginės baudos ir pripažintų kaltinamojo teisių laikymasis</text:span></text:p>
      <text:p text:style-name="P4970"/>
      <text:p text:style-name="P4971"><text:span text:style-name="T4972">1</text:span><text:span text:style-name="T4973">. Už nacionalinių įstatymų ir kitų teisės aktų arba tarptautinių normų ir standartų, skirtų išvengti, su</text:span><text:span text:style-name="T4974">mažinti ir kontroliuoti jūros aplinkos teršimą, pažeidimus, kuriuos už teritorinės jūros ribų padaro užsienio laivai, gali būti skiriamos tik piniginės baudos.</text:span></text:p>
      <text:p text:style-name="P4975"><text:span text:style-name="T4976">2</text:span><text:span text:style-name="T4977">. Už nacionalinių įstatymų ir kitų teisės aktų arba tarptautinių normų ir standartų, skirtų</text:span><text:span text:style-name="T4978"><text:s/>išvengti, sumažinti ir kontroliuoti jūros aplinkos teršimą, pažeidimus, kuriuos teritorinėje jūroje padaro užsienio laivai, išskyrus atvejus, kai įvykdomas tyčinis ar ypatingai sunkus teritorinės jūros teršimas, gali būti skiriamos tik piniginės baudos.</text:span></text:p>
      <text:p text:style-name="P4979"><text:span text:style-name="T4980">3</text:span><text:span text:style-name="T4981">. Nagrinėjant bylą dėl tokių užsienio laivų padarytų pažeidimų, kurioje gali būti paskirta bauda, turi būti laikomasi pripažintų kaltinamojo teisių.</text:span></text:p>
      <text:p text:style-name="P4982"/>
      <text:p text:style-name="P4983"><text:span text:style-name="T4984">231</text:span><text:span text:style-name="T4985"><text:s/>straipsnis</text:span></text:p>
      <text:p text:style-name="P4986"><text:span text:style-name="T4987">Valstybės, su kurios vėliava plaukioja laivas, ir kitų suinteresuotų valstybių<text:s/></text:span><text:span text:style-name="T4988">informavimas</text:span></text:p>
      <text:p text:style-name="P4989"/>
      <text:p text:style-name="P4990"><text:span text:style-name="T4991">Valstybės nedelsdamos praneša valstybei, su kurios vėliava plaukioja laivas, ir kitoms suinteresuotoms valstybėms apie bet kokias priemones, kurios taikytos pagal 6 skyrių užsienio laivams, ir pateikia valstybei, su kurios vėliava plaukioja</text:span><text:span text:style-name="T4992"><text:s/>laivas, visas oficialias ataskaitas dėl tokių priemonių taikymo. Tačiau teritorinėje jūroje padarytų pažeidimų atveju šis pakrantės valstybių įsipareigojimas apima tik priemones, kurios taikomos nagrinėjant bylą. Diplomatiniai agentai ar konsuliniai parei</text:span><text:span text:style-name="T4993">gūnai, o kai įmanoma ir valstybės, su kurios vėliava plaukioja laivas, jūros valdžios institucijos, nedelsiant informuojami apie priemones, taikomas užsienio laivams pagal 6 skyrių.</text:span></text:p>
      <text:p text:style-name="P4994"/>
      <text:p text:style-name="P4995"><text:span text:style-name="T4996">232</text:span><text:span text:style-name="T4997"><text:s/>straipsnis</text:span></text:p>
      <text:p text:style-name="P4998"><text:span text:style-name="T4999">Valstybės atsakomybė už vykdymo priemones</text:span></text:p>
      <text:p text:style-name="P5000"/>
      <text:p text:style-name="P5001"><text:span text:style-name="T5002">Valstyb</text:span><text:span text:style-name="T5003">ės atsako už žalą ar nuostolius, atsiradusius dėl jų pagal 6 skyrių taikomų priemonių, jei tokios priemonės yra neteisėtos arba viršija tas priemones, kurių pagrįstai reikėtų pagal turimą informaciją. Valstybės užtikrina galimybę kreiptis į jų teismus dėl<text:s/></text:span><text:span text:style-name="T5004">tokios žalos ar nuostolių atlyginimo.</text:span></text:p>
      <text:p text:style-name="P5005"/>
      <text:p text:style-name="P5006"><text:span text:style-name="T5007">233</text:span><text:span text:style-name="T5008"><text:s/>straipsnis</text:span></text:p>
      <text:p text:style-name="P5009"><text:span text:style-name="T5010">Garantijos, susijusios su tarptautinei laivybai naudojamais sąsiauriais</text:span></text:p>
      <text:p text:style-name="P5011"/>
      <text:p text:style-name="P5012"><text:span text:style-name="T5013">5, 6 ar 7 skyriaus nuostatos nepakeičia tarptautinei laivybai naudojamų sąsiaurių teisinio režimo. Tačiau jei užsienio la</text:span><text:span text:style-name="T5014">ivas, išskyrus 10 skyriuje nurodytus laivus, pažeidžia 42 straipsnio 1 dalies a ir b punktuose nurodytus įstatymus ir kitus teisės aktus, tuo padarydamas didelio masto žalą ar sukeldamas grėsmę, kad tokia žala bus padaryta jūros aplinkai sąsiauryje, šių są</text:span><text:span text:style-name="T5015">siaurių pakrantės valstybės gali imtis atitinkamų priemonių, kartu laikydamosi<text:s/></text:span><text:span text:style-name="T5016">mutatis mutandis</text:span><text:span text:style-name="T5017"><text:s/>šio skyriaus nuostatų.</text:span></text:p>
      <text:p text:style-name="P5018"/>
      <text:p text:style-name="P5019"><text:span text:style-name="T5020">8 skyrius. Ledu padengti rajonai</text:span></text:p>
      <text:p text:style-name="P5021"/>
      <text:p text:style-name="P5022"><text:span text:style-name="T5023">234</text:span><text:span text:style-name="T5024"><text:s/>straipsnis</text:span></text:p>
      <text:p text:style-name="P5025"><text:span text:style-name="T5026">Ledu padengti rajonai</text:span></text:p>
      <text:p text:style-name="P5027"/>
      <text:p text:style-name="P5028"><text:span text:style-name="T5029">Pakrantės valstybės turi teisę priimti ir taikyti<text:s/></text:span><text:span text:style-name="T5030">nediskriminuojančius įstatymus ir kitus teisės aktus, skirtus išvengti, sumažinti ir kontroliuoti jūros teršimą iš laivų ledu padengtuose rajonuose, esančiuose išskirtinių ekonominių zonų ribose, kur labai atšiaurios klimato sąlygos ir ledo danga tokiuose<text:s/></text:span><text:span text:style-name="T5031">rajonuose beveik ištisus metus sudaro kliūtis ar ypatingą pavojų navigacijai, o tokios jūros aplinkos teršimas padarytų didelio masto žalą ekologiniam balansui ar nepataisomai jį pažeistų. Tokie įstatymai ir kiti teisės aktai deramai atsižvelgia į laivybos</text:span><text:span text:style-name="T5032"><text:s/>reikalavimus bei poreikį apsaugoti ir išsaugoti jūros aplinką remiantis patikimiausiomis mokslo žiniomis.</text:span></text:p>
      <text:p text:style-name="P5033"/>
      <text:p text:style-name="P5034"><text:span text:style-name="T5035">9 skyrius. Atsakomybė</text:span></text:p>
      <text:p text:style-name="P5036"/>
      <text:p text:style-name="P5037"><text:span text:style-name="T5038">235</text:span><text:span text:style-name="T5039"><text:s/>straipsnis</text:span></text:p>
      <text:p text:style-name="P5040"><text:span text:style-name="T5041">Atsakomybė</text:span></text:p>
      <text:p text:style-name="P5042"/>
      <text:p text:style-name="P5043"><text:span text:style-name="T5044">1</text:span><text:span text:style-name="T5045">. Valstybės atsako už tarptautinių įsipareigojimų dėl jūros aplinkos apsaugos ir iš</text:span><text:span text:style-name="T5046">saugojimo vykdymą. Jos atsako pagal tarptautinę teisę.</text:span></text:p>
      <text:p text:style-name="P5047"><text:span text:style-name="T5048">2</text:span><text:span text:style-name="T5049">. Valstybės užtikrina, kad pagal jų teisines sistemas būtų galimybė kreiptis dėl greitos ir adekvačios kompensacijos ar kitokio atlygimo dėl jų jurisdikcijai priklausančių fizinių ar juridinių asm</text:span><text:span text:style-name="T5050">enų teršimo jūros aplinkai padarytos žalos.</text:span></text:p>
      <text:p text:style-name="P5051"><text:span text:style-name="T5052">3</text:span><text:span text:style-name="T5053">. Siekiant užtikrinti greitą ir adekvatų kompensavimą dėl visos jūros aplinkai padarytos žalos, valstybės bendradarbiauja įgyvendindamos galiojančias tarptautinės teisės normas ir toliau plėtodamos<text:s/></text:span><text:span text:style-name="T5054">tarptautinę teisę, reglamentuojančią atsakomybę, taip pat klausimais, susijusiais su žalos įvertinimu ir atlyginimu, bei kilusių ginčų sprendimu, o prireikus nustatant adekvataus žalos atlyginimo kriterijus ir procedūras, tokias kaip privalomasis draudimas</text:span><text:span text:style-name="T5055"><text:s/>ar kompensavimo fondai.</text:span></text:p>
      <text:p text:style-name="P5056"/>
      <text:p text:style-name="P5057"><text:span text:style-name="T5058">10 skyrius. Suverenus imunitetas</text:span></text:p>
      <text:p text:style-name="P5059"/>
      <text:p text:style-name="P5060"><text:span text:style-name="T5061">236</text:span><text:span text:style-name="T5062"><text:s/>straipsnis</text:span></text:p>
      <text:p text:style-name="P5063"><text:span text:style-name="T5064">Suverenus imunitetas</text:span></text:p>
      <text:p text:style-name="P5065"/>
      <text:p text:style-name="P5066"><text:span text:style-name="T5067">Šios Konvencijos nuostatos dėl jūros aplinkos apsaugos ir išsaugojimo netaikomos jokiems karo laivams, karo pagalbiniams laivams, kitiems laivams a</text:span><text:span text:style-name="T5068">r orlaiviams, kurie priklauso valstybei ar yra jos naudojami, ir kurie tuo metu yra naudojami tik valstybės nekomerciniais tikslais. Tačiau kiekviena valstybė, nemažindama tokių laivų ir orlaivių panaudojimo ar panaudojimo galimybių, imasi reikiamų priemon</text:span><text:span text:style-name="T5069">ių užtikrinti, kad laivai ar orlaiviai, kiek tai praktiškai įmanoma ir tikslinga, laikysis šios Konvencijos reikalavimų.</text:span></text:p>
      <text:p text:style-name="P5070"/>
      <text:p text:style-name="P5071"><text:span text:style-name="T5072">11 skyrius. Įsipareigojimai pagal kitas konvencijas dėl jūros aplinkos apsaugos ir išsaugojimo</text:span></text:p>
      <text:p text:style-name="P5073"/>
      <text:p text:style-name="P5074"><text:span text:style-name="T5075">237</text:span><text:span text:style-name="T5076"><text:s/>straipsnis</text:span></text:p>
      <text:p text:style-name="P5077"><text:span text:style-name="T5078">Įsipareigojimai pagal kitas konvencijas dėl jūros aplinkos apsaugos ir išsaugojimo</text:span></text:p>
      <text:p text:style-name="P5079"/>
      <text:p text:style-name="P5080"><text:span text:style-name="T5081">1</text:span><text:span text:style-name="T5082">. Šios XII dalies nuostatos nepažeidžia konkrečių valstybių įsipareigojimų, prisiimtų pagal specialiąsias anksčiau sudarytas konvencijas ir susitarimus dėl jūros aplin</text:span><text:span text:style-name="T5083">kos apsaugos ir išsaugojimo bei pagal susitarimus, kurie gali būti sudaryti plėtojant bendrus šioje Konvencijoje išdėstytus principus.</text:span></text:p>
      <text:p text:style-name="P5084"><text:span text:style-name="T5085">2</text:span><text:span text:style-name="T5086">. Konkretūs valstybių įsipareigojimai, prisiimti pagal specialiąsias konvencijas dėl jūros aplinkos apsaugos ir išsa</text:span><text:span text:style-name="T5087">ugojimo, vykdomi atsižvelgiant į šios Konvencijos bendrus principus ir tikslus.</text:span></text:p>
      <text:p text:style-name="P5088"/>
      <text:p text:style-name="P5089"><text:span text:style-name="T5090">XIII</text:span><text:span text:style-name="T5091"><text:s/>Dalis</text:span></text:p>
      <text:p text:style-name="P5092"><text:span text:style-name="T5093">Moksliniai jūros tyrinėjimai</text:span></text:p>
      <text:p text:style-name="P5094"/>
      <text:p text:style-name="P5095"><text:span text:style-name="T5096">1 skyrius. Bendrosios nuostatos</text:span></text:p>
      <text:p text:style-name="P5097"/>
      <text:p text:style-name="P5098"><text:span text:style-name="T5099">238</text:span><text:span text:style-name="T5100"><text:s/>straipsnis</text:span></text:p>
      <text:p text:style-name="P5101"><text:span text:style-name="T5102">Teisė vykdyti mokslinius jūros tyrinėjimus</text:span></text:p>
      <text:p text:style-name="P5103"/>
      <text:p text:style-name="P5104"><text:span text:style-name="T5105">Visos valstybės,<text:s/></text:span><text:span text:style-name="T5106">nesvarbu, kokia jų geografinė padėtis, taip pat kompetentingos tarptautinės organizacijos turi teisę vykdyti mokslinius jūros tyrinėjimus atsižvelgdamos į kitų valstybių teises ir pareigas, numatytas šioje Konvencijoje.</text:span></text:p>
      <text:p text:style-name="P5107"/>
      <text:p text:style-name="P5108"><text:span text:style-name="T5109">239</text:span><text:span text:style-name="T5110"><text:s/>straipsnis</text:span></text:p>
      <text:p text:style-name="P5111"><text:span text:style-name="T5112">Mokslinių<text:s/></text:span><text:span text:style-name="T5113">jūros tyrinėjimų skatinimas</text:span></text:p>
      <text:p text:style-name="P5114"/>
      <text:p text:style-name="P5115"><text:span text:style-name="T5116">Valstybės ir kompetentingos tarptautinės organizacijos skatina ir remia mokslinių jūros tyrinėjimų plėtojimą ir vykdymą pagal šią Konvenciją.</text:span></text:p>
      <text:p text:style-name="P5117"/>
      <text:p text:style-name="P5118"><text:span text:style-name="T5119">240</text:span><text:span text:style-name="T5120"><text:s/>straipsnis</text:span></text:p>
      <text:p text:style-name="P5121"><text:span text:style-name="T5122">Mokslinių jūros tyrinėjimų vykdymo bendrieji principai</text:span></text:p>
      <text:p text:style-name="P5123"/>
      <text:p text:style-name="P5124"><text:span text:style-name="T5125">Vyk</text:span><text:span text:style-name="T5126">dant mokslinius jūros tyrinėjimus, vadovaujamasi šiais principais:</text:span></text:p>
      <text:p text:style-name="P5127"><text:span text:style-name="T5128">a) moksliniai jūros tyrinėjimai vykdomi tik taikiais tikslais;</text:span></text:p>
      <text:p text:style-name="P5129"><text:span text:style-name="T5130">b) moksliniai jūros tyrinėjimai vykdomi tinkamais moksliniais metodais ir priemonėmis, suderintais su šios Konvencijos nuost</text:span><text:span text:style-name="T5131">atomis;</text:span></text:p>
      <text:p text:style-name="P5132"><text:span text:style-name="T5133">c) moksliniai jūros tyrinėjimai negali nepateisinamai trukdyti kitokio teisėto jūros naudojimo, suderinamo su šios Konvencijos nuostatomis; taip pat į tokius tyrinėjimus turi būti deramai atsižvelgiama tokio jūros naudojimo metu;</text:span></text:p>
      <text:p text:style-name="P5134"><text:span text:style-name="T5135">d) moksliniai<text:s/></text:span><text:span text:style-name="T5136">jūros tyrinėjimai vykdomi pagal visus atitinkamus teisės aktus, priimtus pagal šią Konvenciją, įskaitant teisės aktus dėl jūros aplinkos apsaugos ir išsaugojimo.</text:span></text:p>
      <text:p text:style-name="P5137"/>
      <text:p text:style-name="P5138"><text:span text:style-name="T5139">241</text:span><text:span text:style-name="T5140"><text:s/>straipsnis</text:span></text:p>
      <text:p text:style-name="P5141"><text:span text:style-name="T5142">Mokslinių jūros tyrinėjimų kaip teisinio pagrindo pretenzijoms nepripa</text:span><text:span text:style-name="T5143">žinimas</text:span></text:p>
      <text:p text:style-name="P5144"/>
      <text:p text:style-name="P5145"><text:span text:style-name="T5146">Moksliniai jūros tyrinėjimai nesukuria teisinio pagrindo pretenzijoms į jokią jūros aplinkos dalį ar jos išteklius.</text:span></text:p>
      <text:p text:style-name="P5147"/>
      <text:p text:style-name="P5148"><text:span text:style-name="T5149">2 skyrius. Tarptautinis bendradarbiavimas</text:span></text:p>
      <text:p text:style-name="P5150"/>
      <text:p text:style-name="P5151"><text:span text:style-name="T5152">242</text:span><text:span text:style-name="T5153"><text:s/>straipsnis</text:span></text:p>
      <text:p text:style-name="P5154"><text:span text:style-name="T5155">Tarptautinio bendradarbiavimo skatinimas</text:span></text:p>
      <text:p text:style-name="P5156"/>
      <text:p text:style-name="P5157"><text:span text:style-name="T5158">1</text:span><text:span text:style-name="T5159">. Valstybės<text:s/></text:span><text:span text:style-name="T5160">ir kompetentingos tarptautinės organizacijos, vadovaudamosi pagarbos valstybių suverenitetui ir jurisdikcijai principu bei abipusės naudos pagrindu, skatina tarptautinį bendradarbiavimą mokslinių jūros tyrinėjimų taikiais tikslais srityje.</text:span></text:p>
      <text:p text:style-name="P5161"><text:span text:style-name="T5162">2</text:span><text:span text:style-name="T5163">. Šiame kon</text:span><text:span text:style-name="T5164">tekste, nepažeisdama valstybių teisių ir pareigų, suteiktų šia Konvencija, valstybė, taikydama šios XIII dalies nuostatas, prireikus suteikia kitoms valstybėms pakankamai galimybių gauti iš jos arba bendradarbiaujant su ja informaciją, kuri būtina siekiant</text:span><text:span text:style-name="T5165"><text:s/>išvengti žmonių sveikatai ir saugumui bei jūros aplinkai daromos žalos ar ją kontroliuoti.</text:span></text:p>
      <text:p text:style-name="P5166"/>
      <text:p text:style-name="P5167"><text:span text:style-name="T5168">243</text:span><text:span text:style-name="T5169"><text:s/>straipsnis</text:span></text:p>
      <text:p text:style-name="P5170"><text:span text:style-name="T5171">Palankių sąlygų sudarymas</text:span></text:p>
      <text:p text:style-name="P5172"/>
      <text:p text:style-name="P5173"><text:span text:style-name="T5174">Valstybės ir kompetentingos tarptautinės organizacijos bendradarbiauja sudarydamos dvišalius ar daugiašalius<text:s/></text:span><text:span text:style-name="T5175">susitarimus, siekdamos sukurti palankias sąlygas moksliniams jūros tyrinėjimams jūros aplinkoje ir suvienyti mokslininkų pastangas tirti jūros aplinkoje susidarančių reiškinių esmę ir procesus bei jų tarpusavio sąveiką.</text:span></text:p>
      <text:p text:style-name="P5176"/>
      <text:p text:style-name="P5177"><text:span text:style-name="T5178">244</text:span><text:span text:style-name="T5179"><text:s/>straipsnis</text:span></text:p>
      <text:p text:style-name="P5180"><text:span text:style-name="T5181">Informacijos i</text:span><text:span text:style-name="T5182">r duomenų skelbimas bei skleidimas</text:span></text:p>
      <text:p text:style-name="P5183"/>
      <text:p text:style-name="P5184"><text:span text:style-name="T5185">1</text:span><text:span text:style-name="T5186">. Valstybės ir kompetentingos tarptautinės organizacijos, remdamosi šia Konvencija, tinkamais kanalais skelbia ir skleidžia informaciją apie siūlomas stambaus masto programas ir jų tikslus, taip pat mokslinių jūros<text:s/></text:span><text:span text:style-name="T5187">tyrinėjimų metu gautus duomenis.</text:span></text:p>
      <text:p text:style-name="P5188"><text:span text:style-name="T5189">2</text:span><text:span text:style-name="T5190">. Šiuo tikslu valstybės pavieniui ir bendradarbiaudamos su kitomis valstybėmis bei kompetentingomis tarptautinėmis organizacijomis aktyviai skatina keitimąsi moksliniais duomenimis ir informacija bei mokslinių jūros ty</text:span><text:span text:style-name="T5191">rinėjimų metu gautų duomenų perdavimą, ypač besivystančioms valstybėms, taip pat stiprina besivystančių valstybių gebėjimą savarankiškai vykdyti mokslinius jūros tyrinėjimus<text:s/></text:span><text:span text:style-name="T5192">inter alia</text:span><text:span text:style-name="T5193"><text:s/>per programas padėdamos mokyti ir rengti jų techninius ir mokslinius sp</text:span><text:span text:style-name="T5194">ecialistus.</text:span></text:p>
      <text:p text:style-name="P5195"/>
      <text:p text:style-name="P5196"><text:span text:style-name="T5197">3 skyrius. Mokslinių jūros tyrinėjimų vykdymas ir skatinimas</text:span></text:p>
      <text:p text:style-name="P5198"/>
      <text:p text:style-name="P5199"><text:span text:style-name="T5200">245</text:span><text:span text:style-name="T5201"><text:s/>straipsnis</text:span></text:p>
      <text:p text:style-name="P5202"><text:span text:style-name="T5203">Moksliniai jūros tyrinėjimai teritorinėje jūroje</text:span></text:p>
      <text:p text:style-name="P5204"/>
      <text:p text:style-name="P5205"><text:span text:style-name="T5206">Įgyvendindamos savo suverenitetą, pakrantės valstybės turi išimtinę teisę savo teritorinėje jūroje<text:s/></text:span><text:span text:style-name="T5207">reglamentuoti mokslinius jūros tyrinėjimus, duoti jiems leidimą ir juos vykdyti. Moksliniai jūros tyrinėjimai teritorinėje jūroje vykdomi tiktai gavus aiškų tos pakrantės valstybės sutikimą ir jos nustatytomis sąlygomis.</text:span></text:p>
      <text:p text:style-name="P5208"/>
      <text:p text:style-name="P5209"><text:span text:style-name="T5210">246</text:span><text:span text:style-name="T5211"><text:s/>straipsnis</text:span></text:p>
      <text:p text:style-name="P5212"><text:span text:style-name="T5213">Moksliniai jū</text:span><text:span text:style-name="T5214">ros tyrinėjimai išskirtinėje ekonominėje zonoje ir kontinentiniame šelfe</text:span></text:p>
      <text:p text:style-name="P5215"/>
      <text:p text:style-name="P5216"><text:span text:style-name="T5217">1</text:span><text:span text:style-name="T5218">. Įgyvendindamos savo jurisdikciją, pakrantės valstybės turi teisę savo išskirtinėje ekonominėje zonoje ir kontinentiniame šelfe reglamentuoti mokslinius jūros tyrinėjimus, duot</text:span><text:span text:style-name="T5219">i jiems leidimą ir juos vykdyti vadovaudamosi atitinkamomis šios Konvencijos nuostatomis.</text:span></text:p>
      <text:p text:style-name="P5220"><text:span text:style-name="T5221">2</text:span><text:span text:style-name="T5222">. Moksliniai jūros tyrinėjimai išskirtinėje ekonominėje zonoje ir kontinentiniame šelfe vykdomi gavus pakrantės valstybės sutikimą.</text:span></text:p>
      <text:p text:style-name="P5223"><text:span text:style-name="T5224">3</text:span><text:span text:style-name="T5225">. Pakrantės valstybės įp</text:span><text:span text:style-name="T5226">rastomis aplinkybėmis duoda sutikimą kitoms valstybėms arba kompetentingoms tarptautinėms organizacijoms vykdyti jų ekonominėje zonoje arba kontinentiniame šelfe mokslinių jūros tyrinėjimų projektus, atliekamus pagal šią Konvenciją išskirtinai taikiems tik</text:span><text:span text:style-name="T5227">slams ir siekiant visos žmonijos labui padidinti mokslo žinias apie jūros aplinką. Tuo tikslu pakrantės valstybės nustato taisykles ir tvarką, užtikrinančias, kad sutikimas nebus vilkinamas arba kad nebus nepagrįstai atsisakyta jį išduoti.</text:span></text:p>
      <text:p text:style-name="P5228"><text:span text:style-name="T5229">4</text:span><text:span text:style-name="T5230">. Šio strai</text:span><text:span text:style-name="T5231">psnio 3 dalyje nurodytos įprastos aplinkybės gali būti net ir tuo atveju, kai pakrantės valstybė ir tyrinėjimus vykdanti valstybė nėra užmezgusios tarpusavio diplomatinių santykių.</text:span></text:p>
      <text:p text:style-name="P5232"><text:span text:style-name="T5233">5</text:span><text:span text:style-name="T5234">. Pakrantės valstybės gali savo nuožiūra neduoti kitoms valstybėms arb</text:span><text:span text:style-name="T5235">a kompetentingoms tarptautinėms organizacijoms sutikimo įgyvendinti mokslinių jūros tyrinėjimų projektų joms priklausančioje ekonominėje zonoje arba kontinentiniame šelfe tuo atveju, jei projektas:</text:span></text:p>
      <text:p text:style-name="P5236"><text:span text:style-name="T5237">a) turi tiesioginės svarbos tiriant ir eksploatuojant tiek</text:span><text:span text:style-name="T5238"><text:s/>gyvuosius, tiek negyvuosius gamtos turtus;</text:span></text:p>
      <text:p text:style-name="P5239"><text:span text:style-name="T5240">b) apima kontinentinio šelfo gręžimą, sprogstamųjų medžiagų panaudojimą arba kenksmingų medžiagų išmetimą į jūros aplinką;</text:span></text:p>
      <text:p text:style-name="P5241"><text:span text:style-name="T5242">c) apima 60 ir 80 straipsniuose nurodytų dirbtinių salų, įrenginių ir statinių statyb</text:span><text:span text:style-name="T5243">ą, eksploatavimą bei naudojimą ir</text:span></text:p>
      <text:p text:style-name="P5244"><text:span text:style-name="T5245">d) jei pagal 248 straipsnį yra pateikta netiksli informacija apie projekto pobūdį ir tikslus arba jei tyrinėjimus atliekanti valstybė ar kompetentinga tarptautinė organizacija turi dar neįvykdytų įsipareigojimų pakrantės</text:span><text:span text:style-name="T5246"><text:s/>valstybei dėl ankstesnio tyrinėjimų projekto.</text:span></text:p>
      <text:p text:style-name="P5247"><text:span text:style-name="T5248">6</text:span><text:span text:style-name="T5249">. Nepaisant šio straipsnio 5 dalies nuostatų, pakrantės valstybės negali vadovaudamosi šio straipsnio 5 dalies a punktu savo nuožiūra neduoti sutikimo vykdyti mokslinių jūros tyrinėjimų projektus,<text:s/></text:span><text:span text:style-name="T5250">kuriuos rengiamasi įgyvendinti pagal šios XIII dalies nuostatas kontinentiniame šelfe už 200 jūrmylių nuo bazinių linijų, nuo kurių yra matuojamas teritorinės jūros plotis, ribos, už tų specifinių rajonų, kuriuos pakrantės valstybės gali bet kuriuo metu of</text:span><text:span text:style-name="T5251">icialiai paskelbti rajonais, kuriuose yra arba po konkretaus pagrįsto laiko bus eksploatuojama arba atliekami išsamūs tyrinėjimai, ribų. Pakrantės valstybės turi gerokai iš anksto pranešti apie tokių rajonų nustatymą, taip pat apie bet kokius pasikeitimus<text:s/></text:span><text:span text:style-name="T5252">juose, tačiau neprivalo pateikti duomenų apie ten vykdomus darbus.</text:span></text:p>
      <text:p text:style-name="P5253"><text:span text:style-name="T5254">7</text:span><text:span text:style-name="T5255">. Šio straipsnio 6 dalies nuostatos nepažeidžia pakrantės valstybės teisių, nurodytų 77 straipsnyje, į kontinentinį šelfą.</text:span></text:p>
      <text:p text:style-name="P5256"><text:span text:style-name="T5257">8</text:span><text:span text:style-name="T5258">. Šiame straipsnyje nurodyti moksliniai jūros tyrinėjima</text:span><text:span text:style-name="T5259">i negali nepateisinamai trukdyti veiklai, kurią atlieka pakrantės valstybė įgyvendindama savo suverenias teises ir jurisdikciją, nustatytą šioje Konvencijoje.</text:span></text:p>
      <text:p text:style-name="P5260"/>
      <text:p text:style-name="P5261"><text:span text:style-name="T5262">247</text:span><text:span text:style-name="T5263"><text:s/>straipsnis</text:span></text:p>
      <text:p text:style-name="P5264"><text:span text:style-name="T5265">Mokslinių jūros tyrinėjimų projektai, kuriuos vykdo arba remia tarptautinės</text:span><text:span text:style-name="T5266"><text:s/>organizacijos</text:span></text:p>
      <text:p text:style-name="P5267"/>
      <text:p text:style-name="P5268"><text:span text:style-name="T5269">Laikoma, kad pakrantės valstybė, kuri yra tarptautinės organizacijos narė arba yra su tarptautine organizacija sudariusi dvišalę sutartį ir kurios išskirtinėje ekonominėje zonoje arba kontinentiniame šelfe ta organizacija nori įgyvendinti</text:span><text:span text:style-name="T5270"><text:s/>arba remti mokslinių jūros tyrinėjimų projektą, davė sutikimą projektą įgyvendinti sutartomis sąlygomis, jei ta valstybė patvirtino detalų projektą tuo metu, kai organizacija priėmė sprendimą įgyvendinti projektą, arba jei valstybė pareiškė pageidavimą da</text:span><text:span text:style-name="T5271">lyvauti įgyvendinant projektą ir nepareiškė jokių prieštaravimų per keturis mėnesius nuo tos dienos, kai tarptautinė organizacija pranešė pakrantės valstybei apie projektą.</text:span></text:p>
      <text:p text:style-name="P5272"/>
      <text:p text:style-name="P5273"><text:span text:style-name="T5274">248</text:span><text:span text:style-name="T5275"><text:s/>straipsnis</text:span></text:p>
      <text:p text:style-name="P5276"><text:span text:style-name="T5277">Pareiga teikti informaciją pakrantės valstybei</text:span></text:p>
      <text:p text:style-name="P5278"/>
      <text:p text:style-name="P5279"><text:span text:style-name="T5280">Valstybės i</text:span><text:span text:style-name="T5281">r kompetentingos tarptautinės organizacijos, kurios ketina vykdyti mokslinius jūros tyrinėjimus pakrantės valstybės išskirtinėje ekonominėje zonoje arba kontinentiniame šelfe, ne mažiau kaip prieš šešis mėnesius iki numatytos mokslinių jūros tyrinėjimų pro</text:span><text:span text:style-name="T5282">jekto pradžios turi tokiai valstybei pateikti išsamią informaciją apie:</text:span></text:p>
      <text:p text:style-name="P5283"><text:span text:style-name="T5284">a) projekto pobūdį ir tikslus;</text:span></text:p>
      <text:p text:style-name="P5285"><text:span text:style-name="T5286">b) metodus ir priemones, kuriuos ketina naudoti, taip pat laivų pavadinimus, talpą, tipus ir klases bei mokslinės įrangos aprašymą;</text:span></text:p>
      <text:p text:style-name="P5287"><text:span text:style-name="T5288">c) tikslius geogr</text:span><text:span text:style-name="T5289">afinius rajonus, kuriuose bus įgyvendinamas projektas;</text:span></text:p>
      <text:p text:style-name="P5290"><text:span text:style-name="T5291">d) numatytas tyrinėjimų laivų pirmojo pasirodymo ir galutinio išvykimo datas arba atitinkamai įrengimų sumontavimo bei išvežimo laiką;</text:span></text:p>
      <text:p text:style-name="P5292"><text:span text:style-name="T5293">e) remiančios institucijos pavadinimą, jos vadovą bei darbuoto</text:span><text:span text:style-name="T5294">ją, atsakingą už projektą;</text:span></text:p>
      <text:p text:style-name="P5295"><text:span text:style-name="T5296">f) mastą, kuriuo projekte galėtų dalyvauti arba būti atstovaujama pakrantės valstybė.</text:span></text:p>
      <text:p text:style-name="P5297"/>
      <text:p text:style-name="P5298"><text:span text:style-name="T5299">249</text:span><text:span text:style-name="T5300"><text:s/>straipsnis</text:span></text:p>
      <text:p text:style-name="P5301"><text:span text:style-name="T5302">Pareiga laikytis nustatytų sąlygų</text:span></text:p>
      <text:p text:style-name="P5303"/>
      <text:p text:style-name="P5304"><text:span text:style-name="T5305">1</text:span><text:span text:style-name="T5306">. Valstybės ir kompetentingos tarptautinės organizacijos, vykdydamos mokslini</text:span><text:span text:style-name="T5307">us jūros tyrinėjimus pakrantės valstybės išskirtinėje ekonominėje zonoje arba kontinentiniame šelfe, turi laikytis šių sąlygų:</text:span></text:p>
      <text:p text:style-name="P5308"><text:span text:style-name="T5309">a) užtikrinti pakrantės valstybės teisę, jai pageidaujant, dalyvauti arba būti atstovaujamai mokslinių jūros tyrinėjimų projekte,</text:span><text:span text:style-name="T5310"><text:s/>ypač, jei tai praktiškai įmanoma, tyrinėjimų laivuose arba mokslinių tyrinėjimų įrengimuose, nemokant atlyginimo pakrantės valstybės mokslininkams bei neįsipareigojant prisidėti padengiant projekto išlaidas;</text:span></text:p>
      <text:p text:style-name="P5311"><text:span text:style-name="T5312">b) kai tik įmanoma, pakrantės valstybės prašy</text:span><text:span text:style-name="T5313">mu jai pateikti pirmines ataskaitas bei galutinius rezultatus ir išvadas baigus tyrinėjimus;</text:span></text:p>
      <text:p text:style-name="P5314"><text:span text:style-name="T5315">c) įsipareigoti sudaryti pakrantės valstybės prašymu sąlygas jai gauti visus duomenis ir pavyzdžius, gautus mokslinių jūros tyrinėjimų projekto vykdymo metu, tai</text:span><text:span text:style-name="T5316">p pat jai pateikti duomenis, kurie gali būti kopijuojami, ir paimtus pavyzdžius, kurie gali būti padalyti be žalos jų mokslinei vertei;</text:span></text:p>
      <text:p text:style-name="P5317"><text:span text:style-name="T5318">d) jei yra prašymas, pakrantės valstybei pateikti duomenų, pavyzdžių bei tyrinėjimų rezultatų įvertinimą arba padėti j</text:span><text:span text:style-name="T5319">ai pačiai juos įvertinti ar išaiškinti;</text:span></text:p>
      <text:p text:style-name="P5320"><text:span text:style-name="T5321">e) pagal šio straipsnio 2 dalį užtikrinti, kad, kai tik įmanoma, su tyrinėjimų rezultatais būtų suteikta galimybė susipažinti tarptautiniu mastu, tinkamais nacionaliniais arba tarptautiniais kanalais;</text:span></text:p>
      <text:p text:style-name="P5322"><text:span text:style-name="T5323">f)<text:s/></text:span><text:span text:style-name="T5324">nedelsiant informuoti pakrantės valstybę apie esminius pasikeitimus tyrinėjimų programoje;</text:span></text:p>
      <text:p text:style-name="P5325"><text:span text:style-name="T5326">g) jei nėra susitarta kitaip, baigus tyrinėjimus išvežti mokslinių tyrinėjimų įrangą bei priemones.</text:span></text:p>
      <text:p text:style-name="P5327"><text:span text:style-name="T5328">2</text:span><text:span text:style-name="T5329">. Šis straipsnis nepažeidžia sąlygų, nustatytų pakrantės</text:span><text:span text:style-name="T5330"><text:s/>valstybės įstatymais ir kitais teisės aktais, kuriais įgyvendinama tos valstybės teisė savo nuožiūra išduoti sutikimą pagal 246 straipsnio 5 dalį arba jo neduoti, įskaitant teisę reikalauti, kad būtų išankstinis sutikimas, jei norima tarptautinei bendrija</text:span><text:span text:style-name="T5331">i pateikti projekto tyrinėjimo rezultatus, kurie turi tiesioginės svarbos gamtos turtų tyrinėjimui ir eksploatavimui.</text:span></text:p>
      <text:p text:style-name="P5332"/>
      <text:p text:style-name="P5333"><text:span text:style-name="T5334">250</text:span><text:span text:style-name="T5335"><text:s/>straipsnis</text:span></text:p>
      <text:p text:style-name="P5336"><text:span text:style-name="T5337">Informacija apie mokslinių jūros tyrinėjimų projektus</text:span></text:p>
      <text:p text:style-name="P5338"/>
      <text:p text:style-name="P5339"><text:span text:style-name="T5340">Jei nėra susitarta kitaip, apie mokslinių jūros tyrinėjimų<text:s/></text:span><text:span text:style-name="T5341">projektus pranešama atitinkamais oficialiais kanalais.</text:span></text:p>
      <text:p text:style-name="P5342"/>
      <text:p text:style-name="P5343"><text:span text:style-name="T5344">251</text:span><text:span text:style-name="T5345"><text:s/>straipsnis</text:span></text:p>
      <text:p text:style-name="P5346"><text:span text:style-name="T5347">Bendri kriterijai ir gairės</text:span></text:p>
      <text:p text:style-name="P5348"/>
      <text:p text:style-name="P5349"><text:span text:style-name="T5350">Valstybės per kompetentingas tarptautines organizacijas stengiasi skatinti, kad būtų nustatyti bendri kriterijai ir gairės, kurie padėtų valstybėms<text:s/></text:span><text:span text:style-name="T5351">nustatyti mokslinių jūros tyrinėjimų pobūdį ir pasekmes.</text:span></text:p>
      <text:p text:style-name="P5352"/>
      <text:p text:style-name="P5353"><text:span text:style-name="T5354">252</text:span><text:span text:style-name="T5355"><text:s/>straipsnis</text:span></text:p>
      <text:p text:style-name="P5356"><text:span text:style-name="T5357">Numanomas sutikimas</text:span></text:p>
      <text:p text:style-name="P5358"/>
      <text:p text:style-name="P5359"><text:span text:style-name="T5360">Valstybės arba kompetentingos tarptautinės organizacijos gali imti vykdyti mokslinių jūros tyrinėjimų projektą praėjus šešiems mėnesiams nuo tos dienos, k</text:span><text:span text:style-name="T5361">ai pakrantės valstybei buvo pateikta reikiama informacija pagal 248 straipsnį, jei per keturis mėnesius nuo tos informacijos gavimo dienos pakrantės valstybė nepranešė tyrinėjimus atliekančiai valstybei arba organizacijai, kad:</text:span></text:p>
      <text:p text:style-name="P5362"><text:span text:style-name="T5363">a) ji atsisakė duoti sutikim</text:span><text:span text:style-name="T5364">ą vadovaudamasi 246 straipsniu arba</text:span></text:p>
      <text:p text:style-name="P5365"><text:span text:style-name="T5366">b) informacija apie projekto pobūdį ir tikslus, kurią pateikė valstybė arba kompetentinga tarptautinė organizacija, neatitinka akivaizdžių faktų;</text:span></text:p>
      <text:p text:style-name="P5367"><text:span text:style-name="T5368">c) jai reikia papildomos informacijos, susijusios su 248 ir 249<text:s/></text:span><text:span text:style-name="T5369">straipsniuose nurodytomis sąlygomis ir informacija;</text:span></text:p>
      <text:p text:style-name="P5370"><text:span text:style-name="T5371">d) pagal 249 straipsnyje nustatytas sąlygas yra neįvykdytų įsipareigojimų, susijusių su ankstesniu mokslinių jūros tyrinėjimų projektu, kurį vykdė ta valstybė arba organizacija.</text:span></text:p>
      <text:p text:style-name="P5372"/>
      <text:p text:style-name="P5373"><text:span text:style-name="T5374">253</text:span><text:span text:style-name="T5375"><text:s/>straipsnis</text:span></text:p>
      <text:p text:style-name="P5376"><text:span text:style-name="T5377">Mokslinių jūros tyrinėjimų sustabdymas arba nutraukimas</text:span></text:p>
      <text:p text:style-name="P5378"/>
      <text:p text:style-name="P5379"><text:span text:style-name="T5380">1</text:span><text:span text:style-name="T5381">. Pakrantės valstybė turi teisę reikalauti, kad būtų sustabdyti bet kokie moksliniai jūros tyrinėjimai jos išskirtinėje ekonominėje zonoje arba kontinentiniame šelfe, jei:</text:span></text:p>
      <text:p text:style-name="P5382"><text:span text:style-name="T5383">a) tyrinėjimai vykdomi</text:span><text:span text:style-name="T5384"><text:s/>prieštaraujant pagal 248 straipsnį pateiktai informacijai, kuria remiantis pakrantės valstybė davė savo sutikimą, arba</text:span></text:p>
      <text:p text:style-name="P5385"><text:span text:style-name="T5386">b) valstybė arba kompetentinga tarptautinė organizacija, atlikdamos tyrinėjimo darbus, nesilaiko 249 straipsnio nuostatų dėl pakrantės</text:span><text:span text:style-name="T5387"><text:s/>valstybės teisių, susijusių su mokslinių jūros tyrinėjimų projektu.</text:span></text:p>
      <text:p text:style-name="P5388"><text:span text:style-name="T5389">2</text:span><text:span text:style-name="T5390">. Pakrantės valstybė turi teisę reikalauti, kad būtų nutraukti bet kokie moksliniai jūros tyrinėjimai tuo atveju, jei nesilaikoma 248 straipsnio nuostatų ir dėl to atsiranda esmini</text:span><text:span text:style-name="T5391">ai pasikeitimai tyrinėjimo projekte ar tyrinėjimų veikloje.</text:span></text:p>
      <text:p text:style-name="P5392"><text:span text:style-name="T5393">3</text:span><text:span text:style-name="T5394">. Pakrantės valstybė taip pat gali reikalauti, kad būtų nutraukti moksliniai jūros tyrinėjimai, jei kuri nors šio straipsnio 1 dalyje nurodyta situacija nebuvo ištaisyta per pagrįstą laikotar</text:span><text:span text:style-name="T5395">pį.</text:span></text:p>
      <text:p text:style-name="P5396"><text:span text:style-name="T5397">4</text:span><text:span text:style-name="T5398">. Gavusios pakrantės valstybės pranešimą apie jos sprendimą sustabdyti ar nutraukti mokslinius jūros tyrinėjimus, valstybės arba kompetentingos tarptautinės organizacijos, turėjusios teisę vykdyti mokslinius jūrų tyrinėjimus, nutraukia pranešime n</text:span><text:span text:style-name="T5399">urodytą veiklą.</text:span></text:p>
      <text:p text:style-name="P5400"><text:span text:style-name="T5401">5</text:span><text:span text:style-name="T5402">. Pagal šio straipsnio 1 dalį paskelbtas pakrantės valstybės nurodymas sustabdyti veiklą atšaukiamas ir moksliniai jūros tyrinėjimai atnaujinami, kai tyrinėjimus atliekanti valstybė arba kompetentinga tarptautinė organizacija įvykdo 24</text:span><text:span text:style-name="T5403">8 ir 249 straipsniuose nurodytas sąlygas.</text:span></text:p>
      <text:p text:style-name="P5404"/>
      <text:p text:style-name="P5405"><text:span text:style-name="T5406">254</text:span><text:span text:style-name="T5407"><text:s/>straipsnis</text:span></text:p>
      <text:p text:style-name="P5408"><text:span text:style-name="T5409">Kaimyninių valstybių, kurios neturi priėjimo prie jūros ir kurių nepalanki geografinė padėtis, teisės</text:span></text:p>
      <text:p text:style-name="P5410"/>
      <text:p text:style-name="P5411"><text:span text:style-name="T5412">1</text:span><text:span text:style-name="T5413">. Valstybės ir kompetentingos tarptautinės organizacijos, pagal 246 straipsnio 3 dal</text:span><text:span text:style-name="T5414">į pateikusios pakrantės valstybei projektą dėl mokslinių jūros tyrinėjimų vykdymo, praneša apie pasiūlytą tyrinėjimo projektą kaimyninėms valstybėms, kurios neturi priėjimo prie jūros ir kurių nepalanki geografinė padėtis, bei pakrantės valstybei.</text:span></text:p>
      <text:p text:style-name="P5415"><text:span text:style-name="T5416">2</text:span><text:span text:style-name="T5417">. K</text:span><text:span text:style-name="T5418">ai suinteresuota pakrantės valstybė pagal 246 straipsnį bei atitinkamas šios Konvencijos nuostatas pareiškia, jog sutinka vykdyti pasiūlytą mokslinių jūros tyrinėjimų projektą, valstybės ar kompetentingos tarptautinės organizacijos, vykdančios šį projektą,</text:span><text:span text:style-name="T5419"><text:s/>kaimyninių valstybių, kurios neturi priėjimo prie jūros ir kurių nepalanki geografinė padėtis, prašymu pateikia 248 straipsnyje ir 249 straipsnio 1 dalies f punkte nurodytą informaciją.</text:span></text:p>
      <text:p text:style-name="P5420"><text:span text:style-name="T5421">3</text:span><text:span text:style-name="T5422">. Minėtų kaimyninių valstybių, kurios neturi priėjimo prie jūros</text:span><text:span text:style-name="T5423"><text:s/>ir kurių nepalanki geografinė padėtis, pageidavimu ir esant galimybei bei pakrantės valstybės sutikimu gali dalyvauti pasiūlytame mokslinių jūros tyrinėjimų projekte, paskirdamos savo kvalifikuotus ekspertus pagal suinteresuotos pakrantės valstybės ir val</text:span><text:span text:style-name="T5424">stybės arba kompetentingos tarptautinės organizacijos, vykdančios mokslinius jūros tyrinėjimus, suderintas projekto sąlygas laikantis šios Konvencijos nuostatų.</text:span></text:p>
      <text:p text:style-name="P5425"><text:span text:style-name="T5426">4</text:span><text:span text:style-name="T5427">. Minėtų kaimyninių valstybių, kurios neturi priėjimo prie jūros ir kurių nepalanki geogra</text:span><text:span text:style-name="T5428">finė padėtis, prašymu šio straipsnio 1 dalyje nurodytos valstybės ir kompetentingos tarptautinės organizacijos suteikia joms informaciją ir pagalbą, nurodytą 249 straipsnio 1 dalies d punkte, pagal 249 straipsnio 2 dalies sąlygas.</text:span></text:p>
      <text:p text:style-name="P5429"/>
      <text:p text:style-name="P5430"><text:span text:style-name="T5431">255</text:span><text:span text:style-name="T5432"><text:s/>straipsnis</text:span></text:p>
      <text:p text:style-name="P5433"><text:span text:style-name="T5434">Pri</text:span><text:span text:style-name="T5435">emonės, palengvinančios mokslinius jūros tyrinėjimus ir padedančios tyrinėjimų laivams</text:span></text:p>
      <text:p text:style-name="P5436"/>
      <text:p text:style-name="P5437"><text:span text:style-name="T5438">Valstybės turi siekti, kad būtų priimtos pagrįstos normos, taisyklės ir procedūros, kad būtų skatinami ir palengvinami moksliniai jūros tyrinėjimai, vykdomi pagal šią</text:span><text:span text:style-name="T5439"><text:s/>Konvenciją už jų teritorinės jūros ribų, ir, esant galimybėms, pagal jų įstatymus bei kitus teisės aktus palengvinamos galimybės naudotis jų uostais bei skatinama teikti pagalbą mokslinių jūros tyrinėjimų laivams, kurie laikosi atitinkamų šios XIII dalies</text:span><text:span text:style-name="T5440"><text:s/>nuostatų.</text:span></text:p>
      <text:p text:style-name="P5441"/>
      <text:p text:style-name="P5442"><text:span text:style-name="T5443">256</text:span><text:span text:style-name="T5444"><text:s/>straipsnis</text:span></text:p>
      <text:p text:style-name="P5445"><text:span text:style-name="T5446">Moksliniai jūros tyrinėjimai Rajone</text:span></text:p>
      <text:p text:style-name="P5447"/>
      <text:p text:style-name="P5448"><text:span text:style-name="T5449">Visos valstybės, nesvarbu, kokia jų geografinė padėtis, ir kompetentingos tarptautinės organizacijos turi teisę vykdyti mokslinius jūros tyrinėjimus Rajone vadovaudamosi XI dalies nuos</text:span><text:span text:style-name="T5450">tatomis.</text:span></text:p>
      <text:p text:style-name="P5451"/>
      <text:p text:style-name="P5452"><text:span text:style-name="T5453">257</text:span><text:span text:style-name="T5454"><text:s/>straipsnis</text:span></text:p>
      <text:p text:style-name="P5455"><text:span text:style-name="T5456">Moksliniai jūros tyrinėjimai vandens plote už išskirtinės ekonominės zonos ribų</text:span></text:p>
      <text:p text:style-name="P5457"/>
      <text:p text:style-name="P5458"><text:span text:style-name="T5459">Visos valstybės, nesvarbu, kokia jų geografinė padėtis, ir kompetentingos tarptautinės organizacijos turi teisę vykdyti mokslinius jūros<text:s/></text:span><text:span text:style-name="T5460">tyrinėjimus vandens plote už išskirtinės ekonominės zonos ribų vadovaudamosi šia Konvencija.</text:span></text:p>
      <text:p text:style-name="P5461"/>
      <text:p text:style-name="P5462"><text:span text:style-name="T5463">4 skyrius. Mokslinių tyrinėjimų įrenginiai arba įrengimai jūros aplinkoje</text:span></text:p>
      <text:p text:style-name="P5464"/>
      <text:p text:style-name="P5465"><text:span text:style-name="T5466">258</text:span><text:span text:style-name="T5467"><text:s/>straipsnis</text:span></text:p>
      <text:p text:style-name="P5468"><text:span text:style-name="T5469">Įrengimas ir naudojimas</text:span></text:p>
      <text:p text:style-name="P5470"/>
      <text:p text:style-name="P5471"><text:span text:style-name="T5472">Bet kokio tipo mokslinių tyrinėjimų</text:span><text:span text:style-name="T5473"><text:s/>įrenginiai ar įrengimai įrengiami ir naudojami bet kuriame jūros aplinkos rajone laikantis tų pačių sąlygų, kurios yra nustatytos šioje Konvencijoje dėl mokslinių jūros tyrinėjimų vykdymo tokiame rajone.</text:span></text:p>
      <text:p text:style-name="P5474"/>
      <text:p text:style-name="P5475"><text:span text:style-name="T5476">259</text:span><text:span text:style-name="T5477"><text:s/>straipsnis</text:span></text:p>
      <text:p text:style-name="P5478"><text:span text:style-name="T5479">Teisinis statusas</text:span></text:p>
      <text:p text:style-name="P5480"/>
      <text:p text:style-name="P5481"><text:span text:style-name="T5482">Šiame sk</text:span><text:span text:style-name="T5483">yriuje nurodyti įrenginiai ar įrengimai neturi salos statuso. Jie neturi jokios savo teritorinės jūros ir jos buvimas nedaro įtakos teritorinės jūros, išskirtinės ekonominės zonos ar kontinentinio šelfo delimitavimui.</text:span></text:p>
      <text:p text:style-name="P5484"/>
      <text:p text:style-name="P5485"><text:span text:style-name="T5486">260</text:span><text:span text:style-name="T5487"><text:s/>straipsnis</text:span></text:p>
      <text:p text:style-name="P5488"><text:span text:style-name="T5489">Saugumo zonos</text:span></text:p>
      <text:p text:style-name="P5490"/>
      <text:p text:style-name="P5491"><text:span text:style-name="T5492">Vadovaujantis atitinkamomis šios Konvencijos nuostatomis, aplink mokslinių tyrinėjimų įrenginius gali būti sukurtos pagrįsto pločio saugumo zonos, neviršijančios 500 metrų atstumo. Valstybės turi užtikrinti, kad jų laivai laikytųsi tokių saugumo zonų.</text:span></text:p>
      <text:p text:style-name="P5493"/>
      <text:p text:style-name="P5494"><text:span text:style-name="T5495">261</text:span><text:span text:style-name="T5496"><text:s/>straipsnis</text:span></text:p>
      <text:p text:style-name="P5497"><text:span text:style-name="T5498">Pareiga nesudaryti kliūčių jūros keliams</text:span></text:p>
      <text:p text:style-name="P5499"/>
      <text:p text:style-name="P5500"><text:span text:style-name="T5501">Bet kokio tipo mokslinių tyrinėjimų įrenginių ar įrengimų statyba ir naudojimas neturi sudaryti kliūčių nustatytiems tarptautiniams jūrų keliams.</text:span></text:p>
      <text:p text:style-name="P5502"/>
      <text:p text:style-name="P5503"><text:span text:style-name="T5504">262</text:span><text:span text:style-name="T5505"><text:s/>straipsnis</text:span></text:p>
      <text:p text:style-name="P5506"><text:span text:style-name="T5507">Atpažinimo ženklai bei įs</text:span><text:span text:style-name="T5508">pėjamieji signalai</text:span></text:p>
      <text:p text:style-name="P5509"/>
      <text:p text:style-name="P5510"><text:span text:style-name="T5511">Įrenginiai bei įrengimai, nurodyti šiame skyriuje, pažymimi atpažinimo ženklais, rodančiais valstybę, kurioje jie yra registruoti, arba tarptautinę organizaciją, kuriai jie priklauso, ir turi turėti adekvačius tarptautiniu mastu pripa</text:span><text:span text:style-name="T5512">žintus įspėjamuosius signalus, kad būtų užtikrintas saugumas jūroje ir oro navigacijos saugumas pagal kompetentingų tarptautinių organizacijų nustatytas normas ir standartus.</text:span></text:p>
      <text:p text:style-name="P5513"/>
      <text:p text:style-name="P5514"><text:span text:style-name="T5515">5 skyrius. Atsakomybė</text:span></text:p>
      <text:p text:style-name="P5516"/>
      <text:p text:style-name="P5517"><text:span text:style-name="T5518">263</text:span><text:span text:style-name="T5519"><text:s/>straipsnis</text:span></text:p>
      <text:p text:style-name="P5520"><text:span text:style-name="T5521">Atsakomybė</text:span></text:p>
      <text:p text:style-name="P5522"/>
      <text:p text:style-name="P5523"><text:span text:style-name="T5524">1</text:span><text:span text:style-name="T5525">. Valstybės ir<text:s/></text:span><text:span text:style-name="T5526">kompetentingos tarptautinės organizacijos turi užtikrinti, kad jų pačių arba jų vardu atliekami moksliniai jūros tyrinėjimai būtų vykdomi laikantis šios Konvencijos.</text:span></text:p>
      <text:p text:style-name="P5527"><text:span text:style-name="T5528">2</text:span><text:span text:style-name="T5529">. Valstybės ir kompetentingos tarptautinės organizacijos atsako už priemones, kurias<text:s/></text:span><text:span text:style-name="T5530">jos taikė pažeisdamos šią Konvenciją kitoms mokslinius jūros tyrinėjimus atliekančioms valstybėms, jų fiziniams ar juridiniams asmenims arba kompetentingoms tarptautinėms organizacijoms, ir privalo atlyginti žalą, atsiradusią dėl tokių priemonių taikymo.</text:span></text:p>
      <text:p text:style-name="P5531"><text:span text:style-name="T5532">3</text:span><text:span text:style-name="T5533">. Pagal 235 straipsnį valstybės ir kompetentingos tarptautinės organizacijos atsako už teršalų, atsiradusių dėl jų pačių arba jų vardu vykdomų mokslinių jūros tyrinėjimų, padarytą žalą jūros aplinkai.</text:span></text:p>
      <text:p text:style-name="P5534"/>
      <text:p text:style-name="P5535"><text:span text:style-name="T5536">6 skyrius. Ginčų sprendimas ir laikinosios p</text:span><text:span text:style-name="T5537">riemonės</text:span></text:p>
      <text:p text:style-name="P5538"/>
      <text:p text:style-name="P5539"><text:span text:style-name="T5540">264</text:span><text:span text:style-name="T5541"><text:s/>straipsnis</text:span></text:p>
      <text:p text:style-name="P5542"><text:span text:style-name="T5543">Ginčų sprendimas</text:span></text:p>
      <text:p text:style-name="P5544"/>
      <text:p text:style-name="P5545"><text:span text:style-name="T5546">Ginčai, kylantys dėl šios Konvencijos nuostatų aiškinimo ar taikymo moksliniams jūros tyrinėjimams, sprendžiami pagal XV dalies 2 ir 3 skyrius.</text:span></text:p>
      <text:p text:style-name="P5547"/>
      <text:p text:style-name="P5548"><text:span text:style-name="T5549">265</text:span><text:span text:style-name="T5550"><text:s/>straipsnis</text:span></text:p>
      <text:p text:style-name="P5551"><text:span text:style-name="T5552">Laikinosios priemonės</text:span></text:p>
      <text:p text:style-name="P5553"/>
      <text:p text:style-name="P5554"><text:span text:style-name="T5555">Ginčo sprendimo<text:s/></text:span><text:span text:style-name="T5556">pagal XV dalies 2 ir 3 skyrius metu valstybei arba kompetentingai tarptautinei organizacijai, įgaliotai vykdyti mokslinių jūros tyrinėjimų projektą, draudžiama vykdyti tyrinėjimus neturint aiškaus suinteresuotos pakrantės valstybės sutikimo.</text:span></text:p>
      <text:p text:style-name="P5557"/>
      <text:p text:style-name="P5558"><text:span text:style-name="T5559">XIV</text:span><text:span text:style-name="T5560"><text:s/>Dalis</text:span></text:p>
      <text:p text:style-name="P5561"><text:span text:style-name="T5562">Jūrų technologijos PLėtojimas ir perdavimas</text:span></text:p>
      <text:p text:style-name="P5563"/>
      <text:p text:style-name="P5564"><text:span text:style-name="T5565">1 skyrius. Bendrosios nuostatos</text:span></text:p>
      <text:p text:style-name="P5566"/>
      <text:p text:style-name="P5567"><text:span text:style-name="T5568">266</text:span><text:span text:style-name="T5569"><text:s/>straipsnis</text:span></text:p>
      <text:p text:style-name="P5570"><text:span text:style-name="T5571">Jūrų technologijos plėtojimo ir perdavimo skatinimas</text:span></text:p>
      <text:p text:style-name="P5572"/>
      <text:p text:style-name="P5573"><text:span text:style-name="T5574">1</text:span><text:span text:style-name="T5575">. Valstybės tiesiogiai arba per kompetentingas tarptautines organizacijas pagal galimybes<text:s/></text:span><text:span text:style-name="T5576">bendradarbiauja tam, kad būtų aktyviai skatinamas jūrų mokslo ir jūrų technologijos plėtojimas ir perdavimas teisingomis ir pagrįstomis sąlygomis.</text:span></text:p>
      <text:p text:style-name="P5577"><text:span text:style-name="T5578">2</text:span><text:span text:style-name="T5579">. Valstybės skatina jūrų mokslo ir technologijos pajėgumų plėtrą tose valstybėse, kurioms reikia ir kuri</text:span><text:span text:style-name="T5580">os prašo techninės pagalbos šioje srityje, ypač besivystančiose valstybėse, taip pat valstybėse, kurios neturi priėjimo prie jūros ir kurių nepalanki geografinė padėtis, kiek tai susiję su jūros išteklių tyrinėjimu, eksploatavimu, išsaugojimu ir valdymu, j</text:span><text:span text:style-name="T5581">ūros aplinkos apsauga bei išsaugojimu, moksliniais jūros tyrinėjimais ir kita veikla jūros aplinkoje, neprieštaraujančia šiai Konvencijai, siekiant paspartinti besivystančių valstybių socialinę ir ekonominę plėtrą.</text:span></text:p>
      <text:p text:style-name="P5582"><text:span text:style-name="T5583">3</text:span><text:span text:style-name="T5584">. Valstybės siekia sukurti palankias</text:span><text:span text:style-name="T5585"><text:s/>ekonomines bei teisines sąlygas perduoti jūrų technologiją lygiateisiškumo pagrindu visų suinteresuotų šalių naudai.</text:span></text:p>
      <text:p text:style-name="P5586"/>
      <text:p text:style-name="P5587"><text:span text:style-name="T5588">267</text:span><text:span text:style-name="T5589"><text:s/>straipsnis</text:span></text:p>
      <text:p text:style-name="P5590"><text:span text:style-name="T5591">Teisėtų interesų apsauga</text:span></text:p>
      <text:p text:style-name="P5592"/>
      <text:p text:style-name="P5593"><text:span text:style-name="T5594">Skatindamos bendradarbiavimą pagal 266 straipsnį, valstybės deramai atsižvelgia į visus<text:s/></text:span><text:span text:style-name="T5595">teisėtus interesus<text:s/></text:span><text:span text:style-name="T5596">inter alia</text:span><text:span text:style-name="T5597"><text:s/>į jūrų technologijos savininkų, tiekėjų bei gavėjų teises ir pareigas.</text:span></text:p>
      <text:p text:style-name="P5598"/>
      <text:p text:style-name="P5599"><text:span text:style-name="T5600">268</text:span><text:span text:style-name="T5601"><text:s/>straipsnis</text:span></text:p>
      <text:p text:style-name="P5602"><text:span text:style-name="T5603">Pagrindiniai tikslai</text:span></text:p>
      <text:p text:style-name="P5604"/>
      <text:p text:style-name="P5605"><text:span text:style-name="T5606">Valstybės tiesiogiai arba per kompetentingas tarptautines organizacijas skatina:</text:span></text:p>
      <text:p text:style-name="P5607"><text:span text:style-name="T5608">a) jūrų technologijos žinių<text:s/></text:span><text:span text:style-name="T5609">įgijimą, įvertinimą ir platinimą bei palengvina tos informacijos ir duomenų gavimą;</text:span></text:p>
      <text:p text:style-name="P5610"><text:span text:style-name="T5611">b) atitinkamos jūrų technologijos plėtojimą;</text:span></text:p>
      <text:p text:style-name="P5612"><text:span text:style-name="T5613">c) reikalingos technologijos infrastruktūros plėtojimą, kad būtų palengvintas jūrų technologijos perdavimas;</text:span></text:p>
      <text:p text:style-name="P5614"><text:span text:style-name="T5615">d) žmogiškųj</text:span><text:span text:style-name="T5616">ų išteklių plėtrą, vykdant besivystančių valstybių, ypač mažiausiai išsivysčiusių valstybių, piliečių profesinį mokymą ir švietimą;</text:span></text:p>
      <text:p text:style-name="P5617"><text:span text:style-name="T5618">e) tarptautinį bendradarbiavimą visais lygmenimis, ypač regioniniu, subregioniniu ir dvišaliu.</text:span></text:p>
      <text:p text:style-name="P5619"/>
      <text:p text:style-name="P5620"><text:span text:style-name="T5621">269</text:span><text:span text:style-name="T5622"><text:s/>straipsnis</text:span></text:p>
      <text:p text:style-name="P5623"><text:span text:style-name="T5624">Pri</text:span><text:span text:style-name="T5625">emonės pagrindiniams tikslams pasiekti</text:span></text:p>
      <text:p text:style-name="P5626"/>
      <text:p text:style-name="P5627"><text:span text:style-name="T5628">Valstybės, kad pasiektų 268 straipsnyje nurodytus tikslus, tiesiogiai arba per kompetentingas tarptautines organizacijas siekia<text:s/></text:span><text:span text:style-name="T5629">inter alia</text:span><text:span text:style-name="T5630">:</text:span></text:p>
      <text:p text:style-name="P5631"><text:span text:style-name="T5632">a) sudaryti techninio bendradarbiavimo programas, užtikrinančias efektyvų<text:s/></text:span><text:span text:style-name="T5633">visų rūšių jūrų technologijos perdavimą valstybėms, kurioms reikia ir kurios prašo techninės pagalbos šioje srityje, ypač besivystančioms valstybėms, kurios neturi priėjimo prie jūros ir kurių nepalanki geografinė padėtis, bei kitoms besivystančioms valsty</text:span><text:span text:style-name="T5634">bėms, kurios nepajėgia sukurti arba išplėtoti savo pačių jūrų mokslo bei jūrų išteklių tyrinėjimo ir eksploatavimo technologinių pajėgumų, arba negali plėtoti tokios technologijos infrastruktūros;</text:span></text:p>
      <text:p text:style-name="P5635"><text:span text:style-name="T5636">b) sukurti palankias sąlygas sudaryti susitarimus, komerc</text:span><text:span text:style-name="T5637">ines sutartis ir panašias priemones teisingomis bei pagrįstomis sąlygomis;</text:span></text:p>
      <text:p text:style-name="P5638"><text:span text:style-name="T5639">c) rengti konferencijas, seminarus ir simpoziumus mokslo ir technologijų temomis, ypač jūrų technologijos perdavimo politikos ir metodų klausimais;</text:span></text:p>
      <text:p text:style-name="P5640"><text:span text:style-name="T5641">d) skatinti pasikeitimą<text:s/></text:span><text:span text:style-name="T5642">mokslininkais, technologijos bei kitų sričių specialistais;</text:span></text:p>
      <text:p text:style-name="P5643"><text:span text:style-name="T5644">e) vykdyti projektus ir skatinti bendras įmones ir kitas dvišalio bei daugiašalio bendradarbiavimo formas.</text:span></text:p>
      <text:p text:style-name="P5645"/>
      <text:p text:style-name="P5646"><text:span text:style-name="T5647">2 skyrius. Tarptautinis bendradarbiavimas</text:span></text:p>
      <text:p text:style-name="P5648"/>
      <text:p text:style-name="P5649"><text:span text:style-name="T5650">270</text:span><text:span text:style-name="T5651"><text:s/>straipsnis</text:span></text:p>
      <text:p text:style-name="P5652"><text:span text:style-name="T5653">Tarptautinio<text:s/></text:span><text:span text:style-name="T5654">bendradarbiavimo formos</text:span></text:p>
      <text:p text:style-name="P5655"/>
      <text:p text:style-name="P5656"><text:span text:style-name="T5657">Tarptautinis bendradarbiavimas jūrų technologijos plėtojimo ir perdavimo srityje vykdomas, kai tai galima ir tinkama, per egzistuojančias dvišales, regionines arba daugiašales programas, taip pat per išplėstas bei naujas programa</text:span><text:span text:style-name="T5658">s tam, kad palengvintų mokslinius jūrų tyrinėjimus, jūrų technologijos perdavimą, ypač naujose srityse, ir užtikrintų tinkamą vandenyno tyrinėjimų ir plėtros tarptautinį finansavimą.</text:span></text:p>
      <text:p text:style-name="P5659"/>
      <text:p text:style-name="P5660"><text:span text:style-name="T5661">271</text:span><text:span text:style-name="T5662"><text:s/>straipsnis</text:span></text:p>
      <text:p text:style-name="P5663"><text:span text:style-name="T5664">Gairės, kriterijai ir standartai</text:span></text:p>
      <text:p text:style-name="P5665"/>
      <text:p text:style-name="P5666"><text:span text:style-name="T5667">Valstybės tiesi</text:span><text:span text:style-name="T5668">ogiai arba per kompetentingas tarptautines organizacijas skatina visuotinai pripažintų gairių, kriterijų ir standartų dėl jūrų technologijos perdavimo dvišaliu pagrindu arba tarptautinėse organizacijose ir kituose forumuose sukūrimą, didelį dėmesį skirdamo</text:span><text:span text:style-name="T5669">s besivystančių valstybių interesams ir poreikiams.</text:span></text:p>
      <text:p text:style-name="P5670"/>
      <text:p text:style-name="P5671"><text:span text:style-name="T5672">272</text:span><text:span text:style-name="T5673"><text:s/>straipsnis</text:span></text:p>
      <text:p text:style-name="P5674"><text:span text:style-name="T5675">Tarptautinių programų koordinavimas</text:span></text:p>
      <text:p text:style-name="P5676"/>
      <text:p text:style-name="P5677"><text:span text:style-name="T5678">Jūrų technologijos perdavimo srityje valstybės siekia užtikrinti, kad tarptautinės organizacijos koordinuotų savo veiklą, įskaitant bet kokias<text:s/></text:span><text:span text:style-name="T5679">regionines arba pasaulines programas, atsižvelgdamos į besivystančių valstybių, ypač tų, kurios neturi priėjimo prie jūros ir kurių nepalanki geografinė padėtis, interesus ir poreikius.</text:span></text:p>
      <text:p text:style-name="P5680"/>
      <text:p text:style-name="P5681"><text:span text:style-name="T5682">273</text:span><text:span text:style-name="T5683"><text:s/>straipsnis</text:span></text:p>
      <text:p text:style-name="P5684"><text:span text:style-name="T5685">Bendradarbiavimas su tarptautinėmis organizacijo</text:span><text:span text:style-name="T5686">mis ir Institucija</text:span></text:p>
      <text:p text:style-name="P5687"/>
      <text:p text:style-name="P5688"><text:span text:style-name="T5689">Valstybės aktyviai bendradarbiauja su kompetentingomis tarptautinėmis organizacijomis ir Institucija siekdamos užtikrinti ir palengvinti įgūdžių ir jūrų technologijos, susijusios su veikla Rajone, perdavimą besivystančioms valstybėms,</text:span><text:span text:style-name="T5690"><text:s/>jų nacionaliniams subjektams ir Įmonei.</text:span></text:p>
      <text:p text:style-name="P5691"/>
      <text:p text:style-name="P5692"><text:span text:style-name="T5693">274</text:span><text:span text:style-name="T5694"><text:s/>straipsnis</text:span></text:p>
      <text:p text:style-name="P5695"><text:span text:style-name="T5696">Institucijos tikslai</text:span></text:p>
      <text:p text:style-name="P5697"/>
      <text:p text:style-name="P5698"><text:span text:style-name="T5699">Atsižvelgdama į visus teisėtus interesus,<text:s/></text:span><text:span text:style-name="T5700">inter alia</text:span><text:span text:style-name="T5701"><text:s/>į technologijos savininkų, tiekėjų bei gavėjų teises ir pareigas, Institucija užtikrina, kad vykdant veiklą Rajone:</text:span></text:p>
      <text:p text:style-name="P5702"><text:span text:style-name="T5703">a) remiantis teisingo geografinio paskirstymo principu besivystančių valstybių – tiek pakrantės valstybių, tiek neturinčių priėjimo prie jūros ar tų, kurių nepalanki geografinė padėtis, – piliečiai būtų įtraukiami, siekiant juos apmokyti, į Institucijos va</text:span><text:span text:style-name="T5704">dybos, mokslo ar techninio į personalo sudėtį per Institucijos vykdomus projektus;</text:span></text:p>
      <text:p text:style-name="P5705"><text:span text:style-name="T5706">b) techninė atitinkamų įrengimų, mechanizmų, prietaisų ir procesų dokumentacija būtų prieinama visoms valstybėms, ypač besivystančioms, kurioms reikia ir kurios prašo tech</text:span><text:span text:style-name="T5707">ninės pagalbos šioje srityje;</text:span></text:p>
      <text:p text:style-name="P5708"><text:span text:style-name="T5709">c) Institucija nustatytų normas, palengvinančias techninės pagalbos gavimą jūrų technologijos srityje valstybėms, ypač besivystančioms, kurioms jos reikia ir kurios jos prašo, o tų šalių piliečiams padėtų įgyti reikiamų įgūd</text:span><text:span text:style-name="T5710">žių ir žinių bei profesinį mokymą;</text:span></text:p>
      <text:p text:style-name="P5711"><text:span text:style-name="T5712">d) valstybės, ypač besivystančios, kurioms reikia ir kurios prašo techninės pagalbos šioje srityje, gautų paramą reikalingiems įrengimams, procesams, priemonėms ir kitoms techninėms žiniomsįgyti pasinaudodamos finansini</text:span><text:span text:style-name="T5713">ais mechanizmais, numatytais šioje Konvencijoje.</text:span></text:p>
      <text:p text:style-name="P5714"/>
      <text:p text:style-name="P5715"><text:span text:style-name="T5716">3 skyrius. Nacionaliniai ir regioniniai jūros moksliniai ir technologiniai centrai</text:span></text:p>
      <text:p text:style-name="P5717"/>
      <text:p text:style-name="P5718"><text:span text:style-name="T5719">275</text:span><text:span text:style-name="T5720"><text:s/>straipsnis</text:span></text:p>
      <text:p text:style-name="P5721"><text:span text:style-name="T5722">Nacionalinių centrų kūrimas</text:span></text:p>
      <text:p text:style-name="P5723"/>
      <text:p text:style-name="P5724"><text:span text:style-name="T5725">1</text:span><text:span text:style-name="T5726">. Valstybės tiesiogiai arba per kompetentingas tarptautines o</text:span><text:span text:style-name="T5727">rganizacijas bei Instituciją skatina nacionalinių jūros mokslinių ir technologinių tyrimų centrų kūrimą, ypač besivystančiose valstybėse, ir esamų centrų stiprinimą tam, kad būtų skatinami ir tobulinami moksliniai jūros tyrinėjimai besivystančiose pakrantė</text:span><text:span text:style-name="T5728">s valstybėse ir kad būtų plečiamos jų nacionalinės galimybės naudoti ir išsaugoti jūros išteklius savo ekonominiais interesais.</text:span></text:p>
      <text:p text:style-name="P5729"><text:span text:style-name="T5730">2</text:span><text:span text:style-name="T5731">. Valstybės per kompetentingas tarptautines organizacijas ir Instituciją teikia tinkamą paramą, kad skatintų tokių nacional</text:span><text:span text:style-name="T5732">inių centrų kūrimą bei stiprinimą, kad valstybėms, kurioms reikia ir kurios prašo pagalbos, būtų užtikrintos šiuolaikinės mokymo sąlygos ir būtini įrengimai, suteikti įgūdžiai bei žiniosir techninių ekspertų pagalba.</text:span></text:p>
      <text:p text:style-name="P5733"/>
      <text:p text:style-name="P5734"><text:span text:style-name="T5735">276</text:span><text:span text:style-name="T5736"><text:s/>straipsnis</text:span></text:p>
      <text:p text:style-name="P5737"><text:span text:style-name="T5738">Regioninių centrų</text:span><text:span text:style-name="T5739"><text:s/>kūrimas</text:span></text:p>
      <text:p text:style-name="P5740"/>
      <text:p text:style-name="P5741"><text:span text:style-name="T5742">1</text:span><text:span text:style-name="T5743">. Valstybės, koordinuodamos veiksmus su kompetentingomis tarptautinėmis organizacijomis, Institucija ir nacionalinėmis jūrų mokslinių ir technologinių tyrimų institucijomis, skatina regioninių jūros mokslinių ir technologinių tyrimų centrų k</text:span><text:span text:style-name="T5744">ūrimą, ypač besivystančiose valstybėse, kad būtų skatinami ir tobulinami moksliniai jūros tyrinėjimai besivystančiose valstybėse bei skatinamas jūrų technologijos perdavimas.</text:span></text:p>
      <text:p text:style-name="P5745"><text:span text:style-name="T5746">2</text:span><text:span text:style-name="T5747">. Visos regiono valstybės bendradarbiauja su regioniniais centrais, kad užti</text:span><text:span text:style-name="T5748">krintų kuo veiksmingesnį savo tikslų įgyvendinimą.</text:span></text:p>
      <text:p text:style-name="P5749"/>
      <text:p text:style-name="P5750"><text:span text:style-name="T5751">277</text:span><text:span text:style-name="T5752"><text:s/>straipsnis</text:span></text:p>
      <text:p text:style-name="P5753"><text:span text:style-name="T5754">Regionų centrų funkcijos</text:span></text:p>
      <text:p text:style-name="P5755"/>
      <text:p text:style-name="P5756"><text:span text:style-name="T5757">Regioniniai centrai<text:s/></text:span><text:span text:style-name="T5758">inter alia</text:span><text:span text:style-name="T5759">:</text:span></text:p>
      <text:p text:style-name="P5760"><text:span text:style-name="T5761">a) rengia visų lygių tobulinimosi ir mokymo programas įvairiais jūros mokslinių ir technologinių tyrinėjimų aspektais, ypač</text:span><text:span text:style-name="T5762"><text:s/>jūros biologijos klausimais, įskaitant gyvųjų išteklių išsaugojimą ir valdymą, okeanografiją, hidrografiją, inžineriją, jūros dugno geologinius tyrinėjimus ir vandens gėlinimo technologijas;</text:span></text:p>
      <text:p text:style-name="P5763"><text:span text:style-name="T5764">b) rengia vadybos studijas;</text:span></text:p>
      <text:p text:style-name="P5765"><text:span text:style-name="T5766">c) rengia studijų programas, sus</text:span><text:span text:style-name="T5767">ijusias su jūros aplinkos apsauga ir išsaugojimu bei su teršimo išvengimu, sumažinimu ir kontrole;</text:span></text:p>
      <text:p text:style-name="P5768"><text:span text:style-name="T5769">d) organizuoja regionines konferencijas, seminarus ir simpoziumus;</text:span></text:p>
      <text:p text:style-name="P5770"><text:span text:style-name="T5771">e) gauna ir apdoroja jūros mokslinius ir technologinius duomenis bei informaciją;</text:span></text:p>
      <text:p text:style-name="P5772"><text:span text:style-name="T5773">f)</text:span><text:span text:style-name="T5774"><text:s/>greitai platina jūros mokslinių ir technologinių tyrinėjimų rezultatus, skelbdami juos lengvai gaunamuose leidiniuose;</text:span></text:p>
      <text:p text:style-name="P5775"><text:span text:style-name="T5776">g) viešai skelbia nacionalinę politiką, susijusią su jūros technologijos perdavimu, ir sistemingai vykdo lyginamąją tos politikos anal</text:span><text:span text:style-name="T5777">izę;</text:span></text:p>
      <text:p text:style-name="P5778"><text:span text:style-name="T5779">h) renka ir sistemina informaciją apie technologijos rinkodarą bei su patentais susijusias komercines sutartis ir kitus susitarimus;</text:span></text:p>
      <text:p text:style-name="P5780"><text:span text:style-name="T5781">i) vykdo techninį bendradarbiavimą su kitomis to regiono valstybėmis.</text:span></text:p>
      <text:p text:style-name="P5782"/>
      <text:p text:style-name="P5783"><text:span text:style-name="T5784">4 skyrius. Tarptautinių<text:s/></text:span><text:span text:style-name="T5785">organizacijų bendradarbiavimas</text:span></text:p>
      <text:p text:style-name="P5786"/>
      <text:p text:style-name="P5787"><text:span text:style-name="T5788">278</text:span><text:span text:style-name="T5789"><text:s/>straipsnis</text:span></text:p>
      <text:p text:style-name="P5790"><text:span text:style-name="T5791">Tarptautinių organizacijų bendradarbiavimas</text:span></text:p>
      <text:p text:style-name="P5792"/>
      <text:p text:style-name="P5793"><text:span text:style-name="T5794">Kompetentingos tarptautinės organizacijos, minimos šioje XIV dalyje bei XIII dalyje, imasi visų reikiamų priemonių, tiesiogiai ar glaudžiai bendradarbiauja, k</text:span><text:span text:style-name="T5795">ad užtikrintų veiksmingą šioje XIV dalyje nustatytų savo funkcijų ir įsipareigojimų įgyvendinimą.</text:span></text:p>
      <text:p text:style-name="P5796"/>
      <text:p text:style-name="P5797"><text:span text:style-name="T5798">XV</text:span><text:span text:style-name="T5799"><text:s/>Dalis</text:span></text:p>
      <text:p text:style-name="P5800"><text:span text:style-name="T5801">Ginčų sprendimas</text:span></text:p>
      <text:p text:style-name="P5802"/>
      <text:p text:style-name="P5803"><text:span text:style-name="T5804">1 skyrius. Bendrosios nuostatos</text:span></text:p>
      <text:p text:style-name="P5805"/>
      <text:p text:style-name="P5806"><text:span text:style-name="T5807">279</text:span><text:span text:style-name="T5808"><text:s/>straipsnis</text:span></text:p>
      <text:p text:style-name="P5809"><text:span text:style-name="T5810">Pareiga spręsti ginčus taikiomis priemonėmis</text:span></text:p>
      <text:p text:style-name="P5811"/>
      <text:p text:style-name="P5812"><text:span text:style-name="T5813">Valstybės Šalys vi</text:span><text:span text:style-name="T5814">sus tarpusavio ginčus dėl šios Konvencijos aiškinimo ar taikymo sprendžia taikiomis priemonėmis, laikydamosi Jungtinių Tautų Chartijos 2 straipsnio 3 dalies nuostatų, ir tuo tikslu siekia sprendimo Įstatų 33 straipsnio 1 dalyje nurodytomis priemonėmis.</text:span></text:p>
      <text:p text:style-name="P5815"/>
      <text:p text:style-name="P5816"><text:span text:style-name="T5817">280</text:span><text:span text:style-name="T5818"><text:s/>straipsnis</text:span></text:p>
      <text:p text:style-name="P5819"><text:span text:style-name="T5820">Ginčų sprendimas bet kuriomis šalių pasirinktomis taikiomis priemonėmis</text:span></text:p>
      <text:p text:style-name="P5821"/>
      <text:p text:style-name="P5822"><text:span text:style-name="T5823">Jokia šios XV dalies nuostata nevaržo bet kurių Valstybių Šalių teisės bet kuriuo metu susitarti išspręsti tarpusavio ginčą dėl šios Konvencijos aiškinimo ar<text:s/></text:span><text:span text:style-name="T5824">taikymo jų pasirinktomis taikiomis priemonėmis.</text:span></text:p>
      <text:p text:style-name="P5825"/>
      <text:p text:style-name="P5826"><text:span text:style-name="T5827">281</text:span><text:span text:style-name="T5828"><text:s/>straipsnis</text:span></text:p>
      <text:p text:style-name="P5829"><text:span text:style-name="T5830">Procedūra, kai Šalims nepavyko išspręsti ginčo</text:span></text:p>
      <text:p text:style-name="P5831"/>
      <text:p text:style-name="P5832"><text:span text:style-name="T5833">1</text:span><text:span text:style-name="T5834">. Jei Valstybės Šalys, kurios yra ginčo dėl šios Konvencijos aiškinimo ar taikymo šalys, susitarė spręsti ginčą taikiomis jų pačių<text:s/></text:span><text:span text:style-name="T5835">pasirinktomis priemonėmis, šioje XV dalyje numatytos procedūros yra taikomos tik tuo atveju, jei joms nepavyko išspręsti ginčo pasinaudojus tokiomis priemonėmis ir jei susitarimas tarp Šalių nedraudžia tolesnio ginčo nagrinėjimo.</text:span></text:p>
      <text:p text:style-name="P5836"><text:span text:style-name="T5837">2</text:span><text:span text:style-name="T5838">. Jei Šalys taip pat<text:s/></text:span><text:span text:style-name="T5839">susitarė dėl terminų, šio straipsnio 1 dalis yra taikoma tik praėjus nurodytam terminui.</text:span></text:p>
      <text:p text:style-name="P5840"/>
      <text:p text:style-name="P5841"><text:span text:style-name="T5842">282</text:span><text:span text:style-name="T5843"><text:s/>straipsnis</text:span></text:p>
      <text:p text:style-name="P5844"><text:span text:style-name="T5845">Įsipareigojimai, numatyti visuotiniuose, regioniniuose ir dvišaliuose susitarimuose</text:span></text:p>
      <text:p text:style-name="P5846"/>
      <text:p text:style-name="P5847"><text:span text:style-name="T5848">Jei Valstybės Šalys, kurios yra ginčo dėl šios Konvencijos</text:span><text:span text:style-name="T5849"><text:s/>aiškinimo ar taikymo šalys, visuotiniuose, regioniniuose ar dvišaliuose susitarimuose arba kitokiu būdu susitarė, kad vienos ginčo šalies pageidavimu tas ginčas bus perduotas spręsti pagal procedūrą, kuri numato įpareigojantį sprendimą, tai ta procedūra t</text:span><text:span text:style-name="T5850">uri būti taikoma vietoj procedūrų, nurodytų šioje XV dalyje, nebent ginčo šalys susitarė kitaip.</text:span></text:p>
      <text:p text:style-name="P5851"/>
      <text:p text:style-name="P5852"><text:span text:style-name="T5853">283</text:span><text:span text:style-name="T5854"><text:s/>straipsnis</text:span></text:p>
      <text:p text:style-name="P5855"><text:span text:style-name="T5856">Pareiga pasikeisti nuomonėmis</text:span></text:p>
      <text:p text:style-name="P5857"/>
      <text:p text:style-name="P5858"><text:span text:style-name="T5859">1</text:span><text:span text:style-name="T5860">. Jei tarp Valstybių Šalių kyla ginčas dėl šios Konvencijos aiškinimo arba taikymo, ginčo šalys turi<text:s/></text:span><text:span text:style-name="T5861">nedelsdamos pasikeisti nuomonėmis dėl galimo ginčo sprendimo derybomis ar kitomis taikiomis priemonėmis.</text:span></text:p>
      <text:p text:style-name="P5862"><text:span text:style-name="T5863">2</text:span><text:span text:style-name="T5864">. Šalys taip pat nedelsdamos pasikeičia nuomonėmis, jei procedūra, skirta ginčui spręsti, buvo nutraukta nepasiekus sprendimo, arba tuo atveju, ka</text:span><text:span text:style-name="T5865">i sprendimas buvo pasiektas ir aplinkybės reikalauja konsultacijų dėl sprendimo įgyvendinimo būdų.</text:span></text:p>
      <text:p text:style-name="P5866"/>
      <text:p text:style-name="P5867"><text:span text:style-name="T5868">284</text:span><text:span text:style-name="T5869"><text:s/>straipsnis</text:span></text:p>
      <text:p text:style-name="P5870"><text:span text:style-name="T5871">Taikinamoji procedūra</text:span></text:p>
      <text:p text:style-name="P5872"/>
      <text:p text:style-name="P5873"><text:span text:style-name="T5874">1</text:span><text:span text:style-name="T5875">. Valstybė Šalis, kuri yra ginčo dėl šios Konvencijos aiškinimo ar taikymo šalis, gali pasiūlyti kitai ginč</text:span><text:span text:style-name="T5876">o šaliai ar šalims perduoti ginčą spręsti pagal taikinamąją procedūrą, nustatytą V priedo 1 skyriuje, arba pagal kitą taikinamąją procedūrą.</text:span></text:p>
      <text:p text:style-name="P5877"><text:span text:style-name="T5878">2</text:span><text:span text:style-name="T5879">. Jei pasiūlymas priimamas ir jei šalys susitaria dėl taikinamosios procedūros taikymo, bet kuri iš šalių gali</text:span><text:span text:style-name="T5880"><text:s/>perduoti ginčą spręsti šia tvarka.</text:span></text:p>
      <text:p text:style-name="P5881"><text:span text:style-name="T5882">3</text:span><text:span text:style-name="T5883">. Jei pasiūlymas atmetamas ar jei šalys nesusitaria dėl procedūros, taikinamoji procedūra yra nutraukiama.</text:span></text:p>
      <text:p text:style-name="P5884"><text:span text:style-name="T5885">4</text:span><text:span text:style-name="T5886">. Jei šalys nėra susitarę kitaip, pagal taikinamąją procedūrą sprendžiamo ginčo tolesnis nagrinėjimas g</text:span><text:span text:style-name="T5887">ali būti nutrauktas tik pagal taikinamąją procedūrą, dėl kurios buvo susitarta.</text:span></text:p>
      <text:p text:style-name="P5888"/>
      <text:p text:style-name="P5889"><text:span text:style-name="T5890">285</text:span><text:span text:style-name="T5891"><text:s/>straipsnis</text:span></text:p>
      <text:p text:style-name="P5892"><text:span text:style-name="T5893">Šio skyriaus taikymas ginčams, pateiktiems pagal XI dalį</text:span></text:p>
      <text:p text:style-name="P5894"/>
      <text:p text:style-name="P5895"><text:span text:style-name="T5896">Šis skyrius yra taikomas bet kokiems ginčams, kurie pagal XI dalies 5 skyriaus nuostatas turi būti išspręsti laikantis šios XV dalies procedūrų. Jei tokio ginčo šalis nėra Valstybė Šalis, šis skyrius yra taikomas<text:s/></text:span><text:span text:style-name="T5897">mutatis mutandis</text:span><text:span text:style-name="T5898">.</text:span></text:p>
      <text:p text:style-name="P5899"/>
      <text:p text:style-name="P5900"><text:span text:style-name="T5901">2 skyrius. Privalo</text:span><text:span text:style-name="T5902">mos procedūros, numatančios įpareigojančius sprendimus</text:span></text:p>
      <text:p text:style-name="P5903"/>
      <text:p text:style-name="P5904"><text:span text:style-name="T5905">286</text:span><text:span text:style-name="T5906"><text:s/>straipsnis</text:span></text:p>
      <text:p text:style-name="P5907"><text:span text:style-name="T5908">Šiame skyriuje nurodytų procedūrų taikymas</text:span></text:p>
      <text:p text:style-name="P5909"/>
      <text:p text:style-name="P5910"><text:span text:style-name="T5911">Atsižvelgiant į 3 skyrių, bet koks ginčas dėl šios Konvencijos aiškinimo ar taikymo, neišspręstas pagal 1 skyrių, bet kurios ginčo šali</text:span><text:span text:style-name="T5912">es prašymu perduodamas teismui ar arbitražui, turinčiam jurisdikciją pagal šį skyrių.</text:span></text:p>
      <text:p text:style-name="P5913"/>
      <text:p text:style-name="P5914"><text:span text:style-name="T5915">287</text:span><text:span text:style-name="T5916"><text:s/>straipsnis</text:span></text:p>
      <text:p text:style-name="P5917"><text:span text:style-name="T5918">Procedūros pasirinkimas</text:span></text:p>
      <text:p text:style-name="P5919"/>
      <text:p text:style-name="P5920"><text:span text:style-name="T5921">1</text:span><text:span text:style-name="T5922">. Pasirašydama, ratifikuodama ar prisijungdama prie šios Konvencijos arba bet kuriuo metu vėliau valstybė rašytiniu<text:s/></text:span><text:span text:style-name="T5923">pareiškimu gali pasirinkti vieną ar kelis toliau nurodytus būdus ginčams, kilusiems dėl šios Konvencijos aiškinimo ar taikymo, spręsti:</text:span></text:p>
      <text:p text:style-name="P5924"><text:span text:style-name="T5925">a) Tarptautinį jūrų teisės tribunolą, įsteigtą pagal VI priedą;</text:span></text:p>
      <text:p text:style-name="P5926"><text:span text:style-name="T5927">b) Tarptautinį Teisingumo Teismą;</text:span></text:p>
      <text:p text:style-name="P5928"><text:span text:style-name="T5929">c) arbitražą, suda</text:span><text:span text:style-name="T5930">rytą pagal VII priedą;</text:span></text:p>
      <text:p text:style-name="P5931"><text:span text:style-name="T5932">d) specialų arbitražą, sudarytą pagal VIII priedą vienai ar kelioms tame priede nurodytoms ginčų kategorijoms.</text:span></text:p>
      <text:p text:style-name="P5933"><text:span text:style-name="T5934">2</text:span><text:span text:style-name="T5935">. Pareiškimas, padarytas pagal šio straipsnio 1 dalį, nekeičia Valstybės Šalies įsipareigojimo pripažinti Tarptau</text:span><text:span text:style-name="T5936">tinio jūrų teisės tribunolo Ginčų dėl jūros dugno kolegijos jurisdikciją XI dalies 5 skyriuje numatyta apimtimi ir tvarka; minėtas įsipareigojimas taip pat neturi įtakos tokiam pareiškimui.</text:span></text:p>
      <text:p text:style-name="P5937"><text:span text:style-name="T5938">3</text:span><text:span text:style-name="T5939">. Valstybė Šalis, kuri yra ginčo, nenurodyto galiojančiame pa</text:span><text:span text:style-name="T5940">reiškime, šalis, laikoma sutikusia su arbitražo jurisdikcija pagal VII priedą.</text:span></text:p>
      <text:p text:style-name="P5941"><text:span text:style-name="T5942">4</text:span><text:span text:style-name="T5943">. Jei ginčo šalys pripažino tą pačią ginčo sprendimo procedūrą ir jei jos nesusitarė kitaip, jų ginčas gali būti nagrinėjimas tik pagal tą procedūrą.</text:span></text:p>
      <text:p text:style-name="P5944"><text:span text:style-name="T5945">5</text:span><text:span text:style-name="T5946">. Jei ginčo šalys</text:span><text:span text:style-name="T5947"><text:s/>nepasirinko tos pačios ginčo sprendimo procedūros ir jei jos nesusitarė kitaip, jų ginčas gali būti perduotas tik arbitražui pagal VII priedą.</text:span></text:p>
      <text:p text:style-name="P5948"><text:span text:style-name="T5949">6</text:span><text:span text:style-name="T5950">. Pareiškimas, padarytas pagal šio straipsnio 1 dalį, galioja tol, kol praeis trys mėnesiai nuo pranešimo a</text:span><text:span text:style-name="T5951">pie jo atšaukimą deponavimo Jungtinių Tautų Generaliniam Sekretoriui.</text:span></text:p>
      <text:p text:style-name="P5952"><text:span text:style-name="T5953">7</text:span><text:span text:style-name="T5954">. Naujas pareiškimas, pranešimas apie atšaukimą arba pareiškimo galiojimo termino pabaiga neturi įtakos teisme arba arbitraže, turinčiame jurisdikciją pagal šį straipsnį, vykstančia</text:span><text:span text:style-name="T5955">m ginčo nagrinėjimui, nebent šalys susitaria kitaip.</text:span></text:p>
      <text:p text:style-name="P5956"><text:span text:style-name="T5957">8</text:span><text:span text:style-name="T5958">. Šiame straipsnyje minimi pareiškimai ir pranešimai turi būti deponuojami Jungtinių Tautų Generaliniam Sekretoriui, kuris jų nuorašus perduoda Valstybėms Šalims.</text:span></text:p>
      <text:p text:style-name="P5959"/>
      <text:p text:style-name="P5960"><text:span text:style-name="T5961">288</text:span><text:span text:style-name="T5962"><text:s/>straipsnis</text:span></text:p>
      <text:p text:style-name="P5963"><text:span text:style-name="T5964">Jurisdikcija</text:span></text:p>
      <text:p text:style-name="P5965"/>
      <text:p text:style-name="P5966"><text:span text:style-name="T5967">1</text:span><text:span text:style-name="T5968">. 287 straipsnyje nurodytas teismas ar arbitražas turi jurisdikciją bet kokiam jam pagal šią XV dalį perduodamam ginčui, kuris susijęs su šios Konvencijos aiškinimu ar taikymu.</text:span></text:p>
      <text:p text:style-name="P5969"><text:span text:style-name="T5970">2</text:span><text:span text:style-name="T5971">. 287 straipsnyje nurodytas teismas ar arbitražas taip pat turi<text:s/></text:span><text:span text:style-name="T5972">jurisdikciją bet kokiam ginčui dėl tarptautinių susitarimų, susijusių su šios Konvencijos tikslais, aiškinimo ar taikymo, kuris jam perduotas pagal tokį susitarimą.</text:span></text:p>
      <text:p text:style-name="P5973"><text:span text:style-name="T5974">3</text:span><text:span text:style-name="T5975">. Tarptautinio jūrų teisės tribunolo Ginčų dėl jūros dugno kolegija, įkurta pagal VI p</text:span><text:span text:style-name="T5976">riedą, ar bet kuri kita kolegija arba arbitražas, nurodyti XI dalies 5 skyriuje, turi jurisdikciją bet kuriuo klausimu, dėl kurio į juos kreiptasi pagal minėtą priedą bei skyrių.</text:span></text:p>
      <text:p text:style-name="P5977"><text:span text:style-name="T5978">4</text:span><text:span text:style-name="T5979">. Kilus ginčui dėl to, ar teismas ar arbitražas yra kompetentingi, spren</text:span><text:span text:style-name="T5980">džia tas teismas arba arbitražas.</text:span></text:p>
      <text:p text:style-name="P5981"/>
      <text:p text:style-name="P5982"><text:span text:style-name="T5983">289</text:span><text:span text:style-name="T5984"><text:s/>straipsnis</text:span></text:p>
      <text:p text:style-name="P5985"><text:span text:style-name="T5986">Ekspertai</text:span></text:p>
      <text:p text:style-name="P5987"/>
      <text:p text:style-name="P5988"><text:span text:style-name="T5989">Kilus bet kokiam ginčui, kuris apima mokslo ar technikos klausimus, teismas arba arbitražas, turintys šiame skyriuje apibrėžtą jurisdikciją, šalies prašymu arba<text:s/></text:span><text:span text:style-name="T5990">proprio motu<text:s/></text:span><text:span text:style-name="T5991">irpasikonsult</text:span><text:span text:style-name="T5992">avę su ginčo šalimis gali pasirinkti ne mažiau kaip du mokslo arba technikos ekspertus, kurie būtų, yra pageidautina, iš pagal VIII priedo 2 straipsnį sudaryto sąrašo ir kurie dalyvautų teismo ar arbitražo posėdžiuose be balso teisės.</text:span></text:p>
      <text:p text:style-name="P5993"/>
      <text:p text:style-name="P5994"><text:span text:style-name="T5995">290</text:span><text:span text:style-name="T5996"><text:s/>straipsnis</text:span></text:p>
      <text:p text:style-name="P5997"><text:span text:style-name="T5998">Laikinosios priemonės</text:span></text:p>
      <text:p text:style-name="P5999"/>
      <text:p text:style-name="P6000"><text:span text:style-name="T6001">1</text:span><text:span text:style-name="T6002">. Jei ginčas buvo tinkamai perduotas teismui arba arbitražui, kuris mano, jog jis<text:s/></text:span><text:span text:style-name="T6003">prima facie</text:span><text:span text:style-name="T6004"><text:s/>turi jurisdikciją pagal šią XV dalį ar XI dalies 5 skyrių, iki bus priimtas galutinis sprendimas, teismas arba arbitražas gali paskir</text:span><text:span text:style-name="T6005">ti, jų manymu, tokiomis aplinkybėmis tinkamas laikinąsias priemones, kad apsaugotų atitinkamų ginčo šalių teises arba apsaugotų jūros aplinką nuo didelės žalos.</text:span></text:p>
      <text:p text:style-name="P6006"><text:span text:style-name="T6007">2</text:span><text:span text:style-name="T6008">. Laikinosios priemonės gali būti pakeistos arba atšauktos, kai tik jas pateisinančios apl</text:span><text:span text:style-name="T6009">inkybės pasikeitė arba išnyko.</text:span></text:p>
      <text:p text:style-name="P6010"><text:span text:style-name="T6011">3</text:span><text:span text:style-name="T6012">. Vadovaujantis šiuo straipsniu, laikinosios priemonės gali būti paskirtos, pakeistos arba atšauktos tik ginčo šalies prašymu ir tik po to, kai ginčo šalims buvo suteikta galimybė būti išklausytoms.</text:span></text:p>
      <text:p text:style-name="P6013"><text:span text:style-name="T6014">4</text:span><text:span text:style-name="T6015">. Teismas arba<text:s/></text:span><text:span text:style-name="T6016">arbitražas nedelsdami praneša ginčo šalims bei kitoms Valstybėms Šalims, kurioms, jų manymu, turi būti pranešta, apie laikinųjų priemonių paskyrimą, pakeitimą arba atšaukimą.</text:span></text:p>
      <text:p text:style-name="P6017"><text:span text:style-name="T6018">5</text:span><text:span text:style-name="T6019">. Iki arbitražo, kuriam pagal šį skyrių bus perduotas ginčas, sudarymo bet k</text:span><text:span text:style-name="T6020">uris šalių susitarimu paskirtas teismas ar arbitražas arba, šalims nepavykus susitarti per dvi savaites nuo prašymo paskirti laikinąsias priemones pateikimo, Tarptautinis jūrų teisės tribunolas, arba dėl veiksmų Rajone – Ginčų dėl jūros dugno kolegija turi</text:span><text:span text:style-name="T6021"><text:s/>teisę paskirti, pakeisti arba atšaukti laikinąsias priemones pagal šį straipsnį, jei jis mano, kad arbitražas, kuris bus sudarytos,<text:s/></text:span><text:span text:style-name="T6022">prima facie<text:s/></text:span><text:span text:style-name="T6023">turės jurisdikciją tam ginčui, ir kad to reikia dėl neatidėliotino situacijos pobūdžio. Sudarius arbitražą, kur</text:span><text:span text:style-name="T6024">iam perduodamas ginčas, jis, vadovaudamasis šio straipsnio 1–4 dalimis, gali pakeisti, atšaukti arba patvirtinti šias laikinąsias priemones.</text:span></text:p>
      <text:p text:style-name="P6025"><text:span text:style-name="T6026">6</text:span><text:span text:style-name="T6027">. Ginčo šalys nedelsdamos vykdo visas laikinąsias priemones, paskirtas pagal šį straipsnį.</text:span></text:p>
      <text:p text:style-name="P6028"/>
      <text:p text:style-name="P6029"><text:span text:style-name="T6030">291</text:span><text:span text:style-name="T6031"><text:s/>straipsn</text:span><text:span text:style-name="T6032">is</text:span></text:p>
      <text:p text:style-name="P6033"><text:span text:style-name="T6034">Galimybė pasinaudoti ginčų sprendimo procedūromis</text:span></text:p>
      <text:p text:style-name="P6035"/>
      <text:p text:style-name="P6036"><text:span text:style-name="T6037">1</text:span><text:span text:style-name="T6038">. Visos šioje XV dalyje numatytos ginčų sprendimo procedūros yra prieinamos Valstybėms Šalims.</text:span></text:p>
      <text:p text:style-name="P6039"><text:span text:style-name="T6040">2</text:span><text:span text:style-name="T6041">. Šioje XV dalyje numatytos ginčų sprendimo procedūros yra prieinamos kitiems subjektams nei Vals</text:span><text:span text:style-name="T6042">tybės Šalys, jei tai atskirai numatyta šioje Konvencijoje.</text:span></text:p>
      <text:p text:style-name="P6043"/>
      <text:p text:style-name="P6044"><text:span text:style-name="T6045">292</text:span><text:span text:style-name="T6046"><text:s/>straipsnis</text:span></text:p>
      <text:p text:style-name="P6047"><text:span text:style-name="T6048">Laivų ir įgulų paleidimas nedelsiant</text:span></text:p>
      <text:p text:style-name="P6049"/>
      <text:p text:style-name="P6050"><text:span text:style-name="T6051">1</text:span><text:span text:style-name="T6052">. Jei Valstybės Šalies valdžios institucijos sulaiko laivą, plaukiantį su kitos Valstybės Šalies vėliava, ir yra teigiama, kad laivą</text:span><text:span text:style-name="T6053"><text:s/>sulaikiusi Valstybė Šalis nesilaikė šios Konvencijos sąlygų dėl laivo ir jo įgulos greito paleidimo sumokėjus užstatą ar suteikus kitas finansines užtikrinimo priemones, laivo paleidimo klausimas gali būti perduotas bet kuriam teismui ar arbitražui, dėl k</text:span><text:span text:style-name="T6054">urio ginčo šalys susitarę, arba, nepavykus susitarti per 10 dienų nuo sulaikymo dienos, teismui ar arbitražui, kurį pagal 287 straipsnį pasirinko sulaikiusioji valstybė, arba į Tarptautinį jūrų teisės tribunolą, nebent ginčo šalys susitaria kitaip.</text:span></text:p>
      <text:p text:style-name="P6055"><text:span text:style-name="T6056">2</text:span><text:span text:style-name="T6057">.<text:s/></text:span><text:span text:style-name="T6058">Pareiškimas dėl paleidimo gali būti pateiktas tik pačios valstybės, su kurios vėliava plaukioja laivas, arba jos vardu.</text:span></text:p>
      <text:p text:style-name="P6059"><text:span text:style-name="T6060">3</text:span><text:span text:style-name="T6061">. Teismas ar arbitražas turi nedelsdami nagrinėti pareiškimą dėl paleidimo ir sprendžia tik paleidimo klausimą, nesikišdami į su la</text:span><text:span text:style-name="T6062">ivu, jo savininku ar įgula susijusio ginčo sprendimą iš esmės atitinkamose nacionalinėse institucijose. Valstybės, kuri sulaikė laivą, valdžios institucijos turi teisę bet kada paleisti laivą ar įgulą.</text:span></text:p>
      <text:p text:style-name="P6063"><text:span text:style-name="T6064">4</text:span><text:span text:style-name="T6065">. Po to, kai suteikiamas teismo ar arbitražo nust</text:span><text:span text:style-name="T6066">atytas užstatas ar kita finansinė užtikrinimo priemonė, sulaikiusios valstybės valdžios institucijos privalo nedelsiant įvykdyti teismo arba arbitražo sprendimą dėl laivo ar įgulos paleidimo.</text:span></text:p>
      <text:p text:style-name="P6067"/>
      <text:p text:style-name="P6068"><text:span text:style-name="T6069">293</text:span><text:span text:style-name="T6070"><text:s/>straipsnis</text:span></text:p>
      <text:p text:style-name="P6071"><text:span text:style-name="T6072">Taikytina teisė</text:span></text:p>
      <text:p text:style-name="P6073"/>
      <text:p text:style-name="P6074"><text:span text:style-name="T6075">1</text:span><text:span text:style-name="T6076">. Teismas ar<text:s/></text:span><text:span text:style-name="T6077">arbitražas, turintys jurisdikciją pagal šį skyrių, taiko šią Konvenciją bei kitas tarptautinės teisės normas, neprieštaraujančias šiai Konvencijai.</text:span></text:p>
      <text:p text:style-name="P6078"><text:span text:style-name="T6079">2</text:span><text:span text:style-name="T6080">. Šio straipsnio 1 dalis neužkerta kelio teismui ar arbitražui, turintiems jurisdikciją pagal šį skyrių</text:span><text:span text:style-name="T6081">, išspręsti bylą<text:s/></text:span><text:span text:style-name="T6082">ex aequo et bono</text:span><text:span text:style-name="T6083">, jei ginčo šalys su tuo sutinka.</text:span></text:p>
      <text:p text:style-name="P6084"/>
      <text:p text:style-name="P6085"><text:span text:style-name="T6086">294</text:span><text:span text:style-name="T6087"><text:s/>straipsnis</text:span></text:p>
      <text:p text:style-name="P6088"><text:span text:style-name="T6089">Ikiteisminės procedūros</text:span></text:p>
      <text:p text:style-name="P6090"/>
      <text:p text:style-name="P6091"><text:span text:style-name="T6092">1</text:span><text:span text:style-name="T6093">. 287 straipsnyje nurodytas teismas ar arbitražas, kuriems buvo pateiktas prašymas dėl 297 straipsnyje nurodyto ginčo, šalies prašymu nus</text:span><text:span text:style-name="T6094">tato arba<text:s/></text:span><text:span text:style-name="T6095">proprio motu</text:span><text:span text:style-name="T6096"><text:s/>gali nustatyti, ar ieškiniu nėra piktnaudžiaujama teismo arba arbitražo procedūra ir ar ieškinys yra<text:s/></text:span><text:span text:style-name="T6097">prima facie</text:span><text:span text:style-name="T6098"><text:s/>tinkamai pagrįstas. Tuo atveju, jei teismas ar arbitražas nustato, kad ieškiniu yra piktnaudžiaujama teismo arba arbitra</text:span><text:span text:style-name="T6099">žo procedūra ar kad jis yra<text:s/></text:span><text:span text:style-name="T6100">prima facie</text:span><text:span text:style-name="T6101"><text:s/>nepagrįstas, jis nesiima jokių tolesnių veiksmų šioje byloje.</text:span></text:p>
      <text:p text:style-name="P6102"><text:span text:style-name="T6103">2</text:span><text:span text:style-name="T6104">. Gavęs prašymą, teismas ar arbitražas nedelsdamas praneša kitai ginčo šaliai ar šalims ir nustato pagrįstą terminą, per kurį jos gali prašyti jo pri</text:span><text:span text:style-name="T6105">imti sprendimą pagal šio straipsnio 1 dalį.</text:span></text:p>
      <text:p text:style-name="P6106"><text:span text:style-name="T6107">3</text:span><text:span text:style-name="T6108">. Jokia šio straipsnio nuostata neatima iš bet kurios ginčo šalies teisės pateikti preliminarius prieštaravimus pagal taikytinas procedūros taisykles.</text:span></text:p>
      <text:p text:style-name="P6109"/>
      <text:p text:style-name="P6110"><text:span text:style-name="T6111">295</text:span><text:span text:style-name="T6112"><text:s/>straipsnis</text:span></text:p>
      <text:p text:style-name="P6113"><text:span text:style-name="T6114">Vidaus gynybos priemonių išsėmimas</text:span></text:p>
      <text:p text:style-name="P6115"/>
      <text:p text:style-name="P6116"><text:span text:style-name="T6117">Valstybių Šalių ginčas dėl šios Konvencijos aiškinimo ar taikymo gali būti perduotas nagrinėti šiame skyriuje numatyta tvarka tik po to, kai išnaudojamos vidaus teisinės gynybos priemonės, kada to reikalauja tarptautinė teisė.</text:span></text:p>
      <text:p text:style-name="P6118"/>
      <text:p text:style-name="P6119"><text:span text:style-name="T6120">296</text:span><text:span text:style-name="T6121"><text:s/>straipsnis</text:span></text:p>
      <text:p text:style-name="P6122"><text:span text:style-name="T6123">Sprendimų galutinis pobūdis ir privaloma galia</text:span></text:p>
      <text:p text:style-name="P6124"/>
      <text:p text:style-name="P6125"><text:span text:style-name="T6126">1</text:span><text:span text:style-name="T6127">. Bet kuris sprendimas, kurį priėmė teismas ar arbitražas, turintys jurisdikciją pagal šį skyrių, yra galutinis ir jį privalo vykdyti visos ginčo šalys.</text:span></text:p>
      <text:p text:style-name="P6128"><text:span text:style-name="T6129">2</text:span><text:span text:style-name="T6130">. Toks sprendimas turi privalomą galią tik<text:s/></text:span><text:span text:style-name="T6131">ginčo šalims ir tik dėl konkretaus ginčo.</text:span></text:p>
      <text:p text:style-name="P6132"/>
      <text:p text:style-name="P6133"><text:span text:style-name="T6134">3 Skyrius. 2 skyriaus taikymo apribojimai ir išimtys</text:span></text:p>
      <text:p text:style-name="P6135"/>
      <text:p text:style-name="P6136"><text:span text:style-name="T6137">297</text:span><text:span text:style-name="T6138"><text:s/>straipsnis</text:span></text:p>
      <text:p text:style-name="P6139"><text:span text:style-name="T6140">2 skyriaus taikymo apribojimai</text:span></text:p>
      <text:p text:style-name="P6141"/>
      <text:p text:style-name="P6142"><text:span text:style-name="T6143">1</text:span><text:span text:style-name="T6144">. Ginčams dėl šios Konvencijos aiškinimo arba taikymo, susijusiems su pakrantės valstybės naudoji</text:span><text:span text:style-name="T6145">musi savo suvereniomis teisėmis ar jurisdikcija, nustatytomis šioje Konvencijoje, taikomos 2 skyriuje nustatytos procedūros šiais atvejais:</text:span></text:p>
      <text:p text:style-name="P6146"><text:span text:style-name="T6147">a) kai teigiama, jog pakrantės valstybė savo veiksmais pažeidė Konvencijos nuostatas dėl laivybos, skridimo ar povan</text:span><text:span text:style-name="T6148">deninių kabelių ir vamzdynų klojimo laisvių bei teisių ar dėl kitokio tarptautinės teisės požiūriu teisėto jūros naudojimo, nurodyto 58 straipsnyje;</text:span></text:p>
      <text:p text:style-name="P6149"><text:span text:style-name="T6150">b) kai teigiama, kad valstybė, įgyvendindama minėtas laisves ir teises ar naudodamasi jūra, pažeidė šią K</text:span><text:span text:style-name="T6151">onvenciją ar pakrantės valstybės pagal šią Konvenciją priimtus įstatymus ir kitus teisės aktus bei kitas tarptautinės teisės normas, neprieštaraujančias šiai Konvencijai;</text:span></text:p>
      <text:p text:style-name="P6152"><text:span text:style-name="T6153">c) kai teigiama, kad pakrantės valstybė savo veiksmais pažeidė konkrečias jūros apl</text:span><text:span text:style-name="T6154">inkos apsaugos ir išsaugojimo tarptautines normas ir standartus, taikytinus pakrantės valstybei, kurie yra nustatyti šioje Konvencijoje arba kompetentingų tarptautinių organizacijų ar diplomatinėse konferencijose pagal šią Konvenciją.</text:span></text:p>
      <text:p text:style-name="P6155"><text:span text:style-name="T6156">2</text:span><text:span text:style-name="T6157">. a) Ginčai dė</text:span><text:span text:style-name="T6158">l šios Konvencijos nuostatų aiškinimo ar taikymo, susiję su moksliniais jūrų tyrinėjimais, sprendžiami pagal 2 skyrių, išskyrus tai, kad pakrantės valstybė nėra įpareigota sutikti, kad tokiam sprendimui būtų pateiktas ginčas, kilęs dėl:</text:span></text:p>
      <text:p text:style-name="P6159"><text:span text:style-name="T6160">i) pakrantės valsty</text:span><text:span text:style-name="T6161">bės naudojimosi savo teise ar veiksmų laisve pagal 246 straipsnį arba</text:span></text:p>
      <text:p text:style-name="P6162"><text:span text:style-name="T6163">ii) pakrantės valstybės sprendimo sustabdyti arba nutraukti tyrinėjimo projektą pagal 253 straipsnį;</text:span></text:p>
      <text:p text:style-name="P6164"><text:span text:style-name="T6165">b) ginčas, kilęs dėl tyrinėjimą vykdančios valstybės tvirtinimo, kad konkrečiame<text:s/></text:span><text:span text:style-name="T6166">projekte pakrantės valstybė naudojasi savo teisėmis pagal 246 ir 253 straipsnius su šia Konvencija nesuderinamu būdu, vienos iš ginčo šalių prašymu perduodamas spręsti pagal taikinamąją procedūrą vadovaujantis V priedo 2 skyriumi, tačiau su sąlyga, kad tai</text:span><text:span text:style-name="T6167">kinamoji komisija nekvestionuoja pakrantės valstybės teisės savo nuožiūra nustatyti specifinius rajonus, nurodytus 246 straipsnio 6 dalyje, ar jos teisės savo nuožiūra neduoti sutikimo pagal 246 straipsnio 5 dalį.</text:span></text:p>
      <text:p text:style-name="P6168"><text:span text:style-name="T6169">3</text:span><text:span text:style-name="T6170">. a) Ginčai dėl šios Konvencijos nu</text:span><text:span text:style-name="T6171">ostatų aiškinimo ar taikymo, susiję su žvejyba, sprendžiami pagal 2 skyrių, išskyrus tai, kad pakrantės valstybė nėra įpareigota sutikti, kad tokiam sprendimui būtų pateiktas ginčas dėl jos suverenių teisių gyvųjų išteklių atžvilgiu išskirtinėje ekonominėj</text:span><text:span text:style-name="T6172">e zonoje arba dėl jos naudojimosi tokiomis teisėmis, įskaitant jos teisę savo nuožiūra nustatyti leistiną žvejybos normą, žvejybos pajėgumus, nesugauto laimikio dalies perdavimą kitoms valstybėms ir teisę nustatyti atitinkamą tvarką ir sąlygas savo įstatym</text:span><text:span text:style-name="T6173">uose ir kituose teisės aktuose dėl gyvųjų išteklių išsaugojimo ir valdymo;</text:span></text:p>
      <text:p text:style-name="P6174"><text:span text:style-name="T6175">b) jei pasinaudojus šios XV dalies 1 skyriumi ginčas neišsprendžiamas, bet kurios ginčo šalies prašymu ginčas perduodamas nagrinėti pagal taikinamąją procedūrą vadovaujantis V pried</text:span><text:span text:style-name="T6176">o 2 skyriumi, kai yra teigiama, jog:</text:span></text:p>
      <text:p text:style-name="P6177"><text:span text:style-name="T6178">i) pakrantės valstybė akivaizdžiai nesugebėjo įvykdyti savo įsipareigojimų tinkamomis išsaugojimo ir valdymo priemonėmis užtikrinti, kad išskirtinės ekonominės zonos gyviesiems ištekliams nebūtų sukelta didelė grėsmė;</text:span></text:p>
      <text:p text:style-name="P6179"><text:span text:style-name="T6180">ii) pakrantės valstybė savavališkai atsisakė kitos valstybės prašymu nustatyti rūšių leistinas žvejybos normas ir savo žvejybos pajėgumus toms atsargoms, kurių žvejyba yra suinteresuota kita valstybė;</text:span></text:p>
      <text:p text:style-name="P6181"><text:span text:style-name="T6182">iii) pakrantės valstybė savavališkai atsisakė skir</text:span><text:span text:style-name="T6183">ti bet kuriai kitai valstybei, remiantis 62, 69 ir 70 straipsniais bei tokia tvarka ir sąlygomis, kurias nustatė pakrantės valstybė pagal šią Konvenciją, visą arba dalį paskelbtos nesugauto laimikio dalies;</text:span></text:p>
      <text:p text:style-name="P6184"><text:span text:style-name="T6185">c) jokiu atveju taikinamoji komisija negali nus</text:span><text:span text:style-name="T6186">pręsti už pakrantės valstybę;</text:span></text:p>
      <text:p text:style-name="P6187"><text:span text:style-name="T6188">d) taikinamosios komisijos ataskaita perduodama atitinkamoms tarptautinėms organizacijoms;</text:span></text:p>
      <text:p text:style-name="P6189"><text:span text:style-name="T6190">e) derantis dėl susitarimų pagal 69 ir 70 straipsnius, Valstybės Šalys, jei nesusitarė kitaip, įtraukia nuostatą dėl priemonių, kur</text:span><text:span text:style-name="T6191">ių jos imasi mažindamos nesutarimų dėl susitarimo aiškinimo ar taikymo galimybę, bei dėl ginčo sprendimo būdų, jei toks ginčas vis tik kiltų.</text:span></text:p>
      <text:p text:style-name="P6192"/>
      <text:p text:style-name="P6193"><text:span text:style-name="T6194">298</text:span><text:span text:style-name="T6195"><text:s/>straipsnis</text:span></text:p>
      <text:p text:style-name="P6196"><text:span text:style-name="T6197">Galimos išimtys dėl 2 skyriaus taikymo</text:span></text:p>
      <text:p text:style-name="P6198"/>
      <text:p text:style-name="P6199"><text:span text:style-name="T6200">1</text:span><text:span text:style-name="T6201">. Pasirašydama, ratifikuodama ar<text:s/></text:span><text:span text:style-name="T6202">prisijungdama prie šios Konvencijos arba bet kuriuo metu vėliau, valstybė, nepažeisdama įsipareigojimų, atsirandančių iš 1 skyriaus, gali raštu pareikšti, jog ji nesutinka taikyti vienos ar kelių procedūrų, nurodytų 2 skyriuje, vienos ar kelių toliau išvar</text:span><text:span text:style-name="T6203">dytų kategorijų ginčams:</text:span></text:p>
      <text:p text:style-name="P6204"><text:span text:style-name="T6205">a) i) ginčams, susijusiems su 15, 74 ir 83 straipsnių aiškinimu ir taikymu dėl jūros sienų žymėjimo, arba ginčams, susijusiems su istorinėmis įlankomis ar istoriškai susiklosčiusiomis teisėmis, su sąlyga, kad valstybė, padariusi to</text:span><text:span text:style-name="T6206">kį pareiškimą, kilus ginčui po šios Konvencijos įsigaliojimo ir šalių derybomis nepasiekus susitarimo per pagrįstą laikotarpį, kurios nors ginčo šalies prašymu sutinka, kad ginčas būtų perduotas nagrinėti pagal taikinamąją procedūrą vadovaujantis V priedo<text:s/></text:span><text:span text:style-name="T6207">2 skyriumi; ir taip pat su sąlyga, kad bet koks ginčas, kurį svarstant būtinai reikėtų kartu svarstyti ir neišspręstą ginčą dėl suvereniteto ar kitų teisių į žemyno arba salų sausumos teritorijas, neperduodamas nagrinėti tokiu būdu;</text:span></text:p>
      <text:p text:style-name="P6208"><text:span text:style-name="T6209">ii) po to, kai taikin</text:span><text:span text:style-name="T6210">amoji komisija pateikia savo ataskaitą, kurioje nurodytos priežastys, kuriomis buvo remtasi, ginčo šalys derasi dėl susitarimo sudarymo ataskaitos pagrindu; jei derybų metu nepavyksta pasiekti susitarimo, abiejų šalių sutikimu ir jei nėra kitokio susitarim</text:span><text:span text:style-name="T6211">o klausimas perduodamas spręsti pagal vieną iš procedūrų, nurodytų 2 skyriuje;</text:span></text:p>
      <text:p text:style-name="P6212"><text:span text:style-name="T6213">iii) šis punktas nėra taikomas jokiam ginčui dėl jūros sienų, kuris yra galutinai sureguliuotas ginčo šalių tarpusavio susitarimu, ar bet kuriam kitam ginčui, kuris turi būti<text:s/></text:span><text:span text:style-name="T6214">išspręstas pagal dvišalį ar daugiašalį susitarimą, privalomą šioms šalims;</text:span></text:p>
      <text:p text:style-name="P6215"><text:span text:style-name="T6216">b) ginčams, kylantiems dėl karinių veiksmų, įskaitant nekomerciniais tikslais naudojamų valstybės laivų bei orlaivių karinius veiksmus, ir ginčams dėl veiksmų, kuriais siekiama už</text:span><text:span text:style-name="T6217">tikrinti teisės aktų laikymąsi įgyvendinant suverenias teises ar jurisdikciją, kurie nepatenka į teismo ar arbitražo jurisdikciją pagal 297 straipsnio 2 ir 3 dalis;</text:span></text:p>
      <text:p text:style-name="P6218"><text:span text:style-name="T6219">c) ginčams, dėl kurių Jungtinių Tautų Saugumo Taryba vykdo funkcijas, jai patikėtas Jungt</text:span><text:span text:style-name="T6220">inių Tautų Chartija, nebent Saugumo Taryba nutaria išbraukti tokį klausimą iš savo darbotvarkės arba paragina šalis išspręsti ginčą šioje Konvencijoje nurodytais būdais.</text:span></text:p>
      <text:p text:style-name="P6221"><text:span text:style-name="T6222">2</text:span><text:span text:style-name="T6223">. Valstybė Šalis, kuri padarė pareiškimą pagal šio straipsnio 1 dalį, gali bet<text:s/></text:span><text:span text:style-name="T6224">kuriuo metu jį atšaukti arba sutikti, kad ginčas, kuris buvo nurodytas tame pareiškime, būtų perduotas nagrinėti pagal procedūrą, numatytą šioje Konvencijoje.</text:span></text:p>
      <text:p text:style-name="P6225"><text:span text:style-name="T6226">3</text:span><text:span text:style-name="T6227">. Valstybė Šalis, kuri padarė pareiškimą pagal šio straipsnio 1 dalį, negali reikalauti, kad</text:span><text:span text:style-name="T6228"><text:s/>ginčas su kita Valstybe Šalimi, kurio ji nesutiko perduoti spręsti pagal šią Konvenciją, būtų perduotas spręsti pagal šioje Konvencijoje numatytas procedūras be tos kitos valstybės sutikimo.</text:span></text:p>
      <text:p text:style-name="P6229"><text:span text:style-name="T6230">4</text:span><text:span text:style-name="T6231">. Jei kuri nors Valstybė Šalis padarė pareiškimą pagal šio<text:s/></text:span><text:span text:style-name="T6232">straipsnio 1 dalies a punktą, bet kuri kita Valstybė Šalis gali perduoti su pareiškimą padariusia šalimi kilusį ginčą, kuris patenka į kategoriją ginčų, kuriuos buvo atsisakyta perduoti spręsti pagal šią Konvenciją, spręsti pagal procedūrą, nurodytą tokiam</text:span><text:span text:style-name="T6233">e pareiškime.</text:span></text:p>
      <text:p text:style-name="P6234"><text:span text:style-name="T6235">5</text:span><text:span text:style-name="T6236">. Naujas pareiškimas arba pareiškimo atšaukimas jokiu būdu neturi įtakos neužbaigtam bylos svarstymui teisme arba arbitraže pagal šį straipsnį, nebent Šalys susitaria kitaip.</text:span></text:p>
      <text:p text:style-name="P6237"><text:span text:style-name="T6238">6</text:span><text:span text:style-name="T6239">. Pagal šį straipsnį daromi pareiškimai ir pranešimai api</text:span><text:span text:style-name="T6240">e pareiškimų atšaukimą yra deponuojami Jungtinių Tautų Generaliniam Sekretoriui, kuris jų nuorašus perduoda visoms Valstybėms Šalims.</text:span></text:p>
      <text:p text:style-name="P6241"/>
      <text:p text:style-name="P6242"><text:span text:style-name="T6243">299</text:span><text:span text:style-name="T6244"><text:s/>straipsnis</text:span></text:p>
      <text:p text:style-name="P6245"><text:span text:style-name="T6246">Ginčo šalių teisė susitarti dėl procedūros</text:span></text:p>
      <text:p text:style-name="P6247"/>
      <text:p text:style-name="P6248"><text:span text:style-name="T6249">1</text:span><text:span text:style-name="T6250">. Ginčams, kuriems pagal 297 straipsnį arba pareišk</text:span><text:span text:style-name="T6251">imu, padarytu pagal 298 straipsnį, netaikomos 2 skyriuje nurodytos ginčų sprendimo procedūros, tokios procedūros gali būti taikomos tik tuo atveju, jei ginčo šalys dėl to susitaria.</text:span></text:p>
      <text:p text:style-name="P6252"><text:span text:style-name="T6253">2</text:span><text:span text:style-name="T6254">. Jokia šio skyriaus nuostata nevaržo ginčo šalių teisių susitarti dė</text:span><text:span text:style-name="T6255">l kokios nors kitos ginčo sprendimo procedūros arba pasiekti draugišką susitarimą.</text:span></text:p>
      <text:p text:style-name="P6256"/>
      <text:p text:style-name="P6257"><text:span text:style-name="T6258">XVI</text:span><text:span text:style-name="T6259"><text:s/>Dalis</text:span></text:p>
      <text:p text:style-name="P6260"><text:span text:style-name="T6261">Bendrosios nuostatos</text:span></text:p>
      <text:p text:style-name="P6262"/>
      <text:p text:style-name="P6263"><text:span text:style-name="T6264">300</text:span><text:span text:style-name="T6265"><text:s/>straipsnis</text:span></text:p>
      <text:p text:style-name="P6266"><text:span text:style-name="T6267">Sąžiningumas ir piktnaudžiavimas teisėmis</text:span></text:p>
      <text:p text:style-name="P6268"/>
      <text:p text:style-name="P6269"><text:span text:style-name="T6270">Valstybės Šalys sąžiningai vykdo pagal šią Konvenciją prisiimtus<text:s/></text:span><text:span text:style-name="T6271">įsipareigojimus ir savo teisėmis, jurisdikcija bei laisvėmis, pripažįstamomis šioje Konvencijoje, naudojasi taip, kad tai nebūtų piktnaudžiavimas teisėmis.</text:span></text:p>
      <text:p text:style-name="P6272"/>
      <text:p text:style-name="P6273"><text:span text:style-name="T6274">301</text:span><text:span text:style-name="T6275"><text:s/>straipsnis</text:span></text:p>
      <text:p text:style-name="P6276"><text:span text:style-name="T6277">Taikus jūrų naudojimas</text:span></text:p>
      <text:p text:style-name="P6278"/>
      <text:p text:style-name="P6279"><text:span text:style-name="T6280">Valstybės Šalys, naudodamosi savo teisėmis bei<text:s/></text:span><text:span text:style-name="T6281">vykdydamos savo įsipareigojimus pagal šią Konvenciją, susilaiko nuo bet kokių grasinimų jėga ar jėgos panaudojimo prieš bet kurios valstybės teritorijos vientisumą ar politinę nepriklausomybę, taip pat nuo bet kokių kitų veiksmų, nesuderinamų su tarptautin</text:span><text:span text:style-name="T6282">ės teisės principais, įtvirtintais Jungtinių Tautų Chartijoje.</text:span></text:p>
      <text:p text:style-name="P6283"/>
      <text:p text:style-name="P6284"><text:span text:style-name="T6285">302</text:span><text:span text:style-name="T6286"><text:s/>straipsnis</text:span></text:p>
      <text:p text:style-name="P6287"><text:span text:style-name="T6288">Informacijos atskleidimas</text:span></text:p>
      <text:p text:style-name="P6289"/>
      <text:p text:style-name="P6290"><text:span text:style-name="T6291">Nepažeidžiant Valstybės Šalies teisės pasinaudoti šioje Konvencijoje nustatytomis ginčų sprendimo procedūromis, jokia šios Konvencijos nuostat</text:span><text:span text:style-name="T6292">a neturi būti aiškinama kaip nustatanti reikalavimą, kad Valstybė Šalis, vykdydama savo įsipareigojimus pagal šią Konvenciją, suteiktų informaciją, kurios atskleidimas prieštarautų jos esminiams saugumo interesams.</text:span></text:p>
      <text:p text:style-name="P6293"/>
      <text:p text:style-name="P6294"><text:span text:style-name="T6295">303</text:span><text:span text:style-name="T6296"><text:s/>straipsnis</text:span></text:p>
      <text:p text:style-name="P6297"><text:span text:style-name="T6298">Jūroje rasti archeo</text:span><text:span text:style-name="T6299">loginiai ir istoriniai objektai</text:span></text:p>
      <text:p text:style-name="P6300"/>
      <text:p text:style-name="P6301"><text:span text:style-name="T6302">1</text:span><text:span text:style-name="T6303">. Valstybės privalo saugoti archeologinės ar istorinės vertės objektus, rastus jūroje, ir bendradarbiauja šiuo tikslu.</text:span></text:p>
      <text:p text:style-name="P6304"><text:span text:style-name="T6305">2</text:span><text:span text:style-name="T6306">. Siekiant kontroliuoti prekybą tokiais objektais, pakrantės valstybė, taikydama 33 straipsnį,</text:span><text:span text:style-name="T6307"><text:s/>gali laikyti, jog jų iškėlimas iš jūros dugno tame straipsnyje nurodytoje zonoje be jos sutikimo yra tame straipsnyje nurodytų jos teritorijoje bei teritorinėje jūroje galiojančių įstatymų ir kitų teisės aktų pažeidimas.</text:span></text:p>
      <text:p text:style-name="P6308"><text:span text:style-name="T6309">3</text:span><text:span text:style-name="T6310">. Jokia šio straipsnio nuosta</text:span><text:span text:style-name="T6311">ta nekeičia savininkų, kurių tapatybė gali būti nustatyta, teisių, gelbėjimo teisės ar kitų jūrų teisės normų, taip pat įstatymų ir praktikos, susijusios su kultūriniais mainais.</text:span></text:p>
      <text:p text:style-name="P6312"><text:span text:style-name="T6313">4</text:span><text:span text:style-name="T6314">. Šis straipsnis nepažeidžia kitų tarptautinių susitarimų ir tarptautinė</text:span><text:span text:style-name="T6315">s teisės normų dėl archeologinės ir istorinės vertės objektų apsaugos.</text:span></text:p>
      <text:p text:style-name="P6316"/>
      <text:p text:style-name="P6317"><text:span text:style-name="T6318">304</text:span><text:span text:style-name="T6319"><text:s/>straipsnis</text:span></text:p>
      <text:p text:style-name="P6320"><text:span text:style-name="T6321">Atsakomybė už žalą</text:span></text:p>
      <text:p text:style-name="P6322"/>
      <text:p text:style-name="P6323"><text:span text:style-name="T6324">Šios Konvencijos nuostatos dėl atsakomybės už žalą nepažeidžia jau egzistuojančių atsakomybę pagal tarptautinę teisę nustatančių normų<text:s/></text:span><text:span text:style-name="T6325">taikymo ir tolesnio šių normų plėtojimo.</text:span></text:p>
      <text:p text:style-name="P6326"/>
      <text:p text:style-name="P6327"><text:span text:style-name="T6328">XVII</text:span><text:span text:style-name="T6329"><text:s/>Dalis</text:span></text:p>
      <text:p text:style-name="P6330"><text:span text:style-name="T6331">Baigiamosios nuostatos</text:span></text:p>
      <text:p text:style-name="P6332"/>
      <text:p text:style-name="P6333"><text:span text:style-name="T6334">305</text:span><text:span text:style-name="T6335"><text:s/>straipsnis</text:span></text:p>
      <text:p text:style-name="P6336"><text:span text:style-name="T6337">Pasirašymas</text:span></text:p>
      <text:p text:style-name="P6338"/>
      <text:p text:style-name="P6339"><text:span text:style-name="T6340">1</text:span><text:span text:style-name="T6341">. Šią Konvenciją gali pasirašyti:</text:span></text:p>
      <text:p text:style-name="P6342"><text:span text:style-name="T6343">a) visos valstybės;</text:span></text:p>
      <text:p text:style-name="P6344"><text:span text:style-name="T6345">b) Namibija, atstovaujama Jungtinių Tautų Tarybos Namibijai;</text:span></text:p>
      <text:p text:style-name="P6346"><text:span text:style-name="T6347">c) visos<text:s/></text:span><text:span text:style-name="T6348">savivaldžios asocijuotos valstybės, kurios šį statusą pasirinko apsisprendimo aktu, prižiūrint ir patvirtinus Jungtinėms Tautoms pagal Generalinės Asamblėjos Rezoliuciją 1514 (XV), ir kurios turi kompetenciją šios Konvencijos reglamentuojamais klausimais,<text:s/></text:span><text:span text:style-name="T6349">įskaitant kompetenciją tais klausimais sudaryti tarptautines sutartis;</text:span></text:p>
      <text:p text:style-name="P6350"><text:span text:style-name="T6351">d) visos savivaldžios asocijuotos valstybės, kurios, remiantis atitinkamais jų asociacijos dokumentais, turi kompetenciją šios Konvencijos reglamentuojamais klausimais, įskaitant komp</text:span><text:span text:style-name="T6352">etenciją tais klausimais sudaryti tarptautines sutartis;</text:span></text:p>
      <text:p text:style-name="P6353"><text:span text:style-name="T6354">e) visos teritorijos, kurios turi visišką vidaus savivaldą, pripažįstamą kaip tokią Jungtinių Tautų, bet kurios nėra pasiekusios visiškos nepriklausomybės pagal Generalinės Asamblėjos Rezoliuciją 1</text:span><text:span text:style-name="T6355">514 (XV) ir kurios turi kompetenciją šios Konvencijos reglamentuojamais klausimais, įskaitant kompetenciją tais klausimais sudaryti tarptautines sutartis;</text:span></text:p>
      <text:p text:style-name="P6356"><text:span text:style-name="T6357">f) tarptautinės organizacijos pagal IX priedą.</text:span></text:p>
      <text:p text:style-name="P6358"><text:span text:style-name="T6359">2</text:span><text:span text:style-name="T6360">. Ši Konvencija gali būti pasirašyta iki 1984</text:span><text:span text:style-name="T6361"><text:s/>m. gruodžio 9 d. Jamaikos užsienio reikalų ministerijoje, taip pat nuo 1983 m. liepos 1 d. iki 1984 m. gruodžio 9 d. – Jungtinių Tautų būstinėje Niujorke.</text:span></text:p>
      <text:p text:style-name="P6362"/>
      <text:p text:style-name="P6363"><text:span text:style-name="T6364">306</text:span><text:span text:style-name="T6365"><text:s/>straipsnis</text:span></text:p>
      <text:p text:style-name="P6366"><text:span text:style-name="T6367">Ratifikavimas ir oficialus patvirtinimas</text:span></text:p>
      <text:p text:style-name="P6368"/>
      <text:p text:style-name="P6369"><text:span text:style-name="T6370">Ši Konvencija valstybių ir kitų<text:s/></text:span><text:span text:style-name="T6371">subjektų, nurodytų 305 straipsnio 1 dalies b, c, d ir e punktuose, turi būti ratifikuota, o subjektai, nurodyti 305 straipsnio 1 dalies f punkte, turi šią Konvenciją oficialiai patvirtinti pagal IX priedą. Ratifikavimo ir oficialaus patvirtinimo dokumentai</text:span><text:span text:style-name="T6372"><text:s/>deponuojami Jungtinių Tautų Generaliniam Sekretoriui.</text:span></text:p>
      <text:p text:style-name="P6373"/>
      <text:p text:style-name="P6374"><text:span text:style-name="T6375">307</text:span><text:span text:style-name="T6376"><text:s/>straipsnis</text:span></text:p>
      <text:p text:style-name="P6377"><text:span text:style-name="T6378">Prisijungimas</text:span></text:p>
      <text:p text:style-name="P6379"/>
      <text:p text:style-name="P6380"><text:span text:style-name="T6381">Prie šios Konvencijos gali prisijungti valstybės ir subjektai, nurodyti 305 straipsnyje. Subjektai, nurodyti 305 straipsnio<text:s/></text:span><text:span text:style-name="T6382"><text:line-break/>1 dalies f punkte, prisijungia pagal<text:s/></text:span><text:span text:style-name="T6383">IX priedą. Prisijungimo dokumentai deponuojami Jungtinių Tautų Generaliniam Sekretoriui.</text:span></text:p>
      <text:p text:style-name="P6384"/>
      <text:p text:style-name="P6385"><text:span text:style-name="T6386">308</text:span><text:span text:style-name="T6387"><text:s/>straipsnis</text:span></text:p>
      <text:p text:style-name="P6388"><text:span text:style-name="T6389">Įsigaliojimas</text:span></text:p>
      <text:p text:style-name="P6390"/>
      <text:p text:style-name="P6391"><text:span text:style-name="T6392">1</text:span><text:span text:style-name="T6393">. Ši Konvencija įsigalioja praėjus 12 mėnesių nuo tos dienos, kai deponuojamas šešiasdešimtasis ratifikavimo ar prisijungimo<text:s/></text:span><text:span text:style-name="T6394">dokumentas.</text:span></text:p>
      <text:p text:style-name="P6395"><text:span text:style-name="T6396">2</text:span><text:span text:style-name="T6397">. Kiekvienai po šešiasdešimtojo ratifikavimo ar prisijungimo dokumento deponavimo šią Konvenciją ratifikavusiai ar prie jos prisijungusiai valstybei ši Konvencija įsigalioja trisdešimtą dieną po jos ratifikavimo ar prisijungimo dokumento d</text:span><text:span text:style-name="T6398">eponavimo, atsižvelgiant į šio straipsnio 1 dalį.</text:span></text:p>
      <text:p text:style-name="P6399"><text:span text:style-name="T6400">3</text:span><text:span text:style-name="T6401">. Institucijos Asamblėja susirenka šios Konvencijos įsigaliojimo dieną ir išrenka Institucijos Tarybą. Jei 161 straipsnio sąlygos negali būti griežtai taikomos, pirmoji Taryba sudaroma taip, kad atitik</text:span><text:span text:style-name="T6402">tų 161 straipsnio tikslus.</text:span></text:p>
      <text:p text:style-name="P6403"><text:span text:style-name="T6404">4</text:span><text:span text:style-name="T6405">. Parengiamosios komisijos parengtos normos, taisyklės ir procedūros yra laikinai taikomos tol, kol jas oficialiai priima Institucija pagal XI dalį.</text:span></text:p>
      <text:p text:style-name="P6406"><text:span text:style-name="T6407">5</text:span><text:span text:style-name="T6408">. Institucija ir jos organai veikia vadovaudamiesi Jungtinių Tautų<text:s/></text:span><text:span text:style-name="T6409">Trečiosios jūrų teisės konferencijos II Rezoliucija dėl paruošiamųjų investicijų ir Parengiamosios komisijos sprendimais, priimtais pagal šią rezoliuciją.</text:span></text:p>
      <text:p text:style-name="P6410"/>
      <text:p text:style-name="P6411"><text:span text:style-name="T6412">309</text:span><text:span text:style-name="T6413"><text:s/>straipsnis</text:span></text:p>
      <text:p text:style-name="P6414"><text:span text:style-name="T6415">Išlygos ir išimtys</text:span></text:p>
      <text:p text:style-name="P6416"/>
      <text:p text:style-name="P6417"><text:span text:style-name="T6418">Dėl šios Konvencijos jokios išlygos ar išimtys nedaromos,</text:span><text:span text:style-name="T6419"><text:s/>išskyrus tuos atvejus, kai kiti Konvencijos straipsniai tai aiškiai leidžia.</text:span></text:p>
      <text:p text:style-name="P6420"/>
      <text:p text:style-name="P6421"><text:span text:style-name="T6422">310</text:span><text:span text:style-name="T6423"><text:s/>straipsnis</text:span></text:p>
      <text:p text:style-name="P6424"><text:span text:style-name="T6425">Pareiškimai</text:span></text:p>
      <text:p text:style-name="P6426"/>
      <text:p text:style-name="P6427"><text:span text:style-name="T6428">Šios Konvencijos 309 straipsnis nedraudžia valstybei šios Konvencijos pasirašymo ar ratifikavimo metu arba prisijungimo prie jos metu daryti pareiškimus, nesvarbu, kaip jie būtų suformuluoti ar pavadinti, siekiant<text:s/></text:span><text:span text:style-name="T6429">inter alia</text:span><text:span text:style-name="T6430"><text:s/>suderinti savo įstatymus ir kit</text:span><text:span text:style-name="T6431">us teisės aktus su šios Konvencijos nuostatomis, su sąlyga, kad tokiu pareiškimu nesiekiama apriboti ar pakeisti šios Konvencijos nuostatų taikymo minėtai valstybei.</text:span></text:p>
      <text:p text:style-name="P6432"/>
      <text:p text:style-name="P6433"><text:span text:style-name="T6434">311</text:span><text:span text:style-name="T6435"><text:s/>straipsnis</text:span></text:p>
      <text:p text:style-name="P6436"><text:span text:style-name="T6437">Santykis su kitomis konvencijomis ir tarptautiniais susitarimais</text:span></text:p>
      <text:p text:style-name="P6438"/>
      <text:p text:style-name="P6439"><text:span text:style-name="T6440">1</text:span><text:span text:style-name="T6441">. Valstybių Šalių santykiams ši Konvencija yra viršesnė už 1958 m. balandžio 29 d. Ženevos Jūrų teisės konvencijas.</text:span></text:p>
      <text:p text:style-name="P6442"><text:span text:style-name="T6443">2</text:span><text:span text:style-name="T6444">. Ši Konvencija nekeičia Valstybių Šalių teisių ir įsipareigojimų, prisiimtų pagal kitus susitarimus, kurie neprieštarauja šiai Konv</text:span><text:span text:style-name="T6445">encijai ir netrukdo kitoms Valstybėms Šalims naudotis savo teisėmis ar vykdyti savo įsipareigojimus pagal šią Konvenciją.</text:span></text:p>
      <text:p text:style-name="P6446"><text:span text:style-name="T6447">3</text:span><text:span text:style-name="T6448">. Dvi ar daugiau Valstybių Šalių gali sudaryti susitarimus, pakeičiančius ar sustabdančius šios Konvencijos nuostatų taikymą, kur</text:span><text:span text:style-name="T6449">ie yra taikomi išskirtinai jų tarpusavio santykiams, jei tik tokie susitarimai nekeičia nuostatų, kurių nevykdant taptų neįmanomas veiksmingas šios Konvencijos tikslų ir uždavinių įgyvendinimas, ir taip pat jei tokie susitarimai nedaro įtakos Konvencijoje<text:s/></text:span><text:span text:style-name="T6450">įtvirtintų pagrindinių principų įgyvendinimui ir jų nuostatos netrukdo kitoms Valstybėms Šalims naudotis savo teisėmis ar vykdyti savo įsipareigojimus pagal šią Konvenciją.</text:span></text:p>
      <text:p text:style-name="P6451"><text:span text:style-name="T6452">4</text:span><text:span text:style-name="T6453">. Valstybės Šalys, ketinančios sudaryti šio straipsnio 3 dalyje nurodytą susit</text:span><text:span text:style-name="T6454">arimą, praneša kitoms Valstybėms Šalims per šios Konvencijos depozitarą apie ketinimą sudaryti susitarimą bei apie jo numatomus pakeitimus ar taikymo sustabdymą.</text:span></text:p>
      <text:p text:style-name="P6455"><text:span text:style-name="T6456">5</text:span><text:span text:style-name="T6457">. Šis straipsnis neturi įtakos tarptautiniams susitarimams, kuriuos kiti šios Konvencijos</text:span><text:span text:style-name="T6458"><text:s/>straipsniai aiškiai leidžia sudaryti ar kurių tolesnis galiojimas aiškiai leidžiamas tuose straipsniuose.</text:span></text:p>
      <text:p text:style-name="P6459"><text:span text:style-name="T6460">6</text:span><text:span text:style-name="T6461">. Valstybės Šalys susitaria, kad nebus keičiamas pagrindinis principas dėl bendro žmonijos palikimo, išdėstytas 136 straipsnyje, ir kad jos neda</text:span><text:span text:style-name="T6462">lyvaus jokiuose susitarimuose, kurie nuo to principo nukrypsta.</text:span></text:p>
      <text:p text:style-name="P6463"/>
      <text:p text:style-name="P6464"><text:span text:style-name="T6465">312</text:span><text:span text:style-name="T6466"><text:s/>straipsnis</text:span></text:p>
      <text:p text:style-name="P6467"><text:span text:style-name="T6468">Pataisos</text:span></text:p>
      <text:p text:style-name="P6469"/>
      <text:p text:style-name="P6470"><text:span text:style-name="T6471">1</text:span><text:span text:style-name="T6472">. Praėjus 10 metų nuo šios Konvencijos įsigaliojimo, Valstybė Šalis gali rašytiniu pranešimu, siunčiamu Jungtinių Tautų Generaliniam Sekretoriui, pasiūlyti</text:span><text:span text:style-name="T6473"><text:s/>konkrečias šios Konvencijos pataisas, nesusijusias su veikla Rajone, ir pareikalauti, kad būtų sušaukta konferencija pasiūlytoms pataisoms apsvarstyti. Generalinis Sekretorius perduoda šį pranešimą visoms Valstybėms Šalims. Jei per 12 mėnesių nuo pranešim</text:span><text:span text:style-name="T6474">o perdavimo dienos ne mažiau kaip pusė Valstybių Šalių pritaria pasiūlymui, Generalinis Sekretorius sušaukia konferenciją.</text:span></text:p>
      <text:p text:style-name="P6475"><text:span text:style-name="T6476">2</text:span><text:span text:style-name="T6477">. Sprendimų priėmimo procedūra pataisoms skirtoje konferencijoje yra tokia pati, kaip ta, kuri buvo naudota Jungtinių Tautų<text:s/></text:span><text:span text:style-name="T6478">Trečiosios jūrų teisės konferencijoje, nebent konferencija nusprendžia kitaip. Ši konferencija deda visas pastangas, kad būtų pasiektas bendras sutarimas dėl kiekvienos pataisos ir dėl jų nebalsuojama tol, kol nėra išnaudotos visos pastangos pasiekti bendr</text:span><text:span text:style-name="T6479">ą sutarimą.</text:span></text:p>
      <text:p text:style-name="P6480"/>
      <text:p text:style-name="P6481"><text:span text:style-name="T6482">313</text:span><text:span text:style-name="T6483"><text:s/>straipsnis</text:span></text:p>
      <text:p text:style-name="P6484"><text:span text:style-name="T6485">Supaprastinta pataisų priėmimo procedūra</text:span></text:p>
      <text:p text:style-name="P6486"/>
      <text:p text:style-name="P6487"><text:span text:style-name="T6488">1</text:span><text:span text:style-name="T6489">. Valstybė Šalis gali rašytiniu pranešimu, siunčiamu Jungtinių Tautų Generaliniam Sekretoriui, pasiūlyti, kad šios Konvencijos pataisa, nesusijusi su veikla Rajone, būtų<text:s/></text:span><text:span text:style-name="T6490">priimta nešaukiant konferencijos, o taikant šiame straipsnyje nurodytą supaprastintą procedūrą. Generalinis Sekretorius perduoda šį pranešimą visoms Valstybėms Šalims.</text:span></text:p>
      <text:p text:style-name="P6491"><text:span text:style-name="T6492">2</text:span><text:span text:style-name="T6493">. Jei per 12 mėnesių nuo pranešimo perdavimo dienos kuri nors Valstybė Šalis atmeta</text:span><text:span text:style-name="T6494"><text:s/>siūlomą pataisą ar pasiūlymą ją priimti supaprastinta procedūra, laikoma, kad pataisa yra atmesta. Generalinis Sekretorius apie tai nedelsdamas praneša visoms Valstybėms Šalims.</text:span></text:p>
      <text:p text:style-name="P6495"><text:span text:style-name="T6496">3</text:span><text:span text:style-name="T6497">. Jei per 12 mėnesių nuo pranešimo perdavimo dienos nė viena Valstybė Ša</text:span><text:span text:style-name="T6498">lis neprieštarauja siūlomai pataisai arba pasiūlymui ją priimti supaprastinta procedūra, laikoma, kad pasiūlyta pataisa yra priimta. Generalinis Sekretorius apie tai praneša visoms Valstybėms Šalims.</text:span></text:p>
      <text:p text:style-name="P6499"/>
      <text:p text:style-name="P6500"><text:span text:style-name="T6501">314</text:span><text:span text:style-name="T6502"><text:s/>straipsnis</text:span></text:p>
      <text:p text:style-name="P6503"><text:span text:style-name="T6504">Šios Konvencijos nuostatų, susijus</text:span><text:span text:style-name="T6505">ių išimtinai su veikla Rajone, pataisos</text:span></text:p>
      <text:p text:style-name="P6506"/>
      <text:p text:style-name="P6507"><text:span text:style-name="T6508">1</text:span><text:span text:style-name="T6509">. Valstybė Šalis gali rašytiniu pranešimu, siunčiamu Jungtinių Tautų Generaliniam Sekretoriui, pasiūlyti šios Konvencijos nuostatų, susijusių išimtinai su veikla Rajone, įskaitant VI priedo 4 skyrių, pataisą. G</text:span><text:span text:style-name="T6510">eneralinis Sekretorius perduoda tokį pranešimą visoms Valstybėms Šalims. Pasiūlytą pataisą turi patvirtinti Taryba, po to Asamblėja. Valstybių Šalių atstovai tuose organuose turi įgaliojimus svarstyti ir patvirtinti pasiūlytą pataisą. Jei Taryba ir Asamblė</text:span><text:span text:style-name="T6511">ja patvirtina pasiūlytą pataisą, ji yra laikoma priimta.</text:span></text:p>
      <text:p text:style-name="P6512"><text:span text:style-name="T6513">2</text:span><text:span text:style-name="T6514">. Prieš tvirtindamos bet kokią pataisą pagal šio straipsnio 1 dalį, Taryba ir Asamblėja turi užtikrinti, kad ta pataisa nedaro žalos išteklių tyrinėjimo bei eksploatavimo Rajone sistemai, kol pa</text:span><text:span text:style-name="T6515">gal 155 straipsnį susirinks Įvertinimo konferencija.</text:span></text:p>
      <text:p text:style-name="P6516"/>
      <text:p text:style-name="P6517"><text:span text:style-name="T6518">315</text:span><text:span text:style-name="T6519"><text:s/>straipsnis</text:span></text:p>
      <text:p text:style-name="P6520"><text:span text:style-name="T6521">Pataisų pasirašymas, ratifikavimas arba prisijungimas prie jų ir autentiški pataisų tekstai</text:span></text:p>
      <text:p text:style-name="P6522"/>
      <text:p text:style-name="P6523"><text:span text:style-name="T6524">1</text:span><text:span text:style-name="T6525">. Po priėmimo šios Konvencijos pataisas Valstybės Šalys gali pasirašyti per 12 mėne</text:span><text:span text:style-name="T6526">sių nuo jų priėmimo datos Jungtinių Tautų būstinėje Niujorke, nebent pačiose pataisose numatyta kitaip.</text:span></text:p>
      <text:p text:style-name="P6527"><text:span text:style-name="T6528">2</text:span><text:span text:style-name="T6529">. 306, 307 ir 320 straipsniai taikomi visoms šios Konvencijos pataisoms.</text:span></text:p>
      <text:p text:style-name="P6530"/>
      <text:p text:style-name="P6531"><text:span text:style-name="T6532">316</text:span><text:span text:style-name="T6533"><text:s/>straipsnis</text:span></text:p>
      <text:p text:style-name="P6534"><text:span text:style-name="T6535">Pataisų įsigaliojimas</text:span></text:p>
      <text:p text:style-name="P6536"/>
      <text:p text:style-name="P6537"><text:span text:style-name="T6538">1</text:span><text:span text:style-name="T6539">. Šios Konvencijos<text:s/></text:span><text:span text:style-name="T6540">pataisos, išskyrus pataisas, nurodytas šio straipsnio 5 dalyje, jas ratifikavusioms ar prie jų prisijungusioms Valstybėms Šalims įsigalioja trisdešimtą dieną po to, kai du trečdaliai valstybių Šalių arba 60 Valstybių Šalių, atsižvelgiant į tai, kuris skaič</text:span><text:span text:style-name="T6541">ius didesnis, deponuoja ratifikavimo ar prisijungimo dokumentus. Šios pataisos netrukdo kitoms Valstybėms Šalims naudotis savo teisėmis arba vykdyti savo įsipareigojimus pagal šią Konvenciją.</text:span></text:p>
      <text:p text:style-name="P6542"><text:span text:style-name="T6543">2</text:span><text:span text:style-name="T6544">. Pataisoje gali būti numatyta, kad jai įsigalioti reikia d</text:span><text:span text:style-name="T6545">idesnio skaičiaus ratifikavimo ar prisijungimo dokumentų, negu nurodyta šiame straipsnyje.</text:span></text:p>
      <text:p text:style-name="P6546"><text:span text:style-name="T6547">3</text:span><text:span text:style-name="T6548">. Kiekvienai Valstybei Šaliai, kuri ratifikavo ar prisijungė prie šio straipsnio 1 dalyje nurodytos pataisos po to, kai buvo deponuotas reikiamas skaičius ratif</text:span><text:span text:style-name="T6549">ikavimo ar prisijungimo dokumentų, pataisa įsigalioja trisdešimtą dieną po pataisos ratifikavimo ar prisijungimo dokumentų deponavimo.</text:span></text:p>
      <text:p text:style-name="P6550"><text:span text:style-name="T6551">4</text:span><text:span text:style-name="T6552">. Valstybė, kuri tampa šios Konvencijos Šalimi po pataisos įsigaliojimo pagal šio straipsnio 1 dalį, jei ji nepareiš</text:span><text:span text:style-name="T6553">kė kitokios valios, laikoma:</text:span></text:p>
      <text:p text:style-name="P6554"><text:span text:style-name="T6555">a) šios Konvencijos su tokia pataisa Šalimi;</text:span></text:p>
      <text:p text:style-name="P6556"><text:span text:style-name="T6557">b) šios Konvencijos be pataisų Šalimi santykiams su Valstybėmis Šalimis, kurios nėra įsipareigojusios pagal tą pataisą.</text:span></text:p>
      <text:p text:style-name="P6558"><text:span text:style-name="T6559">5</text:span><text:span text:style-name="T6560">. Bet kuri pataisa, susijusi išimtinai su veikla<text:s/></text:span><text:span text:style-name="T6561">Rajone, ir VI priedo pataisa įsigalioja visoms Valstybėms Šalims praėjus vieneriems metams nuo tos dienos, kai trys ketvirtadaliai Valstybių Šalių deponuoja savo ratifikavimo ar prisijungimo dokumentus.</text:span></text:p>
      <text:p text:style-name="P6562"><text:span text:style-name="T6563">6</text:span><text:span text:style-name="T6564">. Valstybė, kuri tampa šios Konvencijos Šalimi p</text:span><text:span text:style-name="T6565">o pataisų įsigaliojimo pagal šio straipsnio 5 dalį, laikoma šios Konvencijos su tokiomis pataisomis Šalimi.</text:span></text:p>
      <text:p text:style-name="P6566"/>
      <text:p text:style-name="P6567"><text:span text:style-name="T6568">317</text:span><text:span text:style-name="T6569"><text:s/>straipsnis</text:span></text:p>
      <text:p text:style-name="P6570"><text:span text:style-name="T6571">Denonsavimas</text:span></text:p>
      <text:p text:style-name="P6572"/>
      <text:p text:style-name="P6573"><text:span text:style-name="T6574">1</text:span><text:span text:style-name="T6575">. Valstybė Šalis gali rašytiniu pranešimu, siunčiamu Jungtinių Tautų Generaliniam Sekretoriui, denonsuoti š</text:span><text:span text:style-name="T6576">ią Konvenciją, taip pat gali nurodyti denonsavimo priežastis. Jei priežastys nenurodomos, tai neturi įtakos denonsavimo galiojimui. Denonsavimas įsigalioja praėjus vieneriems metams nuo tos dienos, kai gaunamas pranešimas, nebent pranešime nurodyta vėlesnė</text:span><text:span text:style-name="T6577"><text:s/>data.</text:span></text:p>
      <text:p text:style-name="P6578"><text:span text:style-name="T6579">2</text:span><text:span text:style-name="T6580">. Denonsavimas neatleidžia valstybės nuo finansinių ir sutartinių įsipareigojimų, atsiradusių tuo metu, kai ji buvo šios Konvencijos Šalis, ir neturi įtakos valstybės teisėms, įsipareigojimams ar jos teisiniam statusui, susidariusiems jai vykda</text:span><text:span text:style-name="T6581">nt šią Konvenciją iki jos galiojimo šiai valstybei pabaigos.</text:span></text:p>
      <text:p text:style-name="P6582"><text:span text:style-name="T6583">3</text:span><text:span text:style-name="T6584">. Denonsavimas jokiu būdu neturi įtakos bet kurios Valstybės Šalies pareigai vykdyti šioje Konvencijoje numatytus įsipareigojimus, kurių ji turėtų laikytis pagal tarptautinę teisę<text:s/></text:span><text:span text:style-name="T6585">nepriklausomai nuo šios Konvencijos.</text:span></text:p>
      <text:p text:style-name="P6586"/>
      <text:p text:style-name="P6587"><text:span text:style-name="T6588">318</text:span><text:span text:style-name="T6589"><text:s/>straipsnis</text:span></text:p>
      <text:p text:style-name="P6590"><text:span text:style-name="T6591">Priedų statusas</text:span></text:p>
      <text:p text:style-name="P6592"/>
      <text:p text:style-name="P6593"><text:span text:style-name="T6594">Priedai yra neatskiriama šios Konvencijos dalis ir, jei aiškiai nenurodyta kitaip, nuoroda į šią Konvenciją ar į kurią nors jos dalį apima ir nuorodą į susijusius priedus.</text:span></text:p>
      <text:p text:style-name="P6595"/>
      <text:p text:style-name="P6596"><text:span text:style-name="T6597">3</text:span><text:span text:style-name="T6598">19</text:span><text:span text:style-name="T6599"><text:s/>straipsnis</text:span></text:p>
      <text:p text:style-name="P6600"><text:span text:style-name="T6601">Depozitaras</text:span></text:p>
      <text:p text:style-name="P6602"/>
      <text:p text:style-name="P6603"><text:span text:style-name="T6604">1</text:span><text:span text:style-name="T6605">. Jungtinių Tautų Generalinis Sekretorius yra šios Konvencijos bei jos pataisų depozitaras.</text:span></text:p>
      <text:p text:style-name="P6606"><text:span text:style-name="T6607">2</text:span><text:span text:style-name="T6608">. Be minėtų depozitaro funkcijų, Generalinis Sekretorius:</text:span></text:p>
      <text:p text:style-name="P6609"><text:span text:style-name="T6610">a) praneša visoms Valstybėms Šalims, Institucijai bei kompetentingo</text:span><text:span text:style-name="T6611">ms tarptautinėms organizacijoms apie bendro pobūdžio klausimus, susijusius su šia Konvencija;</text:span></text:p>
      <text:p text:style-name="P6612"><text:span text:style-name="T6613">b) praneša Institucijai apie kiekvieną šios Konvencijos ir jos pataisų ratifikavimą, oficialų patvirtinimą ar prisijungimą prie jų, taip pat apie šios Konvencij</text:span><text:span text:style-name="T6614">os denonsavimą;</text:span></text:p>
      <text:p text:style-name="P6615"><text:span text:style-name="T6616">c) praneša Valstybėms Šalims apie susitarimus pagal 311 straipsnio 4 dalį;</text:span></text:p>
      <text:p text:style-name="P6617"><text:span text:style-name="T6618">d) perduoda Valstybėms Šalims ratifikuoti arba prisijungti pataisas, priimtas pagal šią Konvenciją;</text:span></text:p>
      <text:p text:style-name="P6619"><text:span text:style-name="T6620">e) vadovaudamasis šia Konvencija, šaukia būtinus Valstybių<text:s/></text:span><text:span text:style-name="T6621">Šalių susitikimus.</text:span></text:p>
      <text:p text:style-name="P6622"><text:span text:style-name="T6623">3</text:span><text:span text:style-name="T6624">. a) Generalinis Sekretorius taip pat perduoda 156 straipsnyje nurodytiems stebėtojams:</text:span></text:p>
      <text:p text:style-name="P6625"><text:span text:style-name="T6626">i) pranešimus, nurodytus šio straipsnio 2 dalies a punkte;</text:span></text:p>
      <text:p text:style-name="P6627"><text:span text:style-name="T6628">ii) pranešimus, nurodytus šio straipsnio 2 dalies b ir c punktuose;</text:span></text:p>
      <text:p text:style-name="P6629"><text:span text:style-name="T6630">iii)<text:s/></text:span><text:span text:style-name="T6631">pataisų, nurodytų šio straipsnio 2 dalies d punkte, tekstus susipažinti;</text:span></text:p>
      <text:p text:style-name="P6632"><text:span text:style-name="T6633">b) Generalinis Sekretorius taip pat kviečia minėtus stebėtojus stebėtojų teisėmis dalyvauti Valstybių Šalių pasitarimuose, nurodytuose šio straipsnio 2 dalies e punkte.</text:span></text:p>
      <text:p text:style-name="P6634"/>
      <text:p text:style-name="P6635"><text:span text:style-name="T6636">320</text:span><text:span text:style-name="T6637"><text:s/>straipsnis</text:span></text:p>
      <text:p text:style-name="P6638"><text:span text:style-name="T6639">Autentiški tekstai</text:span></text:p>
      <text:p text:style-name="P6640"/>
      <text:p text:style-name="P6641"><text:span text:style-name="T6642">Šios onvencijos originalas, kurio tekstai anglų, arabų, ispanų, kinų, prancūzų ir rusų kalbomis yra autentiški, vadovaujantis 305 straipsnio 2 dalimi, yra deponuojamas Jungtinių Tautų Generaliniam Sekretoriui.</text:span></text:p>
      <text:p text:style-name="P6643"/>
      <text:p text:style-name="P6644"><text:span text:style-name="T6645">TAI PATVIRT</text:span><text:span text:style-name="T6646">INDAMI, toliau nurodyti tinkamai įgalioti atstovai pasirašė šią Konvenciją.</text:span></text:p>
      <text:p text:style-name="P6647"/>
      <text:p text:style-name="P6648"><text:span text:style-name="T6649">SUDARYTA tūkstantis devyni šimtai aštuoniasdešimt antrųjų metų gruodžio dešimtą dieną Montego Bėjuje.</text:span></text:p>
      <text:p text:style-name="P6650"><text:span text:style-name="T6651">______________</text:span></text:p>
      <text:p text:style-name="P6652"><text:span text:style-name="T6653">I Priedas</text:span></text:p>
      <text:p text:style-name="P6654"><text:span text:style-name="T6655">Toli migruojančios rūšys</text:span></text:p>
      <text:p text:style-name="P6656"/>
      <text:p text:style-name="P6657"><text:span text:style-name="T6658">1</text:span><text:span text:style-name="T6659">. Ilgapelekis tu</text:span><text:span text:style-name="T6660">nas: Thunnus alalunga.</text:span></text:p>
      <text:p text:style-name="P6661"><text:span text:style-name="T6662">2</text:span><text:span text:style-name="T6663">. Paprastasis tunas: Thunnus thynnus.</text:span></text:p>
      <text:p text:style-name="P6664"><text:span text:style-name="T6665">3</text:span><text:span text:style-name="T6666">. Didžiaakis tunas: Thunnus obesus.</text:span></text:p>
      <text:p text:style-name="P6667"><text:span text:style-name="T6668">4</text:span><text:span text:style-name="T6669">. Juostuotasis tunas: Katsuwonus pelamis.</text:span></text:p>
      <text:p text:style-name="P6670"><text:span text:style-name="T6671">5</text:span><text:span text:style-name="T6672">. Geltonpelekis tunas: Thunnus albacares.</text:span></text:p>
      <text:p text:style-name="P6673"><text:span text:style-name="T6674">6</text:span><text:span text:style-name="T6675">. Juodapelekis tunas: Thunnus atlanticus.</text:span></text:p>
      <text:p text:style-name="P6676"><text:span text:style-name="T6677">7</text:span><text:span text:style-name="T6678">.<text:s/></text:span><text:span text:style-name="T6679">Mažasis tunas: Euthynnus alletteratus; Euthynnus affinis.</text:span></text:p>
      <text:p text:style-name="P6680"><text:span text:style-name="T6681">8</text:span><text:span text:style-name="T6682">. Pietinis paprastasis tunas: Thunnus maccoyii.</text:span></text:p>
      <text:p text:style-name="P6683"><text:span text:style-name="T6684">9</text:span><text:span text:style-name="T6685">. Skumbrinis tunas: Auxis thazard; Auxis rochei.</text:span></text:p>
      <text:p text:style-name="P6686"><text:span text:style-name="T6687">10</text:span><text:span text:style-name="T6688">. Jūrų karšiai: Bramidae šeimos gyvūnai.</text:span></text:p>
      <text:p text:style-name="P6689"><text:span text:style-name="T6690">11</text:span><text:span text:style-name="T6691">. Marlinai: Tetrapturus<text:s/></text:span><text:span text:style-name="T6692">angustirostris; Tetrapturus belone; Tetrapturus pnuegeri; Tetrapturus albidus; Tetrapturus audax; Tetrapturus georgei; Makaira mazara; Makaira indica; Makaira nigricans.</text:span></text:p>
      <text:p text:style-name="P6693"><text:span text:style-name="T6694">12</text:span><text:span text:style-name="T6695">. Buržuvės: Istiophorus platypterus; Istiophorus albicans.</text:span></text:p>
      <text:p text:style-name="P6696"><text:span text:style-name="T6697">13</text:span><text:span text:style-name="T6698">. Kardžuvė: Xip</text:span><text:span text:style-name="T6699">hias gladius.</text:span></text:p>
      <text:p text:style-name="P6700"><text:span text:style-name="T6701">14</text:span><text:span text:style-name="T6702">. Sairos: Scomberesox saurus; Cololabis saira; Cololabis adocetus; Scomberesox saurus scombroides.</text:span></text:p>
      <text:p text:style-name="P6703"><text:span text:style-name="T6704">15</text:span><text:span text:style-name="T6705">. Korifenos: Coryphaena hippurus; Coryphaena equiselis.</text:span></text:p>
      <text:p text:style-name="P6706"><text:span text:style-name="T6707">16</text:span><text:span text:style-name="T6708">. Rykliai: Hexanchus griseus; Cetorhinus maximus; Alopiidae šeima; Rh</text:span><text:span text:style-name="T6709">incodon typus; Carcharhinidae šeima; Sphyrnidae šeima; Isurida šeima.</text:span></text:p>
      <text:p text:style-name="P6710"><text:span text:style-name="T6711">17</text:span><text:span text:style-name="T6712">. Banginių šeimos gyvūnai: Physeteridae šeima; Balaenopteridae šeima; Balaenidae šeima; Eschrichtiidae šeima; Monodontidae šeima; Ziphiidae šeima; Delphinidae šeima.</text:span></text:p>
      <text:p text:style-name="P6713"><text:span text:style-name="T6714">______________</text:span></text:p>
      <text:p text:style-name="P6715"><text:span text:style-name="T6716">II Priedas</text:span></text:p>
      <text:p text:style-name="P6717"><text:span text:style-name="T6718">Kontinentinio šelfo ribų komisija</text:span></text:p>
      <text:p text:style-name="P6719"/>
      <text:p text:style-name="P6720"><text:span text:style-name="T6721">1</text:span><text:span text:style-name="T6722"><text:s/>straipsnis</text:span></text:p>
      <text:p text:style-name="P6723"/>
      <text:p text:style-name="P6724"><text:span text:style-name="T6725">Remiantis 76 straipsnio nuostatomis, pagal toliau išdėstytus straipsnius yra sudaroma Kontinentinio šelfo ribų už 200 jūrmylių komisija.</text:span></text:p>
      <text:p text:style-name="P6726"/>
      <text:p text:style-name="P6727"><text:span text:style-name="T6728">2</text:span><text:span text:style-name="T6729"><text:s/>straipsnis</text:span></text:p>
      <text:p text:style-name="P6730"/>
      <text:p text:style-name="P6731"><text:span text:style-name="T6732">1</text:span><text:span text:style-name="T6733">. Komisiją sudaro 21 narys, kurie yra geologijos, geofizikos ar hidrografijos ekspertai, kuriuos išrenka Valstybės<text:s/></text:span><text:span text:style-name="T6734">š</text:span><text:span text:style-name="T6735">alys iš savo piliečių, atsižvelgdamos į būtinybę užtikrinti teisingą geografinį atstovavimą, ir kurie dirba kaip individualūs asmenys.</text:span></text:p>
      <text:p text:style-name="P6736"><text:span text:style-name="T6737">2</text:span><text:span text:style-name="T6738">. Pirmieji rinkimai turi būti surengti kaip galima anksčiau, tačiau bet kuriuo atveju per 18 mėnesių nuo šios Konvencijos įsigaliojimo dienos.<text:s/></text:span><text:span text:style-name="T6739">m</text:span><text:span text:style-name="T6740">ažiausiai prieš tris mėnesius iki kiekvienų rinkimų dienos Jungtinių Tautų Generalinis Sekretorius perduoda Vals</text:span><text:span text:style-name="T6741">tybėms<text:s/></text:span><text:span text:style-name="T6742">š</text:span><text:span text:style-name="T6743">alims laišką, kviečiantį per tris mėnesius po atitinkamų regioninių konsultacijų pateikti kandidatūras. Generalinis Sekretorius turi sudaryti visų pateiktų kandidatūrų abėcėlinį sąrašą ir pateikti jį visoms Valstybėms<text:s/></text:span><text:span text:style-name="T6744">š</text:span><text:span text:style-name="T6745">alims.</text:span></text:p>
      <text:p text:style-name="P6746"><text:span text:style-name="T6747">3</text:span><text:span text:style-name="T6748">. Komisijos narių</text:span><text:span text:style-name="T6749"><text:s/>rinkimai turi būti surengti Valstybių<text:s/></text:span><text:span text:style-name="T6750">š</text:span><text:span text:style-name="T6751">alių susitikime, kurį sušaukia Generalinis Sekretorius Jungtinių Tautų būstinėje. Šiame susitikime, kurio kvorumą sudaro du trečdaliai Valstybių<text:s/></text:span><text:span text:style-name="T6752">š</text:span><text:span text:style-name="T6753">alių, Komisijos nariais išrenkami tie kandidatai, kurie gauna ne mažia</text:span><text:span text:style-name="T6754">u kaip du trečdalius Valstybių<text:s/></text:span><text:span text:style-name="T6755">š</text:span><text:span text:style-name="T6756">alių atstovų, dalyvaujančių ir balsuojančių susitikime, balsų.</text:span></text:p>
      <text:p text:style-name="P6757"><text:span text:style-name="T6758">4</text:span><text:span text:style-name="T6759">. Komisijos nariai išrenkami penkeriems metams. Jie turi teisę būti perrinkti kitai kadencijai.</text:span></text:p>
      <text:p text:style-name="P6760"><text:span text:style-name="T6761">5</text:span><text:span text:style-name="T6762">. Valstybė<text:s/></text:span><text:span text:style-name="T6763">š</text:span><text:span text:style-name="T6764">alis, pateikusi kandidatą į Komisijos nariu</text:span><text:span text:style-name="T6765">s, apmoka jo išlaidas, kai jis eina pareigas Komisijoje. Atitinkama pakrantės valstybė apmoka išlaidas, atsiradusias dėl šio priedo 3 straipsnio 1 dalies b punkte numatytų konsultacijų. Šios Komisijos sekretoriatu rūpinasi Jungtinių Tautų Generalinis Sekre</text:span><text:span text:style-name="T6766">torius.</text:span></text:p>
      <text:p text:style-name="P6767"/>
      <text:p text:style-name="P6768"><text:span text:style-name="T6769">3</text:span><text:span text:style-name="T6770"><text:s/>straipsnis</text:span></text:p>
      <text:p text:style-name="P6771"/>
      <text:p text:style-name="P6772"><text:span text:style-name="T6773">1</text:span><text:span text:style-name="T6774">. Komisijos funkcijos:</text:span></text:p>
      <text:p text:style-name="P6775"><text:span text:style-name="T6776">a) analizuoti duomenis ir kitą medžiagą, pakrantės valstybių pateiktus apie išorines kontinentinio šelfo ribas rajonuose, kur tos ribos yra už 200 jūrmylių ribų, ir teikti rekomendacijas pagal 76<text:s/></text:span><text:span text:style-name="T6777">straipsnį ir Supratimo memorandumą, priimtą 1980 m. rugpjūčio 29 d. Jungtinių Tautų Trečiojoje jūrų teisės konferencijoje;</text:span></text:p>
      <text:p text:style-name="P6778"><text:span text:style-name="T6779">b) atitinkamos pakrantės valstybės prašymu patarti mokslo ir techniniais klausimais ruošiant a punkte nurodytus duomenis.</text:span></text:p>
      <text:p text:style-name="P6780"><text:span text:style-name="T6781">2</text:span><text:span text:style-name="T6782">.<text:s/></text:span><text:span text:style-name="T6783">Komisija gali bendradarbiauti tokiu mastu, kuris laikomas būtinu ir naudingu, su UNESCO Tarpvyriausybine okeanografijos komisija, Tarptautine hidrografijos organizacija ir kitomis kompetentingomis tarptautinėmis organizacijomis siekiant keistis moksline ir</text:span><text:span text:style-name="T6784"><text:s/>technine informacija, kuri padėtų Komisijai vykdyti savo uždavinius.</text:span></text:p>
      <text:p text:style-name="P6785"/>
      <text:p text:style-name="P6786"><text:span text:style-name="T6787">4</text:span><text:span text:style-name="T6788"><text:s/>straipsnis</text:span></text:p>
      <text:p text:style-name="P6789"/>
      <text:p text:style-name="P6790"><text:span text:style-name="T6791">Tuo atveju, jei pakrantės valstybė, vadovaudamasi 76 straipsniu, ketina nustatyti išorines kontinentinio šelfo ribas už 200 jūrmylių ribos, ji privalo pateikti Komis</text:span><text:span text:style-name="T6792">ijai konkrečius tų ribų duomenis kartu su papildoma moksline ir technine informacija kaip galima greičiau, tačiau bet kuriuo atveju per 10 metų nuo šios Konvencijos įsigaliojimo tai valstybei dienos. Tuo pat metu pakrantės valstybė turi nurodyti pavardes t</text:span><text:span text:style-name="T6793">ų Komisijos narių, kurie jai patarė mokslo ir techniniais klausimais.</text:span></text:p>
      <text:p text:style-name="P6794"/>
      <text:p text:style-name="P6795"><text:span text:style-name="T6796">5</text:span><text:span text:style-name="T6797"><text:s/>straipsnis</text:span></text:p>
      <text:p text:style-name="P6798"/>
      <text:p text:style-name="P6799"><text:span text:style-name="T6800">Jei Komisija nenusprendžia kitaip, ji veikia per pakomises, susidedančias iš septynių narių, paskirtų suderintai, atsižvelgiant į kiekvieno atskiro pakrantės valstyb</text:span><text:span text:style-name="T6801">ės teikimo specifinius elementus. Teikimą duodančios pakrantės valstybės piliečiai, kurie yra Komisijos nariai, taip pat bet kuris Komisijos narys, kuris patarė pakrantės valstybei mokslo ir techniniais ribų nustatymo klausimais, negali būti pakomisės, nag</text:span><text:span text:style-name="T6802">rinėjančios teikimą, narys, bet turi teisę dalyvauti nario teisėmis Komisijos posėdžiuose, susijusiuose su minėtu teikimu. Pakrantės valstybė, kuri padavė teikimą Komisijai, gali deleguoti savo atstovus dalyvauti atitinkamuose svarstymuose be balsavimo tei</text:span><text:span text:style-name="T6803">sės.</text:span></text:p>
      <text:p text:style-name="P6804"/>
      <text:p text:style-name="P6805"><text:span text:style-name="T6806">6</text:span><text:span text:style-name="T6807"><text:s/>straipsnis</text:span></text:p>
      <text:p text:style-name="P6808"/>
      <text:p text:style-name="P6809"><text:span text:style-name="T6810">1</text:span><text:span text:style-name="T6811">. Pakomisė teikia savo rekomendacijas Komisijai.</text:span></text:p>
      <text:p text:style-name="P6812"><text:span text:style-name="T6813">2</text:span><text:span text:style-name="T6814">. Komisija tvirtina pakomisės rekomendacijas dviem trečdaliais dalyvaujančių ir balsuojančių Komisijos narių balsų.</text:span></text:p>
      <text:p text:style-name="P6815"><text:span text:style-name="T6816">3</text:span><text:span text:style-name="T6817">. Komisijos rekomendacijos raštu pateikiamos teikimą</text:span><text:span text:style-name="T6818"><text:s/>padavusiai pakrantės valstybei ir Jungtinių Tautų Generaliniam Sekretoriui.</text:span></text:p>
      <text:p text:style-name="P6819"/>
      <text:p text:style-name="P6820"><text:span text:style-name="T6821">7</text:span><text:span text:style-name="T6822"><text:s/>straipsnis</text:span></text:p>
      <text:p text:style-name="P6823"/>
      <text:p text:style-name="P6824"><text:span text:style-name="T6825">Pakrantės valstybės nustato išorines kontinentinio šelfo ribas vadovaudamosi 76 straipsnio 8 dalies nuostatomis pagal atitinkamas vidaus procedūras.</text:span></text:p>
      <text:p text:style-name="P6826"/>
      <text:p text:style-name="P6827"><text:span text:style-name="T6828">8</text:span><text:span text:style-name="T6829"><text:s/>straipsnis</text:span></text:p>
      <text:p text:style-name="P6830"/>
      <text:p text:style-name="P6831"><text:span text:style-name="T6832">Tuo atveju, jei pakrantės valstybė nesutinka su Komisijos rekomendacijomis, per pagrįstą laiką pakrantės valstybė paduoda Komisijai peržiūrėtą ar naują teikimą.</text:span></text:p>
      <text:p text:style-name="P6833"/>
      <text:p text:style-name="P6834"><text:span text:style-name="T6835">9</text:span><text:span text:style-name="T6836"><text:s/>straipsnis</text:span></text:p>
      <text:p text:style-name="P6837"/>
      <text:p text:style-name="P6838"><text:span text:style-name="T6839">Komisijos veiksmai neturi įtakos klausimams, susijusiems su v</text:span><text:span text:style-name="T6840">alstybių, turinčių priešingus arba gretimus krantus, sienų delimitavimu.</text:span></text:p>
      <text:p text:style-name="P6841"><text:span text:style-name="T6842">______________</text:span></text:p>
      <text:p text:style-name="P6843"><text:span text:style-name="T6844">III PRIEDAS</text:span></text:p>
      <text:p text:style-name="P6845"><text:span text:style-name="T6846">Bendros ŽVALGYMO, tyrinėjimo ir eksploatavimo sąlygos</text:span></text:p>
      <text:p text:style-name="P6847"/>
      <text:p text:style-name="P6848"><text:span text:style-name="T6849">1</text:span><text:span text:style-name="T6850"><text:s/>straipsnis</text:span></text:p>
      <text:p text:style-name="P6851"><text:span text:style-name="T6852">Nuosavybės teisė į mineralus</text:span></text:p>
      <text:p text:style-name="P6853"/>
      <text:p text:style-name="P6854"><text:span text:style-name="T6855">Nuosavybės teisė į mineralus atsiranda nuo<text:s/></text:span><text:span text:style-name="T6856">jų išgavimo momento pagal šią Konvenciją.</text:span></text:p>
      <text:p text:style-name="P6857"/>
      <text:p text:style-name="P6858"><text:span text:style-name="T6859">2</text:span><text:span text:style-name="T6860"><text:s/>straipsnis</text:span></text:p>
      <text:p text:style-name="P6861"><text:span text:style-name="T6862">Žvalgymas</text:span></text:p>
      <text:p text:style-name="P6863"/>
      <text:p text:style-name="P6864"><text:span text:style-name="T6865">1</text:span><text:span text:style-name="T6866">. a) Institucija skatina išteklių žvalgymą Rajone;</text:span></text:p>
      <text:p text:style-name="P6867"><text:span text:style-name="T6868">b) žvalgymas vykdomas tik tada, kai Institucija gauna tinkamą rašytinį įsipareigojimą, kad siūlomas žvalgytojas remsis šia<text:s/></text:span><text:span text:style-name="T6869">Konvencija ir atitinkamomis Institucijos normomis, taisyklėmis ir procedūromis, susijusiomis su bendradarbiavimu personalo mokymo programose, nurodytose 143 ir 144 straipsniuose, bei jūros aplinkos apsauga, ir kad jis sutiks su Institucijos kontrole dėl mi</text:span><text:span text:style-name="T6870">nėtų nuostatų laikymosi. Tuo pat metu siūlomas žvalgytojas praneša Institucijai apie numanomą rajoną ar rajonus, kuriuose bus vykdomi žvalgymo darbai;</text:span></text:p>
      <text:p text:style-name="P6871"><text:span text:style-name="T6872">c) žvalgymas tame pačiame rajone ar rajonuose gali būti vykdomas tuo pat metu vieno ar kelių žvalgytojų</text:span><text:span text:style-name="T6873">.</text:span></text:p>
      <text:p text:style-name="P6874"><text:span text:style-name="T6875">2</text:span><text:span text:style-name="T6876">. Žvalgymas nesuteikia žvalgytojui jokių teisių į išteklius. Tačiau žvalgytojas gali išgauti pagrįstą mineralų kiekį, reikalingą bandymams.</text:span></text:p>
      <text:p text:style-name="P6877"/>
      <text:p text:style-name="P6878"><text:span text:style-name="T6879">3</text:span><text:span text:style-name="T6880"><text:s/>straipsnis</text:span></text:p>
      <text:p text:style-name="P6881"><text:span text:style-name="T6882">Tyrinėjimas ir eksploatavimas</text:span></text:p>
      <text:p text:style-name="P6883"/>
      <text:p text:style-name="P6884"><text:span text:style-name="T6885">1</text:span><text:span text:style-name="T6886">. Įmonė, Valstybės<text:s/></text:span><text:span text:style-name="T6887">š</text:span><text:span text:style-name="T6888">alys arba bet kuris kitas subje</text:span><text:span text:style-name="T6889">ktas, nurodytas 153 straipsnio 2 dalies b punkte, gali kreiptis į Instituciją patvirtinti darbų planus veiklai Rajone.</text:span></text:p>
      <text:p text:style-name="P6890"><text:span text:style-name="T6891">2</text:span><text:span text:style-name="T6892">. Įmonė gali kreiptis dėl bet kurios Rajono dalies, tačiau kitų kreipimasis dėl rezervuotų rajonų turi atitikti papildomus šio pried</text:span><text:span text:style-name="T6893">o 9 straipsnio reikalavimus.</text:span></text:p>
      <text:p text:style-name="P6894"><text:span text:style-name="T6895">3</text:span><text:span text:style-name="T6896">. Tyrinėjimas ir eksploatavimas turi būti vykdomi tik tuose rajonuose, kurie yra numatyti 153 straipsnio 3 dalyje nurodytuose darbų planuose, patvirtintuose Institucijos pagal šią Konvenciją ir atitinkamas Institucijos nor</text:span><text:span text:style-name="T6897">mas, taisykles bei procedūras.</text:span></text:p>
      <text:p text:style-name="P6898"><text:span text:style-name="T6899">4</text:span><text:span text:style-name="T6900">. Kiekvienas patvirtintas darbų planas turi:</text:span></text:p>
      <text:p text:style-name="P6901"><text:span text:style-name="T6902">a) atitikti šią Konvenciją ir Institucijos normas, taisykles bei procedūras;</text:span></text:p>
      <text:p text:style-name="P6903"><text:span text:style-name="T6904">b) numatyti Institucijos kontrolę veiklai Rajone pagal 153 straipsnio 4 dalį;</text:span></text:p>
      <text:p text:style-name="P6905"><text:span text:style-name="T6906">c) pagal Institu</text:span><text:span text:style-name="T6907">cijos normas, taisykles bei procedūras suteikia darbų vykdytojui išimtinę teisę tyrinėti bei eksploatuoti nurodytas išteklių kategorijas rajonuose, numatytuose darbų plane. Tačiau jei pareiškėjas pateikia tvirtinti darbų planą, kuris apima tik tyrinėjimo a</text:span><text:span text:style-name="T6908">rba tik eksploatavimo stadiją, patvirtintas darbų planas suteikia išimtinę teisę tik tai konkrečiai veiklos stadijai.</text:span></text:p>
      <text:p text:style-name="P6909"><text:span text:style-name="T6910">5</text:span><text:span text:style-name="T6911">. Kiekvienas Institucijos patvirtintas darbų planas, išskyrus tą, kurį pateikia Įmonė, turi būti Institucijos ir pareiškėjo ar pare</text:span><text:span text:style-name="T6912">iškėjų sutarties formos.</text:span></text:p>
      <text:p text:style-name="P6913"/>
      <text:p text:style-name="P6914"><text:span text:style-name="T6915">4</text:span><text:span text:style-name="T6916"><text:s/>straipsnis</text:span></text:p>
      <text:p text:style-name="P6917"><text:span text:style-name="T6918">Pareiškėjų tinkamumas</text:span></text:p>
      <text:p text:style-name="P6919"/>
      <text:p text:style-name="P6920"><text:span text:style-name="T6921">1</text:span><text:span text:style-name="T6922">. Pareiškėjai, išskyrus Įmonę, yra laikomi tinkamais tuo atveju, jei jie yra 153 straipsnio 2 dalies b punkte nurodyti nacionaliniai subjektai arba jei jie yra kontroliuojami ar<text:s/></text:span><text:span text:style-name="T6923">remiami, kaip to reikalauja 153 straipsnio 2 dalies b punktas, ir jei jie laikosi procedūrų ir atitinka tinkamumo standartus, nustatytus Institucijos normose, taisyklėse bei procedūrose.</text:span></text:p>
      <text:p text:style-name="P6924"><text:span text:style-name="T6925">2</text:span><text:span text:style-name="T6926">. Tinkamumo standartai, išskyrus šio straipsnio 6 dalyje nurodyt</text:span><text:span text:style-name="T6927">us atvejus, yra susiję su pareiškėjo finansinėmis ir techninėmis galimybėms ir su jo veikla pagal ankstesnes sutartis su Institucija.</text:span></text:p>
      <text:p text:style-name="P6928"><text:span text:style-name="T6929">3</text:span><text:span text:style-name="T6930">. Kiekvieną pareiškėją turi remti Valstybė<text:s/></text:span><text:span text:style-name="T6931">š</text:span><text:span text:style-name="T6932">alis, kurios nacionalinis subjektas jis yra, išskyrus tuos atvejus, kai p</text:span><text:span text:style-name="T6933">areiškėjas yra kelių valstybių nacionalinis subjektas, pavyzdžiui, kai sudaroma kelių valstybių subjektų partnerystė ar konsorciumas, – tokiu atveju pareiškėją turi remti visos susijusios Valstybės<text:s/></text:span><text:span text:style-name="T6934">š</text:span><text:span text:style-name="T6935">alys; arba, išskyrus tuos atvejus, kai pareiškėjas iš tik</text:span><text:span text:style-name="T6936">rųjų yra kontroliuojamas kitos Valstybės<text:s/></text:span><text:span text:style-name="T6937">š</text:span><text:span text:style-name="T6938">alies arba jos nacionalinių subjektų, – tokiu atveju abi Valstybės<text:s/></text:span><text:span text:style-name="T6939">š</text:span><text:span text:style-name="T6940">alys turi remti pareiškėją. Kriterijai ir procedūros dėl paramos reikalavimų vykdymo turi būti nustatyti Institucijos normose, taisyklėse bei proc</text:span><text:span text:style-name="T6941">edūrose.</text:span></text:p>
      <text:p text:style-name="P6942"><text:span text:style-name="T6943">4</text:span><text:span text:style-name="T6944">.<text:s/></text:span><text:span text:style-name="T6945">r</text:span><text:span text:style-name="T6946">emianti valstybė arba valstybės yra pagal 139 straipsnį atsakingos pagal savo teisės sistemas, kad taip remiama sutarties šalis vykdytų veiklą Rajone pagal sutarties sąlygas ir savo įsipareigojimus pagal šią Konvenciją. Tačiau remianti val</text:span><text:span text:style-name="T6947">stybė neatsako už žalą, padarytą dėl jos remiamos sutarties šalies nesugebėjimo įvykdyti savo įsipareigojimų, tuo atveju, jei ta Valstybė<text:s/></text:span><text:span text:style-name="T6948">š</text:span><text:span text:style-name="T6949">alis priėmė įstatymus ir kitus teisės aktus bei ėmėsi administracinių priemonių, kurie jos teisės sistemoje yra pakan</text:span><text:span text:style-name="T6950">kami ir tinkami, kad užtikrintų, jog jos jurisdikcijai priklausantys asmenys tokius įsipareigojimus vykdytų.</text:span></text:p>
      <text:p text:style-name="P6951"><text:span text:style-name="T6952">5</text:span><text:span text:style-name="T6953">. Vertinant Valstybių<text:s/></text:span><text:span text:style-name="T6954">š</text:span><text:span text:style-name="T6955">alių, kurios yra pareiškėjos, tinkamumą atsižvelgiama į šių valstybių pobūdį.</text:span></text:p>
      <text:p text:style-name="P6956"><text:span text:style-name="T6957">6</text:span><text:span text:style-name="T6958">. Tinkamumo standartai reikalauja, k</text:span><text:span text:style-name="T6959">ad kiekvienas be išimties pareiškėjas savo paraiškoje įsipareigotų:</text:span></text:p>
      <text:p text:style-name="P6960"><text:span text:style-name="T6961">a) pripažinti vykdytinais ir vykdyti taikytinus įsipareigojimus, numatytus XI dalies nuostatose, taip pat Institucijos normas, taisykles bei procedūras, Institucijos sprendimus ir savo sut</text:span><text:span text:style-name="T6962">arties su Institucija sąlygas;</text:span></text:p>
      <text:p text:style-name="P6963"><text:span text:style-name="T6964">b) sutikti su Institucijos pagal šią Konvenciją vykdoma veiklos Rajone kontrole;</text:span></text:p>
      <text:p text:style-name="P6965"><text:span text:style-name="T6966">c) pateikti Institucijai rašytinę garantiją, kad pareiškėjo įsipareigojimai pagal sutartį bus sąžiningai įvykdyti;</text:span></text:p>
      <text:p text:style-name="P6967"><text:span text:style-name="T6968">d) laikytis nuostatų dė</text:span><text:span text:style-name="T6969">l technologijos perdavimo, numatytų šio priedo 5 straipsnyje.</text:span></text:p>
      <text:p text:style-name="P6970"/>
      <text:p text:style-name="P6971"><text:span text:style-name="T6972">5</text:span><text:span text:style-name="T6973"><text:s/>straipsnis</text:span></text:p>
      <text:p text:style-name="P6974"><text:span text:style-name="T6975">Technologijos perdavimas</text:span></text:p>
      <text:p text:style-name="P6976"/>
      <text:p text:style-name="P6977"><text:span text:style-name="T6978">1</text:span><text:span text:style-name="T6979">. Pateikdamas darbų planą, kiekvienas pareiškėjas pateikia Institucijai bendrą įrengimų ir metodų, kurie bus naudojami vykdant veiklą Rajone,</text:span><text:span text:style-name="T6980"><text:s/>aprašymą ir kitą susijusią pramoninės nuosavybės statuso neturinčią informaciją apie tokios technologijos pobūdį bei informaciją apie tai, kur ta technologija prieinama.</text:span></text:p>
      <text:p text:style-name="P6981"><text:span text:style-name="T6982">2</text:span><text:span text:style-name="T6983">. Kiekvienas darbų vykdytojas praneša Institucijai apie aprašymų ir informacijų<text:s/></text:span><text:span text:style-name="T6984">pasikeitimus, pateiktus pagal šio straipsnio 1 dalį, kiekvieną kartą, kai įdiegiamas esminis technologinis pakeitimas arba naujovė.</text:span></text:p>
      <text:p text:style-name="P6985"><text:span text:style-name="T6986">3</text:span><text:span text:style-name="T6987">. Kiekvienoje sutartyje dėl veiklos Rajone turi būti šie sutarties šalies įsipareigojimai:</text:span></text:p>
      <text:p text:style-name="P6988"><text:span text:style-name="T6989">a) Institucijos reikalavimu<text:s/></text:span><text:span text:style-name="T6990">teisingais ir pagrįstais komerciniais pagrindais bei sąlygomis aprūpinti Įmonę technologija, kurią ši sutarties šalis naudoja vykdydama veiklą Rajone pagal sutartį ir kurią ji turi teisę teisėtai perduoti. Tai turi būti atlikta licencijų pagrindu ar kitu t</text:span><text:span text:style-name="T6991">inkamu būdu, dėl kurio sutarties šalis su Įmone susitars ir nustatys sutartį papildančiame atskirame susitarime. Reikalauti vykdyti šį įsipareigojimą galima tik tuo atveju, jei Įmonei nepavyksta įsigyti tokios pačios ar tiek pat veiksmingos ir naudingos te</text:span><text:span text:style-name="T6992">chnologijos atviroje rinkoje teisingais ir pagrįstais komerciniais pagrindais ir sąlygomis;</text:span></text:p>
      <text:p text:style-name="P6993"><text:span text:style-name="T6994">b) gauti technologijos, kuri naudojama vykdant veiklą Rajone pagal sutartį ir kurios paprastai negalima įsigyti atviroje rinkoje, taip pat kuri nenurodyta a punkt</text:span><text:span text:style-name="T6995">e, savininko rašytinį patvirtinimą, kad šis bet kuriuo metu, Institucijai pareikalavus, aprūpins<text:s/></text:span><text:span text:style-name="T6996">į</text:span><text:span text:style-name="T6997">monę ta technologija licencijos pagrindu ar kitu tinkamu būdu ir tokiais pat teisingais bei pagrįstais komerciniais pagrindais bei sąlygomis, kokie buvo taiky</text:span><text:span text:style-name="T6998">ti sutarties šaliai. Jei toks patvirtinimas nėra gautas, sutarties šalis nenaudoja tokios technologijos vykdydama veiklą Rajone;</text:span></text:p>
      <text:p text:style-name="P6999"><text:span text:style-name="T7000">c) Įmonės prašymu ir jei tai iš sutarties šalies nepareikalauja didelių išlaidų, sutartimi, kurią galima reikalauti įvykdyti,</text:span><text:span text:style-name="T7001"><text:s/>įgyti iš savininko teisę perleisti Įmonei bet kurią sutarties šalies vykdant pagal sutartį veiklą Rajone naudojamą technologiją, kurios kitu atveju sutarties šalis neturi teisės perleisti ir kurios paprastai negalima įsigyti atviroje rinkoje. Tais atvejai</text:span><text:span text:style-name="T7002">s, kai tarp sutarties šalies ir technologijos savininko yra esminiai korporaciniai santykiai, tų santykių artumas ir kontrolės ar įtakos lygis yra svarbūs nustatant, ar buvo imtasi visų reikiamų priemonių tai teisei įgyti. Tais atvejais, kai sutarties šali</text:span><text:span text:style-name="T7003">s veiksmingai kontroliuoja technologijos savininką, tokios teisės iš technologijos savininko neįgijimas turi reikšmės svarstant sutarties šalies tinkamumą tvirtinant vėlesnes paraiškas dėl darbų plano patvirtinimo;</text:span></text:p>
      <text:p text:style-name="P7004"><text:span text:style-name="T7005">d) Įmonės prašymu padėti jai įsigyti be</text:span><text:span text:style-name="T7006">t kurią technologiją, nurodytą b punkte, pagal licenciją ar kitu tinkamu būdu teisingais ir pagrįstais komerciniais pagrindais ir sąlygomis, jei Įmonė nutaria tiesiogiai tartis su technologijos savininku;</text:span></text:p>
      <text:p text:style-name="P7007"><text:span text:style-name="T7008">e) imtis a, b, c ir d punktuose numatytų priemoni</text:span><text:span text:style-name="T7009">ų besivystančios valstybės ar besivystančių valstybių grupės labui, kurios padavė pareiškimą sudaryti sutartį pagal šio priedo 9 straipsnį, su sąlyga, kad tos priemonės bus taikomos tik sutarties šalies pasiūlytos Rajono dalies, kuri buvo rezervuota pagal<text:s/></text:span><text:span text:style-name="T7010">šio priedo 8 straipsnį, eksploatavimui, ir taip pat su sąlyga, kad sutartyje nurodyta veikla, kurią siekia vykdyti besivystanti valstybė ar besivystančių valstybių grupė, nenumato technologijos perdavimo trečiajai valstybei arba trečiosios valstybės nacion</text:span><text:span text:style-name="T7011">aliniams subjektams. Ši nuostata taikoma minėtai sutarties šaliai tik tais atvejais, kai Įmonė neprašė perleisti technologijos arba technologija sutarties šalies nebuvo perduota Įmonei.</text:span></text:p>
      <text:p text:style-name="P7012"><text:span text:style-name="T7013">4</text:span><text:span text:style-name="T7014">. Ginčai dėl įsipareigojimų, reikalaujamų pagal šio straipsnio<text:s/></text:span><text:span text:style-name="T7015">3 dalį, lygiai kaip ir dėl kitų sutarties sąlygų, sprendžiami XI dalyje nustatyta privaloma tvarka, o tuo atveju, jei įsipareigojimai yra pažeidžiami, sutartis gali būti sustabdoma ar nutraukiama arba skiriamos piniginės baudos pagal šio priedo 18 straipsn</text:span><text:span text:style-name="T7016">į. Ginčai dėl to, ar sutarties šalies pasiūlymai atitinka teisingus ir pagrįstus komercinius pagrindus ir sąlygas, gali būti bet kurios ginčo šalies perduoti privalomam komerciniam arbitražui spręsti pagal UNCITRAL Arbitražo taisykles ar kitas arbitražo ta</text:span><text:span text:style-name="T7017">isykles, kurios gali būti numatytos Institucijos normose, taisyklėse bei procedūrose. Jei yra nustatoma, kad sutarties šalies pasiūlymas neatitinka teisingų ir pagrįstų komercinių pagrindų ir sąlygų tol, kol Institucija imasi šio priedo 18 straipsnyje nuro</text:span><text:span text:style-name="T7018">dytų veiksmų, sutarties šaliai yra duodamos 45 dienos tam, kad ji pakeistų pasiūlymą taip, kad šis atitiktų minėtas sąlygas.</text:span></text:p>
      <text:p text:style-name="P7019"><text:span text:style-name="T7020">5</text:span><text:span text:style-name="T7021">. Jei Įmonei nepavyksta teisingais ir pagrįstais komerciniais pagrindais ir sąlygomis gauti reikiamos technologijos, kurios pa</text:span><text:span text:style-name="T7022">galba ji galėtų laiku atlikti mineralų gavybą ir apdorojimą Rajone, Taryba arba Asamblėja gali sušaukti Valstybių<text:s/></text:span><text:span text:style-name="T7023">š</text:span><text:span text:style-name="T7024">alių grupę, susidedančią iš tų Valstybių Šalių, kurios vykdo veiklą Rajone, ir iš tų, kurios rėmė subjektus, vykdančius veiklą Rajone, bei ki</text:span><text:span text:style-name="T7025">tų Valstybių<text:s/></text:span><text:span text:style-name="T7026">š</text:span><text:span text:style-name="T7027">alių, kurios turi galimybę gauti minėtą technologiją. Ši grupė kartu konsultuojasi ir priima veiksmingas priemones tam, kad užtikrintų, jog Įmonė gautų technologiją teisingais ir realiais komerciniais pagrindais ir sąlygomis. Kiekviena tokia<text:s/></text:span><text:span text:style-name="T7028">Valstybė<text:s/></text:span><text:span text:style-name="T7029">š</text:span><text:span text:style-name="T7030">alis savo teisės sistemoje imasi visų galimų priemonių šiam tikslui pasiekti.</text:span></text:p>
      <text:p text:style-name="P7031"><text:span text:style-name="T7032">6</text:span><text:span text:style-name="T7033">.<text:s/></text:span><text:span text:style-name="T7034">b</text:span><text:span text:style-name="T7035">endros su Įmone įmonės atveju technologija perduodama pagal bendros įmonės steigimo sutarties sąlygas.</text:span></text:p>
      <text:p text:style-name="P7036"><text:span text:style-name="T7037">7</text:span><text:span text:style-name="T7038">.<text:s/></text:span><text:span text:style-name="T7039">š</text:span><text:span text:style-name="T7040">io straipsnio 3 dalyje nurodyti įsipareigojimai<text:s/></text:span><text:span text:style-name="T7041">turi būti įtraukti į kiekvieną sutartį dėl veiklos vykdymo Rajone 10 metų nuo Įmonės komercinės gavybos pradžios, ir jais galima remtis viso šio laikotarpio metu.</text:span></text:p>
      <text:p text:style-name="P7042"><text:span text:style-name="T7043">8</text:span><text:span text:style-name="T7044">.</text:span><text:span text:style-name="T7045"><text:s/>š</text:span><text:span text:style-name="T7046">iame straipsnyje „technologija“ reiškia specializuotą įrangą ir patirtį bei žinias<text:s/></text:span><text:span text:style-name="T7047">technikos srityje, taip pat žinynus, brėžinius, eksploatavimo instrukcijas, mokymo bei technines konsultacijas bei pagalbą, būtiną veikiančioms sistemoms surinkti, prižiūrėti ir eksploatuoti, taip pat teisę naudotis šiais dalykais neišskirtinėmis sąlygomis</text:span><text:span text:style-name="T7048">.</text:span></text:p>
      <text:p text:style-name="P7049"/>
      <text:p text:style-name="P7050"><text:span text:style-name="T7051">6</text:span><text:span text:style-name="T7052"><text:s/>straipsnis</text:span></text:p>
      <text:p text:style-name="P7053"><text:span text:style-name="T7054">Darbų plano tvirtinimas</text:span></text:p>
      <text:p text:style-name="P7055"/>
      <text:p text:style-name="P7056"><text:span text:style-name="T7057">1</text:span><text:span text:style-name="T7058">. Praėjus šešiems mėnesiams nuo šios Konvencijos įsigaliojimo, o vėliau kas keturi mėnesiai Institucija priima svarstymui pateiktus darbų planus.</text:span></text:p>
      <text:p text:style-name="P7059"><text:span text:style-name="T7060">2</text:span><text:span text:style-name="T7061">. Svarstydama sutarties forma pateiktą darbų planą, I</text:span><text:span text:style-name="T7062">nstitucija pirmiausia privalo įsitikinti, kad:</text:span></text:p>
      <text:p text:style-name="P7063"><text:span text:style-name="T7064">a) pareiškėjas laikėsi pagal šio priedo 4 straipsnį nustatytų pateikimo procedūrų ir pateikė Institucijai įsipareigojimus ir garantijas, kurių reikalauja tas straipsnis. Jei nesilaikyta numatytų procedūrų arba</text:span><text:span text:style-name="T7065"><text:s/>nėra nurodytų įsipareigojimų ar garantijų, pareiškėjui suteikiamos 45 dienos šiems trūkumams pašalinti;</text:span></text:p>
      <text:p text:style-name="P7066"><text:span text:style-name="T7067">b) pareiškėjas yra tinkamas pagal šio priedo 4 straipsnio sąlygas.</text:span></text:p>
      <text:p text:style-name="P7068"><text:span text:style-name="T7069">3</text:span><text:span text:style-name="T7070">. Visi pasiūlyti darbų planai svarstomi ta eilės tvarka, kokia jie buvo gau</text:span><text:span text:style-name="T7071">ti. Pasiūlyti darbų planai turi remtis ir atitikti šios Konvencijos nuostatas ir Institucijos normas, taisykles bei procedūras, įskaitant tas, kurios yra nustatytos vykdymui, finansiniams įnašams bei įsipareigojimams, susijusiems su technologijos perleidim</text:span><text:span text:style-name="T7072">u. Jei pateikti darbų planai atitinka šiuos reikalavimus, Institucija juos patvirtina tuo atveju, kai jie atitinka vienodus nediskriminacinio pobūdžio reikalavimus, numatytus Institucijos normose, taisyklėse bei procedūrose, išskyrus tuos atvejus, kai:</text:span></text:p>
      <text:p text:style-name="P7073"><text:span text:style-name="T7074">a)<text:s/></text:span><text:span text:style-name="T7075">pateiktame darbų plane nurodyta rajono dalis arba visas rajonas yra įtraukti į jau patvirtintą darbų planą arba į anksčiau pateiktą darbų planą, dėl kurio Institucija dar nėra priėmusi galutinio sprendimo;</text:span></text:p>
      <text:p text:style-name="P7076"><text:span text:style-name="T7077">b) pateiktame darbų plane nurodyta rajono dalis<text:s/></text:span><text:span text:style-name="T7078">arba visas rajonas yra Institucijos atmesti vadovaujantis 162 straipsnio 2 dalies x punktu, arba</text:span></text:p>
      <text:p text:style-name="P7079"><text:span text:style-name="T7080">c) pasiūlytą darbų planą pateikė arba jį rėmė Valstybė<text:s/></text:span><text:span text:style-name="T7081">š</text:span><text:span text:style-name="T7082">alis, kuri jau turi:</text:span></text:p>
      <text:p text:style-name="P7083"><text:span text:style-name="T7084">i) darbų planus, susijusius su polimetalų junginių tyrinėjimu ir eksploatavimu</text:span><text:span text:style-name="T7085"><text:s/>nerezervuotuose rajonuose, kurie kartu su bet kuria rajono dalimi, nurodyta pasiūlyme dėl darbų plano, savo dydžiu viršija 30 procentų skritulio, kurio plotas yra 400 tūkstančių kvadratinių kilometrų, o centras yra siūlomame darbų plane nurodyto rajono ku</text:span><text:span text:style-name="T7086">rios nors dalies centras;</text:span></text:p>
      <text:p text:style-name="P7087"><text:span text:style-name="T7088">ii) darbų planus, susijusius su polimetalų junginių tyrinėjimu bei eksploatavimu nerezervuotuose rajonuose, kurie, kartu paėmus, sudaro 2 procentus viso jūros dugno ploto, kuris nėra rezervuotas arba nepatvirtintas eksploatavimu</text:span><text:span text:style-name="T7089">i vadovaujantis 162 straipsnio 2 dalies x punktu.</text:span></text:p>
      <text:p text:style-name="P7090"><text:span text:style-name="T7091">4</text:span><text:span text:style-name="T7092">.<text:s/></text:span><text:span text:style-name="T7093">t</text:span><text:span text:style-name="T7094">aikant šio straipsnio 3 dalies c punkte nustatytą standartą, darbų planas, kurį pateikia partnerių grupė arba konsorciumas, vertinamas<text:s/></text:span><text:span text:style-name="T7095">pro rata</text:span><text:span text:style-name="T7096"><text:s/>pagrindu visoms atitinkamoms remiančioms Valstybėms<text:s/></text:span><text:span text:style-name="T7097">š</text:span><text:span text:style-name="T7098">alims pagal šio priedo 4 straipsnio 3 dalį. Institucija gali patvirtinti darbų planus, numatytus šio straipsnio 3 dalies c punkte, jei ji nustato, kad toks patvirtinimas neleis Valstybei<text:s/></text:span><text:span text:style-name="T7099">š</text:span><text:span text:style-name="T7100">aliai ar jos remiamiems subjektams monopolizuoti veiklos Rajone ar<text:s/></text:span><text:span text:style-name="T7101">užkirsti kelią kitoms Valstybėms<text:s/></text:span><text:span text:style-name="T7102">š</text:span><text:span text:style-name="T7103">alims vykdyti veiklą Rajone.</text:span></text:p>
      <text:p text:style-name="P7104"><text:span text:style-name="T7105">5</text:span><text:span text:style-name="T7106">. Nepaisant šio straipsnio 3 dalies a punkto, pasibaigus 151 straipsnio 3 dalyje nurodytam pereinamajam laikotarpiui, Institucija, priimdama normas, taisykles bei procedūras, nustatyti kit</text:span><text:span text:style-name="T7107">as procedūras ir kriterijus, neprieštaraujančius šiai Konvencijai, skirtus nuspręsti, kurių pareiškėjų pateikti darbų planai turi būti patvirtinti tuo atveju, kai reikia nuspręsti dėl kelių pareiškėjų pasiūlytame rajone. Šios procedūros ir kriterijai turi<text:s/></text:span><text:span text:style-name="T7108">užtikrinti teisingą ir nediskriminuojantį darbų planų tvirtinimą.</text:span></text:p>
      <text:p text:style-name="P7109"/>
      <text:p text:style-name="P7110"><text:span text:style-name="T7111">7</text:span><text:span text:style-name="T7112"><text:s/>straipsnis</text:span></text:p>
      <text:p text:style-name="P7113"><text:span text:style-name="T7114">Pareiškėjų, prašančių leidimų gavybai, atranka</text:span></text:p>
      <text:p text:style-name="P7115"/>
      <text:p text:style-name="P7116"><text:span text:style-name="T7117">1</text:span><text:span text:style-name="T7118">. Praėjus šešiems mėnesiams nuo šios Konvencijos įsigaliojimo, o vėliau kas keturi mėnesiai Institucija priima svarst</text:span><text:span text:style-name="T7119">yti paraiškas dėl leidimų gavybai, kurios buvo pateiktos paskutinio pasibaigusio laikotarpio metu. Institucija išduoda prašomus leidimus, jei visos paraiškos gali būti patvirtintos neviršijant gavybos kvotų arba nepažeidžiant Institucijos įsipareigojimų, n</text:span><text:span text:style-name="T7120">umatytų susitarimuose prekių klausimais arba kituose susitarimuose, kurių šalimi ji tapo pagal 151 straipsnį.</text:span></text:p>
      <text:p text:style-name="P7121"><text:span text:style-name="T7122">2</text:span><text:span text:style-name="T7123">.<text:s/></text:span><text:span text:style-name="T7124">k</text:span><text:span text:style-name="T7125">ai reikia atrinkti pareiškėjus, pateikusius paraiškas dėl gavybos leidimo, dėl gavybos apribojimo pagal 151 straipsnio 2–7 dalis arba dėl<text:s/></text:span><text:span text:style-name="T7126">Institucijos įsipareigojimų, numatytų susitarimuose prekių klausimais arba kituose susitarimuose, kurių šalimi ji tapo pagal 151 straipsnio 1 dalį, Institucija atrenka pareiškėjus objektyvių ir nediskriminuojančių standartų, nustatytų jos normose, taisyklė</text:span><text:span text:style-name="T7127">se bei procedūrose, pagrindu.</text:span></text:p>
      <text:p text:style-name="P7128"><text:span text:style-name="T7129">3</text:span><text:span text:style-name="T7130">. Taikydama šio straipsnio 2 dalį, Institucija teikia pirmenybę tiems pareiškėjams, kurie:</text:span></text:p>
      <text:p text:style-name="P7131"><text:span text:style-name="T7132">a) suteikia geresnes darbų atlikimo garantijas, atsižvelgiant į jų finansines ir technines kvalifikacijas ir darbų vykdymą pagal<text:s/></text:span><text:span text:style-name="T7133">anksčiau patvirtintus darbų planus;</text:span></text:p>
      <text:p text:style-name="P7134"><text:span text:style-name="T7135">b) užtikrina Institucijai ankstesnę būsimą finansinę naudą, atsižvelgiant į numatytą komercinės gavybos pradžią;</text:span></text:p>
      <text:p text:style-name="P7136"><text:span text:style-name="T7137">c) jau įdėjo nemažai lėšų ir pastangų į žvalgymą ir tyrinėjimą.</text:span></text:p>
      <text:p text:style-name="P7138"><text:span text:style-name="T7139">4</text:span><text:span text:style-name="T7140">. Pareiškėjai, kurie nebuvo atri</text:span><text:span text:style-name="T7141">nkti ankstesniais laikotarpiais, turi pirmenybės teisę vėlesniais laikotarpiais tol, kol jiems bus suteiktas gavybos leidimas.</text:span></text:p>
      <text:p text:style-name="P7142"><text:span text:style-name="T7143">5</text:span><text:span text:style-name="T7144">. Atrankos metu turi būti atsižvelgta į poreikį išplėsti visų Valstybių<text:s/></text:span><text:span text:style-name="T7145">š</text:span><text:span text:style-name="T7146">alių, nesvarbu, kokia jų socialinė ar ekonominė<text:s/></text:span><text:span text:style-name="T7147">sistema arba geografinė padėtis, galimybes dalyvauti vykdant veiklą Rajone, kad nebūtų diskriminuojama kuri nors valstybė ar sistema, taip pat neleisti monopolizuoti tos veiklos.</text:span></text:p>
      <text:p text:style-name="P7148"><text:span text:style-name="T7149">6</text:span><text:span text:style-name="T7150">. Jei eksploatuojamų rezervuotų rajonų yra mažiau negu nerezervuotų, par</text:span><text:span text:style-name="T7151">aiškoms dėl gavybos rezervuotuose rajonuose taikoma pirmenybė.</text:span></text:p>
      <text:p text:style-name="P7152"><text:span text:style-name="T7153">7</text:span><text:span text:style-name="T7154">.<text:s/></text:span><text:span text:style-name="T7155">š</text:span><text:span text:style-name="T7156">iame straipsnyje nurodyti sprendimai priimami kiek įmanoma greičiau, pasibaigus kiekvienam laikotarpiui.</text:span></text:p>
      <text:p text:style-name="P7157"/>
      <text:p text:style-name="P7158"><text:span text:style-name="T7159">8</text:span><text:span text:style-name="T7160"><text:s/>straipsnis</text:span></text:p>
      <text:p text:style-name="P7161"><text:span text:style-name="T7162">r</text:span><text:span text:style-name="T7163">ajonų rezervavimas</text:span></text:p>
      <text:p text:style-name="P7164"/>
      <text:p text:style-name="P7165"><text:span text:style-name="T7166">Kiekviena paraiška, išskyrus tas, kur</text:span><text:span text:style-name="T7167">ias Įmonė ar kuris kitas subjektas pateikia dėl rezervuotų rajonų, turi apimti rajoną, nebūtinai vientisą, tačiau pakankamai didelį ir pakankamai didelės apskaičiuotos komercinės vertės, kad būtų galima vykdyti dvi gavybos operacijas. Pareiškėjas turi nuro</text:span><text:span text:style-name="T7168">dyti koordinates, skiriančias rajoną į dvi vienodos apskaičiuotos komercinės vertės dalis, ir pateikti visus savo turimus duomenis apie abi dalis. Nepažeidžiant Institucijos įgaliojimų, nurodytų šio priedo<text:s/></text:span><text:span text:style-name="T7169"><text:line-break/>17 straipsnyje, pateikiami duomenys apie polimeta</text:span><text:span text:style-name="T7170">lų junginius turi būti susiję su žemėlapių sudarymu, pavyzdžių ėmimu, junginių gausumu ir juose esančių metalų sudėtimi. Per 45 dienas nuo duomenų gavimo dienos Institucija turi nuspręsti, kuri dalis turi būti išimtinai rezervuota Institucijos veiklai, vyk</text:span><text:span text:style-name="T7171">domai per Įmonę ar kartu su besivystančiomis valstybėmis. Šis sprendimas gali būti atidėtas dar vienam 45 dienų laikotarpiui, jei Institucija kviečia nepriklausomą ekspertą įvertinti, ar pateikti visi pagal šį straipsnį reikalaujami duomenys. Numatytas plo</text:span><text:span text:style-name="T7172">tas tampa rezervuotu rajonu nuo darbų plano nerezervuotam rajonui patvirtinimo ir sutarties pasirašymo.</text:span></text:p>
      <text:p text:style-name="P7173"/>
      <text:p text:style-name="P7174"><text:span text:style-name="T7175">9</text:span><text:span text:style-name="T7176"><text:s/>straipsnis</text:span></text:p>
      <text:p text:style-name="P7177"><text:span text:style-name="T7178">Veikla rezervuotuose rajonuose</text:span></text:p>
      <text:p text:style-name="P7179"/>
      <text:p text:style-name="P7180"><text:span text:style-name="T7181">1</text:span><text:span text:style-name="T7182">. Įmonei suteikiama galimybė nuspręsti, ar ji ketina vykdyti veiklą kiekviename rezervuotame ra</text:span><text:span text:style-name="T7183">jone. Šis sprendimas gali būti priimtas bet kuriuo metu, nebent Institucija gauna pranešimą pagal šio straipsnio 4 dalį – tokiu atveju Įmonė privalo apsispręsti per pagrįstą laiko tarpą. Įmonė gali nutarti eksploatuoti tokius rajonus steigdama bendras įmon</text:span><text:span text:style-name="T7184">es su suinteresuota valstybe ar suinteresuotu subjektu.</text:span></text:p>
      <text:p text:style-name="P7185"><text:span text:style-name="T7186">2</text:span><text:span text:style-name="T7187">. Įmonė gali sudaryti sutartis dėl dalies jos veiklos vykdymo pagal IV priedo 12 straipsnį. Ji taip pat gali steigti bendras įmones tokiai veiklai vykdyti su bet kuriuo subjektu, kuris turi teisę</text:span><text:span text:style-name="T7188"><text:s/>vykdyti veiklą Rajone pagal 153 straipsnio 2 dalies b punktą. Svarstydama tokių bendrų įmonių steigimo klausimą Įmonė turi pasiūlyti besivystančioms valstybėms<text:s/></text:span><text:span text:style-name="T7189">š</text:span><text:span text:style-name="T7190">alims ir šių valstybių nacionaliniams subjektams galimybę veiksmingai dalyvauti tokioje įmonėj</text:span><text:span text:style-name="T7191">e.</text:span></text:p>
      <text:p text:style-name="P7192"><text:span text:style-name="T7193">3</text:span><text:span text:style-name="T7194">. Institucija, priimdama normas, taisykles ir procedūras, gali nustatyti materialinius ir procedūrinius reikalavimus bei sąlygas, taikomas minėtoms sutartims ir bendroms įmonėms.</text:span></text:p>
      <text:p text:style-name="P7195"><text:span text:style-name="T7196">4</text:span><text:span text:style-name="T7197">. Bet kuri besivystanti Valstybė<text:s/></text:span><text:span text:style-name="T7198">š</text:span><text:span text:style-name="T7199">alis arba bet kuris fizinis ar</text:span><text:span text:style-name="T7200"><text:s/>juridinis asmuo, jos remiamas ir veiksmingai kontroliuojamas ar veiksmingai kontroliuojamas kitos besivystančios valstybės, kuri yra reikalavimus atitinkantis pareiškėjas, taip pat bet kokia šių subjektų grupė gali pranešti Institucijai, jog ji nori patei</text:span><text:span text:style-name="T7201">kti darbų rezervuotame rajone planą pagal šio priedo 6 straipsnį. Darbų planas svarstomas, jei Įmonė pagal šio straipsnio 1 dalį nusprendžia, kad ji pati tame rajone neketina vykdyti veiklos.</text:span></text:p>
      <text:p text:style-name="P7202"/>
      <text:p text:style-name="P7203"><text:span text:style-name="T7204">10</text:span><text:span text:style-name="T7205"><text:s/>straipsnis</text:span></text:p>
      <text:p text:style-name="P7206"><text:span text:style-name="T7207">Pirmenybė ir prioritetas tarp pareiškėjų</text:span></text:p>
      <text:p text:style-name="P7208"/>
      <text:p text:style-name="P7209"><text:span text:style-name="T7210">Darbų vykdytojas, turintis patvirtintą darbų planą tik tyrinėjimui, kaip nurodyta šio priedo 3 straipsnio 4 dalies c punkte, turi pirmenybę ir prioritetą prieš pareiškėjus darbų planui, apimančiam to rajono išteklių eksploatavimą. Tačiau šios pirmenybės a</text:span><text:span text:style-name="T7211">r prioriteto darbų vykdytojas gali netekti, jei jis darbus vykdo nepatenkinamai.</text:span></text:p>
      <text:p text:style-name="P7212"/>
      <text:p text:style-name="P7213"><text:span text:style-name="T7214">11</text:span><text:span text:style-name="T7215"><text:s/>straipsnis</text:span></text:p>
      <text:p text:style-name="P7216"><text:span text:style-name="T7217">Jungtinė veikla</text:span></text:p>
      <text:p text:style-name="P7218"/>
      <text:p text:style-name="P7219"><text:span text:style-name="T7220">1</text:span><text:span text:style-name="T7221">. Sutartimis gali būti numatyta sutarties šalies ir Institucijos, veikiančios per Įmonę, jungtinė veikla steigiant bendrą įmonę arba</text:span><text:span text:style-name="T7222"><text:s/>pasidalijant gavybą, taip pat bet kokia kita jungtinės veiklos forma, kuriai galioja tos pačios nuostatos dėl peržiūrėjimo, sustabdymo arba nutraukimo, kaip ir sutartims su Institucija.</text:span></text:p>
      <text:p text:style-name="P7223"><text:span text:style-name="T7224">2</text:span><text:span text:style-name="T7225">. Sutarties šalims, susitariančioms su Įmone dėl tokios jungtinė</text:span><text:span text:style-name="T7226">s veiklos, gali būti suteiktos šio priedo 13 straipsnyje nurodytos finansinės lengvatos.</text:span></text:p>
      <text:p text:style-name="P7227"><text:span text:style-name="T7228">3</text:span><text:span text:style-name="T7229">. Bendros įmonės, įsteigtos kartu su Įmone, partneriai privalo mokėti šio priedo 13 straipsnyje nurodytas sumas pagal turimą bendros įmonės dalį, atsižvelgiant į<text:s/></text:span><text:span text:style-name="T7230">tame straipsnyje nurodytas finansines lengvatas.</text:span></text:p>
      <text:p text:style-name="P7231"/>
      <text:p text:style-name="P7232"><text:span text:style-name="T7233">12</text:span><text:span text:style-name="T7234"><text:s/>straipsnis</text:span></text:p>
      <text:p text:style-name="P7235"><text:span text:style-name="T7236">Įmonės vykdoma veikla</text:span></text:p>
      <text:p text:style-name="P7237"/>
      <text:p text:style-name="P7238"><text:span text:style-name="T7239">1</text:span><text:span text:style-name="T7240">. Įmonės veiklą Rajone, vykdomą pagal 153 straipsnio 2 dalies a punktą, reglamentuoja XI dalis ir Institucijos normos, taisyklės bei procedūros, taip pat jos<text:s/></text:span><text:span text:style-name="T7241">atitinkami sprendimai.</text:span></text:p>
      <text:p text:style-name="P7242"><text:span text:style-name="T7243">2</text:span><text:span text:style-name="T7244">. Prie bet kurio Įmonės pateikto darbų plano pridedamas dokumentas, patvirtinantis jos finansines ir technines galimybes.</text:span></text:p>
      <text:p text:style-name="P7245"/>
      <text:p text:style-name="P7246"><text:span text:style-name="T7247">13</text:span><text:span text:style-name="T7248"><text:s/>straipsnis</text:span></text:p>
      <text:p text:style-name="P7249"><text:span text:style-name="T7250">Finansinės sutarčių sąlygos</text:span></text:p>
      <text:p text:style-name="P7251"/>
      <text:p text:style-name="P7252"><text:span text:style-name="T7253">1</text:span><text:span text:style-name="T7254">.<text:s/></text:span><text:span text:style-name="T7255">p</text:span><text:span text:style-name="T7256">riimdama normas, taisykles bei procedūras dėl<text:s/></text:span><text:span text:style-name="T7257">Institucijos ir 153 straipsnio 2 dalies b punkte nurodytų subjektų finansinių sąlygų sutarties, taip pat tardamasi dėl šių sąlygų pagal XI dalį ir minėtas normas, taisykles bei procedūras, Institucija vadovaujasi šiais tikslais:</text:span></text:p>
      <text:p text:style-name="P7258"><text:span text:style-name="T7259">a) garantuoti optimalias In</text:span><text:span text:style-name="T7260">stitucijos pajamas iš komercinės gavybos pajamų;</text:span></text:p>
      <text:p text:style-name="P7261"><text:span text:style-name="T7262">b) pritraukti investicijas ir technologiją Rajonui tyrinėti ir eksploatuoti;</text:span></text:p>
      <text:p text:style-name="P7263"><text:span text:style-name="T7264">c) užtikrinti sutarties šalims vienodas finansines sąlygas ir proporcingus finansinius įsipareigojimus;</text:span></text:p>
      <text:p text:style-name="P7265"><text:span text:style-name="T7266">d) suteikti sutartie</text:span><text:span text:style-name="T7267">s šalims vienodais ir nediskriminuojančiais pagrindais nuolaidas dalyvaujant jungtinėje veikloje su Įmone ir besivystančiomis valstybėmis arba su jų nacionaliniais subjektais, skatinti technologijų perleidimą ir mokyti Institucijos ir besivystančių valstyb</text:span><text:span text:style-name="T7268">ių personalą;</text:span></text:p>
      <text:p text:style-name="P7269"><text:span text:style-name="T7270">e) suteikti galimybę Įmonei tuo pačiu metu, kaip ir 153 straipsnio 2 dalies b punkte nurodyti subjektai, sėkmingai įsitraukti į jūros dugno kasybos darbus;</text:span></text:p>
      <text:p text:style-name="P7271"><text:span text:style-name="T7272">f) užtikrinti, kad dėl finansinių lengvatų, teikiamų sutarties šalims remiantis ši</text:span><text:span text:style-name="T7273">o straipsnio 14 dalimi, pagal sutarčių sąlygas, peržiūrėtas vadovaujantis šio priedo 19 straipsniu, arba pagal šio priedo 11 straipsnio nuostatas dėl bendrų įmonių, sutarties šalys nebūtų taip subsidijuojamos, kad joms būtų suteiktas konkurencinis pranašum</text:span><text:span text:style-name="T7274">as palyginti su kasyklomis sausumoje.</text:span></text:p>
      <text:p text:style-name="P7275"><text:span text:style-name="T7276">2</text:span><text:span text:style-name="T7277">. Administracinėms išlaidoms, susijusioms su paraiškų dėl sutarties formos darbų planų patvirtinimo nagrinėjimu, padengti už kiekvieną paraišką imamas 500 tūkstančių JAV dolerių mokestis. Šio mokesčio dydį perio</text:span><text:span text:style-name="T7278">diškai peržiūri Taryba, siekiant užtikrinti, kad nustatyta suma padengtų administracines išlaidas. Jei tokios administracinės Institucijos išlaidos dėl paraiškos nagrinėjimo yra mažesnės už nustatytą sumą, Institucija grąžina skirtumą pareiškėjui.</text:span></text:p>
      <text:p text:style-name="P7279"><text:span text:style-name="T7280">3</text:span><text:span text:style-name="T7281">. S</text:span><text:span text:style-name="T7282">utarties šalis moka, skaičiuojant nuo sutarties įsigaliojimo dienos, metinį nustatytą 1 milijono JAV dolerių mokestį. Jei patvirtintas komercinės gavybos laikas atidedamas dėl pagal 151 straipsnį laiku nesuteikto leidimo gavybai, nustatyto metinio mokesčio</text:span><text:span text:style-name="T7283"><text:s/>už uždelstą laikotarpį mokėti nereikia. Pradėjusi komercinę gavybą sutarties šalis moka arba gavybos mokestį, arba nustatytą metinį mokestį, t. y. tą, kuris didesnis.</text:span></text:p>
      <text:p text:style-name="P7284"><text:span text:style-name="T7285">4</text:span><text:span text:style-name="T7286">. Per vienerius metus nuo komercinės gavybos pradžios, remdamasi šio straipsnio 3 d</text:span><text:span text:style-name="T7287">alimi, sutarties šalis pasirinktinai moka Institucijai arba:</text:span></text:p>
      <text:p text:style-name="P7288"><text:span text:style-name="T7289">a) tik gavybos mokestį, arba</text:span></text:p>
      <text:p text:style-name="P7290"><text:span text:style-name="T7291">b) gavybos mokesčio ir grynųjų pajamų dalies derinį.</text:span></text:p>
      <text:p text:style-name="P7292"><text:span text:style-name="T7293">5</text:span><text:span text:style-name="T7294">. a) Jei sutarties šalis nusprendžia kaip savo finansinį įnašą Institucijai mokėti tik gavybos mokestį,<text:s/></text:span><text:span text:style-name="T7295">jis nustatomas kaip procentas nuo apdorotų metalų, išskirtų iš polimetalų junginių, išgautų sutartyje nurodytame rajone, rinkos vertės.<text:s/></text:span><text:span text:style-name="T7296">n</text:span><text:span text:style-name="T7297">ustatomi tokie procentų dydžiai:</text:span></text:p>
      <text:p text:style-name="P7298"><text:span text:style-name="T7299">i) 1–10 komercinės gavybos metai – 5 procentai;</text:span></text:p>
      <text:p text:style-name="P7300"><text:span text:style-name="T7301">ii) nuo 11 metų iki komercinės<text:s/></text:span><text:span text:style-name="T7302">gavybos pabaigos –12 procentų;</text:span></text:p>
      <text:p text:style-name="P7303"><text:span text:style-name="T7304">b) minėta rinkos vertė nustatoma padauginus metalų, išskirtų iš polimetalų junginių, išgautų sutartyje nurodytame rajone, kiekį iš vidutinės šių metalų kainos atitinkamais finansiniais metais, kaip nurodyta šio straipsnio 7</text:span><text:span text:style-name="T7305"><text:s/>ir 8 dalyse.</text:span></text:p>
      <text:p text:style-name="P7306"><text:span text:style-name="T7307">6</text:span><text:span text:style-name="T7308">. Jei sutarties šalis nusprendžia kaip savo finansinį įnašą Institucijai mokėti gavybos mokesčio ir grynųjų pajamų dalies derinį, jo dydis nustatomas šiuo būdu:</text:span></text:p>
      <text:p text:style-name="P7309"><text:span text:style-name="T7310">a) gavybos mokestis nustatomas kaip procentas nuo metalų, išskirtų iš polimetalų junginių, išgautų sutartyje nurodytame rajone, rinkos vertės, nustatomos pagal šios straipsnio dalies b punktą.<text:s/></text:span><text:span text:style-name="T7311">n</text:span><text:span text:style-name="T7312">ustatomi tokie procentų dydžiai:</text:span></text:p>
      <text:p text:style-name="P7313"><text:span text:style-name="T7314">i) pirmasis komercinės gavy</text:span><text:span text:style-name="T7315">bos etapas – 2 procentai;</text:span></text:p>
      <text:p text:style-name="P7316"><text:span text:style-name="T7317">ii) antrasis komercinės gavybos etapas – 4 procentai.</text:span></text:p>
      <text:p text:style-name="P7318"><text:span text:style-name="T7319">Jei antruoju komercinės gavybos etapu, apibūdintu šios straipsnio dalies d punkte, pajamos iš investicijų bet kuriais finansiniais metais, nurodytos m punkte, nukrinta žemi</text:span><text:span text:style-name="T7320">au negu 15 procentų dėl mokamo 4 procentų gavybos mokesčio, tais finansiniais metais vietoj 4 procentų mokamas 2 procentų gavybos mokestis;</text:span></text:p>
      <text:p text:style-name="P7321"><text:span text:style-name="T7322">(b) minėta rinkos vertė nustatoma padauginus metalų, išskirtų iš polimetalų junginių, išgautų sutartyje nurodytame</text:span><text:span text:style-name="T7323"><text:s/>rajone, kiekį iš vidutinės šių metalų kainos atitinkamais finansiniais metais, kaip nurodyta šio straipsnio 7 ir 8 dalyse;</text:span></text:p>
      <text:p text:style-name="P7324"><text:span text:style-name="T7325">c) i) Institucijos grynųjų pajamų dalis imama iš sutarties šalies tos grynųjų pajamų dalies, kuri gauta iš sutartyje nurodyto rajo</text:span><text:span text:style-name="T7326">no išteklių gavybos, toliau vadinamos grynosiomis pajamomis iš gavybos;</text:span></text:p>
      <text:p text:style-name="P7327"><text:span text:style-name="T7328">ii) Institucijos grynųjų pajamų iš gavybos dalis nustatoma pagal šią augimo skalę:</text:span></text:p>
      <text:p text:style-name="P7329"/>
      <table:table table:style-name="Table7330">
        <table:table-columns>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Grynųjų pajamų iš gavybos dalis</text:p>
          </table:table-cell>
          <table:table-cell table:style-name="TableCell7337" table:number-columns-spanned="2">
            <text:p text:style-name="P7338">Institucijos dalis</text:p>
          </table:table-cell>
          <table:covered-table-cell/>
        </table:table-row>
        <table:table-row table:style-name="TableRow7339">
          <table:covered-table-cell>
            <text:p text:style-name="P7340"/>
          </table:covered-table-cell>
          <table:table-cell table:style-name="TableCell7341">
            <text:p text:style-name="P7342">Pirmasis komercinės gavybos etapas</text:p>
          </table:table-cell>
          <table:table-cell table:style-name="TableCell7343">
            <text:p text:style-name="P7344">Antrasis komercinės gavybos etapas</text:p>
          </table:table-cell>
        </table:table-row>
        <table:table-row table:style-name="TableRow7345">
          <table:table-cell table:style-name="TableCell7346">
            <text:p text:style-name="Normal"/>
          </table:table-cell>
          <table:table-cell table:style-name="TableCell7347">
            <text:p text:style-name="Normal"/>
          </table:table-cell>
          <table:table-cell table:style-name="TableCell7348">
            <text:p text:style-name="Normal"/>
          </table:table-cell>
        </table:table-row>
        <table:table-row table:style-name="TableRow7349">
          <table:table-cell table:style-name="TableCell7350">
            <text:p text:style-name="Normal">Dalis, atspindinti pajamas iš investicijų, kurios yra nuo 0 iki 10 procentų</text:p>
          </table:table-cell>
          <table:table-cell table:style-name="TableCell7351">
            <text:p text:style-name="Normal">35 procentai</text:p>
          </table:table-cell>
          <table:table-cell table:style-name="TableCell7352">
            <text:p text:style-name="Normal">40 procentų</text:p>
          </table:table-cell>
        </table:table-row>
        <table:table-row table:style-name="TableRow7353">
          <table:table-cell table:style-name="TableCell7354">
            <text:p text:style-name="Normal">Dalis, atspindinti pajamas iš investicijų, kurios yra nuo 10 iki 20 procentų</text:p>
          </table:table-cell>
          <table:table-cell table:style-name="TableCell7355">
            <text:p text:style-name="Normal">42,5 procento</text:p>
          </table:table-cell>
          <table:table-cell table:style-name="TableCell7356">
            <text:p text:style-name="Normal">50 procentų</text:p>
          </table:table-cell>
        </table:table-row>
        <table:table-row table:style-name="TableRow7357">
          <table:table-cell table:style-name="TableCell7358">
            <text:p text:style-name="Normal">Dalis,<text:s/>atspindinti pajamas iš investicijų, kurios yra 20 procentų arba didesnės</text:p>
          </table:table-cell>
          <table:table-cell table:style-name="TableCell7359">
            <text:p text:style-name="Normal">50 procentų</text:p>
          </table:table-cell>
          <table:table-cell table:style-name="TableCell7360">
            <text:p text:style-name="Normal">70 procentų</text:p>
          </table:table-cell>
        </table:table-row>
      </table:table>
      <text:p text:style-name="P7361"/>
      <text:p text:style-name="P7362"><text:span text:style-name="T7363">d) i) pirmasis komercinės gavybos etapas, nurodytas šios straipsnio dalies a ir c punktuose, prasideda pirmaisiais komercinės gavybos finansiniais metais ir<text:s/></text:span><text:span text:style-name="T7364">baigiasi tais finansiniais metais, kuriais sutarties šalies įsisavinimo išlaidos kartu su palūkanomis nepadengtai šių išlaidų daliai yra visiškai padengiamos iš jo grynųjų pinigų perviršio, kaip tai nurodyta toliau:</text:span></text:p>
      <text:p text:style-name="P7365"><text:span text:style-name="T7366">pirmaisiais finansiniais metais, kuriais</text:span><text:span text:style-name="T7367"><text:s/>atsiranda įsisavinimo išlaidos, nepadengtos įsisavinimo išlaidos yra lygios įsisavinimo išlaidų ir tais metais gauto grynųjų pinigų perviršio skirtumui. Kiekvienais kitais finansiniais metais nepadengtos įsisavinimo išlaidos yra lygios praėjusių finansini</text:span><text:span text:style-name="T7368">ų metų pabaigos nepadengtoms įsisavinimo išlaidoms, prie jų pridėjus 10 procentų metinių palūkanų už jas ir pridėjus einamųjų finansinių metų įsisavinimo išlaidas bei atėmus sutarties šalies einamųjų finansinių metų grynųjų pinigų perviršį. Finansiniais me</text:span><text:span text:style-name="T7369">tais, kuriais nepadengtos įsisavinimo išlaidos tampa pirmą kartą lygios nuliui, laikomi finansiniai metai, kuriais sutarties šalies įsisavinimo išlaidos kartu su palūkanomis nepadengtai jų daliai yra visiškai padengtos jo grynųjų pinigų perviršio. Bet kuri</text:span><text:span text:style-name="T7370">ais finansiniais metais sutarties šalies grynųjų pinigų perviršis yra jo bendrosios pajamos atėmus eksploatavimo išlaidas bei įmokas Institucijai pagal c punktą;</text:span></text:p>
      <text:p text:style-name="P7371"><text:span text:style-name="T7372">ii) antrasis komercinės gavybos etapas prasideda tais finansiniais metais, kai baigiasi pirm</text:span><text:span text:style-name="T7373">asis komercinės gavybos etapas, ir tęsiasi iki sutarties pabaigos;</text:span></text:p>
      <text:p text:style-name="P7374"><text:span text:style-name="T7375">e) sąvoka „grynosios pajamos iš gavybos“ reiškia sutarties šalies grynųjų pajamų ir įsisavinimo išlaidų gavybos sektoriuje bei sutarties šalies įsisavinimo išlaidų santykių sandaugą. Jei<text:s/></text:span><text:span text:style-name="T7376">sutarties šalis užsiima gavyba, polimetalų junginių transportavimu ir pirmiausia trijų apdorotų metalų – kobalto, vario ir nikelio – gamyba, grynųjų pajamų iš gavybos dydis turi būti ne mažesnis kaip 25 procentai sutarties šalies grynųjų pajamų. Atsižvelgi</text:span><text:span text:style-name="T7377">ant į n punktą, visais kitais atvejais, taip pat tais, kai sutarties šalis užsiima gavyba, polimetalų junginių transportavimu ir pirmiausia keturių apdorotų metalų – kobalto, vario, mangano ir nikelio – gamyba, Institucija gali savo normose, taisyklėse bei</text:span><text:span text:style-name="T7378"><text:s/>procedūrose nustatyti atitinkamas žemiausias ribas, kiekvienu atveju panaudodama tuos pačius santykius kaip ir nustatydama 25 procentų žemiausią ribą trijų metalų atveju;</text:span></text:p>
      <text:p text:style-name="P7379"><text:span text:style-name="T7380">f) „sutarties šalies grynosios pajamos“ yra sutarties šalies bendrosios pajamos<text:s/></text:span><text:span text:style-name="T7381">atėmus eksploatavimo išlaidas ir atėmus jos įsisavinimo išlaidų padengimą, kaip nurodyta j punkte;</text:span></text:p>
      <text:p text:style-name="P7382"><text:span text:style-name="T7383">g) i) jei sutarties šalis užsiima gavyba, polimetalų junginių transportavimu ir apdorotų metalų gamyba, „sutarties šalies bendrosios pajamos“ yra bendrosio</text:span><text:span text:style-name="T7384">s įplaukos, gautos už parduotus apdorotus metalus, ir bet kokios kitos piniginės lėšos, pagrįstai priskirtinos pagal sutartį atliekamoms operacijoms pagal Institucijos finansines normas, taisykles bei procedūras;</text:span></text:p>
      <text:p text:style-name="P7385"><text:span text:style-name="T7386">ii) visais kitais atvejais, negu nurodyti</text:span><text:span text:style-name="T7387"><text:s/>g punkto i papunktyje ir n punkto iii papunktyje, „sutarties šalies bendrosios pajamos“ yra bendrosios įplaukos, gautos pardavus pusiau apdorotus metalus, išskirtus iš polimetalų junginių, išgautų sutartyje nurodytame rajone, ir bet kokios kitos piniginės</text:span><text:span text:style-name="T7388"><text:s/>lėšos, pagrįstai priskirtinos pagal sutartį atliekamoms operacijoms pagal Institucijos finansines normas, taisykles bei procedūras;</text:span></text:p>
      <text:p text:style-name="P7389"><text:span text:style-name="T7390">h) „sutarties šalies įsisavinimo išlaidos“ yra:</text:span></text:p>
      <text:p text:style-name="P7391"><text:span text:style-name="T7392">i) visos išlaidos, atsiradusios prieš pradedant komercinę gavybą, kurio</text:span><text:span text:style-name="T7393">s yra tiesiogiai susijusios su sutartyje nurodyto rajono gavybos potencialo įsisavinimu bei su tuo susijusia veikla pagal sutartį, išskyrus n punkte nurodytus atvejus, apskaičiuotos pagal bendruosius apskaitos principus, įskaitant<text:s/></text:span><text:span text:style-name="T7394">inter alia</text:span><text:span text:style-name="T7395"><text:s/>išlaidas prietaisams, įrengimams, laivams, apdorojimo įrenginiams, statyboms, pastatams, žemei, keliams, sutartyje nurodytai teritorijai žvalgyti ir tyrinėti, tyrimams ir įsisavinimui, taip pat palūkanas, nuomos mokesčius, licencijas ir rinkliavas, ir</text:span></text:p>
      <text:p text:style-name="P7396"><text:span text:style-name="T7397">(ii</text:span><text:span text:style-name="T7398">) išlaidos, panašios į nurodytas i papunktyje, atsiradusias po komercinės gavybos pradžios, kurios yra būtinos darbų planui vykdyti, išskyrus tas, kurios gali būti priskirtos eksploatavimo išlaidoms;</text:span></text:p>
      <text:p text:style-name="P7399"><text:span text:style-name="T7400">i) pajamos, gautos realizavus turtą, bei to turto, kur</text:span><text:span text:style-name="T7401">is daugiau nėra reikalingas veiklai pagal sutartį vykdyti ir nėra parduotas, rinkos vertė yra išskaitoma iš sutarties šalies įsisavinimo išlaidų atitinkamais finansiniais metais. Kai šie išskaitymai viršija sutarties šalies įsisavinimo išlaidas, perteklius</text:span><text:span text:style-name="T7402"><text:s/>pridedamas prie sutarties šalies bendrųjų pajamų;</text:span></text:p>
      <text:p text:style-name="P7403"><text:span text:style-name="T7404">j) sutarties šalies įsisavinimo išlaidos, atsiradusios prieš pradedant komercinę gavybą, nurodytos h punkto i papunktyje ir n punkto iv papunktyje, padengiamos 10 kasmetinių lygių įmokų pradedant nuo kom</text:span><text:span text:style-name="T7405">ercinės gavybos pradžios. Sutarties šalies įsisavinimo išlaidos, atsiradusios pradėjus komercinę gavybą, nurodytos h punkto i papunktyje ir n punkto iv papunktyje, padengiamos 10 ar mažesniu skaičiumi kasmetinių lygių įmokų taip, kad būtų užtikrintas jų vi</text:span><text:span text:style-name="T7406">siškas padengimas iki sutarties galiojimo pabaigos;</text:span></text:p>
      <text:p text:style-name="P7407"><text:span text:style-name="T7408">k) „sutarties šalies eksploatavimo išlaidos“ yra visos išlaidos, atsiradusios po komercinės gavybos pradžios, plėtojant sutartyje nurodyto rajono gavybos potencialą bei su tuo susijusią veiklą pagal sut</text:span><text:span text:style-name="T7409">artį, apskaičiuotos pagal bendruosius apskaitos principus, įskaitant<text:s/></text:span><text:span text:style-name="T7410">inter alia</text:span><text:span text:style-name="T7411"><text:s/>nustatytą metinį mokestį arba gavybos mokestį, atsižvelgiant į tai, kuris iš jų yra didesnis, išlaidas darbo užmokesčiui, atlyginimams, darbuotojų pašalpoms, medžiagoms, paslau</text:span><text:span text:style-name="T7412">goms, transportui, perdirbimo ir rinkodaros išlaidas, palūkanas, išlaidas komunalinėms paslaugoms, išlaidas jūros aplinkai išsaugoti, pridėtines ir administracines išlaidas, susijusias su veikla pagal sutartį, taip pat bet kokius grynuosius veiklos nuostol</text:span><text:span text:style-name="T7413">ius, nukeltus į priekį arba atgal, kaip nurodyta toliau. Grynieji veiklos nuostoliai gali būti nukeliami į priekį dvejus metus iš eilės, išskyrus paskutinius dvejus sutarties galiojimo metus; pastaruoju atveju grynieji veiklos nuostoliai gali būti atkelti<text:s/></text:span><text:span text:style-name="T7414">atgal į dvejus praėjusius metus;</text:span></text:p>
      <text:p text:style-name="P7415"><text:span text:style-name="T7416">l) jei sutarties šalis užsiima gavyba, polimetalų junginių pervežimu bei apdorotų ir pusiau apdorotų metalų gamyba, „gavybos sektoriaus įsisavinimo išlaidos“ yra sutarties šalies įsisavinimo išlaidų dalis, tiesiogiai susi</text:span><text:span text:style-name="T7417">jusi su išteklių gavyba sutartyje nurodytame rajone, apskaičiuotos pagal bendruosius apskaitos principus ir Institucijos finansines normas, taisykles bei procedūras, įskaitant<text:s/></text:span><text:span text:style-name="T7418">inter alia</text:span><text:span text:style-name="T7419"><text:s/>mokestį, mokamą pateikiant paraišką, nustatytą metinį mokestį ir atit</text:span><text:span text:style-name="T7420">inkamais atvejais sutartyje nurodyto rajono žvalgymo ir tyrinėjimo išlaidas bei tyrimų ir įsisavinimo išlaidų dalį;</text:span></text:p>
      <text:p text:style-name="P7421"><text:span text:style-name="T7422">m) „pajamos iš investicijų“ kiekvienais finansiniais metais yra tų metų grynųjų pajamų iš gavybos ir gavybos sektoriaus įsisavinimo išlaid</text:span><text:span text:style-name="T7423">ų santykis. Apskaičiuojant šį santykį, į gavybos sektoriaus įsisavinimo išlaidas įtraukiamos išlaidos naujiems įrengimams arba senų įrengimų keitimui gavybos sektoriuje atėmus pradinę pakeistų įrengimų kainą;</text:span></text:p>
      <text:p text:style-name="P7424"><text:span text:style-name="T7425">n) jei sutarties šalis užsiima vien gavyba:</text:span></text:p>
      <text:p text:style-name="P7426"><text:span text:style-name="T7427">i) „grynosios pajamos iš gavybos“ – sutarties šalies visos grynosios pajamos;</text:span></text:p>
      <text:p text:style-name="P7428"><text:span text:style-name="T7429">ii) „sutarties šalies grynosios pajamos“ – apibrėžiamos f punkte;</text:span></text:p>
      <text:p text:style-name="P7430"><text:span text:style-name="T7431">iii) „sutarties šalies bendrosios pajamos“ – bendrosios įplaukos, gautos pardavus polimetalų junginius, ir<text:s/></text:span><text:span text:style-name="T7432">bet kokios kitos piniginės lėšos, pagrįstai priskirtinos pagal sutartį atliekamoms operacijoms pagal Institucijos finansines normas, taisykles bei procedūras;</text:span></text:p>
      <text:p text:style-name="P7433"><text:span text:style-name="T7434">iv) „sutarties šalies įsisavinimo išlaidos“ – visos išlaidos, atsiradusios iki komercinės gavyb</text:span><text:span text:style-name="T7435">os pradžios, kaip nurodyta h punkto i papunktyje, ir visos išlaidos, atsiradusios po komercinės gavybos pradžios, kaip nurodyta h punkto ii papunktyje, kurios yra tiesiogiai susijusios su išteklių gavyba sutartyje nurodytame rajone, apskaičiuotos pagal ben</text:span><text:span text:style-name="T7436">druosius apskaitos principus;</text:span></text:p>
      <text:p text:style-name="P7437"><text:span text:style-name="T7438">v) „sutarties šalies eksploatavimo išlaidos“ – sutarties šalies eksploatavimo išlaidos, nurodytos k punkte, tiesiogiai susijusios su išteklių gavyba sutartyje nurodytame rajone ir apskaičiuotos pagal bendruosius apskaitos pr</text:span><text:span text:style-name="T7439">incipus;</text:span></text:p>
      <text:p text:style-name="P7440"><text:span text:style-name="T7441">vi) „pajamos iš investicijų“ – kiekvienais finansiniais metais sutarties šalies grynųjų pajamų tais metais ir sutarties šalies įsisavinimo išlaidų santykis. Apskaičiuojant šį santykį, į sutarties šalies įsisavinimo išlaidas įtraukiamos išlaidos<text:s/></text:span><text:span text:style-name="T7442">naujiems įrengimams įsigyti arba seniems įrengimams keisti atėmus pradinę pakeistų įrengimų kainą;</text:span></text:p>
      <text:p text:style-name="P7443"><text:span text:style-name="T7444">o) h, k, l ir n punktuose nurodytos išlaidos dėl sutarties šalies mokamų palūkanų yra leistinos, jei tik Institucija, atsižvelgusi į visas aplinkybes, paga</text:span><text:span text:style-name="T7445">l šio priedo 4 straipsnio 1 dalį patvirtina, kad bendras skolos rodiklis (įsiskolinimų ir kapitalo santykis) bei palūkanų norma yra pagrįsti, atsižvelgiant į esamą komercinę praktiką;</text:span></text:p>
      <text:p text:style-name="P7446"><text:span text:style-name="T7447">p) šio straipsnio dalyje nurodytos išlaidos negali būti aiškinamos kai</text:span><text:span text:style-name="T7448">p apimančios juridinių asmenų pelno mokesčius ar panašius mokesčius, kuriuos valstybės nustato sutarties šalies veiklai.</text:span></text:p>
      <text:p text:style-name="P7449"><text:span text:style-name="T7450">7</text:span><text:span text:style-name="T7451">. a) Šio straipsnio 5 ir 6 dalyse nurodyti „apdoroti metalai“ – paprasčiausio pavidalo metalai, kuriais yra prekiaujama tarptautin</text:span><text:span text:style-name="T7452">ėse galutinėse biržose. Šiuo tikslu Institucija savo finansinėse normose, taisyklėse bei procedūrose nurodo atitinkamą tarptautinę galutinę biržą. Metalų, kuriais tokiose biržose neprekiaujama, atveju sąvoka „apdoroti metalai“ reiškia paprasčiausio pavidal</text:span><text:span text:style-name="T7453">o metalus, kuriais prekiaujama nepriklausomų sandorių būdu;</text:span></text:p>
      <text:p text:style-name="P7454"><text:span text:style-name="T7455">b) jei Institucija negali kitu būdu nustatyti apdorotų metalų, išskirtų iš polimetalų junginių, išgautų sutartyje nurodytame rajone, kiekio, kaip nurodyta 5 dalies b punkte ir 6 dalies b punkte, j</text:span><text:span text:style-name="T7456">is nustatomas pagal metalo kiekį polimetalų junginiuose, metalų išgavimo naudingumo koeficientą ir kitus reikšmingus veiksnius, remiantis Institucijos normomis, taisyklėmis bei procedūromis ir bendraisiais apskaitos principais.</text:span></text:p>
      <text:p text:style-name="P7457"><text:span text:style-name="T7458">8</text:span><text:span text:style-name="T7459">. Jei kurioje nors ta</text:span><text:span text:style-name="T7460">rptautinėje galutinėje biržoje yra nustatytas kainodaros mechanizmas apdorotiems metalams, polimetalų junginiams ir pusiau apdorotiems metalams, naudojama vidutinė tos biržos kaina. Visais kitais atvejais Institucija, pasitarusi su sutarties šalimi, nustat</text:span><text:span text:style-name="T7461">o teisingą aukščiau minėtų produktų kainą pagal šio straipsnio 9 dalį.</text:span></text:p>
      <text:p text:style-name="P7462"><text:span text:style-name="T7463">9</text:span><text:span text:style-name="T7464">. a) Visos šiame straipsnyje nurodytos išlaidos, sąnaudos, pajamos ir įplaukos, taip pat visos kainos bei vertės yra laisvos rinkos ar nepriklausomų sandorių rezultatas. Jei jų nėr</text:span><text:span text:style-name="T7465">a, visa tai nustato Institucija, pasitarusi su sutarties šalimi, tokiu būdu, lyg tai būtų laisvos rinkos ar nepriklausomų sandorių rezultatas, atsižvelgdama į panašius sandorius kitose rinkose;</text:span></text:p>
      <text:p text:style-name="P7466"><text:span text:style-name="T7467">b) siekdama užtikrinti, kad būtų laikomasi šios straipsnio dal</text:span><text:span text:style-name="T7468">ies nuostatų ir jos būtų vykdomos, Institucija vadovaujasi Jungtinių Tautų<text:s/></text:span><text:span text:style-name="T7469">d</text:span><text:span text:style-name="T7470">augiašalių korporacijų komisijos, Besivystančių ir išsivysčiusių valstybių tarptautinių sutarčių mokesčių klausimais ekspertų grupės bei kitų tarptautinių organizacijų priimtais pr</text:span><text:span text:style-name="T7471">incipais dėl nepriklausomų sandorių ir tų sandorių aiškinimu, ir savo normose, taisyklėse bei procedūrose tiksliai nustato vienodas ir tarptautiniu mastu priimtinas apskaitos taisykles ir procedūras, taip pat būdus, kuriais vadovaudamasi sutarties šalis re</text:span><text:span text:style-name="T7472">nkasi Institucijai priimtinus auditorius vykdyti auditą pagal minėtas normas, taisykles bei procedūras.</text:span></text:p>
      <text:p text:style-name="P7473"><text:span text:style-name="T7474">10</text:span><text:span text:style-name="T7475">. Sutarties šalis, vadovaudamasi Institucijos finansinėmis normomis, taisyklėmis bei procedūromis, pateikia auditoriui tokius finansinius duomen</text:span><text:span text:style-name="T7476">is, kokių reikia nustatyti, ar laikomasi šio straipsnio nuostatų.</text:span></text:p>
      <text:p text:style-name="P7477"><text:span text:style-name="T7478">11</text:span><text:span text:style-name="T7479">. Visos šiame straipsnyje nurodytos išlaidos, sąnaudos, pajamos ir įplaukos, taip pat visos kainos ir vertė nustatoma remiantis bendraisiais apskaitos principais ir Institucijos<text:s/></text:span><text:span text:style-name="T7480">finansinėmis normomis, taisyklėmis bei procedūromis.</text:span></text:p>
      <text:p text:style-name="P7481"><text:span text:style-name="T7482">12</text:span><text:span text:style-name="T7483">. Mokėjimai Institucijai pagal šio straipsnio 5 ir 6 dalis yra daromi valiuta, kurią galima laisvai naudoti, arba valiuta, kurios galima laisvai įsigyti pagrindinėse užsienio valiutų rinkose ir kurią tose rinkose galima veiksmingai naudoti, arba, jei sutar</text:span><text:span text:style-name="T7484">ties šalis taip pasirenka, apdorotais metalais rinkos kaina kaip atitikmeniu. Rinkos kaina yra nustatoma pagal šio straipsnio 5 dalies<text:s/></text:span><text:span text:style-name="T7485"><text:line-break/>b punktą. Laisvai naudojama valiuta arba valiuta, kurios galima laisvai įsigyti pagrindinėse užsienio valiutų rinkose ir</text:span><text:span text:style-name="T7486"><text:s/>kurią tose rinkose galima veiksmingai naudoti, apibrėžiama Institucijos normose, taisyklėse bei procedūrose, vadovaujantis vyraujančia tarptautine monetarine praktika.</text:span></text:p>
      <text:p text:style-name="P7487"><text:span text:style-name="T7488">13</text:span><text:span text:style-name="T7489">. Visi finansiniai sutarties šalies įsipareigojimai Institucijai, taip pat visi m</text:span><text:span text:style-name="T7490">okesčiai, sąnaudos, išlaidos, pajamos ir įplaukos, nurodyti šiame straipsnyje, koreguojami suteikiant jiems pastovią išraišką baziniams metams.</text:span></text:p>
      <text:p text:style-name="P7491"><text:span text:style-name="T7492">14</text:span><text:span text:style-name="T7493">. Institucija, atsižvelgusi į Ekonominio planavimo komisijos ir Teisės ir technikos komisijos rekomendacij</text:span><text:span text:style-name="T7494">as, gali priimti normas, taisykles bei procedūras, nustatančias lengvatas, taikomas vienodai ir be diskriminacijos, sutarties šalims, kad būtų įgyvendinti šio straipsnio 1 dalyje nurodyti tikslai.</text:span></text:p>
      <text:p text:style-name="P7495"><text:span text:style-name="T7496">15</text:span><text:span text:style-name="T7497">. Kilus Institucijos ir sutarties šalies ginčui dėl s</text:span><text:span text:style-name="T7498">utarties finansinių sąlygų aiškinimo ar taikymo, bet kuri ginčo šalis pagal 188 straipsnio 2 dalį gali perduoti ginčą spręsti komerciniam arbitražui, kurio sprendimas yra privalomas, nebent abi šalys susitaria ginčą spręsti kitu būdu.</text:span></text:p>
      <text:p text:style-name="P7499"/>
      <text:p text:style-name="P7500"><text:span text:style-name="T7501">14</text:span><text:span text:style-name="T7502"><text:s/>straipsnis</text:span></text:p>
      <text:p text:style-name="P7503"><text:span text:style-name="T7504">Du</text:span><text:span text:style-name="T7505">omenų perdavimas</text:span></text:p>
      <text:p text:style-name="P7506"/>
      <text:p text:style-name="P7507"><text:span text:style-name="T7508">1</text:span><text:span text:style-name="T7509">. Darbų vykdytojas Institucijos nustatytais intervalais bei vadovaudamasis jos nustatytomis normomis, taisyklėmis bei procedūromis ir darbų plano nuostatomis bei sąlygomis perduoda jai visus duomenis, būtinus ir svarbius pagrindinių<text:s/></text:span><text:span text:style-name="T7510">Institucijos organų įgaliojimų ir funkcijų veiksmingam vykdymui darbų plane nurodytame rajone.</text:span></text:p>
      <text:p text:style-name="P7511"><text:span text:style-name="T7512">2</text:span><text:span text:style-name="T7513">. Perduotus duomenis apie darbų plane nurodytą rajoną, kurie gali būti laikomi pramonine nuosavybe, galima naudoti tik šiame straipsnyje nurodytais tikslais</text:span><text:span text:style-name="T7514">. Duomenys, reikalingi Institucijai rengiant normas, taisykles bei procedūras dėl jūros aplinkos apsaugos ir saugumo, išskyrus duomenis apie įrengimų konstrukciją, nėra laikomi pramonine nuosavybe.</text:span></text:p>
      <text:p text:style-name="P7515"><text:span text:style-name="T7516">3</text:span><text:span text:style-name="T7517">. Duomenys, kuriuos Institucijai perduoda žvalgytojai</text:span><text:span text:style-name="T7518">, pareiškėjai, teikiantys paraiškas dėl sutarčių, arba sutarties šalys ir kurie yra laikomi pramonine nuosavybe, negali būti Institucijos atskleisti Įmonei arba bet kuriam kitam su Institucija nesusijusiam asmeniui, tačiau duomenys apie rezervuotus rajonus</text:span><text:span text:style-name="T7519"><text:s/>gali būti atskleisti Įmonei. Įmonė tokių duomenų, kuriuos jai perdavė tokie asmenys, negali atskleisti Institucijai arba kitam su Institucija nesusijusiam asmeniui.</text:span></text:p>
      <text:p text:style-name="P7520"/>
      <text:p text:style-name="P7521"><text:span text:style-name="T7522">15</text:span><text:span text:style-name="T7523"><text:s/>straipsnis</text:span></text:p>
      <text:p text:style-name="P7524"><text:span text:style-name="T7525">Mokymo programos</text:span></text:p>
      <text:p text:style-name="P7526"/>
      <text:p text:style-name="P7527"><text:span text:style-name="T7528">Institucijos ir besivystančių valstybių darbuotoj</text:span><text:span text:style-name="T7529">ų mokymui sutarties šalis parengia praktines programas, apimančias šių darbuotojų dalyvavimą visoje veikloje sutartyje nurodytame Rajone, pagal 144 straipsnio 2 dalį.</text:span></text:p>
      <text:p text:style-name="P7530"/>
      <text:p text:style-name="P7531"><text:span text:style-name="T7532">16</text:span><text:span text:style-name="T7533"><text:s/>straipsnis</text:span></text:p>
      <text:p text:style-name="P7534"><text:span text:style-name="T7535">Išimtinė teisė tyrinėti ir eksploatuoti</text:span></text:p>
      <text:p text:style-name="P7536"/>
      <text:p text:style-name="P7537"><text:span text:style-name="T7538">Institucija,<text:s/></text:span><text:span text:style-name="T7539">vadovaudamasis XI dalimi ir savo normomis, taisyklėmis bei procedūromis, suteikia darbų vykdytojui išimtinę teisę tyrinėti ir eksploatuoti darbų plane nurodytą rajoną dėl tam tikros išteklių kategorijos ir užtikrina, kad joks kitas subjektas tame pačiame r</text:span><text:span text:style-name="T7540">ajone nevykdytų su kita išteklių kategorija susijusios veiklos taip, kad jo veikla trukdytų darbų vykdytojo darbams. Darbų vykdytojui užtikrinama teisė valdyti turtą pagal 153 straipsnio 6 dalį.</text:span></text:p>
      <text:p text:style-name="P7541"/>
      <text:p text:style-name="P7542"><text:span text:style-name="T7543">17</text:span><text:span text:style-name="T7544"><text:s/>straipsnis</text:span></text:p>
      <text:p text:style-name="P7545"><text:span text:style-name="T7546">Institucijos normos, taisyklės bei proce</text:span><text:span text:style-name="T7547">dūros</text:span></text:p>
      <text:p text:style-name="P7548"/>
      <text:p text:style-name="P7549"><text:span text:style-name="T7550">1</text:span><text:span text:style-name="T7551">. Institucija, vadovaudamasi 160 straipsnio 2 dalies f punkto ii papunkčiu ir 162 straipsnio 2 dalies o punkto ii papunkčiu, priima ir vienodai taiko normas, taisykles bei procedūras, kad galėtų vykdyti XI dalyje nurodytas savo funkcijas<text:s/></text:span><text:span text:style-name="T7552">inter<text:s/></text:span><text:span text:style-name="T7553">alia</text:span><text:span text:style-name="T7554"><text:s/>šiais klausimais:</text:span></text:p>
      <text:p text:style-name="P7555"><text:span text:style-name="T7556">a) administracinės procedūros, susijusios su žvalgymu, tyrinėjimu ir eksploatavimu<text:s/></text:span><text:span text:style-name="T7557">r</text:span><text:span text:style-name="T7558">ajone;</text:span></text:p>
      <text:p text:style-name="P7559"><text:span text:style-name="T7560">b) veiklos klausimai:</text:span></text:p>
      <text:p text:style-name="P7561"><text:span text:style-name="T7562">i) rajono dydis;</text:span></text:p>
      <text:p text:style-name="P7563"><text:span text:style-name="T7564">ii) veiklos trukmė;</text:span></text:p>
      <text:p text:style-name="P7565"><text:span text:style-name="T7566">iii) darbų vykdymui keliami reikalavimai, įskaitant šio priedo 4 straipsnio</text:span><text:span text:style-name="T7567"><text:s/>6 dalies c punkte nurodytas garantijas;</text:span></text:p>
      <text:p text:style-name="P7568"><text:span text:style-name="T7569">iv) išteklių kategorijos;</text:span></text:p>
      <text:p text:style-name="P7570"><text:span text:style-name="T7571">v) rajonų atsisakymas;</text:span></text:p>
      <text:p text:style-name="P7572"><text:span text:style-name="T7573">vi) darbų eigos ataskaitos;</text:span></text:p>
      <text:p text:style-name="P7574"><text:span text:style-name="T7575">vii) duomenų pateikimas;</text:span></text:p>
      <text:p text:style-name="P7576"><text:span text:style-name="T7577">viii) veiklos tikrinimas ir priežiūra;</text:span></text:p>
      <text:p text:style-name="P7578"><text:span text:style-name="T7579">ix) trukdymų kitai veiklai jūros aplinkoje prevencija;</text:span></text:p>
      <text:p text:style-name="P7580"><text:span text:style-name="T7581">x) su</text:span><text:span text:style-name="T7582">tarties šalies teisių ir pareigų perleidimas;</text:span></text:p>
      <text:p text:style-name="P7583"><text:span text:style-name="T7584">xi) technologijų perleidimo besivystančioms valstybėms pagal 144 straipsnį ir jų tiesioginio dalyvavimo tvarka;</text:span></text:p>
      <text:p text:style-name="P7585"><text:span text:style-name="T7586">xii) gavybos standartai ir praktika, įskaitant saugumo techniką, išteklių išsaugojimą ir jūros</text:span><text:span text:style-name="T7587"><text:s/>aplinkos apsaugą;</text:span></text:p>
      <text:p text:style-name="P7588"><text:span text:style-name="T7589">xiii) komercinės gavybos apibūdinimas;</text:span></text:p>
      <text:p text:style-name="P7590"><text:span text:style-name="T7591">xiv) pareiškėjų tinkamumas standartai;</text:span></text:p>
      <text:p text:style-name="P7592"><text:span text:style-name="T7593">c) finansiniai klausimai:</text:span></text:p>
      <text:p text:style-name="P7594"><text:span text:style-name="T7595">i) vienodų nediskriminacinių išlaidų apskaičiavimo ir apskaitos taisyklių, auditorių parinkimo metodo nustatymas;</text:span></text:p>
      <text:p text:style-name="P7596"><text:span text:style-name="T7597">ii) pajam</text:span><text:span text:style-name="T7598">ų iš veiklos paskirstymas;</text:span></text:p>
      <text:p text:style-name="P7599"><text:span text:style-name="T7600">iii) šio priedo 13 straipsnyje nurodytos lengvatos;</text:span></text:p>
      <text:p text:style-name="P7601"><text:span text:style-name="T7602">d) sprendimų, priimtų pagal 153 straipsnio 10 dalį ir 164 straipsnio 2 dalies d punktą, įgyvendinimas.</text:span></text:p>
      <text:p text:style-name="P7603"><text:span text:style-name="T7604">2</text:span><text:span text:style-name="T7605">. Normos, taisyklės bei procedūros šiais klausimais turi atspin</text:span><text:span text:style-name="T7606">dėti toliau išvardytus objektyvius kriterijus:</text:span></text:p>
      <text:p text:style-name="P7607"><text:span text:style-name="T7608">a) rajonų dydis:</text:span></text:p>
      <text:p text:style-name="P7609"><text:span text:style-name="T7610">tam, kad būtų galima vykdyti intensyvius tyrinėjimo darbus, Institucija nustato reikiamą tyrinėjimams reikalingų rajonų dydį, kuris gali 2 kartus viršyti eksploatavimo rajonų dydį. Rajono dy</text:span><text:span text:style-name="T7611">dis apskaičiuojamas taip, kad patenkintų šio priedo 8 straipsnio reikalavimus dėl rajonų rezervavimo, taip pat pagal 151 straipsnį nustatytus reikalavimus gavybai pagal sutarties sąlygas ir atsižvelgiant į to meto naudingų iškasenų gavybos iš jūros dugno t</text:span><text:span text:style-name="T7612">echnologijos lygį ir atitinkamas rajonų fizines charakteristikas. Rajonai neturi būti mažesni ar didesni, negu reikia užtikrinti šiuos tikslus;</text:span></text:p>
      <text:p text:style-name="P7613"><text:span text:style-name="T7614">b) veiklos trukmė:</text:span></text:p>
      <text:p text:style-name="P7615"><text:span text:style-name="T7616">i) žvalgymo laikas neribojamas;</text:span></text:p>
      <text:p text:style-name="P7617"><text:span text:style-name="T7618">ii) tyrinėjimas turi trukti pakankamai ilgai, kad būtų<text:s/></text:span><text:span text:style-name="T7619">galima išsamiai ištirti konkretų rajoną, suprojektuoti ir sumontuoti gavybos įrengimus, taip pat suprojektuoti ir pastatyti mažus ir vidutinio dydžio apdorojimo įrenginius gavybos ir apdorojimo sistemų bandymams;</text:span></text:p>
      <text:p text:style-name="P7620"><text:span text:style-name="T7621">iii) eksploatavimo trukmė turi būti susie</text:span><text:span text:style-name="T7622">ta su ekonomine gavybos projekto trukme, atsižvelgiant į tokius veiksnius, kaip rūdų išteklių išeikvojimas, gavybos įrangos ir apdorojimo įrenginių naudingumo trukmė bei komercinės perspektyvos. Eksploatavimo trukmė turi būti pakankama, kad rajone būtų gal</text:span><text:span text:style-name="T7623">ima vykdyti komercinę mineralų gavybą, įskaitant pakankamą laiką, skirtą sumontuoti komercinės gavybos ir apdorojimo sistemas, per kurį nereikalaujama vykdyti komercinę gavybą. Tačiau bendra eksploatavimo trukmė taip pat turi būti pakankamai trumpa, kad In</text:span><text:span text:style-name="T7624">stitucija galėtų pakeisti darbų plano sąlygas, kai ji svarstys jo pratęsimo klausimą pagal normas, taisykles bei procedūras, Institucijos priimtas po darbų plano patvirtinimo;</text:span></text:p>
      <text:p text:style-name="P7625"><text:span text:style-name="T7626">c) darbų vykdymui keliami reikalavimai:</text:span></text:p>
      <text:p text:style-name="P7627"><text:span text:style-name="T7628">Institucija reikalauja, kad tyrinėjimo stadijoje darbų vykdytojas periodiškai turėtų išlaidų, kurių dydis būtų pagrįstai susijęs su darbų plane nurodyto rajono dydžiu, ir išlaidų, kurių tikimasi iš<text:s/></text:span><text:span text:style-name="T7629">bona fide</text:span><text:span text:style-name="T7630"><text:s/>darbų vykdytojo, kuris Institucijos nurodytais t</text:span><text:span text:style-name="T7631">erminais ketina pradėti komercinę gavybą rajone. Reikalaujamos išlaidos neturėtų būti nustatytos tokio dydžio, kad neskatintų potencialių darbų vykdytojų, naudojančių pigesnę nei įprasta technologiją. Institucija nustato maksimalų laiko tarpą, per kurį bai</text:span><text:span text:style-name="T7632">gus tyrinėjimo darbus ir pradėjus eksploatavimą turi būti pradėta komercinė gavyba. Nustatydama šį laiko tarpą, Institucija turėtų atsižvelgti į tai, kad didelio masto gavybos ir apdorojimo sistemos negali būti pradėtos statyti tol, kol nebaigti tyrinėjimo</text:span><text:span text:style-name="T7633"><text:s/>darbai ir nepradėta eksploatavimo stadija. Atitinkamai laiko tarpas, per kurį rajone turi būti pradėta komercinė gavyba, turėtų būti nustatytas atsižvelgiant į laiką, būtiną statyboms po to, kai baigiami tyrinėjimo darbai, taip pat tam tikras protingos tr</text:span><text:span text:style-name="T7634">ukmės laikotarpis turėtų būti numatytas neišvengiamam vėlavimui pagal statybų grafiką. Pradėjus komercinę gavybą, Institucija motyvuotai ir atsižvelgdama į svarbius veiksnius reikalauja, kad darbų vykdytojas išlaikytų reikiamą komercinės gavybos mastą darb</text:span><text:span text:style-name="T7635">ų plano laikotarpiu;</text:span></text:p>
      <text:p text:style-name="P7636"><text:span text:style-name="T7637">d) išteklių kategorijos:</text:span></text:p>
      <text:p text:style-name="P7638"><text:span text:style-name="T7639">nustatydama išteklių kategoriją, kuriai gali būti patvirtintas darbų planas, Institucija<text:s/></text:span><text:span text:style-name="T7640">inter alia</text:span><text:span text:style-name="T7641"><text:s/>skiria ypatingą dėmesį šiems kriterijams:</text:span></text:p>
      <text:p text:style-name="P7642"><text:span text:style-name="T7643">i) kad tam tikriems ištekliams išgauti naudojami panašūs gavyb</text:span><text:span text:style-name="T7644">os metodai;</text:span></text:p>
      <text:p text:style-name="P7645"><text:span text:style-name="T7646">ii) kad tam tikri ištekliai gali būti įsisavinami tuo pat metu, darbų vykdytojams netrukdant vieni kitiems įsisavinti skirtingus išteklius tame pačiame rajone;</text:span></text:p>
      <text:p text:style-name="P7647"><text:span text:style-name="T7648">Jokia šio punkto nuostata nedraudžia Institucijai patvirtinti darbų plano daugia</text:span><text:span text:style-name="T7649">u negu vienai išteklių kategorijai tame pačiame rajone tam pačiam pareiškėjui.</text:span></text:p>
      <text:p text:style-name="P7650"><text:span text:style-name="T7651">e) rajonų atsisakymas:</text:span></text:p>
      <text:p text:style-name="P7652"><text:span text:style-name="T7653">darbų vykdytojas turi teisę bet kuriuo metu netaikydamas visų arba dalies savo teisių darbų plane nurodytame rajone, ir už tai netaikomos sankcijos;</text:span></text:p>
      <text:p text:style-name="P7654"><text:span text:style-name="T7655">f) jūros aplinkos apsauga:</text:span></text:p>
      <text:p text:style-name="P7656"><text:span text:style-name="T7657">nustatomos normos, taisyklės ir procedūros, siekiant veiksmingai apsaugoti jūros aplinką nuo tiesioginio žalingo poveikio, kylančio dėl Rajone vykdomos veiklos arba dėl mineralų, išgautų iš kasyklos, apdorojimo iš karto virš k</text:span><text:span text:style-name="T7658">asyklos esančiuose laivuose, atsižvelgiant į tai, kiek toks žalingas poveikis gali kilti dėl gręžimo, dugno gilinimo, mėginių ėmimo, kasimo, taip pat dėl nuosėdų, atliekų ar nuotėkų pašalinimo, laidojimo ir išmetimo į jūros aplinką;</text:span></text:p>
      <text:p text:style-name="P7659"><text:span text:style-name="T7660">g) komercinė gavyba:</text:span></text:p>
      <text:p text:style-name="P7661"><text:span text:style-name="T7662">komercinė gavyba yra laikoma pradėta, jei darbų vykdytojas vykdo ilgalaikes stambias gavybos operacijas, kurių metu išgaunamas medžiagų kiekis yra pakankamas, kad aiškiai rodytų, jog pagrindinis veiklos tikslas yra stambaus masto gavyba, o ne gavyba, ski</text:span><text:span text:style-name="T7663">rta rinkti informaciją, atlikti analizę arba išbandyti mechanizmus ar įrenginius.</text:span></text:p>
      <text:p text:style-name="P7664"/>
      <text:p text:style-name="P7665"><text:span text:style-name="T7666">18</text:span><text:span text:style-name="T7667"><text:s/>straipsnis</text:span></text:p>
      <text:p text:style-name="P7668"><text:span text:style-name="T7669">Sankcijos</text:span></text:p>
      <text:p text:style-name="P7670"/>
      <text:p text:style-name="P7671"><text:span text:style-name="T7672">1</text:span><text:span text:style-name="T7673">. Sutarties šalies teisės pagal sutartį gali būti sustabdytos arba panaikintos tik šiais atvejais:</text:span></text:p>
      <text:p text:style-name="P7674"><text:span text:style-name="T7675">a) jei nepaisydama Institucijos įspė</text:span><text:span text:style-name="T7676">jimų sutarties šalis vykdė veiklą taip, kad nuolat šiukščiai ir tyčia pažeidinėjo pagrindines sutarties sąlygas, XI dalies nuostatas bei Institucijos normas, taisykles bei procedūras;</text:span></text:p>
      <text:p text:style-name="P7677"><text:span text:style-name="T7678">b) jei sutarties šalis nevykdo jai taikytino galutinio įpareigojančio<text:s/></text:span><text:span text:style-name="T7679">ginčų sprendimo Institucijos sprendimo.</text:span></text:p>
      <text:p text:style-name="P7680"><text:span text:style-name="T7681">2</text:span><text:span text:style-name="T7682">. Bet kokio sutarties pažeidimo atveju, nenumatytu šio straipsnio 1 dalies a punkte, arba vietoj teisių sustabdymo ar panaikinimo pagal šio straipsnio 1 dalies a punktą, Institucija gali sutarties šaliai skirt</text:span><text:span text:style-name="T7683">i piniginę baudą, proporcingą pažeidimo sunkumui.</text:span></text:p>
      <text:p text:style-name="P7684"><text:span text:style-name="T7685">3</text:span><text:span text:style-name="T7686">. Išskyrus 162 straipsnio 2 dalies w punkte nurodytus nepaprastais atvejais skelbiamus nurodymus, Institucija negali įgyvendinti sprendimų, susijusių su piniginėmis baudomis, teisių sustabdymu ar panai</text:span><text:span text:style-name="T7687">kinimu tol, kol sutarties šaliai nesuteikiama pagrįsta galimybė pasinaudoti teisinės gynybos priemonėmis pagal XI dalies 5 skyrių.</text:span></text:p>
      <text:p text:style-name="P7688"/>
      <text:p text:style-name="P7689"><text:span text:style-name="T7690">19</text:span><text:span text:style-name="T7691"><text:s/>straipsnis</text:span></text:p>
      <text:p text:style-name="P7692"><text:span text:style-name="T7693">Sutarties pakeitimai</text:span></text:p>
      <text:p text:style-name="P7694"/>
      <text:p text:style-name="P7695"><text:span text:style-name="T7696">1</text:span><text:span text:style-name="T7697">. Jei iškyla arba gali iškilti aplinkybės, kuriomis, vienos šalies nuomone,<text:s/></text:span><text:span text:style-name="T7698">sutartis taptų neteisinga arba praktiškai neįgyvendinama, arba būtų neįmanoma pasiekti sutartyje ar XI dalyje nustatytų tikslų, šalys pradeda derybas dėl sutarties atitinkamo pakeitimo.</text:span></text:p>
      <text:p text:style-name="P7699"><text:span text:style-name="T7700">2</text:span><text:span text:style-name="T7701">. Bet kokia sutartis, sudaryta pagal 153 straipsnio 3 dalį, gali<text:s/></text:span><text:span text:style-name="T7702">būti pakeista tik abiejų šalių sutikimu.</text:span></text:p>
      <text:p text:style-name="P7703"/>
      <text:p text:style-name="P7704"><text:span text:style-name="T7705">20</text:span><text:span text:style-name="T7706"><text:s/>straipsnis</text:span></text:p>
      <text:p text:style-name="P7707"><text:span text:style-name="T7708">Teisių ir pareigų perleidimas</text:span></text:p>
      <text:p text:style-name="P7709"/>
      <text:p text:style-name="P7710"><text:span text:style-name="T7711">Iš sutarties atsirandančios teisės ir pareigos gali būti perduotos tik gavus Institucijos sutikimą ir pagal jos normas, taisykles bei procedūras. Institucija neg</text:span><text:span text:style-name="T7712">ali be motyvų nesutikti su tokiu perleidimu, jei siūlomas teisių ir pareigų perėmėjas yra visais požiūriais reikalavimus atitinkantis pareiškėjas ir prisiima visus perleidžiančiojo įsipareigojimus, ir jei perėmėjui kartu neperduodamas darbų planas, kurio p</text:span><text:span text:style-name="T7713">atvirtinimas būtų draudžiamas pagal šio priedo 6 straipsnio 3 dalies c punktą.</text:span></text:p>
      <text:p text:style-name="P7714"/>
      <text:p text:style-name="P7715"><text:span text:style-name="T7716">21</text:span><text:span text:style-name="T7717"><text:s/>straipsnis</text:span></text:p>
      <text:p text:style-name="P7718"><text:span text:style-name="T7719">Taikytina teisė</text:span></text:p>
      <text:p text:style-name="P7720"/>
      <text:p text:style-name="P7721"><text:span text:style-name="T7722">1</text:span><text:span text:style-name="T7723">. Sutarčiai taikomos šios sutarties sąlygos, Institucijos normos, taisyklės bei procedūros, XI dalis bei kitos tarptautinės teisės<text:s/></text:span><text:span text:style-name="T7724">nuostatos, neprieštaraujančios šiai Konvencijai.</text:span></text:p>
      <text:p text:style-name="P7725"><text:span text:style-name="T7726">2</text:span><text:span text:style-name="T7727">. Bet koks galutinis pagal šią Konvenciją kompetentingo teismo ar arbitražo sprendimas, susijęs su Institucijos ir sutarties šalies teisėmis ir pareigomis, yra vykdomas kiekvienos Valstybės<text:s/></text:span><text:span text:style-name="T7728">š</text:span><text:span text:style-name="T7729">alies terit</text:span><text:span text:style-name="T7730">orijoje.</text:span></text:p>
      <text:p text:style-name="P7731"><text:span text:style-name="T7732">3</text:span><text:span text:style-name="T7733">. Nė viena Valstybė<text:s/></text:span><text:span text:style-name="T7734">š</text:span><text:span text:style-name="T7735">alis negali sutarties šaliai nustatyti sąlygų, prieštaraujančių XI daliai. Tačiau jei Valstybė<text:s/></text:span><text:span text:style-name="T7736">š</text:span><text:span text:style-name="T7737">alis savo remiamoms sutarties šalims arba laivams, plaukiojantiems su jos vėliava, taiko aplinkos arba kitus įstatymus ir tei</text:span><text:span text:style-name="T7738">sės aktus, kurie yra griežtesni, negu Institucijos normos, taisyklės bei procedūros, priimtos pagal šio priedo 17 straipsnio 2 dalies f punktą, tai nėra laikoma prieštaravimu XI daliai.</text:span></text:p>
      <text:p text:style-name="P7739"/>
      <text:p text:style-name="P7740"><text:span text:style-name="T7741">22</text:span><text:span text:style-name="T7742"><text:s/>straipsnis</text:span></text:p>
      <text:p text:style-name="P7743"><text:span text:style-name="T7744">Atsakomybė</text:span></text:p>
      <text:p text:style-name="P7745"/>
      <text:p text:style-name="P7746"><text:span text:style-name="T7747">Sutarties šalis atsako už bet kokią</text:span><text:span text:style-name="T7748"><text:s/>žalą, padarytą neteisėtais veiksmais vykdant savo veiklą, atsižvelgiant į Institucijos atsakomybės dalį už bendrus veiksmus arba neveikimą. Lygiai taip pat Institucija atsako už bet kokią žalą, padarytą neteisėtais veiksmais vykdant savo įgaliojimus ir fu</text:span><text:span text:style-name="T7749">nkcijas, įskaitant 168 straipsnio 2 dalyje nurodytus pažeidimus, atsižvelgiant į sutarties šalies atsakomybės dalį už bendrus veiksmus arba neveikimą. Kiekvienu atveju atsakomybė nustatoma pagal faktišką žalos dydį.</text:span></text:p>
      <text:p text:style-name="P7750"><text:span text:style-name="T7751">______________</text:span></text:p>
      <text:p text:style-name="P7752"><text:span text:style-name="T7753">IV Priedas</text:span></text:p>
      <text:p text:style-name="P7754"><text:span text:style-name="T7755">ĮMONĖS<text:s/></text:span><text:span text:style-name="T7756">ĮSTATAI</text:span></text:p>
      <text:p text:style-name="P7757"/>
      <text:p text:style-name="P7758"><text:span text:style-name="T7759">1</text:span><text:span text:style-name="T7760"><text:s/>straipsnis</text:span></text:p>
      <text:p text:style-name="P7761"><text:span text:style-name="T7762">Tikslai</text:span></text:p>
      <text:p text:style-name="P7763"/>
      <text:p text:style-name="P7764"><text:span text:style-name="T7765">1</text:span><text:span text:style-name="T7766">. Įmonė yra Institucijos organas, tiesiogiai vykdantis veiklą Rajone pagal 153 straipsnio 2 dalies a punktą, taip pat užsiimantis Rajone išgautų mineralų transportavimu, perdirbimu ir prekyba.</text:span></text:p>
      <text:p text:style-name="P7767"><text:span text:style-name="T7768">2</text:span><text:span text:style-name="T7769">. Vykdydama savo<text:s/></text:span><text:span text:style-name="T7770">tikslus ir atlikdama funkcijas, Įmonė veikia vadovaudamasi šia Konvencija ir Institucijos normomis, taisyklėmis bei procedūromis.</text:span></text:p>
      <text:p text:style-name="P7771"><text:span text:style-name="T7772">3</text:span><text:span text:style-name="T7773">. Išgaudama Rajono išteklius pagal šio straipsnio 1 dalį, Įmonė, atsižvelgdama į šią Konvenciją, veikia vadovaudamasi pag</text:span><text:span text:style-name="T7774">rįstais komerciniais principais.</text:span></text:p>
      <text:p text:style-name="P7775"/>
      <text:p text:style-name="P7776"><text:span text:style-name="T7777">2</text:span><text:span text:style-name="T7778"><text:s/>straipsnis</text:span></text:p>
      <text:p text:style-name="P7779"><text:span text:style-name="T7780">Ryšys su Institucija</text:span></text:p>
      <text:p text:style-name="P7781"/>
      <text:p text:style-name="P7782"><text:span text:style-name="T7783">1</text:span><text:span text:style-name="T7784">. Pagal 170 straipsnį Įmonė veikia vadovaudamasi bendromis Asamblėjos politikos kryptimis ir Tarybos direktyvomis.</text:span></text:p>
      <text:p text:style-name="P7785"><text:span text:style-name="T7786">2</text:span><text:span text:style-name="T7787">. Atsižvelgiant į šio straipsnio 1 dalį, Įmonės veikla y</text:span><text:span text:style-name="T7788">ra autonomiška.</text:span></text:p>
      <text:p text:style-name="P7789"><text:span text:style-name="T7790">3</text:span><text:span text:style-name="T7791">. Jokia šios Konvencijos nuostata nenustato Įmonės atsakomybės už Institucijos veiksmus ar įsipareigojimus, taip pat nenustato Institucijos atsakomybės už Įmonės veiksmus ar įsipareigojimus.</text:span></text:p>
      <text:p text:style-name="P7792"/>
      <text:p text:style-name="P7793"><text:span text:style-name="T7794">3</text:span><text:span text:style-name="T7795"><text:s/>straipsnis</text:span></text:p>
      <text:p text:style-name="P7796"><text:span text:style-name="T7797">Atsakomybės apribojimas</text:span></text:p>
      <text:p text:style-name="P7798"/>
      <text:p text:style-name="P7799"><text:span text:style-name="T7800">Nepažeidžiant šio priedo 11 straipsnio 3 dalies, joks Institucijos narys vien dėl savo narystės neatsako už Įmonės veiksmus arba įsipareigojimus.</text:span></text:p>
      <text:p text:style-name="P7801"/>
      <text:p text:style-name="P7802"><text:span text:style-name="T7803">4</text:span><text:span text:style-name="T7804"><text:s/>straipsnis</text:span></text:p>
      <text:p text:style-name="P7805"><text:span text:style-name="T7806">Struktūra</text:span></text:p>
      <text:p text:style-name="P7807"/>
      <text:p text:style-name="P7808"><text:span text:style-name="T7809">Įmonė turi valdybą, generalinį direktorių ir Įmonės funkcijoms atlikti rei</text:span><text:span text:style-name="T7810">kalingą personalą.</text:span></text:p>
      <text:p text:style-name="P7811"/>
      <text:p text:style-name="P7812"><text:span text:style-name="T7813">5</text:span><text:span text:style-name="T7814"><text:s/>straipsnis</text:span></text:p>
      <text:p text:style-name="P7815"><text:span text:style-name="T7816">Valdyba</text:span></text:p>
      <text:p text:style-name="P7817"/>
      <text:p text:style-name="P7818"><text:span text:style-name="T7819">1</text:span><text:span text:style-name="T7820">. Valdybą sudaro 15 narių. Juos renka Asamblėja pagal 160 straipsnio 2 dalies c punktą. Renkant valdybos narius, deramai atsižvelgiama į teisingą geografinį pasiskirstymą. Keldami kandidatus į valdybą In</text:span><text:span text:style-name="T7821">stitucijos nariai, siekdami užtikrinti Įmonės gyvybingumą ir sėkmę, atsižvelgia į tai, kad kandidatai būtų atitinkamų svarbių sričių aukščiausios kompetencijos ir kvalifikacijos.</text:span></text:p>
      <text:p text:style-name="P7822"><text:span text:style-name="T7823">2</text:span><text:span text:style-name="T7824">. Valdybos nariai renkami ketveriems metams ir gali būti perrinkti. Renk</text:span><text:span text:style-name="T7825">ant ar perrenkant deramai atsižvelgiama į narių rotacijos principą.</text:span></text:p>
      <text:p text:style-name="P7826"><text:span text:style-name="T7827">3</text:span><text:span text:style-name="T7828">. Valdybos nariai eina pareigas tol, kol į jų vietą išrenkami kiti nariai. Jei nario pareigybė valdyboje lieka laisva, Asamblėja pagal 160 straipsnio 2 dalies c punktą likusiam laikui</text:span><text:span text:style-name="T7829"><text:s/>išrenka naują narį.</text:span></text:p>
      <text:p text:style-name="P7830"><text:span text:style-name="T7831">4</text:span><text:span text:style-name="T7832">. Valdybos nariai veikia kaip individualūs asmenys. Vykdydami savo pareigas, jie neturi teisės prašyti arba gauti nurodymų iš bet kokios vyriausybės arba bet kokio kito šaltinio. Institucijos nariai gerbia valdybos narių nepriklau</text:span><text:span text:style-name="T7833">somumą ir susilaiko nuo bet kokių bandymų daryti jiems įtaką.</text:span></text:p>
      <text:p text:style-name="P7834"><text:span text:style-name="T7835">5</text:span><text:span text:style-name="T7836">. Kiekvienam valdybos nariui mokamas atlyginimas iš Įmonės lėšų. Atlyginimo dydį nustato Asamblėja, remdamasi Tarybos rekomendacija.</text:span></text:p>
      <text:p text:style-name="P7837"><text:span text:style-name="T7838">6</text:span><text:span text:style-name="T7839">. Valdyba paprastai veikia pagrindinėje Įmonės<text:s/></text:span><text:span text:style-name="T7840">būstinėje ir posėdžiauja taip dažnai, kaip to reikia dėl Įmonės veiklos.</text:span></text:p>
      <text:p text:style-name="P7841"><text:span text:style-name="T7842">7</text:span><text:span text:style-name="T7843">. Kvorumą sudaro du trečdaliai valdybos narių.</text:span></text:p>
      <text:p text:style-name="P7844"><text:span text:style-name="T7845">8</text:span><text:span text:style-name="T7846">. Kiekvienas valdybos narys turi po vieną balsą. Visi valdybos sprendimai priimami narių balsų dauguma. Jei valdybos<text:s/></text:span><text:span text:style-name="T7847">sprendimai nesutampa su valdybos nario interesais, jis dėl to klausimo nebalsuoja.</text:span></text:p>
      <text:p text:style-name="P7848"><text:span text:style-name="T7849">9</text:span><text:span text:style-name="T7850">. Bet kuris Institucijos narys turi teisę gauti iš valdybos informaciją apie jos veiklą, kuri turi įtakos konkrečiai tam nariui. Valdyba stengiasi suteikti šią informac</text:span><text:span text:style-name="T7851">iją.</text:span></text:p>
      <text:p text:style-name="P7852"/>
      <text:p text:style-name="P7853"><text:span text:style-name="T7854">6</text:span><text:span text:style-name="T7855"><text:s/>straipsnis</text:span></text:p>
      <text:p text:style-name="P7856"><text:span text:style-name="T7857">Valdybos įgaliojimai ir funkcijos</text:span></text:p>
      <text:p text:style-name="P7858"/>
      <text:p text:style-name="P7859"><text:span text:style-name="T7860">Valdyba vadovauja Įmonės veiklai. Atsižvelgdama į šią Konvenciją, valdyba naudojasi įgaliojimais, būtinais Įmonės tikslams pasiekti, įskaitant šiuos įgaliojimus:</text:span></text:p>
      <text:p text:style-name="P7861"><text:span text:style-name="T7862">a) rinkti valdybos pirmininką iš</text:span><text:span text:style-name="T7863"><text:s/>valdybos narių;</text:span></text:p>
      <text:p text:style-name="P7864"><text:span text:style-name="T7865">b) priimti valdybos darbo reglamentą;</text:span></text:p>
      <text:p text:style-name="P7866"><text:span text:style-name="T7867">c) sudaryti oficialius darbų planus ir teikti juos Tarybai pagal 153 straipsnio 3 dalį ir 162 straipsnio 2 dalies j punktą;</text:span></text:p>
      <text:p text:style-name="P7868"><text:span text:style-name="T7869">d) rengti darbų planus ir programas 170 straipsnyje nurodytai veiklai v</text:span><text:span text:style-name="T7870">ykdyti;</text:span></text:p>
      <text:p text:style-name="P7871"><text:span text:style-name="T7872">e) rengti paraiškas gavybai ir teikti jas Tarybai pagal 151 straipsnio 2–7 dalis;</text:span></text:p>
      <text:p text:style-name="P7873"><text:span text:style-name="T7874">f) suteikti įgaliojimus derėtis dėl technologijos įsigijimo, įskaitant III priedo 5 straipsnio 3 dalies a, c ir d punktuose nurodytas derybas, taip pat tvirtinti<text:s/></text:span><text:span text:style-name="T7875">tokių derybų rezultatus;</text:span></text:p>
      <text:p text:style-name="P7876"><text:span text:style-name="T7877">g) nustatyti bendrų įmonių bei kitos III priedo 9 ir 11 straipsniuose minimos jungtinės veiklos tvarką ir sąlygas, suteikti įgaliojimus dėl jų derėtis, taip pat tvirtinti tokių derybų rezultatus;</text:span></text:p>
      <text:p text:style-name="P7878"><text:span text:style-name="T7879">h) teikti rekomendacijas Asambl</text:span><text:span text:style-name="T7880">ėjai, kokią grynųjų pajamų dalį Įmonė turėtų pasilikti kaip savo rezervus pagal 160 straipsnio 2 dalies f punktą ir šio priedo 10 straipsnį;</text:span></text:p>
      <text:p text:style-name="P7881"><text:span text:style-name="T7882">i) tvirtinti metinį Įmonės biudžetą;</text:span></text:p>
      <text:p text:style-name="P7883"><text:span text:style-name="T7884">j) išduoti leidimus prekėms ir paslaugoms įsigyti pagal šio priedo 12 stra</text:span><text:span text:style-name="T7885">ipsnio 3 dalį;</text:span></text:p>
      <text:p text:style-name="P7886"><text:span text:style-name="T7887">k) teikti Tarybai metinę ataskaitą pagal šio priedo 9 straipsnį;</text:span></text:p>
      <text:p text:style-name="P7888"><text:span text:style-name="T7889">l) teikti Tarybai Įmonės personalo organizavimo, valdymo, paskyrimo ir atleidimo nuostatų projektą, kurį tvirtina Asamblėja, ir priimti tvarką tiems nuostatams įgyvendinti;</text:span></text:p>
      <text:p text:style-name="P7890"><text:span text:style-name="T7891">m) skolintis lėšų ir įkeisti turtą ar suteikti kitas prievolės įvykdymo užtikrinimo garantijas, kurias ji nustato pagal šio priedo 11 straipsnio 2 dalį;</text:span></text:p>
      <text:p text:style-name="P7892"><text:span text:style-name="T7893">n) dalyvauti bet kokiame teisiniame procese, sudaryti susitarimus ir sandorius, taip pat imtis bet</text:span><text:span text:style-name="T7894"><text:s/>kokių kitų veiksmų pagal šio priedo 13 straipsnį;</text:span></text:p>
      <text:p text:style-name="P7895"><text:span text:style-name="T7896">o) perduoti savo įgaliojimus, kurie nepriskirtini išimtinei valdybos kompetencijai, generaliniam direktoriui ir komitetams, gavus Tarybos sutikimą.</text:span></text:p>
      <text:p text:style-name="P7897"/>
      <text:p text:style-name="P7898"><text:span text:style-name="T7899">7</text:span><text:span text:style-name="T7900"><text:s/>straipsnis</text:span></text:p>
      <text:p text:style-name="P7901"><text:span text:style-name="T7902">Įmonės generalinis direktorius ir</text:span><text:span text:style-name="T7903"><text:s/>personalas</text:span></text:p>
      <text:p text:style-name="P7904"/>
      <text:p text:style-name="P7905"><text:span text:style-name="T7906">1</text:span><text:span text:style-name="T7907">. Asamblėja, remdamasi Tarybos rekomendacijomis ir valdybos teikimu, išrenka Įmonės generalinį direktorių, kuris nėra valdybos narys. Generalinis direktorius savo pareigas eina nustatytą laikotarpį, neviršijantį 5 metų, ir gali būti<text:s/></text:span><text:span text:style-name="T7908">perrinktas kitiems laikotarpiams.</text:span></text:p>
      <text:p text:style-name="P7909"><text:span text:style-name="T7910">2</text:span><text:span text:style-name="T7911">. Generalinis direktorius yra teisėtas Įmonės atstovas ir vyriausiasis vadovas, kuris už Įmonės veiklą tiesiogiai atsako valdybai. Jis atsako už Įmonės personalo organizavimą, valdymą, priėmimą ir atleidimą pagal šio<text:s/></text:span><text:span text:style-name="T7912">priedo 6 straipsnio 1 dalyje nurodytus nuostatus ir tvarką. Jis dalyvauja valdybos posėdžiuose be teisės balsuoti ir gali dalyvauti Asamblėjos ir Tarybos posėdžiuose be teisės balsuoti, kai šios institucijos sprendžia su Įmone susijusius klausimus.</text:span></text:p>
      <text:p text:style-name="P7913"><text:span text:style-name="T7914">3</text:span><text:span text:style-name="T7915">.<text:s/></text:span><text:span text:style-name="T7916">Priimant į darbą personalą bei nustatant jo darbo sąlygas, didžiausias dėmesys skiriamas būtinybei užtikrinti aukščiausius darbo veiksmingumo ir techninės kompetencijos standartus. Atsižvelgiant į šią nuostatą, priimant į darbą personalą turi būti deramai<text:s/></text:span><text:span text:style-name="T7917">atsižvelgiama į teisingą geografinį pasiskirstymą.</text:span></text:p>
      <text:p text:style-name="P7918"><text:span text:style-name="T7919">4</text:span><text:span text:style-name="T7920">. Generalinis direktorius ir personalas, eidami savo pareigas, neturi prašyti ir neturi gauti nurodymų iš jokios vyriausybės, taip pat iš jokio Įmonei nepriklausančio šaltinio. Jie susilaiko nuo bet k</text:span><text:span text:style-name="T7921">okių veiksmų, kurie gali turėti įtakos jų, kaip tarptautinių pareigūnų, atsakingų tik Institucijai, padėčiai. Kiekviena Valstybė Šalis įsipareigoja gerbti generalinio direktoriaus ir personalo pareigų išskirtinai tarptautinį pobūdį ir nesiekia daryti jiems</text:span><text:span text:style-name="T7922"><text:s/>jokios įtakos, kai jie eina savo pareigas.</text:span></text:p>
      <text:p text:style-name="P7923"><text:span text:style-name="T7924">5</text:span><text:span text:style-name="T7925">. 168 straipsnio 2 dalyje išdėstytos pareigos taip pat taikomos Įmonės personalui.</text:span></text:p>
      <text:p text:style-name="P7926"/>
      <text:p text:style-name="P7927"><text:span text:style-name="T7928">8</text:span><text:span text:style-name="T7929"><text:s/>straipsnis</text:span></text:p>
      <text:p text:style-name="P7930"><text:span text:style-name="T7931">Būstinės vieta</text:span></text:p>
      <text:p text:style-name="P7932"/>
      <text:p text:style-name="P7933"><text:span text:style-name="T7934">Įmonės pagrindinė būstinė yra Institucijos būstinėje. Įmonė gali steigti kitas būstine</text:span><text:span text:style-name="T7935">s ir įstaigas bet kurios Valstybės Šalies teritorijoje, gavusi tos Valstybės Šalies sutikimą.</text:span></text:p>
      <text:p text:style-name="P7936"/>
      <text:p text:style-name="P7937"><text:span text:style-name="T7938">9</text:span><text:span text:style-name="T7939"><text:s/>straipsnis</text:span></text:p>
      <text:p text:style-name="P7940"><text:span text:style-name="T7941">Ataskaitos ir finansinė atskaitomybė</text:span></text:p>
      <text:p text:style-name="P7942"/>
      <text:p text:style-name="P7943"><text:span text:style-name="T7944">1</text:span><text:span text:style-name="T7945">. Įmonė ne vėliau kaip per tris mėnesius pasibaigus finansiniams metams pateikia Tarybai svarstyti<text:s/></text:span><text:span text:style-name="T7946">metinę ataskaitą su audituota finansine atskaitomybe, taip pat periodiškai pateikia Tarybai sutrumpintą atskaitomybę apie finansinę padėtį bei pelno ir nuostolių ataskaitą su jos veiklos rezultatais.</text:span></text:p>
      <text:p text:style-name="P7947"><text:span text:style-name="T7948">2</text:span><text:span text:style-name="T7949">. Įmonė skelbia metinę ataskaitą bei kitas, jos man</text:span><text:span text:style-name="T7950">ymu, skelbtinas ataskaitas.</text:span></text:p>
      <text:p text:style-name="P7951"><text:span text:style-name="T7952">3</text:span><text:span text:style-name="T7953">. Visos šiame straipsnyje nurodytos ataskaitos ir finansinės atskaitomybės perduodamos Institucijos nariams.</text:span></text:p>
      <text:p text:style-name="P7954"/>
      <text:p text:style-name="P7955"><text:span text:style-name="T7956">10</text:span><text:span text:style-name="T7957"><text:s/>straipsnis</text:span></text:p>
      <text:p text:style-name="P7958"><text:span text:style-name="T7959">Grynųjų pajamų paskirstymas</text:span></text:p>
      <text:p text:style-name="P7960"/>
      <text:p text:style-name="P7961"><text:span text:style-name="T7962">1</text:span><text:span text:style-name="T7963">. Atsižvelgdama į šio straipsnio 3 dalį, Įmonė moka įmokas<text:s/></text:span><text:span text:style-name="T7964">Institucijai pagal III priedo 13 straipsnį arba moka jų ekvivalentą.</text:span></text:p>
      <text:p text:style-name="P7965"><text:span text:style-name="T7966">2</text:span><text:span text:style-name="T7967">. Asamblėja, vadovaudamasi valdybos rekomendacijomis, nustato, kuri Įmonės grynųjų pajamų dalis paliekama Įmonės rezervuose. Likusi dalis pervedama Institucijai.</text:span></text:p>
      <text:p text:style-name="P7968"><text:span text:style-name="T7969">3</text:span><text:span text:style-name="T7970">. Pradiniu laik</text:span><text:span text:style-name="T7971">otarpiu, kol Įmonė taps finansiškai savarankiška, neviršijančiu 10 metų nuo Įmonės komercinės gavybos pradžios, Asamblėja atleidžia Įmonę nuo šio straipsnio 1 dalyje nurodytų įmokų ir Įmonės visas grynasis pelnas paliekamas jos rezervuose.</text:span></text:p>
      <text:p text:style-name="P7972"/>
      <text:p text:style-name="P7973"><text:span text:style-name="T7974">11</text:span><text:span text:style-name="T7975"><text:s/>straip</text:span><text:span text:style-name="T7976">snis</text:span></text:p>
      <text:p text:style-name="P7977"><text:span text:style-name="T7978">Finansai</text:span></text:p>
      <text:p text:style-name="P7979"/>
      <text:p text:style-name="P7980"><text:span text:style-name="T7981">1</text:span><text:span text:style-name="T7982">. Įmonės lėšas sudaro:</text:span></text:p>
      <text:p text:style-name="P7983"><text:span text:style-name="T7984">a) lėšos, gautos iš Institucijos pagal 173 straipsnio 2 dalies b punktą;</text:span></text:p>
      <text:p text:style-name="P7985"><text:span text:style-name="T7986">b) savanoriški Valstybių Šalių įnašai Įmonės veiklai finansuoti;</text:span></text:p>
      <text:p text:style-name="P7987"><text:span text:style-name="T7988">c) pagal šio straipsnio 2 ir 3 dalis Įmonės pasiskolintos lėšos;</text:span></text:p>
      <text:p text:style-name="P7989"><text:span text:style-name="T7990">d)<text:s/></text:span><text:span text:style-name="T7991">Įmonės pajamos iš jos veiklos;</text:span></text:p>
      <text:p text:style-name="P7992"><text:span text:style-name="T7993">e) kitos lėšos, suteiktos Įmonei, kad ji kaip galima greičiau pradėtų veiklą ir vykdytų savo funkcijas.</text:span></text:p>
      <text:p text:style-name="P7994"><text:span text:style-name="T7995">2</text:span><text:span text:style-name="T7996">. a) Įmonė turi teisę skolintis lėšų ir įkeisti turtą ar suteikti kitas prievolės įvykdymo užtikrinimo garantija</text:span><text:span text:style-name="T7997">s, kurias ji mano esant reikalingas. Prieš pradėdama viešą obligacijų pardavimą kurios nors Valstybės Šalies finansinėse rinkose ar jos valiuta, Įmonė privalo gauti tos Valstybės Šalies sutikimą. Bendrą pasiskolinamų lėšų sumą tvirtina Taryba, remdamasi va</text:span><text:span text:style-name="T7998">ldybos rekomendacija;</text:span></text:p>
      <text:p text:style-name="P7999"><text:span text:style-name="T8000">b) Valstybės Šalys imasi visų pagrįstų pastangų, kad paremtų Įmonės prašymus paskoloms iš kapitalo rinkų ir tarptautinių finansinių institucijų gauti.</text:span></text:p>
      <text:p text:style-name="P8001"><text:span text:style-name="T8002">3</text:span><text:span text:style-name="T8003">. a) Įmonei yra skiriamos lėšos vienai gavybos vietai tyrinėti ir eksploatuo</text:span><text:span text:style-name="T8004">ti, iš tos gavybos vietos išgautų mineralų ir iš jų išgautam nikeliui, variui, kobaltui ir manganui transportuoti, perdirbti ir parduoti bei pradinėms administracinėms išlaidoms padengti. Minėtų lėšų dydį ir jų koregavimo kriterijus bei veiksnius Parengiam</text:span><text:span text:style-name="T8005">oji komisija įtraukia į Institucijos normų, taisyklių bei procedūrų projektą;</text:span></text:p>
      <text:p text:style-name="P8006"><text:span text:style-name="T8007">b) visos Valstybės Šalys suteikia Įmonei pusę a punkte nurodytos sumos ilgalaikėmis paskolomis be palūkanų pagal įnašo mokėjimo metu galiojančią įnašų į Jungtinių Tautų reguliarų</text:span><text:span text:style-name="T8008">jį biudžetą nustatymo skalę, pakoreguotą atsižvelgiant į valstybes, kurios nėra Jungtinių Tautų narės. Paskolas, imamas kaupiant kitą pusę Įmonės lėšų, garantuoja visos Valstybės Šalys pagal tą pačią skalę;</text:span></text:p>
      <text:p text:style-name="P8009"><text:span text:style-name="T8010">c) jei Valstybių Šalių finansinių įnašų suma<text:s/></text:span><text:span text:style-name="T8011">yra mažesnė už Įmonei pagal a punktą suteiktinas lėšas, pirmojoje savo sesijoje Asamblėja apsvarsto lėšų trūkumą ir bendru sutarimu patvirtina priemones susidariusiam trūkumui padengti, atsižvelgdama į Valstybių Šalių įsipareigojimus pagal a ir b punktus i</text:span><text:span text:style-name="T8012">r Parengiamosios komisijos rekomendacijas;</text:span></text:p>
      <text:p text:style-name="P8013"><text:span text:style-name="T8014">d) i) kiekviena Valstybė Šalis per 60 dienų nuo šios Konvencijos įsigaliojimo arba per 30 dienų nuo jos ratifikavimo arba prisijungimo dokumentų deponavimo, atsižvelgiant į tai, kas įvyksta vėliau, deponuoja Įmo</text:span><text:span text:style-name="T8015">nei neatšaukiamus, neapyvartinius, nepalūkaninius vekselius sumai, lygiai tos Valstybės Šalies paskolai be palūkanų pagal b punktą;</text:span></text:p>
      <text:p text:style-name="P8016"><text:span text:style-name="T8017">ii) po šios Konvencijos įsigaliojimo valdyba per kiek galima trumpiausią laiką ir vėliau kasmet arba kitais atitinkamais i</text:span><text:span text:style-name="T8018">ntervalais paruošia administracinių išlaidų ir Įmonės veiklos pagal 170 straipsnį ir šio priedo 12 straipsnį finansavimo terminų ir dydžio planą;</text:span></text:p>
      <text:p text:style-name="P8019"><text:span text:style-name="T8020">iii) vėliau Įmonė per Instituciją praneša Valstybėms Šalims apie jų įnašų dalį kaupiant lėšas pagal b punktą</text:span><text:span text:style-name="T8021">, reikalingas tokioms išlaidoms padengti. Įmonė grynaisiais pinigais paima tokias vekselių sumas, kokių reikia paskolų be palūkanų plane nurodytoms išlaidoms padengti;</text:span></text:p>
      <text:p text:style-name="P8022"><text:span text:style-name="T8023">iv) Valstybės Šalys, gavusios pranešimą, suteikia Įmonei atitinkamam paskolos dydžiui<text:s/></text:span><text:span text:style-name="T8024">garantijas pagal b punktą;</text:span></text:p>
      <text:p text:style-name="P8025"><text:span text:style-name="T8026">e) i) Įmonės prašymu Valstybės Šalys gali suteikti papildomas paskolos garantijas, be tų, kurios suteikiamos pagal b punkte nurodytą skalę;</text:span></text:p>
      <text:p text:style-name="P8027"><text:span text:style-name="T8028">ii) vietoj paskolos garantijų Valstybė Šalis gali savanoriškai sumokėti Įmonei sumą,<text:s/></text:span><text:span text:style-name="T8029">lygią tai daliai paskolos, už kurią kitu atveju ji turėtų garantuoti;</text:span></text:p>
      <text:p text:style-name="P8030"><text:span text:style-name="T8031">f) paskolų su palūkanomis grąžinimas turi pirmenybę prieš paskolų be palūkanų grąžinimą. Paskolos be palūkanų grąžinamos laikantis grafiko, kurį sudaro Asamblėja pagal Tarybos rekomend</text:span><text:span text:style-name="T8032">aciją ir valdybos patarimus. Vykdydama šią funkciją, valdyba vadovaujasi atitinkamomis Institucijos normų, taisyklių bei procedūrų nuostatomis, kuriose atsižvelgiama į tai, kad ypač svarbu yra užtikrinti veiksmingą Įmonės funkcionavimą ir jos finansinį sav</text:span><text:span text:style-name="T8033">arankiškumą;</text:span></text:p>
      <text:p text:style-name="P8034"><text:span text:style-name="T8035">g) lėšos Įmonei suteikiamos valiuta, kurią galima laisvai naudoti, arba valiuta, kurios galima laisvai įsigyti pagrindinėse užsienio valiutų rinkose ir kurią tose rinkose galima veiksmingai naudoti. Šios valiutos nustatomos Institucijos norm</text:span><text:span text:style-name="T8036">ose, taisyklėse bei procedūrose pagal vyraujančią tarptautinę pinigų praktiką. Išskyrus šio straipsnio 2 dalyje nurodytus atvejus, jokia Valstybė Šalis negali nustatyti ar taikyti Įmonei šių lėšų laikymo, panaudojimo ar keitimo apribojimų;</text:span></text:p>
      <text:p text:style-name="P8037"><text:span text:style-name="T8038">h) „paskolos g</text:span><text:span text:style-name="T8039">arantija“ reiškia Valstybės Šalies pažadą Įmonės kreditoriams įvykdyti<text:s/></text:span><text:span text:style-name="T8040">pro rata</text:span><text:span text:style-name="T8041"><text:s/>pagal atitinkamą skalę Įmonės finansinius įsipareigojimus, kuriems taikoma garantija, jei Valstybė Šalis gauna kreditorių pranešimą apie tai, kad Įmonė negali tų įsipareigojimų</text:span><text:span text:style-name="T8042"><text:s/>įvykdyti. Mokėjimo pagal šiuos įsipareigojimus tvarka turi atitikti Institucijos normas, taisykles bei procedūras.</text:span></text:p>
      <text:p text:style-name="P8043"><text:span text:style-name="T8044">4</text:span><text:span text:style-name="T8045">. Įmonės lėšos, turtas ir išlaidos yra atskirti nuo Institucijos lėšų, turto ir išlaidų. Šis straipsnis nedraudžia Įmonei susitarti s</text:span><text:span text:style-name="T8046">u Institucija dėl objektų, personalo ir paslaugų, taip pat susitarti, kaip turėtų būti atlygintos administracinės išlaidos, kurias Įmonė ar Institucija sumokėjo viena už kitą.</text:span></text:p>
      <text:p text:style-name="P8047"><text:span text:style-name="T8048">5</text:span><text:span text:style-name="T8049">. Įmonės dokumentus, apskaitos registrus ir sąskaitas, įskaitant metinę fin</text:span><text:span text:style-name="T8050">ansinę atskaitomybę, kasmet audituoja Tarybos skiriamas nepriklausomas auditorius.</text:span></text:p>
      <text:p text:style-name="P8051"/>
      <text:p text:style-name="P8052"><text:span text:style-name="T8053">12</text:span><text:span text:style-name="T8054"><text:s/>straipsnis</text:span></text:p>
      <text:p text:style-name="P8055"><text:span text:style-name="T8056">Veikla</text:span></text:p>
      <text:p text:style-name="P8057"/>
      <text:p text:style-name="P8058"><text:span text:style-name="T8059">1</text:span><text:span text:style-name="T8060">. Įmonė siūlo Tarybai projektus veiklai pagal 170 straipsnį vykdyti. Tokie pasiūlymai apima oficialų rašytinį darbų planą veiklai Rajone<text:s/></text:span><text:span text:style-name="T8061">pagal 153 straipsnio 3 dalį, taip pat visus kitus duomenis ir informaciją, kurių kartais gali prireikti, kad planą įvertintų Teisės ir technikos komisija bei patvirtintų Taryba.</text:span></text:p>
      <text:p text:style-name="P8062"><text:span text:style-name="T8063">2</text:span><text:span text:style-name="T8064">. Kai Taryba patvirtina, Įmonė vykdo projektą pagal šio straipsnio 1 daly</text:span><text:span text:style-name="T8065">je nurodytą oficialų rašytinį darbų planą.</text:span></text:p>
      <text:p text:style-name="P8066"><text:span text:style-name="T8067">3</text:span><text:span text:style-name="T8068">. a) jei Įmonė neturi reikiamų prekių ir paslaugų veiklai vykdyti, ji gali jas pirkti. Šiuo tikslu ji paskelbia kvietimus dalyvauti konkurse ir sudaro sutartis su tais konkurso dalyviais, kurie pasiūlo<text:s/></text:span><text:span text:style-name="T8069">geriausią kokybės, kainos ir pristatymo laiko derinį;</text:span></text:p>
      <text:p text:style-name="P8070"><text:span text:style-name="T8071">b) jei pasiūlymų, siūlančių tokį derinį, yra keli, sutartis sudaroma vadovaujantis:</text:span></text:p>
      <text:p text:style-name="P8072"><text:span text:style-name="T8073">i) principu nediskriminuoti dalyvių politiniu ar kitu pagrindu, nesusijusiu su deramu ir veiksmingu operacijų vykdym</text:span><text:span text:style-name="T8074">u;</text:span></text:p>
      <text:p text:style-name="P8075"><text:span text:style-name="T8076">ii) Tarybos patvirtintomis gairėmis dėl preferencijų teikimo besivystančių valstybių, įskaitant tas, kurios neturi priėjimo prie jūros ir kurių nepatogi geografinė padėtis, paslaugoms ir prekėms;</text:span></text:p>
      <text:p text:style-name="P8077"><text:span text:style-name="T8078">c) valdyba gali patvirtinti taisykles, nustatančias t</text:span><text:span text:style-name="T8079">am tikras aplinkybes, kuriomis Įmonė, paisydama savo interesų, gali neskelbti kvietimo teikti pasiūlymus.</text:span></text:p>
      <text:p text:style-name="P8080"><text:span text:style-name="T8081">4</text:span><text:span text:style-name="T8082">. Įmonė turi nuosavybės teisę į visus jos išgautus mineralus ir apdorotas medžiagas.</text:span></text:p>
      <text:p text:style-name="P8083"><text:span text:style-name="T8084">5</text:span><text:span text:style-name="T8085">. Įmonė parduoda savo produkciją nediskriminavimo pag</text:span><text:span text:style-name="T8086">rindu. Ji nesuteikia nekomercinių nuolaidų.</text:span></text:p>
      <text:p text:style-name="P8087"><text:span text:style-name="T8088">6</text:span><text:span text:style-name="T8089">. Nepažeisdama jokių bendrų ar specialių šia Konvencija jai suteiktų įgaliojimų, Įmonė turi kitus būtinus įgaliojimus, susijusius su jos veikla.</text:span></text:p>
      <text:p text:style-name="P8090"><text:span text:style-name="T8091">7</text:span><text:span text:style-name="T8092">. Įmonė nesikiša į Valstybių Šalių politinius reikalus; Į</text:span><text:span text:style-name="T8093">monės sprendimams nedaro poveikio susijusios Valstybės Šalies politinis pobūdis. Įmonė priima sprendimus vadovaudamasi vien verslo motyvais, kurie turi būti nešališkai apsvarstomi, siekiant įgyvendinti šio priedo 1 straipsnyje nurodytus tikslus.</text:span></text:p>
      <text:p text:style-name="P8094"/>
      <text:p text:style-name="P8095"><text:span text:style-name="T8096">13</text:span><text:span text:style-name="T8097"><text:s/></text:span><text:span text:style-name="T8098">straipsnis</text:span></text:p>
      <text:p text:style-name="P8099"><text:span text:style-name="T8100">Teisinis statusas, privilegijos ir imunitetai</text:span></text:p>
      <text:p text:style-name="P8101"/>
      <text:p text:style-name="P8102"><text:span text:style-name="T8103">1</text:span><text:span text:style-name="T8104">. Įmonės funkcijų vykdymui užtikrinti Valstybių Šalių teritorijoje jai suteikiamas šiame straipsnyje įtvirtintas statusas, privilegijos ir imunitetai. Šiam principui įgyvendinti Įmonė ir Valsty</text:span><text:span text:style-name="T8105">bės Šalys prireikus gali sudaryti specialius susitarimus.</text:span></text:p>
      <text:p text:style-name="P8106"><text:span text:style-name="T8107">2</text:span><text:span text:style-name="T8108">. Įmonė turi tokį teisinį subjektiškumą, kokio reikia jos funkcijoms vykdyti ir tikslams siekti, ypač teisę:</text:span></text:p>
      <text:p text:style-name="P8109"><text:span text:style-name="T8110">a) sudaryti sutartis, jungtinės veiklos ir kitus susitarimus, įskaitant sutartis su<text:s/></text:span><text:span text:style-name="T8111">valstybėmis ir tarptautinėmis organizacijomis;</text:span></text:p>
      <text:p text:style-name="P8112"><text:span text:style-name="T8113">b) įgyti, nuomoti, valdyti nekilnojamąjį ir kilnojamąjį turtą bei juo disponuoti;</text:span></text:p>
      <text:p text:style-name="P8114"><text:span text:style-name="T8115">c) būti teisinio proceso šalimi.</text:span></text:p>
      <text:p text:style-name="P8116"><text:span text:style-name="T8117">3</text:span><text:span text:style-name="T8118">. a) ieškiniai Įmonei gali būti pareikšti tik kompetentingame Valstybės Šalies teis</text:span><text:span text:style-name="T8119">me, kurios teritorijoje Įmonė:</text:span></text:p>
      <text:p text:style-name="P8120"><text:span text:style-name="T8121">i) turi būstinę arba įstaigą;</text:span></text:p>
      <text:p text:style-name="P8122"><text:span text:style-name="T8123">ii) yra paskyrusi atstovą, kuris priimtų įteikiamus teismo pranešimus ir oficialius teismo proceso dokumentus;</text:span></text:p>
      <text:p text:style-name="P8124"><text:span text:style-name="T8125">iii) yra sudariusi sutartį dėl prekių arba paslaugų;</text:span></text:p>
      <text:p text:style-name="P8126"><text:span text:style-name="T8127">iv) yra išleidusi<text:s/></text:span><text:span text:style-name="T8128">vertybinius popierius;</text:span></text:p>
      <text:p text:style-name="P8129"><text:span text:style-name="T8130">v) kitu būdu vykdo komercinę veiklą;</text:span></text:p>
      <text:p text:style-name="P8131"><text:span text:style-name="T8132">b) Įmonės nuosavybė ir turtas, nesvarbu, kur jie būtų ir kieno būtų valdomi, naudojasi imunitetu nuo bet kokio konfiskavimo, arešto ir nuo to, kad iš jų būtų išieškoma, iki to laiko, kai<text:s/></text:span><text:span text:style-name="T8133">priimamas galutinis sprendimas dėl Įmonės.</text:span></text:p>
      <text:p text:style-name="P8134"><text:span text:style-name="T8135">4</text:span><text:span text:style-name="T8136">. a) Įmonės nuosavybė ir turtas, nesvarbu, kur jie būtų ir kieno būtų valdomi, naudojasi imunitetu nuo rekvizicijos, konfiskavimo, nusavinimo arba paėmimo bet kokia kita forma vykdomosios arba įstatymų leid</text:span><text:span text:style-name="T8137">žiamosios valdžios sprendimu;</text:span></text:p>
      <text:p text:style-name="P8138"><text:span text:style-name="T8139">b) Įmonės nuosavybei ir turtui, nesvarbu, kur jie būtų ir kieno būtų valdomi, netaikomi jokio pobūdžio diskriminuojantys apribojimai, taisyklės, kontrolė ar moratoriumai;</text:span></text:p>
      <text:p text:style-name="P8140"><text:span text:style-name="T8141">c) Įmonė ir jos darbuotojai laikosi bet kurios valsty</text:span><text:span text:style-name="T8142">bės ar teritorijos, kuriose Įmonė ar jos darbuotojai vykdo veiklą, vietos įstatymų ir kitų teisės aktų;</text:span></text:p>
      <text:p text:style-name="P8143"><text:span text:style-name="T8144">d) Valstybės Šalys užtikrina Įmonės teisę naudotis teisėmis, privilegijomis ir imunitetais, nustatytais ūkio subjektams, kurie verčiasi komercine veik</text:span><text:span text:style-name="T8145">la jų teritorijose. Šios teisės, privilegijos ir imunitetai suteikiami Įmonei ne mažiau palankiomis sąlygomis, negu jie suteikiami kitiems subjektams, besiverčiantiems panašia komercine veikla. Jei Valstybės Šalys suteikia specialias privilegijas besivysta</text:span><text:span text:style-name="T8146">nčioms valstybėms ar tų šalių ūkio subjektams, Įmonė naudojasi tomis privilegijomis tokiu pačiu preferenciniu pagrindu;</text:span></text:p>
      <text:p text:style-name="P8147"><text:span text:style-name="T8148">e) Valstybės Šalys gali suteikti Įmonei specialias lengvatas, teises, privilegijas, imunitetus ir kitaip ją remti be įsipareigojimo su</text:span><text:span text:style-name="T8149">teikti tokias lengvatas, teises, privilegijas, imunitetus ir paramą kitiems subjektams.</text:span></text:p>
      <text:p text:style-name="P8150"><text:span text:style-name="T8151">5</text:span><text:span text:style-name="T8152">. Įmonė derasi su valstybėmis, kuriose yra jos būstinės ir įstaigos, dėl atleidimo nuo tiesioginių ir netiesioginių mokesčių.</text:span></text:p>
      <text:p text:style-name="P8153"><text:span text:style-name="T8154">6</text:span><text:span text:style-name="T8155">. Kiekviena Valstybė Šalis ima</text:span><text:span text:style-name="T8156">si tokių veiksmų, kurie reikalingi pagal tos Valstybės Šalies įstatymus įgyvendinti šiame priede išdėstytus principus, ir informuoja Įmonę apie veiksmus, kurių ji ėmėsi.</text:span></text:p>
      <text:p text:style-name="P8157"><text:span text:style-name="T8158">7</text:span><text:span text:style-name="T8159">. Įmonė savo nuožiūra ir tokiomis sąlygomis, dėl kurių ji pati nusprendžia, gali<text:s/></text:span><text:span text:style-name="T8160">atsisakyti bet kurių privilegijų ir imunitetų, suteiktų pagal šį straipsnį arba specialiais šio straipsnio 1 dalyje nurodytais susitarimais.</text:span></text:p>
      <text:p text:style-name="P8161"><text:span text:style-name="T8162">______________</text:span></text:p>
      <text:p text:style-name="P8163"><text:span text:style-name="T8164">V Priedas</text:span></text:p>
      <text:p text:style-name="P8165"><text:span text:style-name="T8166">TAIKINIMas</text:span></text:p>
      <text:p text:style-name="P8167"/>
      <text:p text:style-name="P8168"><text:span text:style-name="T8169">1 skyrius. taikinAmoJI procedūra pagal XV Dalies 1 skyrių</text:span></text:p>
      <text:p text:style-name="P8170"/>
      <text:p text:style-name="P8171"><text:span text:style-name="T8172">1</text:span><text:span text:style-name="T8173"><text:s/>straipsnis</text:span></text:p>
      <text:p text:style-name="P8174"><text:span text:style-name="T8175">Proceso pradžia</text:span></text:p>
      <text:p text:style-name="P8176"/>
      <text:p text:style-name="P8177"><text:span text:style-name="T8178">Jei ginčo šalys pagal 284 straipsnį susitarė spręsti tą ginčą pagal šiame skyriuje nurodytą taikinamąją procedūrą, bet kuri tokia ginčo šalis gali inicijuoti taikinimo procesą rašytiniu pranešimu kitai ginčo šaliai arba šalim</text:span><text:span text:style-name="T8179">s.</text:span></text:p>
      <text:p text:style-name="P8180"/>
      <text:p text:style-name="P8181"><text:span text:style-name="T8182">2</text:span><text:span text:style-name="T8183"><text:s/>straipsnis</text:span></text:p>
      <text:p text:style-name="P8184"><text:span text:style-name="T8185">Taikintojų sąrašas</text:span></text:p>
      <text:p text:style-name="P8186"/>
      <text:p text:style-name="P8187"><text:span text:style-name="T8188">Taikintojų sąrašą sudaro ir tvarko Jungtinių Tautų Generalinis Sekretorius. Kiekviena Valstybė Šalis turi teisę pasiūlyti keturis taikintojus, turinčius nepriekaištingą nešališkų, kompetentingų ir garbingų asmen</text:span><text:span text:style-name="T8189">ų reputaciją. Pasiūlytų asmenų pavardės sudaro minėtą sąrašą. Jei kuriuo nors metu Valstybės Šalies pasiūlytų taikintojų sąraše lieka mažiau kaip keturi, ta Valstybė Šalis turi teisę siūlyti papildomus taikintojus. Taikintojo pavardė lieka sąraše tol, kol<text:s/></text:span><text:span text:style-name="T8190">jį atšaukia jį pasiūliusi Valstybė Šalis; toks taikintojas tęsia darbą taikinamojoje komisijoje, į kurią buvo paskirtas, tol, kol tos komisijos nagrinėjamas procesas baigiamas.</text:span></text:p>
      <text:p text:style-name="P8191"/>
      <text:p text:style-name="P8192"><text:span text:style-name="T8193">3</text:span><text:span text:style-name="T8194"><text:s/>straipsnis</text:span></text:p>
      <text:p text:style-name="P8195"><text:span text:style-name="T8196">Taikinamosios komisijos sudarymas</text:span></text:p>
      <text:p text:style-name="P8197"/>
      <text:p text:style-name="P8198"><text:span text:style-name="T8199">Jei ginčo šalys<text:s/></text:span><text:span text:style-name="T8200">nesusitaria kitaip, taikinamoji komisija sudaroma tokiu būdu:</text:span></text:p>
      <text:p text:style-name="P8201"><text:span text:style-name="T8202">a) atsižvelgiant į g punktą, taikinamąją komisiją sudaro penki nariai;</text:span></text:p>
      <text:p text:style-name="P8203"><text:span text:style-name="T8204">b) taikinimo procesą inicijavusi valstybė paskiria du taikintojus, pageidautina iš šio priedo 2 straipsnyje nurodyto sąra</text:span><text:span text:style-name="T8205">šo, vienas iš kurių gali būti jos pilietis, jei ginčo šalys nesusitaria kitaip. Tokie paskyrimai yra įtraukiami į pranešimą, nurodytą šio priedo 1 straipsnyje;</text:span></text:p>
      <text:p text:style-name="P8206"><text:span text:style-name="T8207">c) kita ginčo šalis per 21 dieną nuo šio priedo 1 straipsnyje nurodyto pranešimo gavimo paskir</text:span><text:span text:style-name="T8208">ia du taikintojus tokiu pat būdu, kaip nurodyta b punkte. Jei taikintojai nepaskiriami per minėtą laikotarpį, taikinimo procesą inicijavusi valstybė gali per vieną savaitę nuo to laikotarpio pabaigos arba nutraukti procesą, apie tai pranešusi kitai šaliai,</text:span><text:span text:style-name="T8209"><text:s/>arba prašyti Jungtinių Tautų Generalinio Sekretoriaus paskirti taikintojus pagal e punktą;</text:span></text:p>
      <text:p text:style-name="P8210"><text:span text:style-name="T8211">d) per 30 dienų nuo visų keturių taikintojų paskyrimo jie paskiria penktą taikintoją iš sąrašo, nurodyto šio priedo 2 straipsnyje. Jis eina pirmininko pareigas. J</text:span><text:span text:style-name="T8212">ei šis taikintojas nepaskiriamas per minėtą laikotarpį, bet kuri ginčo šalis gali per vieną savaitę nuo to laikotarpio pabaigos prašyti Jungtinių Tautų Generalinio Sekretoriaus paskirti tą taikintoją pagal e punktą;</text:span></text:p>
      <text:p text:style-name="P8213"><text:span text:style-name="T8214">e) per 30 dienų nuo prašymo pagal c ar</text:span><text:span text:style-name="T8215"><text:s/>d punktą gavimo Jungtinių Tautų Generalinis Sekretorius, pasikonsultavęs su ginčo šalimis, padaro reikiamus paskyrimus iš sąrašo, nurodyto šio priedo 2 straipsnyje;</text:span></text:p>
      <text:p text:style-name="P8216"><text:span text:style-name="T8217">f) į laisvas pareigybes skiriama tokia pat tvarka, kokia atliekami pirmieji paskyrimai;</text:span></text:p>
      <text:p text:style-name="P8218"><text:span text:style-name="T8219">g) dvi ar daugiau ginčo šalių, kurios susitarimu nustato turinčios tuos pačius interesus, paskiria du taikintojus bendrai. Jei dvi ar daugiau ginčo šalių turi atskirus interesus arba jei nesutaria, ar jų interesai sutampa, jos paskiria taikintojus atskir</text:span><text:span text:style-name="T8220">ai;</text:span></text:p>
      <text:p text:style-name="P8221"><text:span text:style-name="T8222">h) ginčuose, kuriuose yra daugiau kaip dvi šalys, turinčios atskirus interesus arba nesutariančios, ar jų interesai sutampa, ginčo šalys, kiek įmanoma, taiko a–f punktus.</text:span></text:p>
      <text:p text:style-name="P8223"/>
      <text:p text:style-name="P8224"><text:span text:style-name="T8225">4</text:span><text:span text:style-name="T8226"><text:s/>straipsnis</text:span></text:p>
      <text:p text:style-name="P8227"><text:span text:style-name="T8228">Procedūra</text:span></text:p>
      <text:p text:style-name="P8229"/>
      <text:p text:style-name="P8230"><text:span text:style-name="T8231">Jei ginčo šalys nesusitaria kitaip,<text:s/></text:span><text:span text:style-name="T8232">taikinamoji komisija pati nustato savo darbo tvarką. Komisija ginčo šalių sutikimu gali paprašyti bet kurios Valstybės Šalies pateikti komisijai savo nuomonę žodžiu arba raštu. Komisijos sprendimai procedūrų klausimais, taip pat jos pranešimas ir rekomenda</text:span><text:span text:style-name="T8233">cijos yra priimami narių balsų dauguma.</text:span></text:p>
      <text:p text:style-name="P8234"/>
      <text:p text:style-name="P8235"><text:span text:style-name="T8236">5</text:span><text:span text:style-name="T8237"><text:s/>straipsnis</text:span></text:p>
      <text:p text:style-name="P8238"><text:span text:style-name="T8239">Draugiškas sprendimas</text:span></text:p>
      <text:p text:style-name="P8240"/>
      <text:p text:style-name="P8241"><text:span text:style-name="T8242">Komisija gali atkreipti šalių dėmesį į visas priemones, kurios galėtų padėti draugiškai išspręsti ginčą.</text:span></text:p>
      <text:p text:style-name="P8243"/>
      <text:p text:style-name="P8244"><text:span text:style-name="T8245">6</text:span><text:span text:style-name="T8246"><text:s/>straipsnis</text:span></text:p>
      <text:p text:style-name="P8247"><text:span text:style-name="T8248">Komisijos funkcijos</text:span></text:p>
      <text:p text:style-name="P8249"/>
      <text:p text:style-name="P8250"><text:span text:style-name="T8251">Komisija išklauso šalis</text:span><text:span text:style-name="T8252">, svarsto jų reikalavimus ir prieštaravimus bei teikia šalims pasiūlymus, kad būtų pasiektas draugiškas ginčo sprendimas.</text:span></text:p>
      <text:p text:style-name="P8253"/>
      <text:p text:style-name="P8254"><text:span text:style-name="T8255">7</text:span><text:span text:style-name="T8256"><text:s/>straipsnis</text:span></text:p>
      <text:p text:style-name="P8257"><text:span text:style-name="T8258">Pranešimas</text:span></text:p>
      <text:p text:style-name="P8259"/>
      <text:p text:style-name="P8260"><text:span text:style-name="T8261">1</text:span><text:span text:style-name="T8262">. Komisija pateikia pranešimą per 12 mėnesių nuo jos sudarymo. Jos pranešime pažymimi visi<text:s/></text:span><text:span text:style-name="T8263">pasiekti susitarimai ir, nepavykus susitarti, jos išvados visais faktų ar teisės klausimais, susijusiais su ginčytinu klausimu, bei rekomendacijos, kurios komisijai atrodo tinkamos draugiškam ginčo sprendimui pasiekti. Pranešimas deponuojamas Jungtinių Tau</text:span><text:span text:style-name="T8264">tų Generaliniam Sekretoriui, o jis nedelsdamas perduoda pranešimą ginčo šalims.</text:span></text:p>
      <text:p text:style-name="P8265"><text:span text:style-name="T8266">2</text:span><text:span text:style-name="T8267">. Komisijos pranešimas, įskaitant išvadas arba rekomendacijas, nėra privalomas ginčo šalims.</text:span></text:p>
      <text:p text:style-name="P8268"/>
      <text:p text:style-name="P8269"><text:span text:style-name="T8270">8</text:span><text:span text:style-name="T8271"><text:s/>straipsnis</text:span></text:p>
      <text:p text:style-name="P8272"><text:span text:style-name="T8273">Nutraukimas</text:span></text:p>
      <text:p text:style-name="P8274"/>
      <text:p text:style-name="P8275"><text:span text:style-name="T8276">Taikinimo procesas nutraukiamas, kai ginčas</text:span><text:span text:style-name="T8277"><text:s/>išsprendžiamas ir kai rašytiniu pranešimu Jungtinių Tautų Generaliniam Sekretoriui ginčo šalys priima arba viena ginčo šalis atmeta komisijos pranešimo rekomendacijas, arba kai pasibaigia trys mėnesiai nuo komisijos pranešimo perdavimo valstybėms.</text:span></text:p>
      <text:p text:style-name="P8278"/>
      <text:p text:style-name="P8279"><text:span text:style-name="T8280">9</text:span><text:span text:style-name="T8281"><text:s/>straipsnis</text:span></text:p>
      <text:p text:style-name="P8282"><text:span text:style-name="T8283">Atlyginimai ir išlaidos</text:span></text:p>
      <text:p text:style-name="P8284"/>
      <text:p text:style-name="P8285"><text:span text:style-name="T8286">Komisijos atlyginimus ir išlaidas apmoka ginčo šalys.</text:span></text:p>
      <text:p text:style-name="P8287"/>
      <text:p text:style-name="P8288"><text:span text:style-name="T8289">10</text:span><text:span text:style-name="T8290"><text:s/>straipsnis</text:span></text:p>
      <text:p text:style-name="P8291"><text:span text:style-name="T8292">Šalių teisė keisti procedūrą</text:span></text:p>
      <text:p text:style-name="P8293"/>
      <text:p text:style-name="P8294"><text:span text:style-name="T8295">Ginčo šalys tik konkrečiam ginčui taikomu susitarimu gali pakeisti bet kurią šio priedo nuostatą.</text:span></text:p>
      <text:p text:style-name="P8296"/>
      <text:p text:style-name="P8297"><text:span text:style-name="T8298">2 skyrius. PRIVALOMAS GINČO PERDAVIMAS TAIKINAMAJAI PROCEDŪRAI<text:s/></text:span></text:p>
      <text:p text:style-name="P8299"><text:span text:style-name="T8300">PAGAL XV DALIES 3 SKYRIŲ</text:span></text:p>
      <text:p text:style-name="P8301"/>
      <text:p text:style-name="P8302"><text:span text:style-name="T8303">11</text:span><text:span text:style-name="T8304"><text:s/>straipsnis</text:span></text:p>
      <text:p text:style-name="P8305"><text:span text:style-name="T8306">Proceso pradžia</text:span></text:p>
      <text:p text:style-name="P8307"/>
      <text:p text:style-name="P8308"><text:span text:style-name="T8309">1</text:span><text:span text:style-name="T8310">. Bet kuri ginčo, kuris pagal XV dalies 3 skyrių gali būti nagrinėjimas pagal šiame skyriuje nurodytą taikinamąją procedūrą, š</text:span><text:span text:style-name="T8311">alis gali inicijuoti taikinimo procesą rašytiniu pranešimu kitai ginčo šaliai arba šalims.</text:span></text:p>
      <text:p text:style-name="P8312"><text:span text:style-name="T8313">2</text:span><text:span text:style-name="T8314">. Bet kuri ginčo šalis, gavusi šio straipsnio 1 dalyje nurodytą pranešimą, privalo sutikti su ginčo nagrinėjimu pagal tokią procedūrą.</text:span></text:p>
      <text:p text:style-name="P8315"/>
      <text:p text:style-name="P8316"><text:span text:style-name="T8317">12</text:span><text:span text:style-name="T8318"><text:s/>straipsnis</text:span></text:p>
      <text:p text:style-name="P8319"><text:span text:style-name="T8320">Atsakymo nepateikimas arba atsisakymas sutikti su nagrinėjimu pagal taikinamąją procedūrą</text:span></text:p>
      <text:p text:style-name="P8321"/>
      <text:p text:style-name="P8322"><text:span text:style-name="T8323">Tai, jog ginčo šalis arba šalys nepateikia atsakymo į pranešimą apie inicijuotą taikinimo procesą arba atsisako sutikti su nagrinėjimu pagal tokią procedūrą, nėra<text:s/></text:span><text:span text:style-name="T8324">kliūtis tokiam procesui.</text:span></text:p>
      <text:p text:style-name="P8325"/>
      <text:p text:style-name="P8326"><text:span text:style-name="T8327">13</text:span><text:span text:style-name="T8328"><text:s/>straipsnis</text:span></text:p>
      <text:p text:style-name="P8329"><text:span text:style-name="T8330">Kompetencija</text:span></text:p>
      <text:p text:style-name="P8331"/>
      <text:p text:style-name="P8332"><text:span text:style-name="T8333">Kilus nesutarimų dėl pagal šį skyrių veikiančios taikinamosios komisijos kompetencijos, juos sprendžia minėta komisija.</text:span></text:p>
      <text:p text:style-name="P8334"/>
      <text:p text:style-name="P8335"><text:span text:style-name="T8336">14</text:span><text:span text:style-name="T8337"><text:s/>straipsnis</text:span></text:p>
      <text:p text:style-name="P8338"><text:span text:style-name="T8339">1 skyriaus taikymas</text:span></text:p>
      <text:p text:style-name="P8340"/>
      <text:p text:style-name="P8341"><text:span text:style-name="T8342">Šio priedo 1 skyriaus 2–10<text:s/></text:span><text:span text:style-name="T8343">straipsniai yra taikomi atsižvelgiant į šį skyrių.</text:span></text:p>
      <text:p text:style-name="P8344"><text:span text:style-name="T8345">______________</text:span></text:p>
      <text:p text:style-name="P8346"><text:span text:style-name="T8347">VI Priedas</text:span></text:p>
      <text:p text:style-name="P8348"><text:span text:style-name="T8349">Tarptautinio Jūrų Teisės Tribunolo Statutas</text:span></text:p>
      <text:p text:style-name="P8350"/>
      <text:p text:style-name="P8351"><text:span text:style-name="T8352">1</text:span><text:span text:style-name="T8353"><text:s/>straipsnis</text:span></text:p>
      <text:p text:style-name="P8354"><text:span text:style-name="T8355">Bendrosios nuostatos</text:span></text:p>
      <text:p text:style-name="P8356"/>
      <text:p text:style-name="P8357"><text:span text:style-name="T8358">1</text:span><text:span text:style-name="T8359">. Tarptautinis jūrų teisės tribunolas sudaromas ir veikia remiantis šia Konvencij</text:span><text:span text:style-name="T8360">a ir šiuo Statutu.</text:span></text:p>
      <text:p text:style-name="P8361"><text:span text:style-name="T8362">2</text:span><text:span text:style-name="T8363">. Tribunolo būstinė yra Laisvajame Hanzos sąjungos mieste Hamburge, Vokietijos Federacinėje Respublikoje.</text:span></text:p>
      <text:p text:style-name="P8364"><text:span text:style-name="T8365">3</text:span><text:span text:style-name="T8366">. Tribunolas savo nuožiūra prireikus gali posėdžiauti ir vykdyti savo funkcijas kitose vietose.</text:span></text:p>
      <text:p text:style-name="P8367"><text:span text:style-name="T8368">4</text:span><text:span text:style-name="T8369">. Ginčo perdavimas<text:s/></text:span><text:span text:style-name="T8370">Tribunolui yra reglamentuojamas XI ir XV dalių nuostatomis.</text:span></text:p>
      <text:p text:style-name="P8371"/>
      <text:p text:style-name="P8372"><text:span text:style-name="T8373">1 skyrius. Tribunolo sąranga</text:span></text:p>
      <text:p text:style-name="P8374"/>
      <text:p text:style-name="P8375"><text:span text:style-name="T8376">2</text:span><text:span text:style-name="T8377"><text:s/>straipsnis</text:span></text:p>
      <text:p text:style-name="P8378"><text:span text:style-name="T8379">Sudėtis</text:span></text:p>
      <text:p text:style-name="P8380"/>
      <text:p text:style-name="P8381"><text:span text:style-name="T8382">1</text:span><text:span text:style-name="T8383">. Tribunolą sudaro 21 nepriklausomas narys. Jo nariai renkami iš asmenų, turinčių nepriekaištingą nešališkų ir garbingų asmenų<text:s/></text:span><text:span text:style-name="T8384">reputaciją bei pripažintą kompetenciją jūrų teisės srityje.</text:span></text:p>
      <text:p text:style-name="P8385"><text:span text:style-name="T8386">2</text:span><text:span text:style-name="T8387">. Tribunole užtikrinamas atstovavimas pagrindinėms pasaulio teisinėms sistemoms ir teisingas geografinis pasiskirstymas.</text:span></text:p>
      <text:p text:style-name="P8388"/>
      <text:p text:style-name="P8389"><text:span text:style-name="T8390">3</text:span><text:span text:style-name="T8391"><text:s/>straipsnis</text:span></text:p>
      <text:p text:style-name="P8392"><text:span text:style-name="T8393">Narystė</text:span></text:p>
      <text:p text:style-name="P8394"><text:span text:style-name="T8395">1</text:span><text:span text:style-name="T8396">. Tribunole negali būti dviejų narių,</text:span><text:span text:style-name="T8397"><text:s/>tos pačios valstybės piliečių. Asmuo, kurį dėl dalyvavimo Tribunole galima laikyti daugiau negu vienos valstybės piliečiu, yra laikomas tos valstybės piliečiu, kurioje jis paprastai naudojasi pilietinėmis ir politinėmis teisėmis.</text:span></text:p>
      <text:p text:style-name="P8398"><text:span text:style-name="T8399">2</text:span><text:span text:style-name="T8400">. Tribunole turi būt</text:span><text:span text:style-name="T8401">i ne mažiau kaip po tris narius iš kiekvienos geografinės grupės, kurias nustato Jungtinių Tautų Generalinė Asamblėja.</text:span></text:p>
      <text:p text:style-name="P8402"/>
      <text:p text:style-name="P8403"><text:span text:style-name="T8404">4</text:span><text:span text:style-name="T8405"><text:s/>straipsnis</text:span></text:p>
      <text:p text:style-name="P8406"><text:span text:style-name="T8407">Kandidatų iškėlimas ir rinkimai</text:span></text:p>
      <text:p text:style-name="P8408"/>
      <text:p text:style-name="P8409"><text:span text:style-name="T8410">1</text:span><text:span text:style-name="T8411">. Kiekviena Valstybė Šalis gali iškelti ne daugiau kaip po du kandidatus,<text:s/></text:span><text:span text:style-name="T8412">turinčius šio priedo 2 straipsnyje nurodytas savybes. Tribunolo nariai yra renkami iš tokiu būdu iškeltų kandidatų sąrašo.</text:span></text:p>
      <text:p text:style-name="P8413"><text:span text:style-name="T8414">2</text:span><text:span text:style-name="T8415">. Ne vėliau kaip prieš tris mėnesius iki rinkimų dienos Jungtinių Tautų Generalinis Sekretorius pirmųjų rinkimų atveju arba Trib</text:span><text:span text:style-name="T8416">unolo sekretorius vėlesnių rinkimų atveju perduoda Valstybėms Šalims rašytinį pakvietimą per du mėnesius pateikti savo kandidatus į Tribunolo narius. Jis abėcėlės tvarka sudaro visų tokiu būdu iškeltų kandidatų sąrašą nurodydamas juos iškėlusias Valstybes<text:s/></text:span><text:span text:style-name="T8417">Šalis ir pateikia sąrašą Valstybėms Šalims iki paskutinio mėnesio iki kiekvienų rinkimų pradžios septintos dienos.</text:span></text:p>
      <text:p text:style-name="P8418"><text:span text:style-name="T8419">3</text:span><text:span text:style-name="T8420">. Pirmieji rinkimai įvyksta per šešis mėnesius nuo šios Konvencijos įsigaliojimo dienos.</text:span></text:p>
      <text:p text:style-name="P8421"><text:span text:style-name="T8422">4</text:span><text:span text:style-name="T8423">. Tribunolo nariai yra renkami slaptu bals</text:span><text:span text:style-name="T8424">avimu. Pirmieji rinkimai surengiami Valstybių Šalių posėdžio, kurį sušaukia Jungtinių Tautų Generalinis Sekretorius, metu. Kiti rinkimai rengiami pagal Valstybių Šalių nustatytą tvarką. Kvorumą posėdyje sudaro du trečdaliai Valstybių Šalių. Išrinktais į Tr</text:span><text:span text:style-name="T8425">ibunolą yra laikomi tie kandidatai, kurie gauna daugiausiai balsų ir ne mažiau kaip du trečdalius dalyvaujančių ir balsuojančių Valstybių Šalių balsų, su sąlyga, kad tokia dauguma yra ir Valstybių Šalių dauguma.</text:span></text:p>
      <text:p text:style-name="P8426"/>
      <text:p text:style-name="P8427"><text:span text:style-name="T8428">5</text:span><text:span text:style-name="T8429"><text:s/>straipsnis</text:span></text:p>
      <text:p text:style-name="P8430"><text:span text:style-name="T8431">Įgaliojimų laikas</text:span></text:p>
      <text:p text:style-name="P8432"/>
      <text:p text:style-name="P8433"><text:span text:style-name="T8434">1</text:span><text:span text:style-name="T8435">. Tribunolo nariai renkami devyneriems metams ir gali būti perrenkami, tačiau septynių per pirmuosius rinkimus išrinktų narių įgaliojimų laikas baigiasi po trejų metų, o kitų septynių narių įgaliojimų laikas baigiasi po šešerių metų.</text:span></text:p>
      <text:p text:style-name="P8436"><text:span text:style-name="T8437">2</text:span><text:span text:style-name="T8438">. Po pirmųjų rink</text:span><text:span text:style-name="T8439">imų Jungtinių Tautų Generalinis Sekretorius nedelsdamas burtais nustato, kurie iš Tribunolo narių yra išrinkti pirmiau nurodytiems pradiniams trejų ir šešerių metų laikotarpiams.</text:span></text:p>
      <text:p text:style-name="P8440"><text:span text:style-name="T8441">3</text:span><text:span text:style-name="T8442">. Tribunolo nariai eina pareigas tol, kol juos pakeičia nauji nariai. Ne</text:span><text:span text:style-name="T8443">t ir pakeisti jie baigia bet kurį procesą, kurį jie pradėjo nagrinėti iki jų pakeitimo.</text:span></text:p>
      <text:p text:style-name="P8444"><text:span text:style-name="T8445">4</text:span><text:span text:style-name="T8446">. Atsistatydindamas Tribunolo narys atsistatydinimo pareiškimą adresuoja Tribunolo pirmininkui. Pareigybė tampa laisva, kai gaunamas toks pareiškimas.</text:span></text:p>
      <text:p text:style-name="P8447"/>
      <text:p text:style-name="P8448"><text:span text:style-name="T8449">6</text:span><text:span text:style-name="T8450"><text:s/>str</text:span><text:span text:style-name="T8451">aipsnis</text:span></text:p>
      <text:p text:style-name="P8452"><text:span text:style-name="T8453">Laisvos pareigybės</text:span></text:p>
      <text:p text:style-name="P8454"/>
      <text:p text:style-name="P8455"><text:span text:style-name="T8456">1</text:span><text:span text:style-name="T8457">. Laisvos pareigybės užimamos tokia pat tvarka, kokia nustatyta pirmiesiems rinkimams, su šia sąlyga: per mėnesį nuo laisvos pareigybės atsiradimo Tribunolo sekretorius išsiunčia šio priedo 4 straipsnyje nurodytus<text:s/></text:span><text:span text:style-name="T8458">pakvietimus, o rinkimų datą, pasikonsultavęs su Valstybėmis Šalimis, nustato Tribunolo primininkas.</text:span></text:p>
      <text:p text:style-name="P8459"><text:span text:style-name="T8460">2</text:span><text:span text:style-name="T8461">. Tribunolo narys, kuris yra išrinktas vietoj nario, kurio įgaliojimų laikas nebuvo pasibaigęs, eina pareigas tik iki savo pirmtako įgaliojimų laiko pa</text:span><text:span text:style-name="T8462">baigos.</text:span></text:p>
      <text:p text:style-name="P8463"/>
      <text:p text:style-name="P8464"><text:span text:style-name="T8465">7</text:span><text:span text:style-name="T8466"><text:s/>straipsnis</text:span></text:p>
      <text:p text:style-name="P8467"><text:span text:style-name="T8468">Nesuderinama veikla</text:span></text:p>
      <text:p text:style-name="P8469"/>
      <text:p text:style-name="P8470"><text:span text:style-name="T8471">1</text:span><text:span text:style-name="T8472">. Tribunolo narys negali atlikti jokių politinių ar administracinių funkcijų ir būti aktyviai susijęs ar finansiškai suinteresuotas bet kokios įmonės, kuri verčiasi jūros arba jūros dugno išteklių tyrin</text:span><text:span text:style-name="T8473">ėjimu ar eksploatavimu arba kitokio pobūdžio komerciniu jūros arba jūros dugno naudojimu, veikla.</text:span></text:p>
      <text:p text:style-name="P8474"><text:span text:style-name="T8475">2</text:span><text:span text:style-name="T8476">. Tribunolo narys negali būti atstovas, patarėjas arba advokatas jokioje byloje.</text:span></text:p>
      <text:p text:style-name="P8477"><text:span text:style-name="T8478">3</text:span><text:span text:style-name="T8479">. Bet kokios abejonės, iškilusios šiais klausimais, sprendžiamos ki</text:span><text:span text:style-name="T8480">tų dalyvaujančių Tribunolo narių balsų dauguma.</text:span></text:p>
      <text:p text:style-name="P8481"/>
      <text:p text:style-name="P8482"><text:span text:style-name="T8483">8</text:span><text:span text:style-name="T8484"><text:s/>straipsnis</text:span></text:p>
      <text:p text:style-name="P8485"><text:span text:style-name="T8486">Sąlygos, sudaromos Tribunolo nariams dalyvauti konkrečioje byloje</text:span></text:p>
      <text:p text:style-name="P8487"/>
      <text:p text:style-name="P8488"><text:span text:style-name="T8489">1</text:span><text:span text:style-name="T8490">. Tribunolo narys negali dalyvauti nagrinėjant bylą, jei jis anksčiau dalyvavo joje kaip kurios nors šalies atstovas</text:span><text:span text:style-name="T8491">, patarėjas ar advokatas arba kaip nacionalinio ar tarptautinio teismo arba arbitražo narys, arba kokį kitą statusą turintis asmuo.</text:span></text:p>
      <text:p text:style-name="P8492"><text:span text:style-name="T8493">2</text:span><text:span text:style-name="T8494">. Jei Tribunolo narys dėl kokių nors ypatingų priežasčių mano, kad jis negali dalyvauti, kai nagrinėjama tam tikra byla</text:span><text:span text:style-name="T8495">, jis apie tai praneša Tribunolo pirmininkui.</text:span></text:p>
      <text:p text:style-name="P8496"><text:span text:style-name="T8497">3</text:span><text:span text:style-name="T8498">. Jei Tribunolo pirmininkas mano, kad dėl kokių nors ypatingų priežasčių kas nors iš Tribunolo narių neturėtų dalyvauti, kai nagrinėjama tam tikra byla, jis apie tai praneša tokiam nariui.</text:span></text:p>
      <text:p text:style-name="P8499"><text:span text:style-name="T8500">4</text:span><text:span text:style-name="T8501">. Bet kokio</text:span><text:span text:style-name="T8502">s šiais klausimais iškilusios abejonės sprendžiamos kitų dalyvaujančių Tribunolo narių balsų dauguma.</text:span></text:p>
      <text:p text:style-name="P8503"/>
      <text:p text:style-name="P8504"><text:span text:style-name="T8505">9</text:span><text:span text:style-name="T8506"><text:s/>straipsnis</text:span></text:p>
      <text:p text:style-name="P8507"><text:span text:style-name="T8508">Pasekmės, jei narys nebeatitinka reikalavimų</text:span></text:p>
      <text:p text:style-name="P8509"/>
      <text:p text:style-name="P8510"><text:span text:style-name="T8511">Jei kiti Tribunolo nariai bendru sutarimu mano, jog kuris nors Tribunolo narys<text:s/></text:span><text:span text:style-name="T8512">nebeatitinka keliamų reikalavimų, Tribunolo pirmininkas paskelbia, kad pareigybė yra laisva.</text:span></text:p>
      <text:p text:style-name="P8513"/>
      <text:p text:style-name="P8514"><text:span text:style-name="T8515">10</text:span><text:span text:style-name="T8516"><text:s/>straipsnis</text:span></text:p>
      <text:p text:style-name="P8517"><text:span text:style-name="T8518">Privilegijos ir imunitetai</text:span></text:p>
      <text:p text:style-name="P8519"/>
      <text:p text:style-name="P8520"><text:span text:style-name="T8521">Tribunolo nariams, einantiems pareigas Tribunole, suteikiamos diplomatinės privilegijos ir imunitetai.</text:span></text:p>
      <text:p text:style-name="P8522"/>
      <text:p text:style-name="P8523"><text:span text:style-name="T8524">11</text:span><text:span text:style-name="T8525"><text:s/>straipsnis</text:span></text:p>
      <text:p text:style-name="P8526"><text:span text:style-name="T8527">Iškilminga Tribunolo narių priesaika</text:span></text:p>
      <text:p text:style-name="P8528"/>
      <text:p text:style-name="P8529"><text:span text:style-name="T8530">Kiekvienas Tribunolo narys prieš pradėdamas eiti pareigas privalo atvirame posėdyje iškilmingai prisiekti, kad pareigas ji eis nešališkai ir sąžiningai.</text:span></text:p>
      <text:p text:style-name="P8531"/>
      <text:p text:style-name="P8532"><text:span text:style-name="T8533">12</text:span><text:span text:style-name="T8534"><text:s/>straipsnis</text:span></text:p>
      <text:p text:style-name="P8535"><text:span text:style-name="T8536">Pirmininkas, pirmininko pavadu</text:span><text:span text:style-name="T8537">otojas ir sekretorius</text:span></text:p>
      <text:p text:style-name="P8538"/>
      <text:p text:style-name="P8539"><text:span text:style-name="T8540">1</text:span><text:span text:style-name="T8541">. Tribunolas išrenka pirmininką ir pirmininko pavaduotoją trejiems metams. Jie gali būti perrinkti.</text:span></text:p>
      <text:p text:style-name="P8542"><text:span text:style-name="T8543">2</text:span><text:span text:style-name="T8544">. Tribunolas paskiria sekretorių ir gali pasirūpinti kitų reikalingų pareigūnų paskyrimu.</text:span></text:p>
      <text:p text:style-name="P8545"><text:span text:style-name="T8546">3</text:span><text:span text:style-name="T8547">. Tribunolo pirmininkas ir s</text:span><text:span text:style-name="T8548">ekretorius gyvena toje vietoje, kur yra Tribunolo būstinė.</text:span></text:p>
      <text:p text:style-name="P8549"/>
      <text:p text:style-name="P8550"><text:span text:style-name="T8551">13</text:span><text:span text:style-name="T8552"><text:s/>straipsnis</text:span></text:p>
      <text:p text:style-name="P8553"><text:span text:style-name="T8554">Kvorumas</text:span></text:p>
      <text:p text:style-name="P8555"/>
      <text:p text:style-name="P8556"><text:span text:style-name="T8557">1</text:span><text:span text:style-name="T8558">. Tribunolo posėdžiuose dalyvauja visi galintys juose dalyvauti Tribunolo nariai. Tribunolas laikomas sudarytu, jei yra 11 išrinktų narių kvorumas.</text:span></text:p>
      <text:p text:style-name="P8559"><text:span text:style-name="T8560">2</text:span><text:span text:style-name="T8561">.<text:s/></text:span><text:span text:style-name="T8562">Atsižvelgdamas į šio priedo 17 straipsnį, Tribunolas nustato, kurie nariai gali dalyvauti, kad sudarytų Tribunolą tam tikram ginčui nagrinėti, atsižvelgiant į veiksmingą Kolegijų funkcionavimą, kaip nurodyta šio priedo 14 ir 15 straipsniuose.</text:span></text:p>
      <text:p text:style-name="P8563"><text:span text:style-name="T8564">3</text:span><text:span text:style-name="T8565">. Tribun</text:span><text:span text:style-name="T8566">olas svarsto ir sprendžia visus jam pateiktus ginčus ir pareiškimus, išskyrus tuos atvejus, kai taikomas šio priedo 14 straipsnis arba kai šalys prašo, kad ginčas būtų nagrinėjamas pagal šio priedo 15 straipsnį.</text:span></text:p>
      <text:p text:style-name="P8567"/>
      <text:p text:style-name="P8568"><text:span text:style-name="T8569">14</text:span><text:span text:style-name="T8570"><text:s/>straipsnis</text:span></text:p>
      <text:p text:style-name="P8571"><text:span text:style-name="T8572">Ginčų dėl jūros dugno k</text:span><text:span text:style-name="T8573">olegija</text:span></text:p>
      <text:p text:style-name="P8574"/>
      <text:p text:style-name="P8575"><text:span text:style-name="T8576">Ginčų dėl jūros dugno kolegija sudaroma pagal šio priedo 4 skyriaus nuostatas. Jos jurisdikcija, įgaliojimai ir funkcijos yra nurodyti XI dalies 5 skyriuje.</text:span></text:p>
      <text:p text:style-name="P8577"/>
      <text:p text:style-name="P8578"><text:span text:style-name="T8579">15</text:span><text:span text:style-name="T8580"><text:s/>straipsnis</text:span></text:p>
      <text:p text:style-name="P8581"><text:span text:style-name="T8582">Specialios kolegijos</text:span></text:p>
      <text:p text:style-name="P8583"/>
      <text:p text:style-name="P8584"><text:span text:style-name="T8585">1</text:span><text:span text:style-name="T8586">. Tribunolas gali sudaryti kolegijas,<text:s/></text:span><text:span text:style-name="T8587">susidedančias iš trijų arba daugiau išrinktų Tribunolo narių, jei tai, jo manymu, reikalinga nagrinėti tam tikrų kategorijų ginčus.</text:span></text:p>
      <text:p text:style-name="P8588"><text:span text:style-name="T8589">2</text:span><text:span text:style-name="T8590">. Tribunolas sudaro kolegiją tam tikrai jam pateiktai bylai nagrinėti, jei to prašo ginčo šalys. Tokios kolegijos sudėt</text:span><text:span text:style-name="T8591">į nustato Tribunolas, ginčo šalims pritarus.</text:span></text:p>
      <text:p text:style-name="P8592"><text:span text:style-name="T8593">3</text:span><text:span text:style-name="T8594">. Siekdamas sparčiau nagrinėti bylas, Tribunolas kasmet sudaro kolegiją, susidedančią iš penkių išrinktų Tribunolo narių, kurie gali svarstyti ir spręsti ginčus supaprastinta tvarka. Išrenkami du pavaduojan</text:span><text:span text:style-name="T8595">tys nariai. Jie pakeičia tuos narius, kurie negali dalyvauti, kai nagrinėjamas koks nors konkretus ginčas.</text:span></text:p>
      <text:p text:style-name="P8596"><text:span text:style-name="T8597">4</text:span><text:span text:style-name="T8598">. Šiame straipsnyje nurodytos kolegijos svarsto ir sprendžia ginčus, jei to prašo ginčo šalys.</text:span></text:p>
      <text:p text:style-name="P8599"><text:span text:style-name="T8600">5</text:span><text:span text:style-name="T8601">. Sprendimas, kurį priima kolegija, nurodyta</text:span><text:span text:style-name="T8602"><text:s/>šiame straipsnyje ir šio priedo 14 straipsnyje, yra laikomas priimtu paties Tribunolo.</text:span></text:p>
      <text:p text:style-name="P8603"/>
      <text:p text:style-name="P8604"><text:span text:style-name="T8605">16</text:span><text:span text:style-name="T8606"><text:s/>straipsnis</text:span></text:p>
      <text:p text:style-name="P8607"><text:span text:style-name="T8608">Tribunolo darbo reglamentas</text:span></text:p>
      <text:p text:style-name="P8609"/>
      <text:p text:style-name="P8610"><text:span text:style-name="T8611">Tribunolas nustato savo funkcijų vykdymo tvarką. Visų pirma jis priima savo darbo reglamentą.</text:span></text:p>
      <text:p text:style-name="P8612"/>
      <text:p text:style-name="P8613"><text:span text:style-name="T8614">17</text:span><text:span text:style-name="T8615"><text:s/>straipsnis</text:span></text:p>
      <text:p text:style-name="P8616"><text:span text:style-name="T8617">Narių pilietybė</text:span></text:p>
      <text:p text:style-name="P8618"/>
      <text:p text:style-name="P8619"><text:span text:style-name="T8620">1</text:span><text:span text:style-name="T8621">. Tribunolo nariams, turintiems kurios nors ginčo šalies pilietybę, paliekama teisė dalyvauti nagrinėjant bylą kaip Tribunolo nariams.</text:span></text:p>
      <text:p text:style-name="P8622"><text:span text:style-name="T8623">2</text:span><text:span text:style-name="T8624">. Jei, svarstant ginčą Tribunolo sudėtyje yra narys, turintis kurios nors ginčo šalies piliety</text:span><text:span text:style-name="T8625">bę, kita šalis gali pasirinkti asmenį, kuris dalyvautų kaip Tribunolo narys.</text:span></text:p>
      <text:p text:style-name="P8626"><text:span text:style-name="T8627">3</text:span><text:span text:style-name="T8628">. Jei, svarstant ginčą, Tribunole nėra nario, turinčio kurios nors šalies pilietybę, kiekviena iš šalių gali pasirinkti asmenį, kuris dalyvautų kaip Tribunolo narys.</text:span></text:p>
      <text:p text:style-name="P8629"><text:span text:style-name="T8630">4</text:span><text:span text:style-name="T8631">. Š</text:span><text:span text:style-name="T8632">is straipsnis taikomas šio priedo 14 ir 15 straipsniuose nurodytoms kolegijoms. Tokiais atvejais Tribunolo pirmininkas, pasikonsultavęs su ginčo šalimis, prašo konkrečių Tribunolo narių, kolegijos narių, ir tiek, kiek jų reikia, užleisti savo vietas Tribun</text:span><text:span text:style-name="T8633">olo nariams, turintiems atitinkamų ginčo šalių pilietybę, o jei tokių narių nėra arba jie negali dalyvauti, nariams, kuriuos specialiai pasirinko ginčo šalys.</text:span></text:p>
      <text:p text:style-name="P8634"><text:span text:style-name="T8635">5</text:span><text:span text:style-name="T8636">. Jei kelios ginčo šalys turi tokius pačius interesus, taikant anksčiau nurodytas sąlygas jo</text:span><text:span text:style-name="T8637">s yra laikomos viena šalimi. Bet kokias abejones, iškilusias šiuo klausimu, sprendžia Tribunolas.</text:span></text:p>
      <text:p text:style-name="P8638"><text:span text:style-name="T8639">6</text:span><text:span text:style-name="T8640">. Vadovaujantis šio straipsnio 2, 3 ir 4 dalimis pasirinkti nariai turi atitikti sąlygas, nurodytas šio priedo 2, 8 ir 11 straipsniuose. Jie dalyvauja pr</text:span><text:span text:style-name="T8641">iimant sprendimus visiško lygiateisiškumo su savo kolegomis pagrindu.</text:span></text:p>
      <text:p text:style-name="P8642"/>
      <text:p text:style-name="P8643"><text:span text:style-name="T8644">18</text:span><text:span text:style-name="T8645"><text:s/>straipsnis</text:span></text:p>
      <text:p text:style-name="P8646"><text:span text:style-name="T8647">Tribunolo narių darbo apmokėjimas</text:span></text:p>
      <text:p text:style-name="P8648"/>
      <text:p text:style-name="P8649"><text:span text:style-name="T8650">1</text:span><text:span text:style-name="T8651">. Kiekvienam išrinktam Tribunolo nariui mokamas metinis atlyginimas, o už kiekvieną dieną, kai jis atlieka savo funkcijas, mo</text:span><text:span text:style-name="T8652">kama speciali išmoka, tačiau bet kuriais metais bendra specialių išmokų suma bet kuriam Tribunolo nariui neturi viršyti metinio atlyginimo.</text:span></text:p>
      <text:p text:style-name="P8653"><text:span text:style-name="T8654">2</text:span><text:span text:style-name="T8655">. Tribunolo pirmininkui mokama speciali metinė išmoka.</text:span></text:p>
      <text:p text:style-name="P8656"><text:span text:style-name="T8657">3</text:span><text:span text:style-name="T8658">. Tribunolo pirmininko pavaduotojui mokama speciali</text:span><text:span text:style-name="T8659"><text:s/>išmoka už kiekvieną dieną, kai jis atlieka pirmininko funkcijas.</text:span></text:p>
      <text:p text:style-name="P8660"><text:span text:style-name="T8661">4</text:span><text:span text:style-name="T8662">. Pagal šio priedo 17 straipsnį pasirinktiems nariams, kurie nėra Tribunolo išrinkti nariai, mokama kompensacija už kiekvieną dieną, kai jie atlieka savo funkcijas.</text:span></text:p>
      <text:p text:style-name="P8663"><text:span text:style-name="T8664">5</text:span><text:span text:style-name="T8665">. Šie<text:s/></text:span><text:span text:style-name="T8666">atlyginimai, išmokos ir kompensacijos kartais nustatomi Valstybių Šalių susitikimuose, atsižvelgiant į Tribunolo darbo krūvį. Jie negali būti sumažinti Tribunolo nariams einant savo pareigas.</text:span></text:p>
      <text:p text:style-name="P8667"><text:span text:style-name="T8668">6</text:span><text:span text:style-name="T8669">. Sekretoriaus atlyginimas nustatomas Valstybių Šalių susit</text:span><text:span text:style-name="T8670">ikimuose vadovaujantis Tribunolo pasiūlymu.</text:span></text:p>
      <text:p text:style-name="P8671"><text:span text:style-name="T8672">7</text:span><text:span text:style-name="T8673">. Valstybių Šalių susitikimuose priimtos taisyklės nustato sąlygas, kuriomis Tribunolo nariams ir sekretoriui gali būti paskirtos pensijos baigus eiti pareigas, taip pat sąlygas, kuriomis atlyginamos Tribuno</text:span><text:span text:style-name="T8674">lo narių ir sekretoriaus kelionių išlaidos.</text:span></text:p>
      <text:p text:style-name="P8675"><text:span text:style-name="T8676">8</text:span><text:span text:style-name="T8677">. Atlyginimai, išmokos ir kompensacijos nėra apmokestinami.</text:span></text:p>
      <text:p text:style-name="P8678"/>
      <text:p text:style-name="P8679"><text:span text:style-name="T8680">19</text:span><text:span text:style-name="T8681"><text:s/>straipsnis</text:span></text:p>
      <text:p text:style-name="P8682"><text:span text:style-name="T8683">Tribunolo išlaidos</text:span></text:p>
      <text:p text:style-name="P8684"/>
      <text:p text:style-name="P8685"><text:span text:style-name="T8686">1</text:span><text:span text:style-name="T8687">. Tribunolo išlaidas apmoka Valstybės Šalys ir Institucija Valstybių Šalių susitikimuose nustatytomis</text:span><text:span text:style-name="T8688"><text:s/>sąlygomis ir tvarka.</text:span></text:p>
      <text:p text:style-name="P8689"><text:span text:style-name="T8690">2</text:span><text:span text:style-name="T8691">. Kai Tribunolui pateikto svarstyti ginčo šalis nėra Valstybė Šalis arba Institucija, Tribunolas nustato sumą, kurią ta šalis turi įnešti Tribunolo išlaidoms padengti.</text:span></text:p>
      <text:p text:style-name="P8692"/>
      <text:p text:style-name="P8693"><text:span text:style-name="T8694">2 skyrius. Kompetencija</text:span></text:p>
      <text:p text:style-name="P8695"/>
      <text:p text:style-name="P8696"><text:span text:style-name="T8697">20</text:span><text:span text:style-name="T8698"><text:s/>straipsnis</text:span></text:p>
      <text:p text:style-name="P8699"><text:span text:style-name="T8700">Teisė<text:s/></text:span><text:span text:style-name="T8701">kreiptis į Tribunolą</text:span></text:p>
      <text:p text:style-name="P8702"/>
      <text:p text:style-name="P8703"><text:span text:style-name="T8704">1</text:span><text:span text:style-name="T8705">. Į Tribunolą gali kreiptis Valstybės Šalys.</text:span></text:p>
      <text:p text:style-name="P8706"><text:span text:style-name="T8707">2</text:span><text:span text:style-name="T8708">. Į Tribunolą gali kreiptis ne tik Valstybės Šalys, bet ir kiti subjektai XI dalyje tiesiogiai numatytose bylose arba bet kokioje byloje, perduotoje svarstyti Tribunolui remiantis</text:span><text:span text:style-name="T8709"><text:s/>bet kuriuo kitu susitarimu, numatančiu Tribunolo jurisdikciją, jei su tuo sutinka visos tos bylos šalys.</text:span></text:p>
      <text:p text:style-name="P8710"/>
      <text:p text:style-name="P8711"><text:span text:style-name="T8712">21</text:span><text:span text:style-name="T8713"><text:s/>straipsnis</text:span></text:p>
      <text:p text:style-name="P8714"><text:span text:style-name="T8715">Jurisdikcija</text:span></text:p>
      <text:p text:style-name="P8716"/>
      <text:p text:style-name="P8717"><text:span text:style-name="T8718">Tribunolo jurisdikcijai priklauso visi ginčai ir pareiškimai, pateikti jam remiantis šia Konvencija, ir visi klau</text:span><text:span text:style-name="T8719">simai, konkrečiai nurodyti bet kuriame kitame susitarime, numatančiame Tribunolo jurisdikciją.</text:span></text:p>
      <text:p text:style-name="P8720"/>
      <text:p text:style-name="P8721"><text:span text:style-name="T8722">22</text:span><text:span text:style-name="T8723"><text:s/>straipsnis</text:span></text:p>
      <text:p text:style-name="P8724"><text:span text:style-name="T8725">Ginčų, sprendžiamų pagal kitus susitarimus, perdavimas Tribunolui</text:span></text:p>
      <text:p text:style-name="P8726"/>
      <text:p text:style-name="P8727"><text:span text:style-name="T8728">Jei galiojančios sutarties ar konvencijos, susijusios su šioje Konvenci</text:span><text:span text:style-name="T8729">joje reglamentuojamais klausimais, visos šalys sutinka, bet kuris ginčas dėl tokios sutarties ar konvencijos aiškinimo arba taikymo, vadovaujantis tokiu sutikimu, gali būti perduotas svarstyti Tribunolui.</text:span></text:p>
      <text:p text:style-name="P8730"/>
      <text:p text:style-name="P8731"><text:span text:style-name="T8732">23</text:span><text:span text:style-name="T8733"><text:s/>straipsnis</text:span></text:p>
      <text:p text:style-name="P8734"><text:span text:style-name="T8735">Taikytina teisė</text:span></text:p>
      <text:p text:style-name="P8736"/>
      <text:p text:style-name="P8737"><text:span text:style-name="T8738">Tribunolas<text:s/></text:span><text:span text:style-name="T8739">sprendžia ginčus ir nagrinėja pareiškimus vadovaudamasis 293 straipsniu.</text:span></text:p>
      <text:p text:style-name="P8740"/>
      <text:p text:style-name="P8741"><text:span text:style-name="T8742">3 skyrius. Procedūra</text:span></text:p>
      <text:p text:style-name="P8743"/>
      <text:p text:style-name="P8744"><text:span text:style-name="T8745">24</text:span><text:span text:style-name="T8746"><text:s/>straipsnis</text:span></text:p>
      <text:p text:style-name="P8747"><text:span text:style-name="T8748">Proceso pradžia</text:span></text:p>
      <text:p text:style-name="P8749"/>
      <text:p text:style-name="P8750"><text:span text:style-name="T8751">1</text:span><text:span text:style-name="T8752">. Atsižvelgiant į aplinkybes, ginčai Tribunolui pateikiami arba pranešant sekretoriui apie specialų susitarimą,<text:s/></text:span><text:span text:style-name="T8753">arba perduodant jam rašytinį pareiškimą. Abiem atvejais nurodomas ginčo objektas ir šalys.</text:span></text:p>
      <text:p text:style-name="P8754"><text:span text:style-name="T8755">2</text:span><text:span text:style-name="T8756">. Sekretorius nedelsdamas praneša apie specialų susitarimą arba pareiškimą visoms suinteresuotoms šalims.</text:span></text:p>
      <text:p text:style-name="P8757"><text:span text:style-name="T8758">3</text:span><text:span text:style-name="T8759">. Sekretorius taip pat informuoja visas Valstybes</text:span><text:span text:style-name="T8760"><text:s/>Šalis.</text:span></text:p>
      <text:p text:style-name="P8761"/>
      <text:p text:style-name="P8762"><text:span text:style-name="T8763">25</text:span><text:span text:style-name="T8764"><text:s/>straipsnis</text:span></text:p>
      <text:p text:style-name="P8765"><text:span text:style-name="T8766">Laikinosios priemonės</text:span></text:p>
      <text:p text:style-name="P8767"/>
      <text:p text:style-name="P8768"><text:span text:style-name="T8769">1</text:span><text:span text:style-name="T8770">. Vadovaudamiesi 290 straipsniu, Tribunolas ir jo Ginčų dėl jūros dugno kolegija turi teisę paskirti laikinąsias priemones.</text:span></text:p>
      <text:p text:style-name="P8771"><text:span text:style-name="T8772">2</text:span><text:span text:style-name="T8773">. Jei Tribunolas neposėdžiauja arba nėra pakankamo narių skaičiaus kvo</text:span><text:span text:style-name="T8774">rumui sudaryti, laikinąsias priemones paskiria supaprastintos procedūros kolegija, sudaryta pagal šio priedo 15 straipsnio 3 dalį. Nepaisant šio priedo 15 straipsnio 4 dalies nuostatų, tokios laikinosios priemonės gali būti priimtos bet kurios ginče dalyva</text:span><text:span text:style-name="T8775">ujančios šalies prašymu. Tribunolas gali jas peržiūrėti ir pakeisti.</text:span></text:p>
      <text:p text:style-name="P8776"><text:span text:style-name="T8777">26</text:span><text:span text:style-name="T8778"><text:s/>straipsnis</text:span></text:p>
      <text:p text:style-name="P8779"><text:span text:style-name="T8780">Posėdis</text:span></text:p>
      <text:p text:style-name="P8781"/>
      <text:p text:style-name="P8782"><text:span text:style-name="T8783">1</text:span><text:span text:style-name="T8784">. Posėdžiui vadovauja pirmininkas arba, jei jis negali pirmininkauti, pirmininko pavaduotojas. Jei nė vienas iš jų negali pirmininkauti, pirmininkauja vy</text:span><text:span text:style-name="T8785">riausias pagal amžių dalyvaujantis teisėjas.</text:span></text:p>
      <text:p text:style-name="P8786"><text:span text:style-name="T8787">2</text:span><text:span text:style-name="T8788">. Posėdis yra viešas, jei Tribunolas nenusprendžia kitaip arba jei ginčo šalys nereikalauja, kad nebūtų įleidžiama pašaliniai asmenys.</text:span></text:p>
      <text:p text:style-name="P8789"><text:span text:style-name="T8790">27</text:span><text:span text:style-name="T8791"><text:s/>straipsnis</text:span></text:p>
      <text:p text:style-name="P8792"><text:span text:style-name="T8793">Bylos nagrinėjimas</text:span></text:p>
      <text:p text:style-name="P8794"/>
      <text:p text:style-name="P8795"><text:span text:style-name="T8796">Tribunolas nustato bylos<text:s/></text:span><text:span text:style-name="T8797">nagrinėjimo tvarką, nusprendžia, kokia forma ir kokiu laiku kiekviena ginčo šalis turi pateikti savo argumentus, ir duoda nurodymus su byla susijusiems įrodymams gauti.</text:span></text:p>
      <text:p text:style-name="P8798"/>
      <text:p text:style-name="P8799"><text:span text:style-name="T8800">28</text:span><text:span text:style-name="T8801"><text:s/>straipsnis</text:span></text:p>
      <text:p text:style-name="P8802"><text:span text:style-name="T8803">Neatvykimas</text:span></text:p>
      <text:p text:style-name="P8804"/>
      <text:p text:style-name="P8805"><text:span text:style-name="T8806">Jei viena ginčo šalis neatvyksta į Tribunolą arba n</text:span><text:span text:style-name="T8807">epateikia savo argumentų, kita ginčo šalis gali prašyti Tribunolo tęsti bylos nagrinėjimą ir priimti sprendimą. Šalies neatvykimas arba argumentų nepateikimas neužkerta kelio nagrinėti bylą. Prieš priimdamas sprendimą, Tribunolas turi ne tik įsitikinti, ka</text:span><text:span text:style-name="T8808">d ginčas priklauso jo jurisdikcijai, bet taip pat, kad ieškinys yra pakankamai faktiškai ir teisiškai pagrįstas.</text:span></text:p>
      <text:p text:style-name="P8809"/>
      <text:p text:style-name="P8810"><text:span text:style-name="T8811">29</text:span><text:span text:style-name="T8812"><text:s/>straipsnis</text:span></text:p>
      <text:p text:style-name="P8813"><text:span text:style-name="T8814">Dauguma, reikalinga sprendimui priimti</text:span></text:p>
      <text:p text:style-name="P8815"/>
      <text:p text:style-name="P8816"><text:span text:style-name="T8817">1</text:span><text:span text:style-name="T8818">. Visi klausimai yra sprendžiami dalyvaujančių Tribunolo narių balsų dauguma.</text:span></text:p>
      <text:p text:style-name="P8819"><text:span text:style-name="T8820">2</text:span><text:span text:style-name="T8821">. Tuo atveju, jei balsai pasidalija po lygiai, lemia Pirmininko arba jį pavaduojančio Tribunolo nario balsas.</text:span></text:p>
      <text:p text:style-name="P8822"/>
      <text:p text:style-name="P8823"><text:span text:style-name="T8824">30</text:span><text:span text:style-name="T8825"><text:s/>straipsnis</text:span></text:p>
      <text:p text:style-name="P8826"><text:span text:style-name="T8827">Sprendimas</text:span></text:p>
      <text:p text:style-name="P8828"/>
      <text:p text:style-name="P8829"><text:span text:style-name="T8830">1</text:span><text:span text:style-name="T8831">. Sprendime nurodomi jį pagrindžiantys motyvai.</text:span></text:p>
      <text:p text:style-name="P8832"><text:span text:style-name="T8833">2</text:span><text:span text:style-name="T8834">. Sprendime pateikiamos Tribunolo narių, dalyvavu</text:span><text:span text:style-name="T8835">sių priimant sprendimą, pavardės.</text:span></text:p>
      <text:p text:style-name="P8836"><text:span text:style-name="T8837">3</text:span><text:span text:style-name="T8838">. Jei sprendimas visiškai arba iš dalies neatspindi bendros Tribunolo narių nuomonės, bet kuris narys gali pateikti atskirąją nuomonę.</text:span></text:p>
      <text:p text:style-name="P8839"><text:span text:style-name="T8840">4</text:span><text:span text:style-name="T8841">. Sprendimą pasirašo pirmininkas ir sekretorius. Reikiamai informavus ginčo<text:s/></text:span><text:span text:style-name="T8842">šalis, sprendimas perskaitomas atvirame posėdyje.</text:span></text:p>
      <text:p text:style-name="P8843"/>
      <text:p text:style-name="P8844"><text:span text:style-name="T8845">31</text:span><text:span text:style-name="T8846"><text:s/>straipsnis</text:span></text:p>
      <text:p text:style-name="P8847"><text:span text:style-name="T8848">Prašymas įstoti į procesą</text:span></text:p>
      <text:p text:style-name="P8849"/>
      <text:p text:style-name="P8850"><text:span text:style-name="T8851">1</text:span><text:span text:style-name="T8852">. Jei Valstybė Šalis mano, kad kurio nors ginčo sprendimas gali paveikti kuriuos nors jos teisinius interesus, ji gali prašyti Tribunolą leisti jai dalyv</text:span><text:span text:style-name="T8853">auti procese.</text:span></text:p>
      <text:p text:style-name="P8854"><text:span text:style-name="T8855">2</text:span><text:span text:style-name="T8856">. Sprendimą dėl tokio prašymo priima Tribunolas.</text:span></text:p>
      <text:p text:style-name="P8857"><text:span text:style-name="T8858">3</text:span><text:span text:style-name="T8859">. Jei prašymas dalyvauti procese patenkinamas, Tribunolo priimto sprendimo dalis, susijusi su klausimu, dėl kurio Valstybė Šalis dalyvauja procese, galioja ir tai Valstybei Šaliai.</text:span></text:p>
      <text:p text:style-name="P8860"/>
      <text:p text:style-name="P8861"><text:span text:style-name="T8862">32</text:span><text:span text:style-name="T8863"><text:s/>straipsnis</text:span></text:p>
      <text:p text:style-name="P8864"><text:span text:style-name="T8865">Teisė dalyvauti procese dėl aiškinimo arba taikymo</text:span></text:p>
      <text:p text:style-name="P8866"/>
      <text:p text:style-name="P8867"><text:span text:style-name="T8868">1</text:span><text:span text:style-name="T8869">. Iškilus klausimui dėl šios Konvencijos aiškinimo arba taikymo, sekretorius nedelsdamas informuoja visas Valstybes Šalis.</text:span></text:p>
      <text:p text:style-name="P8870"><text:span text:style-name="T8871">2</text:span><text:span text:style-name="T8872">. Iškilus klausimui dėl tarptautinio susitarimo<text:s/></text:span><text:span text:style-name="T8873">aiškinimo arba taikymo pagal šio priedo 21 arba 22 straipsnį, sekretorius informuoja visas to susitarimo šalis.</text:span></text:p>
      <text:p text:style-name="P8874"><text:span text:style-name="T8875">3</text:span><text:span text:style-name="T8876">. Kiekviena šalis, nurodyta šio straipsnio 1 ir 2 dalyse, turi teisę dalyvauti procese; jei ji pasinaudoja šia teise, tai priimtas sprendim</text:span><text:span text:style-name="T8877">as dėl aiškinimo įpareigoja ir ją.</text:span></text:p>
      <text:p text:style-name="P8878"/>
      <text:p text:style-name="P8879"><text:span text:style-name="T8880">33</text:span><text:span text:style-name="T8881"><text:s/>straipsnis</text:span></text:p>
      <text:p text:style-name="P8882"><text:span text:style-name="T8883">Galutinė ir privaloma sprendimų galia</text:span></text:p>
      <text:p text:style-name="P8884"/>
      <text:p text:style-name="P8885"><text:span text:style-name="T8886">1</text:span><text:span text:style-name="T8887">. Tribunolo sprendimas yra galutinis ir jo laikytis turi visos ginčo šalys.</text:span></text:p>
      <text:p text:style-name="P8888"><text:span text:style-name="T8889">2</text:span><text:span text:style-name="T8890">. Sprendimas turi privalomą galią tik santykiams tarp to konkretaus ginčo<text:s/></text:span><text:span text:style-name="T8891">šalių.</text:span></text:p>
      <text:p text:style-name="P8892"><text:span text:style-name="T8893">3</text:span><text:span text:style-name="T8894">. Kilus ginčui dėl sprendimo prasmės ar masto, Tribunolas bet kurios šalies prašymu jį išnagrinėja.</text:span></text:p>
      <text:p text:style-name="P8895"/>
      <text:p text:style-name="P8896"><text:span text:style-name="T8897">34</text:span><text:span text:style-name="T8898"><text:s/>straipsnis</text:span></text:p>
      <text:p text:style-name="P8899"><text:span text:style-name="T8900">Teismo išlaidos</text:span></text:p>
      <text:p text:style-name="P8901"/>
      <text:p text:style-name="P8902"><text:span text:style-name="T8903">Jei Tribunolas nenusprendžia kitaip, kiekviena ginčo šalis pati padengia savo išlaidas.</text:span></text:p>
      <text:p text:style-name="P8904"/>
      <text:p text:style-name="P8905"><text:span text:style-name="T8906">4 skyrius</text:span><text:span text:style-name="T8907">. Ginčų dėl jūros dugno kolegija</text:span></text:p>
      <text:p text:style-name="P8908"/>
      <text:p text:style-name="P8909"><text:span text:style-name="T8910">35</text:span><text:span text:style-name="T8911"><text:s/>straipsnis</text:span></text:p>
      <text:p text:style-name="P8912"><text:span text:style-name="T8913">Sudėtis</text:span></text:p>
      <text:p text:style-name="P8914"/>
      <text:p text:style-name="P8915"><text:span text:style-name="T8916">1</text:span><text:span text:style-name="T8917">. Ginčų dėl jūros dugno kolegiją, nurodytą šio priedo 14 straipsnyje, sudaro 11 narių, kuriuos Tribunolo išrinktų narių dauguma parenka iš savo narių.</text:span></text:p>
      <text:p text:style-name="P8918"><text:span text:style-name="T8919">2</text:span><text:span text:style-name="T8920">. Parenkant Kolegijos narius, užti</text:span><text:span text:style-name="T8921">krinamas atstovavimas pagrindinėms pasaulio teisinėms sistemoms ir teisingas geografinis pasiskirstymas. Institucijos Asamblėja gali priimti bendro pobūdžio rekomendacijas dėl tokio atstovavimo ir pasiskirstymo.</text:span></text:p>
      <text:p text:style-name="P8922"><text:span text:style-name="T8923">3</text:span><text:span text:style-name="T8924">. Kolegijos nariai yra parenkami kas tr</text:span><text:span text:style-name="T8925">eji metai ir gali būti parenkami antrai kadencijai.</text:span></text:p>
      <text:p text:style-name="P8926"><text:span text:style-name="T8927">4</text:span><text:span text:style-name="T8928">. Kolegija iš savo narių išrenka savo pirmininką, kuris šias pareigas eina tiek laiko, kuriam yra išrinkta Kolegija.</text:span></text:p>
      <text:p text:style-name="P8929"><text:span text:style-name="T8930">5</text:span><text:span text:style-name="T8931">. Jei koks nors procesas vis dar nagrinėjamas baigiantis bet kuriam trejų<text:s/></text:span><text:span text:style-name="T8932">metų laikotarpiui, kuriam buvo sudaryta Kolegija, ta Kolegija pirminės sudėties baigia jį nagrinėti.</text:span></text:p>
      <text:p text:style-name="P8933"><text:span text:style-name="T8934">6</text:span><text:span text:style-name="T8935">. Jei Kolegijoje atsiranda laisva pareigybė, Tribunolas iš savo išrinktų narių parenka naują Kolegijos narį, kuris eina savo pirmtako pareigas iki pas</text:span><text:span text:style-name="T8936">tarojo įgaliojimų pabaigos.</text:span></text:p>
      <text:p text:style-name="P8937"><text:span text:style-name="T8938">7</text:span><text:span text:style-name="T8939">. Kad Kolegija būtų sudaryta, reikia septynių Tribunolo parinktų narių kvorumo.</text:span></text:p>
      <text:p text:style-name="P8940"/>
      <text:p text:style-name="P8941"><text:span text:style-name="T8942">36</text:span><text:span text:style-name="T8943"><text:s/>straipsnis</text:span></text:p>
      <text:p text:style-name="P8944"><text:span text:style-name="T8945">Ad hoc</text:span><text:span text:style-name="T8946"><text:s/>kolegijos</text:span></text:p>
      <text:p text:style-name="P8947"/>
      <text:p text:style-name="P8948"><text:span text:style-name="T8949">1</text:span><text:span text:style-name="T8950">. Ginčų dėl jūros dugno kolegija sudaro<text:s/></text:span><text:span text:style-name="T8951">ad hoc</text:span><text:span text:style-name="T8952"><text:s/>kolegiją, kurią sudaro trys jos nariai, spręsti konk</text:span><text:span text:style-name="T8953">retų ginčą, pateiktą jai pagal 188 straipsnio 1 dalies b punktą. Tokios kolegijos sudėtį nustato Ginčų dėl jūros dugno kolegija šalių pritarimu.</text:span></text:p>
      <text:p text:style-name="P8954"><text:span text:style-name="T8955">2</text:span><text:span text:style-name="T8956">. Jei šalys nesutinka su<text:s/></text:span><text:span text:style-name="T8957">ad hoc</text:span><text:span text:style-name="T8958"><text:s/>kolegijos sudėtimi, kiekviena ginčo šalis paskiria po vieną narį, o trečia</text:span><text:span text:style-name="T8959">sis narys paskiriamas jų susitarimu. Jei jos nesusitaria arba jei kuri nors ginčo šalis nepaskiria savo nario, Ginčų dėl jūros dugno kolegijos pirmininkas, pasitaręs su ginčo šalimis, nedelsdamas paskiria vieną ar kelis iš šios Kolegijos narių.</text:span></text:p>
      <text:p text:style-name="P8960"><text:span text:style-name="T8961">3</text:span><text:span text:style-name="T8962">.<text:s/></text:span><text:span text:style-name="T8963">Ad h</text:span><text:span text:style-name="T8964">oc</text:span><text:span text:style-name="T8965"><text:s/>kolegijos nariai negali būti ginčo šalių tarnyboje arba turėti jų pilietybę.</text:span></text:p>
      <text:p text:style-name="P8966"/>
      <text:p text:style-name="P8967"><text:span text:style-name="T8968">37</text:span><text:span text:style-name="T8969"><text:s/>straipsnis</text:span></text:p>
      <text:p text:style-name="P8970"><text:span text:style-name="T8971">Teisė kreiptis į Kolegiją</text:span></text:p>
      <text:p text:style-name="P8972"/>
      <text:p text:style-name="P8973"><text:span text:style-name="T8974">Į Kolegiją gali kreiptis Valstybės Šalys, Institucija ir kiti subjektai, nurodyti XI dalies 5 skyriuje.</text:span></text:p>
      <text:p text:style-name="P8975"/>
      <text:p text:style-name="P8976"><text:span text:style-name="T8977">38</text:span><text:span text:style-name="T8978"><text:s/>straipsnis</text:span></text:p>
      <text:p text:style-name="P8979"><text:span text:style-name="T8980">Taikytina teisė</text:span></text:p>
      <text:p text:style-name="P8981"/>
      <text:p text:style-name="P8982"><text:span text:style-name="T8983">Greta 293 straipsnio nuostatų Kolegija taiko:</text:span></text:p>
      <text:p text:style-name="P8984"><text:span text:style-name="T8985">a) Institucijos normas, taisykles bei procedūras, priimtas pagal šią Konvencija, ir</text:span></text:p>
      <text:p text:style-name="P8986"><text:span text:style-name="T8987">b) sutarčių, susijusių su veikla Rajone, sąlygas, sprendžiant klausimus, susijusius su tomis sutartimis.</text:span></text:p>
      <text:p text:style-name="P8988"/>
      <text:p text:style-name="P8989"><text:span text:style-name="T8990">39</text:span><text:span text:style-name="T8991"><text:s/>straipsnis</text:span></text:p>
      <text:p text:style-name="P8992"><text:span text:style-name="T8993">Kolegijos sprendimų vykdymas</text:span></text:p>
      <text:p text:style-name="P8994"/>
      <text:p text:style-name="P8995"><text:span text:style-name="T8996">Kolegijos sprendimai Valstybių Šalių teritorijoje vykdomi taip, kaip vykdomi tos Valstybės Šalies aukščiausiojo teismo sprendimai ir nutarimai.</text:span></text:p>
      <text:p text:style-name="P8997"/>
      <text:p text:style-name="P8998"><text:span text:style-name="T8999">40</text:span><text:span text:style-name="T9000"><text:s/>straipsnis</text:span></text:p>
      <text:p text:style-name="P9001"><text:span text:style-name="T9002">Kitų šio priedo skyrių taikymas</text:span></text:p>
      <text:p text:style-name="P9003"/>
      <text:p text:style-name="P9004"><text:span text:style-name="T9005">1</text:span><text:span text:style-name="T9006">. Kolegijai taikomi kiti šiam skyriui neprieštaraujantys šio priedo skyriai.</text:span></text:p>
      <text:p text:style-name="P9007"><text:span text:style-name="T9008">2</text:span><text:span text:style-name="T9009">. Vykdydama savo funkcijas, susijusias su konsultacinėmis išvadomis, Kolegija vadovaujasi šio priedo nuostatomis, reglamentuojančiomis bylos nagrinėjimą Tribunole, tiek, ki</text:span><text:span text:style-name="T9010">ek, jos manymu, tos nuostatos yra taikytinos.</text:span></text:p>
      <text:p text:style-name="P9011"/>
      <text:p text:style-name="P9012"><text:span text:style-name="T9013">5 skyrius. Pakeitimai</text:span></text:p>
      <text:p text:style-name="P9014"/>
      <text:p text:style-name="P9015"><text:span text:style-name="T9016">41</text:span><text:span text:style-name="T9017"><text:s/>straipsnis</text:span></text:p>
      <text:p text:style-name="P9018"><text:span text:style-name="T9019">Pakeitimai</text:span></text:p>
      <text:p text:style-name="P9020"/>
      <text:p text:style-name="P9021"><text:span text:style-name="T9022">1</text:span><text:span text:style-name="T9023">. Šio priedo pakeitimai, išskyrus 4 skyriaus pakeitimus, gali būti priimti tik pagal 313 straipsnį arba bendru sutarimu konferencijoje,<text:s/></text:span><text:span text:style-name="T9024">sušauktoje pagal šią Konvenciją.</text:span></text:p>
      <text:p text:style-name="P9025"><text:span text:style-name="T9026">2</text:span><text:span text:style-name="T9027">. 4 skyriaus pakeitimai gali būti priimti tik pagal 314 straipsnį.</text:span></text:p>
      <text:p text:style-name="P9028"><text:span text:style-name="T9029">3</text:span><text:span text:style-name="T9030">. Tribunolas gali siūlyti šio Statuto pakeitimus, kurie jam atrodo būtini, pateikdamas juos raštu Valstybėms, šios Konvencijos Šalims, apsvarstyti</text:span><text:span text:style-name="T9031"><text:s/>pagal šio straipsnio 1 ir 2 dalis.</text:span></text:p>
      <text:p text:style-name="P9032"><text:span text:style-name="T9033">______________</text:span></text:p>
      <text:p text:style-name="P9034"><text:span text:style-name="T9035">VII PRIEDAS</text:span></text:p>
      <text:p text:style-name="P9036"><text:span text:style-name="T9037">Arbitražas</text:span></text:p>
      <text:p text:style-name="P9038"/>
      <text:p text:style-name="P9039"><text:span text:style-name="T9040">1</text:span><text:span text:style-name="T9041"><text:s/>straipsnis</text:span></text:p>
      <text:p text:style-name="P9042"><text:span text:style-name="T9043">Proceso pradžia</text:span></text:p>
      <text:p text:style-name="P9044"/>
      <text:p text:style-name="P9045"><text:span text:style-name="T9046">Pagal XV dalies nuostatas bet kuri ginčo šalis gali perduoti ginčą nagrinėti arbitražui pagal šiame priede numatytą procedūrą pateikdama r</text:span><text:span text:style-name="T9047">ašytinį pranešimą apie tai kitai ginčo šaliai arba šalims. Prie tokio pranešimo pridedamas prašymas dėl ieškinio ir ieškinio pagrindas.</text:span></text:p>
      <text:p text:style-name="P9048"><text:span text:style-name="T9049">2</text:span><text:span text:style-name="T9050"><text:s/>straipsnis</text:span></text:p>
      <text:p text:style-name="P9051"><text:span text:style-name="T9052">Arbitrų sąrašas</text:span></text:p>
      <text:p text:style-name="P9053"/>
      <text:p text:style-name="P9054"><text:span text:style-name="T9055">1</text:span><text:span text:style-name="T9056">. Arbitrų sąrašą sudaro ir tvarko Jungtinių Tautų Generalinis Sekretorius.<text:s/></text:span><text:span text:style-name="T9057">Kiekviena Valstybė Šalis turi teisę paskirti keturis arbitrus, turinčius darbo jūrų srityje patirtį ir nepriekaištingą bešališkų, kompetentingų ir garbingų asmenų reputaciją. Taip paskirtų asmenų pavardės sudaro minėtąjį sąrašą.</text:span></text:p>
      <text:p text:style-name="P9058"><text:span text:style-name="T9059">2</text:span><text:span text:style-name="T9060">. Jei kuriuo nors metu</text:span><text:span text:style-name="T9061"><text:s/>Valstybės Šalies paskirtų arbitrų sąraše lieka mažiau negu keturi, ta Valstybė Šalis turi teisę paskirti papildomus arbitrus.</text:span></text:p>
      <text:p text:style-name="P9062"><text:span text:style-name="T9063">3</text:span><text:span text:style-name="T9064">. Arbitro pavardė lieka sąraše tol, kol jį atšaukia jį paskyrusi Valstybė Šalis; toks arbitras tęsia darbą arbitraže, į kuri</text:span><text:span text:style-name="T9065">o sudėtį buvo paskirtas, tol, kol užbaigiamas arbitraže nagrinėjamas procesas.</text:span></text:p>
      <text:p text:style-name="P9066"/>
      <text:p text:style-name="P9067"><text:span text:style-name="T9068">3</text:span><text:span text:style-name="T9069"><text:s/>straipsnis</text:span></text:p>
      <text:p text:style-name="P9070"><text:span text:style-name="T9071">Arbitražo sudarymas</text:span></text:p>
      <text:p text:style-name="P9072"/>
      <text:p text:style-name="P9073"><text:span text:style-name="T9074">Jei ginčo šalys nesusitaria kitaip, byloms nagrinėti pagal šį priedą arbitražas sudaromas tokiu būdu:</text:span></text:p>
      <text:p text:style-name="P9075"><text:span text:style-name="T9076">a) atsižvelgiant į g punktą,<text:s/></text:span><text:span text:style-name="T9077">arbitražą sudaro penki nariai;</text:span></text:p>
      <text:p text:style-name="P9078"><text:span text:style-name="T9079">b) procesą inicijuojanti šalis paskiria vieną jo narį, pageidautina iš šio priedo 2 straipsnyje nurodyto sąrašo, kuris gali būti jos pilietis. Toks paskyrimas įtraukiamas į pranešimą, nurodytą šio priedo 1 straipsnyje;</text:span></text:p>
      <text:p text:style-name="P9080"><text:span text:style-name="T9081">c)</text:span><text:span text:style-name="T9082"><text:s/>kita ginčo šalis per 30 dienų nuo šio priedo 1 straipsnyje nurodyto pranešimo gavimo dienos paskiria vieną narį, pageidautina iš minėto sąrašo, kuris gali būti jos pilietis. Jei šis narys nepaskiriamas per minėtą laikotarpį, procesą inicijuojanti šalis pe</text:span><text:span text:style-name="T9083">r dvi savaites nuo šio termino pabaigos gali prašyti, kad narys būtų paskirtas pagal e punktą;</text:span></text:p>
      <text:p text:style-name="P9084"><text:span text:style-name="T9085">d) likusieji trys nariai yra paskiriami ginčo šalių susitarimu. Pageidautina, kad jie būtų skiriami iš minėto sąrašo, jie turi būti trečiųjų valstybių piliečia</text:span><text:span text:style-name="T9086">i, jei šalys nesusitaria kitaip. Iš tų trijų narių ginčo šalys išrenka arbitražo pirmininką. Jei per 60 dienų nuo šio priedo 1 straipsnyje nurodyto pranešimo gavimo dienos ginčo šalims nepavyksta susitarti dėl vieno ar kelių arbitražo narių paskyrimo bendr</text:span><text:span text:style-name="T9087">u susitarimu arba dėl pirmininko paskyrimo, likęs narys ar nariai ginčo šalies prašymu paskiriami pagal e punktą. Toks prašymas turi būti pateiktas per dvi savaites nuo minėto 60 dienų laikotarpio pabaigos;</text:span></text:p>
      <text:p text:style-name="P9088"><text:span text:style-name="T9089">e) jei ginčo šalys nesusitaria, kad kurį nors a</text:span><text:span text:style-name="T9090">rbitražo narį pagal c ir d punktus paskirtų koks nors asmuo arba ginčo šalių pasirinkta trečioji valstybė, reikalingus narius paskiria Tarptautinio jūrų teisės tribunolo pirmininkas. Jei pirmininkas negali veikti pagal šį punktą arba yra vienos iš ginčo ša</text:span><text:span text:style-name="T9091">lių pilietis, arbitražo narius paskiria kitas aukščiausias pareigas užimantis Tarptautinio jūrų teisės tribunolo narys, kuris gali tai atlikti ir nėra kurios nors ginčo šalies pilietis. Šiame punkte nurodyti paskyrimai atliekami iš šio priedo 2 straipsnyje</text:span><text:span text:style-name="T9092"><text:s/>nurodyto sąrašo per 30 dienų nuo prašymo gavimo dienos ir pasitarus su ginčo šalimis. Taip paskirti nariai turi būti skirtingų valstybių piliečiai ir negali būti kurios nors iš ginčo šalių tarnyboje, nuolatos joje gyventi arba būti jos piliečiai;</text:span></text:p>
      <text:p text:style-name="P9093"><text:span text:style-name="T9094">f) į l</text:span><text:span text:style-name="T9095">aisvas pareigybes paskiriama tokia pat tvarka, kokia vykdomi pirmieji paskyrimai;</text:span></text:p>
      <text:p text:style-name="P9096"><text:span text:style-name="T9097">g) ginčo šalys, turinčios tuos pačius interesus, susitarimu paskiria vieną bendrą arbitražo narį. Kai kelios ginčo šalys turi atskirus interesus arba nesutaria, ar jų inter</text:span><text:span text:style-name="T9098">esai sutampa, kiekviena ginčo šalis paskiria po vieną arbitražo narį. Arbitražo narių, kuriuos ginčo šalys paskiria atskirai, visuomet turi būti vienu mažiau negu arbitražo narių, kuriuos ginčo šalys paskiria kartu;</text:span></text:p>
      <text:p text:style-name="P9099"><text:span text:style-name="T9100">h) ginčuose, kuriuose yra daugiau kaip</text:span><text:span text:style-name="T9101"><text:s/>dvi šalys, kiek įmanoma, taikomos a–f punktų nuostatos.</text:span></text:p>
      <text:p text:style-name="P9102"/>
      <text:p text:style-name="P9103"><text:span text:style-name="T9104">4</text:span><text:span text:style-name="T9105"><text:s/>straipsnis</text:span></text:p>
      <text:p text:style-name="P9106"><text:span text:style-name="T9107">Arbitražo funkcijos</text:span></text:p>
      <text:p text:style-name="P9108"/>
      <text:p text:style-name="P9109"><text:span text:style-name="T9110">Pagal šio priedo 3 straipsnį sudarytas arbitražas dirba vadovaudamasis šiuo priedu ir kitomis šios Konvencijos nuostatomis.</text:span></text:p>
      <text:p text:style-name="P9111"/>
      <text:p text:style-name="P9112"><text:span text:style-name="T9113">5</text:span><text:span text:style-name="T9114"><text:s/>straipsnis</text:span></text:p>
      <text:p text:style-name="P9115"><text:span text:style-name="T9116">Procedūra</text:span></text:p>
      <text:p text:style-name="P9117"/>
      <text:p text:style-name="P9118"><text:span text:style-name="T9119">Jei ginčo šalys nenusprendžia kitaip, arbitražas pats nustato savo darbo tvarką, garantuojančią kiekvienai ginčo šaliai galimybę būti išklausytai ir pateikti savo argumentus.</text:span></text:p>
      <text:p text:style-name="P9120"/>
      <text:p text:style-name="P9121"><text:span text:style-name="T9122">6</text:span><text:span text:style-name="T9123"><text:s/>straipsnis</text:span></text:p>
      <text:p text:style-name="P9124"><text:span text:style-name="T9125">Ginčo šalių pareigos</text:span></text:p>
      <text:p text:style-name="P9126"/>
      <text:p text:style-name="P9127"><text:span text:style-name="T9128">Ginčo šalys turi palengvinti arbit</text:span><text:span text:style-name="T9129">ražo darbą visų pirma remdamosi savo įstatymais ir naudodamosi visomis prieinamomis priemonėmis:</text:span></text:p>
      <text:p text:style-name="P9130"><text:span text:style-name="T9131">a) suteikti arbitražui visus su byla susijusius dokumentus, pagalbą ir informaciją, ir</text:span></text:p>
      <text:p text:style-name="P9132"><text:span text:style-name="T9133">b) prireikus suteikti arbitražui galimybę iškviesti liudytojus arba<text:s/></text:span><text:span text:style-name="T9134">ekspertus ir gauti jų parodymus bei aplankyti su byla susijusias vietas.</text:span></text:p>
      <text:p text:style-name="P9135"/>
      <text:p text:style-name="P9136"><text:span text:style-name="T9137">7</text:span><text:span text:style-name="T9138"><text:s/>straipsnis</text:span></text:p>
      <text:p text:style-name="P9139"><text:span text:style-name="T9140">Išlaidos</text:span></text:p>
      <text:p text:style-name="P9141"/>
      <text:p text:style-name="P9142"><text:span text:style-name="T9143">Jei arbitražas dėl ypatingų bylos aplinkybių nenusprendžia kitaip, arbitražo išlaidas, įskaitant atlyginimą jo nariams, lygiomis dalimis padengia gin</text:span><text:span text:style-name="T9144">čo šalys.</text:span></text:p>
      <text:p text:style-name="P9145"/>
      <text:p text:style-name="P9146"><text:span text:style-name="T9147">8</text:span><text:span text:style-name="T9148"><text:s/>straipsnis</text:span></text:p>
      <text:p text:style-name="P9149"><text:span text:style-name="T9150">Sprendimų priėmimui reikalinga balsų dauguma</text:span></text:p>
      <text:p text:style-name="P9151"/>
      <text:p text:style-name="P9152"><text:span text:style-name="T9153">Arbitražo sprendimai priimami jo narių balsų dauguma. Jei balsuojant nedalyvauja arba susilaiko mažiau negu pusė narių, arbitražas vis tiek priima sprendimą. Jei balsai pasidalij</text:span><text:span text:style-name="T9154">a po lygiai, lemia pirmininko balsas.</text:span></text:p>
      <text:p text:style-name="P9155"/>
      <text:p text:style-name="P9156"><text:span text:style-name="T9157">9</text:span><text:span text:style-name="T9158"><text:s/>straipsnis</text:span></text:p>
      <text:p text:style-name="P9159"><text:span text:style-name="T9160">Neatvykimas</text:span></text:p>
      <text:p text:style-name="P9161"/>
      <text:p text:style-name="P9162"><text:span text:style-name="T9163">Jei viena ginčo šalis neatvyksta į arbitražo posėdį arba nepateikia savo argumentų, kita ginčo šalis gali prašyti arbitražo tęsti procesą ir priimti sprendimą. Šalies neatvykimas arba</text:span><text:span text:style-name="T9164"><text:s/>argumentų nepateikimas neužkerta kelio procesui. Prieš priimdamas sprendimą, arbitražas turi ne tik įsitikinti, kad ginčas priklauso jo jurisdikcijai, bet taip pat įsitikinti, kad ieškinys yra pakankamai faktiškai ir teisiškai pagrįstas.</text:span></text:p>
      <text:p text:style-name="P9165"/>
      <text:p text:style-name="P9166"><text:span text:style-name="T9167">10</text:span><text:span text:style-name="T9168"><text:s/>straipsnis</text:span></text:p>
      <text:p text:style-name="P9169"><text:span text:style-name="T9170">Sprendimas</text:span></text:p>
      <text:p text:style-name="P9171"/>
      <text:p text:style-name="P9172"><text:span text:style-name="T9173">Arbitražo sprendimas priimamas tik dėl ginčo objekto, jame turi būti nurodyti motyvai, kuriais arbitražas remiasi. Jame nurodomos dalyvavusių narių pavardės ir sprendimo priėmimo data. Bet kuris arbitražo narys gali kartu pateikti</text:span><text:span text:style-name="T9174"><text:s/>savo atskirąją arba nepritariančiąją nuomonę.</text:span></text:p>
      <text:p text:style-name="P9175"/>
      <text:p text:style-name="P9176"><text:span text:style-name="T9177">11</text:span><text:span text:style-name="T9178"><text:s/>straipsnis</text:span></text:p>
      <text:p text:style-name="P9179"><text:span text:style-name="T9180">Galutinė sprendimo galia</text:span></text:p>
      <text:p text:style-name="P9181"/>
      <text:p text:style-name="P9182"><text:span text:style-name="T9183">Sprendimas yra galutinis ir neskundžiamas, nebent ginčo šalys iš anksto susitarė dėl apeliacinės procedūros. Ginčo šalys laikosi sprendimo.</text:span></text:p>
      <text:p text:style-name="P9184"/>
      <text:p text:style-name="P9185"><text:span text:style-name="T9186">12</text:span><text:span text:style-name="T9187"><text:s/>straipsnis</text:span></text:p>
      <text:p text:style-name="P9188"><text:span text:style-name="T9189">Sprendimo aiškinimas ar vykdymas</text:span></text:p>
      <text:p text:style-name="P9190"/>
      <text:p text:style-name="P9191"><text:span text:style-name="T9192">1</text:span><text:span text:style-name="T9193">. Bet kuriuos ginčo šalių nesutarimus dėl sprendimo aiškinimo arba jo vykdymo būdo bet kuri ginčo šalis gali perduoti spręsti tą sprendimą priėmusiam arbitražui. Šiuo tikslu į kiekvieną laisvą pareigybę arbitraže ski</text:span><text:span text:style-name="T9194">riama tokia pat tvarka, kaip ir vykdant pirmuosius paskyrimus į arbitražą.</text:span></text:p>
      <text:p text:style-name="P9195"><text:span text:style-name="T9196">2</text:span><text:span text:style-name="T9197">. Bet kuris toks nesutarimas gali būti perduotas spręsti kitam teismui arba arbitražui pagal 287 straipsnį, jei visos ginčo šalys su tuo sutinka.</text:span></text:p>
      <text:p text:style-name="P9198"/>
      <text:p text:style-name="P9199"><text:span text:style-name="T9200">13</text:span><text:span text:style-name="T9201"><text:s/>straipsnis</text:span></text:p>
      <text:p text:style-name="P9202"><text:span text:style-name="T9203">Taikymas<text:s/></text:span><text:span text:style-name="T9204">kitiems subjektams, kurie nėra Valstybės Šalys</text:span></text:p>
      <text:p text:style-name="P9205"/>
      <text:p text:style-name="P9206"><text:span text:style-name="T9207">Šio priedo nuostatos<text:s/></text:span><text:span text:style-name="T9208">mutatis mutandis<text:s/></text:span><text:span text:style-name="T9209">taikomos bet kuriam ginčui, kuriame dalyvauja kiti subjektai, kurie nėra Valstybės Šalys.</text:span></text:p>
      <text:p text:style-name="P9210"><text:span text:style-name="T9211">______________</text:span></text:p>
      <text:p text:style-name="P9212"><text:span text:style-name="T9213">VIII PRIEDAS</text:span></text:p>
      <text:p text:style-name="P9214"><text:span text:style-name="T9215">Specialusis arbitražas</text:span></text:p>
      <text:p text:style-name="P9216"/>
      <text:p text:style-name="P9217"><text:span text:style-name="T9218">1</text:span><text:span text:style-name="T9219"><text:s/>straipsnis</text:span></text:p>
      <text:p text:style-name="P9220"><text:span text:style-name="T9221">Bylos iškėlimas</text:span></text:p>
      <text:p text:style-name="P9222"/>
      <text:p text:style-name="P9223"><text:span text:style-name="T9224">Pagal XV dalį bet kuri ginčo dėl šios Konvencijos straipsnių, reglamentuojančių: 1) žvejybą; 2) jūrų aplinkos apsaugą ir išsaugojimą; 3) mokslinius jūros tyrinėjimus ar 4) laivybą, įskaitant teršimą iš laivų ir laidojant, aiškinimo arba<text:s/></text:span><text:span text:style-name="T9225">taikymo šalis gali perduoti ginčą spręsti pagal šiame priede nustatytą specialiojo arbitražo procedūrą, pateikdama rašytinį pranešimą apie tai kitai ginčo šaliai arba šalims. Prie tokio pranešimo pridedamas ieškinio pareiškimas ir nurodomas ieškinio pagrin</text:span><text:span text:style-name="T9226">das.</text:span></text:p>
      <text:p text:style-name="P9227"/>
      <text:p text:style-name="P9228"><text:span text:style-name="T9229">2</text:span><text:span text:style-name="T9230"><text:s/>straipsnis</text:span></text:p>
      <text:p text:style-name="P9231"><text:span text:style-name="T9232">Ekspertų sąrašai</text:span></text:p>
      <text:p text:style-name="P9233"/>
      <text:p text:style-name="P9234"><text:span text:style-name="T9235">1</text:span><text:span text:style-name="T9236">. Ekspertų sąrašas yra sudaromas ir tvarkomas atskirai pagal kiekvieną sritį: 1) žvejyba, 2) jūrų aplinkos apsauga ir išsaugojimas, 3) moksliniai jūros tyrinėjimai ir 4) laivyba, įskaitant teršimą iš laivų ir</text:span><text:span text:style-name="T9237"><text:s/>laidojant.</text:span></text:p>
      <text:p text:style-name="P9238"><text:span text:style-name="T9239">2</text:span><text:span text:style-name="T9240">. Ekspertų sąrašus sudaro ir tvarko: žvejybos srityje – Jungtinių Tautų Maisto ir žemės ūkio organizacija; jūrų aplinkos apsaugos ir išsaugojimo srityje – Jungtinių Tautų Aplinkos programa; mokslinių jūros tyrinėjimų srityje – Tarpvyriausy</text:span><text:span text:style-name="T9241">binė okeanografijos komisija; laivybos, įskaitant teršimą iš laivų ir laidojant, srityje – Tarptautinė jūrų organizacija; arba kiekvienu atveju atitinkama pavaldi institucija, kuriai tokia organizacija, programa arba komisija pavedė šią funkciją.</text:span></text:p>
      <text:p text:style-name="P9242"><text:span text:style-name="T9243">3</text:span><text:span text:style-name="T9244">. Ki</text:span><text:span text:style-name="T9245">ekviena Valstybė<text:s/></text:span><text:span text:style-name="T9246">š</text:span><text:span text:style-name="T9247">alis turi teisę paskirti po du kiekvienos srities ekspertus, turinčius pripažintą kompetenciją tos srities teisės, mokslo arba technikos klausimais ir nepriekaištingą sąžiningų ir garbingų asmenų reputaciją. Tokių paskirtų asmenų pavardės</text:span><text:span text:style-name="T9248"><text:s/>sudaro kiekvienos srities sąrašą.</text:span></text:p>
      <text:p text:style-name="P9249"><text:span text:style-name="T9250">4</text:span><text:span text:style-name="T9251">. Jei kuriuo nors metu Valstybės Šalies paskirtų ekspertų sąraše lieka mažiau negu du, ta Valstybė Šalis turi teisę paskirti papildomus ekspertus.</text:span></text:p>
      <text:p text:style-name="P9252"><text:span text:style-name="T9253">5</text:span><text:span text:style-name="T9254">. Eksperto pavardė lieka sąraše tol, kol jį atšaukia jį paskyrus</text:span><text:span text:style-name="T9255">i valstybė, šios Konvencijos Šalis; toks ekspertas tęsia darbą specialiajame arbitraže, į kurio sudėtį buvo paskirtas, tol, kol baigiamas tame specialiajame arbitraže nagrinėjamas procesas.</text:span></text:p>
      <text:p text:style-name="P9256"/>
      <text:p text:style-name="P9257"><text:span text:style-name="T9258">3</text:span><text:span text:style-name="T9259"><text:s/>straipsnis</text:span></text:p>
      <text:p text:style-name="P9260"><text:span text:style-name="T9261">Specialiojo arbitražo sudarymas</text:span></text:p>
      <text:p text:style-name="P9262"/>
      <text:p text:style-name="P9263"><text:span text:style-name="T9264">Jei ginčo<text:s/></text:span><text:span text:style-name="T9265">šalys nesusitaria kitaip, byloms nagrinėti pagal šį priedą specialusis arbitražas sudaromas tokiu būdu:</text:span></text:p>
      <text:p text:style-name="P9266"><text:span text:style-name="T9267">a) atsižvelgiant į g punktą, specialusis arbitražas susideda iš penkių narių;</text:span></text:p>
      <text:p text:style-name="P9268"><text:span text:style-name="T9269">b) procesą inicijuojanti valstybė paskiria du narius, pageidautina iš ši</text:span><text:span text:style-name="T9270">o priedo 2 straipsnyje nurodyto atitinkamo sąrašo arba sąrašų, susijusių su ginčo sritimi, vienas iš kurių gali būti jos pilietis. Tokie paskyrimai yra įtraukiami į pranešimą, nurodytą šio priedo 1 straipsnyje;</text:span></text:p>
      <text:p text:style-name="P9271"><text:span text:style-name="T9272">c) kita ginčo šalis per 30 dienų nuo šio pr</text:span><text:span text:style-name="T9273">iedo 1 straipsnyje nurodyto pranešimo gavimo dienos paskiria du narius, pageidautina iš atitinkamo sąrašo arba sąrašų, susijusių su ginčo sritimi, vienas iš kurių gali būti jos pilietis. Jei nariai nepaskiriami per minėtą laikotarpį, procesą inicijuojanti<text:s/></text:span><text:span text:style-name="T9274">ginčo šalis per dvi savaites nuo šio termino pabaigos gali prašyti, kad nariai būtų paskirti pagal e punktą;</text:span></text:p>
      <text:p text:style-name="P9275"><text:span text:style-name="T9276">d) specialiojo arbitražo pirmininkas paskiriamas ginčo šalių susitarimu. Pageidautina, kad jis būtų paskiriamas iš atitinkamo sąrašo ir būtų treč</text:span><text:span text:style-name="T9277">iosios valstybės pilietis, jei ginčo šalys nesusitaria kitaip. Jei per 30 dienų nuo šio priedo 1 straipsnyje nurodyto pranešimo gavimo dienos ginčo šalims nepavyksta susitarti dėl pirmininko paskyrimo, pirmininkas paskiriamas pagal e punktą ginčo šalies pr</text:span><text:span text:style-name="T9278">ašymu. Toks prašymas turi būti pateiktas ne vėliau kaip per dvi savaites nuo anksčiau minėto 30 dienų laikotarpio pabaigos;</text:span></text:p>
      <text:p text:style-name="P9279"><text:span text:style-name="T9280">e) jei šalys nesusitaria, kad narį paskirtų koks nors asmuo arba šalių pasirinkta trečioji valstybė, reikiamus narius per 30 dienų</text:span><text:span text:style-name="T9281"><text:s/>nuo prašymo pagal c ir d punktus gavimo paskiria Jungtinių Tautų Generalinis Sekretorius. Šiame punkte nurodyti nariai paskiriami iš šio priedo 2 straipsnyje nurodyto atitinkamo ekspertų sąrašo arba sąrašų pasitarus su ginčo šalimis ir atitinkama tarptaut</text:span><text:span text:style-name="T9282">ine organizacija. Taip paskirti nariai turi būti skirtingų valstybių piliečiai ir negali būti kurios nors iš ginčo šalių tarnyboje, nuolatos joje gyventi arba būti jos piliečiai;</text:span></text:p>
      <text:p text:style-name="P9283"><text:span text:style-name="T9284">f) į laisvas pareigybes skiriama tokia pat tvarka, kokia vykdomi pirmieji p</text:span><text:span text:style-name="T9285">askyrimai;</text:span></text:p>
      <text:p text:style-name="P9286"><text:span text:style-name="T9287">g) ginčo šalys, turinčios tuos pačius interesus, bendru susitarimu paskiria du arbitražo narius. Kai kelios ginčo šalys turi atskirus interesus arba nesutaria, arba jų interesai sutampa, kiekviena ginčo šalis paskiria po vieną arbitražo narį;</text:span></text:p>
      <text:p text:style-name="P9288"><text:span text:style-name="T9289">h) ginčuose, kuriuose yra daugiau kaip dvi šalys, kiek įmanoma, taikomos a–f punktų nuostatos.</text:span></text:p>
      <text:p text:style-name="P9290"/>
      <text:p text:style-name="P9291"><text:span text:style-name="T9292">4</text:span><text:span text:style-name="T9293"><text:s/>straipsnis</text:span></text:p>
      <text:p text:style-name="P9294"><text:span text:style-name="T9295">Bendrosios nuostatos</text:span></text:p>
      <text:p text:style-name="P9296"/>
      <text:p text:style-name="P9297"><text:span text:style-name="T9298">VII priedo 4–13 straipsniai<text:s/></text:span><text:span text:style-name="T9299">mutatis mutandis</text:span><text:span text:style-name="T9300"><text:s/>taikomi specialiojo arbitražo procesui.</text:span></text:p>
      <text:p text:style-name="P9301"/>
      <text:p text:style-name="P9302"><text:span text:style-name="T9303">5</text:span><text:span text:style-name="T9304"><text:s/>straipsnis</text:span></text:p>
      <text:p text:style-name="P9305"><text:span text:style-name="T9306">Faktų<text:s/></text:span><text:span text:style-name="T9307">nustatymas</text:span></text:p>
      <text:p text:style-name="P9308"/>
      <text:p text:style-name="P9309"><text:span text:style-name="T9310">1</text:span><text:span text:style-name="T9311">.<text:s/></text:span><text:span text:style-name="T9312">g</text:span><text:span text:style-name="T9313">inčo dėl šios Konvencijos nuostatų, susijusių su: 1) žvejyba, 2) jūrų aplinkos apsauga ir išsaugojimu, 3) moksliniais jūros tyrinėjimais, 4) laivyba, įskaitant teršimą iš laivų ir laidojant, aiškinimo ir taikymo šalys gali bet kuriuo me</text:span><text:span text:style-name="T9314">tu susitarti ir prašyti specialiojo arbitražo, sudaryto pagal šio priedo 3 straipsnį, atlikti tyrimą ir nustatyti faktus, dėl kurių kilo ginčas.</text:span></text:p>
      <text:p text:style-name="P9315"><text:span text:style-name="T9316">2</text:span><text:span text:style-name="T9317">. Jei ginčo šalys nesusitaria kitaip, faktai, kuriuos specialusis arbitražas nustato pagal šio straipsnio<text:s/></text:span><text:span text:style-name="T9318">1 dalį, šalių laikomi galutiniais.</text:span></text:p>
      <text:p text:style-name="P9319"><text:span text:style-name="T9320">3</text:span><text:span text:style-name="T9321">. Jei visos ginčo šalys pageidauja, specialusis arbitražas gali pateikti rekomendacijas, kurios, neturėdamos sprendimo galios, tik sudaro pagrindą ginčo šalims nagrinėti klausimus, dėl kurių kilo ginčas.</text:span></text:p>
      <text:p text:style-name="P9322"><text:span text:style-name="T9323">4</text:span><text:span text:style-name="T9324">.<text:s/></text:span><text:span text:style-name="T9325">a</text:span><text:span text:style-name="T9326">tsiž</text:span><text:span text:style-name="T9327">velgiant į šio straipsnio 2 dalį, specialusis arbitražas veikia vadovaudamasis šio priedo nuostatomis, jei ginčo šalys nesusitaria kitaip.</text:span></text:p>
      <text:p text:style-name="P9328"><text:span text:style-name="T9329">______________</text:span></text:p>
      <text:p text:style-name="P9330"><text:span text:style-name="T9331">IX Priedas</text:span></text:p>
      <text:p text:style-name="P9332"><text:span text:style-name="T9333">Tarptautinių organizacijų dalyvavimas</text:span></text:p>
      <text:p text:style-name="P9334"/>
      <text:p text:style-name="P9335"><text:span text:style-name="T9336">1</text:span><text:span text:style-name="T9337"><text:s/>straipsnis</text:span></text:p>
      <text:p text:style-name="P9338"><text:span text:style-name="T9339">Vartojamos sąvokos</text:span></text:p>
      <text:p text:style-name="P9340"/>
      <text:p text:style-name="P9341"><text:span text:style-name="T9342">305<text:s/></text:span><text:span text:style-name="T9343">straipsnyje ir šiame priede sąvoka „tarptautinė organizacija“ reiškia tarpvyriausybinę organizaciją, kurią įsteigė valstybės ir kuriai jos valstybės narės perleido kompetenciją spręsti šios Konvencijos reglamentuojamus klausimus, įskaitant kompetenciją sud</text:span><text:span text:style-name="T9344">aryti tarptautines sutartis šiais klausimais.</text:span></text:p>
      <text:p text:style-name="P9345"/>
      <text:p text:style-name="P9346"><text:span text:style-name="T9347">2</text:span><text:span text:style-name="T9348"><text:s/>straipsnis</text:span></text:p>
      <text:p text:style-name="P9349"><text:span text:style-name="T9350">Pasirašymas</text:span></text:p>
      <text:p text:style-name="P9351"/>
      <text:p text:style-name="P9352"><text:span text:style-name="T9353">Tarptautinė organizacija gali pasirašyti šią Konvenciją, jei dauguma jos valstybių narių yra pasirašiusios šią Konvenciją. Pasirašydama šią Konvenciją, tarptautinė organizacij</text:span><text:span text:style-name="T9354">a padaro pareiškimą, kuriame nurodo šios Konvencijos reglamentuojamus klausimus, kuriuos spręsti tokiai organizacijai šią Konvenciją pasirašiusios tos organizacijos valstybės narės perleido savo kompetenciją, taip pat nurodo tokios kompetencijos pobūdį ir<text:s/></text:span><text:span text:style-name="T9355">mastą.</text:span></text:p>
      <text:p text:style-name="P9356"/>
      <text:p text:style-name="P9357"><text:span text:style-name="T9358">3</text:span><text:span text:style-name="T9359"><text:s/>straipsnis</text:span></text:p>
      <text:p text:style-name="P9360"><text:span text:style-name="T9361">Oficialus patvirtinimas ir prisijungimas</text:span></text:p>
      <text:p text:style-name="P9362"/>
      <text:p text:style-name="P9363"><text:span text:style-name="T9364">1</text:span><text:span text:style-name="T9365">. Tarptautinė organizacija gali deponuoti savo oficialaus patvirtinimo arba prisijungimo dokumentus, jei dauguma jos valstybių narių deponuoja ar jau deponavo savo ratifikavimo arba<text:s/></text:span><text:span text:style-name="T9366">prisijungimo dokumentus.</text:span></text:p>
      <text:p text:style-name="P9367"><text:span text:style-name="T9368">2</text:span><text:span text:style-name="T9369">. Prie deponuojamų tarptautinės organizacijos dokumentų pridedami įsipareigojimai ir pareiškimai, kurių reikalaujama pagal šio priedo 4 ir 5 straipsnius.</text:span></text:p>
      <text:p text:style-name="P9370"/>
      <text:p text:style-name="P9371"><text:span text:style-name="T9372">4</text:span><text:span text:style-name="T9373"><text:s/>straipsnis</text:span></text:p>
      <text:p text:style-name="P9374"><text:span text:style-name="T9375">Dalyvavimo mastas, teisės ir įsipareigojimai</text:span></text:p>
      <text:p text:style-name="P9376"/>
      <text:p text:style-name="P9377"><text:span text:style-name="T9378">1</text:span><text:span text:style-name="T9379">. Tarptautinės organizacijos oficialaus patvirtinimo arba prisijungimo dokumente turi būti įsipareigojimas prisiimti šioje Konvencijoje numatytas valstybių teises ir įsipareigojimus klausimais, kuriais tos organizacijos valstybės narės, šios Konvencijos<text:s/></text:span><text:span text:style-name="T9380">š</text:span><text:span text:style-name="T9381">a</text:span><text:span text:style-name="T9382">lys, perleido jai savo kompetenciją.</text:span></text:p>
      <text:p text:style-name="P9383"><text:span text:style-name="T9384">2</text:span><text:span text:style-name="T9385">. Tarptautinė organizacija yra šios Konvencijos<text:s/></text:span><text:span text:style-name="T9386">š</text:span><text:span text:style-name="T9387">alis tokiu mastu, koks numatytas jos kompetenciją nustatančiais pareiškimais, perduota informacija ir pranešimais, nurodytais šio priedo 5 straipsnyje.</text:span></text:p>
      <text:p text:style-name="P9388"><text:span text:style-name="T9389">3</text:span><text:span text:style-name="T9390">. Tokia<text:s/></text:span><text:span text:style-name="T9391">tarptautinė organizacija naudojasi teisėmis ir vykdo įsipareigojimus, kuriuos jos valstybės narės, šios Konvencijos<text:s/></text:span><text:span text:style-name="T9392">š</text:span><text:span text:style-name="T9393">alys, kitu atveju turėtų pagal šią Konvenciją, klausimais, kuriais tos valstybės narės perleido jai savo kompetenciją. Tokios tarptautinės<text:s/></text:span><text:span text:style-name="T9394">organizacijos valstybės narės nesinaudoja savo kompetencija, kurią jos perleido tarptautinei organizacijai.</text:span></text:p>
      <text:p text:style-name="P9395"><text:span text:style-name="T9396">4</text:span><text:span text:style-name="T9397">. Tokios tarptautinės organizacijos buvimas šios<text:s/></text:span><text:span text:style-name="T9398">k</text:span><text:span text:style-name="T9399">onvencijos<text:s/></text:span><text:span text:style-name="T9400">š</text:span><text:span text:style-name="T9401">alimi jokiu būdu nereiškia didesnio atstovavimo, į kurį jos valstybės narės, šios</text:span><text:span text:style-name="T9402"><text:s/>Konvencijos<text:s/></text:span><text:span text:style-name="T9403">š</text:span><text:span text:style-name="T9404">alys, turėtų teisę, įskaitant teises priimant sprendimus.</text:span></text:p>
      <text:p text:style-name="P9405"><text:span text:style-name="T9406">5</text:span><text:span text:style-name="T9407">. Tokios tarptautinės organizacijos buvimas šios<text:s/></text:span><text:span text:style-name="T9408">k</text:span><text:span text:style-name="T9409">onvencijos<text:s/></text:span><text:span text:style-name="T9410">š</text:span><text:span text:style-name="T9411">alimi jokiu būdu nesuteikia jokių šioje Konvencijoje numatytų teisių jos valstybėms narėms, kurios nėra valstybės, ši</text:span><text:span text:style-name="T9412">os Konvencijos<text:s/></text:span><text:span text:style-name="T9413">š</text:span><text:span text:style-name="T9414">alys.</text:span></text:p>
      <text:p text:style-name="P9415"><text:span text:style-name="T9416">6</text:span><text:span text:style-name="T9417">. Iškilus nesutarimams dėl tarptautinės organizacijos įsipareigojimų pagal šią Konvenciją ir jos įsipareigojimų pagal sutartį dėl tokios organizacijos įkūrimo arba bet kurių aktų, susijusių su ja, viršesni yra įsipareigojimai pag</text:span><text:span text:style-name="T9418">al šią Konvenciją.</text:span></text:p>
      <text:p text:style-name="P9419"/>
      <text:p text:style-name="P9420"><text:span text:style-name="T9421">5</text:span><text:span text:style-name="T9422"><text:s/>straipsnis</text:span></text:p>
      <text:p text:style-name="P9423"><text:span text:style-name="T9424">Pareiškimai, pranešimai ir perduodama informacija</text:span></text:p>
      <text:p text:style-name="P9425"/>
      <text:p text:style-name="P9426"><text:span text:style-name="T9427">1</text:span><text:span text:style-name="T9428">. Kartu su tarptautinės organizacijos oficialaus patvirtinimo arba prisijungimo dokumentu yra perduodamas pareiškimas. Jame nurodomi šios Konvencijos reglamentuojami klausimai, kuriais tos organizacijos valstybės narės, šios Konvencijos<text:s/></text:span><text:span text:style-name="T9429">š</text:span><text:span text:style-name="T9430">alys, perleido tai</text:span><text:span text:style-name="T9431"><text:s/>organizacijai savo kompetenciją.</text:span></text:p>
      <text:p text:style-name="P9432"><text:span text:style-name="T9433">2</text:span><text:span text:style-name="T9434">. Tarptautinės organizacijos valstybė narė, ratifikuodama arba prisijungdama prie šios Konvencijos, arba tuo metu, kai organizacija deponuoja oficialaus patvirtinimo arba prisijungimo dokumentus, atsižvelgiant į tai,<text:s/></text:span><text:span text:style-name="T9435">kas įvyko vėliau, pateikia pareiškimą. Jame nurodo šios Konvencijos reglamentuojamus klausimus, kuriais ji perleido savo kompetenciją organizacijai.</text:span></text:p>
      <text:p text:style-name="P9436"><text:span text:style-name="T9437">3</text:span><text:span text:style-name="T9438">.<text:s/></text:span><text:span text:style-name="T9439">l</text:span><text:span text:style-name="T9440">aikoma, kad Valstybės<text:s/></text:span><text:span text:style-name="T9441">š</text:span><text:span text:style-name="T9442">alys, tarptautinės organizacijos, šios Konvencijos<text:s/></text:span><text:span text:style-name="T9443">š</text:span><text:span text:style-name="T9444">alies, narės, turi kompe</text:span><text:span text:style-name="T9445">tenciją visais šios Konvencijos reglamentuojamais klausimais, dėl kurių tos valstybės konkrečiai nepareiškė, nepranešė ar neinformavo, kad perleido kompetenciją tai organizacijai pagal šį straipsnį.</text:span></text:p>
      <text:p text:style-name="P9446"><text:span text:style-name="T9447">4</text:span><text:span text:style-name="T9448">. Tarptautinė organizacija ir jos valstybės narės, š</text:span><text:span text:style-name="T9449">ios Konvencijos<text:s/></text:span><text:span text:style-name="T9450">š</text:span><text:span text:style-name="T9451">alys, nedelsdamos praneša šios Konvencijos depozitarui apie bet kuriuos kompetencijos pasidalijimo pasikeitimus, įskaitant naują kompetencijos, nurodytos pareiškimuose pagal šio straipsnio 1 ir 2 dalis, perleidimą.</text:span></text:p>
      <text:p text:style-name="P9452"><text:span text:style-name="T9453">5</text:span><text:span text:style-name="T9454">. Bet kuri Valstybė</text:span><text:span text:style-name="T9455"><text:s/></text:span><text:span text:style-name="T9456">š</text:span><text:span text:style-name="T9457">alis gali prašyti tarptautinės organizacijos ir jos valstybių narių, šios Konvencijos<text:s/></text:span><text:span text:style-name="T9458">š</text:span><text:span text:style-name="T9459">alių, suteikti informaciją apie tai, kam priklauso kompetencija bet kuriuo konkrečiu klausimu. Organizacija ir atitinkamos valstybės narės suteikia tą informaciją per<text:s/></text:span><text:span text:style-name="T9460">pagrįstą laikotarpį. Tarptautinė organizacija ir jos valstybės narės gali pateikti tokią informaciją savo iniciatyva.</text:span></text:p>
      <text:p text:style-name="P9461"><text:span text:style-name="T9462">6</text:span><text:span text:style-name="T9463">. Pareiškimuose, pranešimuose ir perduotoje informacijoje pagal šį straipsnį nurodomas perleistos kompetencijos pobūdis ir mastas.</text:span></text:p>
      <text:p text:style-name="P9464"/>
      <text:p text:style-name="P9465"><text:span text:style-name="T9466">6</text:span><text:span text:style-name="T9467"><text:s/>straipsnis</text:span></text:p>
      <text:p text:style-name="P9468"><text:span text:style-name="T9469">Atsakomybė</text:span></text:p>
      <text:p text:style-name="P9470"/>
      <text:p text:style-name="P9471"><text:span text:style-name="T9472">1</text:span><text:span text:style-name="T9473">.<text:s/></text:span><text:span text:style-name="T9474">š</text:span><text:span text:style-name="T9475">alys, turinčios kompetenciją pagal šio priedo 5 straipsnį, atsako už įsipareigojimų nevykdymą ir už bet kokį kitą šios Konvencijos pažeidimą.</text:span></text:p>
      <text:p text:style-name="P9476"><text:span text:style-name="T9477">2</text:span><text:span text:style-name="T9478">. Bet kuri Valstybė<text:s/></text:span><text:span text:style-name="T9479">š</text:span><text:span text:style-name="T9480">alis gali paprašyti tarptautinės organizacijos arb</text:span><text:span text:style-name="T9481">a jos valstybių narių, šios Konvencijos<text:s/></text:span><text:span text:style-name="T9482">š</text:span><text:span text:style-name="T9483">alių, suteikti informaciją apie tai, kam tenka atsakomybė konkrečiu klausimu. Organizacija ir atitinkamos jos valstybės narės suteikia tokią informaciją. Jei tokia informacija nesuteikiama per pagrįstą laikotarpį ar</text:span><text:span text:style-name="T9484">ba suteikiama prieštaringa informacija, atsakomybė yra solidari.</text:span></text:p>
      <text:p text:style-name="P9485"><text:span text:style-name="T9486">7</text:span><text:span text:style-name="T9487"><text:s/>straipsnis</text:span></text:p>
      <text:p text:style-name="P9488"><text:span text:style-name="T9489">Ginčų sprendimas</text:span></text:p>
      <text:p text:style-name="P9490"/>
      <text:p text:style-name="P9491"><text:span text:style-name="T9492">1</text:span><text:span text:style-name="T9493">.<text:s/></text:span><text:span text:style-name="T9494">d</text:span><text:span text:style-name="T9495">eponuodama savo oficialaus patvirtinimo arba prisijungimo dokumentus arba bet kuriuo metu vėliau, tarptautinė organizacija rašytiniu pareiškimu<text:s/></text:span><text:span text:style-name="T9496">gali laisvai pasirinkti vieną ar daugiau ginčų dėl šios Konvencijos aiškinimo arba taikymo sprendimo būdų, nurodytų 287 straipsnio 1 dalies a, c arba d punkte.</text:span></text:p>
      <text:p text:style-name="P9497"><text:span text:style-name="T9498">2</text:span><text:span text:style-name="T9499">. XV dalis<text:s/></text:span><text:span text:style-name="T9500">mutatis mutandis</text:span><text:span text:style-name="T9501"><text:s/>taikoma bet kuriam ginčui tarp šios Konvencijos<text:s/></text:span><text:span text:style-name="T9502">š</text:span><text:span text:style-name="T9503">alių, iš kurių</text:span><text:span text:style-name="T9504"><text:s/>viena arba kelios yra tarptautinės organizacijos.</text:span></text:p>
      <text:p text:style-name="P9505"><text:span text:style-name="T9506">3</text:span><text:span text:style-name="T9507">. Jei tarptautinė organizacija ir viena arba daugiau jos valstybių narių yra bendra ginčo šalis arba turi tuos pačius interesus, laikoma, kad organizacija sutiko su ta pačia ginčo sprendimo procedūra<text:s/></text:span><text:span text:style-name="T9508">kaip ir jos valstybės narės; tačiau jei valstybė narė pagal 287 straipsnį pasirinko tik Tarptautinį<text:s/></text:span><text:span text:style-name="T9509">t</text:span><text:span text:style-name="T9510">eisingumo Teismą, laikoma, kad organizacija ir jos valstybė narė sutiko su arbitražu pagal VII priedą, jei ginčo šalys nesusitarė kitaip.</text:span></text:p>
      <text:p text:style-name="P9511"/>
      <text:p text:style-name="P9512"><text:span text:style-name="T9513">8</text:span><text:span text:style-name="T9514"><text:s/>straipsn</text:span><text:span text:style-name="T9515">is</text:span></text:p>
      <text:p text:style-name="P9516"><text:span text:style-name="T9517">XVII dalies taikymas</text:span></text:p>
      <text:p text:style-name="P9518"/>
      <text:p text:style-name="P9519"><text:span text:style-name="T9520">VII dalis<text:s/></text:span><text:span text:style-name="T9521">mutatis mutandis</text:span><text:span text:style-name="T9522"><text:s/>taikoma tarptautinei organizacijai, tačiau:</text:span></text:p>
      <text:p text:style-name="P9523"><text:span text:style-name="T9524">a) taikant 308 straipsnio 1 dalį neatsižvelgiama į tarptautinės organizacijos oficialaus patvirtinimo arba prisijungimo dokumentus;</text:span></text:p>
      <text:p text:style-name="P9525"><text:span text:style-name="T9526">b) i) tarptautinė<text:s/></text:span><text:span text:style-name="T9527">organizacija turi išimtinį subjektiškumą dėl 312–315 straipsnių taikymo, jei ji turi kompetenciją pagal šio priedo 5 straipsnį visam pataisos dalykui;</text:span></text:p>
      <text:p text:style-name="P9528"><text:span text:style-name="T9529">ii) taikant 316 straipsnio 1, 2 ir 3 dalis, tarptautinės organizacijos oficialaus patvirtinimo arba pri</text:span><text:span text:style-name="T9530">sijungimo prie pataisos, kurios visam dalykui tarptautinė organizacija turi kompetenciją pagal šio priedo 5 straipsnį, dokumentai yra laikomi kiekvienos jos valstybės narės, šios Konvencijos<text:s/></text:span><text:span text:style-name="T9531">š</text:span><text:span text:style-name="T9532">alies, ratifikavimo arba prisijungimo dokumentais;</text:span></text:p>
      <text:p text:style-name="P9533"><text:span text:style-name="T9534">iii) dėl vi</text:span><text:span text:style-name="T9535">sų kitų pataisų į tarptautinės organizacijos oficialaus patvirtinimo ir prisijungimo dokumentą neatsižvelgiama taikant 316 straipsnio 1 ir 2 dalis;</text:span></text:p>
      <text:p text:style-name="P9536"><text:span text:style-name="T9537">c) i) tarptautinė organizacija negali denonsuoti šios Konvencijos pagal 317 straipsnį, jei kuri nors iš jo</text:span><text:span text:style-name="T9538">s valstybių narių yra Valstybė<text:s/></text:span><text:span text:style-name="T9539">š</text:span><text:span text:style-name="T9540">alis ir jei ji vis dar atitinka šio priedo 1 straipsnyje nurodytus reikalavimus;</text:span></text:p>
      <text:p text:style-name="P9541"><text:span text:style-name="T9542">ii) tarptautinė organizacija denonsuoja šią Konvenciją, kai nė viena iš jos valstybių narių nėra Valstybė<text:s/></text:span><text:span text:style-name="T9543">š</text:span><text:span text:style-name="T9544">alis arba kai ta tarptautinė<text:s/></text:span><text:span text:style-name="T9545">organizacija nebeatitinka šio priedo 1 straipsnyje nurodytų reikalavimų. Toks denonsavimas įsigalioja iš karto.</text:span></text:p>
      <text:p text:style-name="P9546"><text:span text:style-name="T95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14:00Z</meta:creation-date>
    <dc:date>2015-09-19T13:14:00Z</dc:date>
    <meta:template xlink:href="Normal" xlink:type="simple"/>
    <meta:editing-cycles>2</meta:editing-cycles>
    <meta:editing-duration>PT0S</meta:editing-duration>
    <meta:document-statistic meta:page-count="1" meta:paragraph-count="3167" meta:word-count="54988" meta:character-count="421342" meta:row-count="11920" meta:non-whitespace-character-count="369521"/>
  </office:meta>
</office:document-meta>
</file>