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left" style:position="4.725in"/>
        </style:tab-stops>
      </style:paragraph-properties>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6965in" fo:text-indent="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6965in" fo:text-indent="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6965in" fo:text-indent="0.49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left="0.6965in" fo:text-indent="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6965in" fo:text-indent="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6965in" fo:text-inden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ab-stops>
          <style:tab-stop style:type="left" style:position="0.4923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LAIKINO IŠVYKIMO Į UŽSIENIO VALSTYBES TVARKOS PATVIRTINIMO</text:p>
      <text:p text:style-name="P15"/>
      <text:p text:style-name="P16">2000 m. sausio 11 d. Nr. 28</text:p>
      <text:p text:style-name="P17">Vilnius</text:p>
      <text:p text:style-name="P18"/>
      <text:p text:style-name="P19"><text:span text:style-name="T20">Siekdama sugriežtinti vykstančių į užsienio valstybes vaikų tei</text:span><text:span text:style-name="T21">sių ir jų teisėtų interesų apsaugą, Lietuvos Respublikos Vyriausybė</text:span><text:span text:style-name="T22"><text:s/></text:span><text:span text:style-name="T23">nutari</text:span><text:span text:style-name="T24">a:</text:span></text:p>
      <text:p text:style-name="P25"><text:span text:style-name="T26">1</text:span><text:span text:style-name="T27">. Patvirtinti Vaikų laikino išvykimo į užsienio valstybes tvarką (pridedama).</text:span></text:p>
      <text:p text:style-name="P28"><text:span text:style-name="T29">2</text:span><text:span text:style-name="T30">. Pripažinti netekusiu galios Lietuvos Respublikos Vyriausybės 1997 m. gruodžio 11 d. nutar</text:span><text:span text:style-name="T31">imą Nr. 1378 „Dėl Vaikų laikino išvykimo į užsienio valstybes laikinosios tvarkos patvirtinimo“ (Žin., 1997, Nr.<text:s/></text:span><text:a xlink:href="https://www.e-tar.lt/portal/lt/legalAct/TAR.CEDE44F80176" office:target-frame-name="_blank" xlink:show="new"><text:span text:style-name="T32">115-2923</text:span></text:a><text:span text:style-name="T33">).</text:span></text:p>
      <text:p text:style-name="P34"/>
      <text:p text:style-name="P35"/>
      <text:p text:style-name="P36"><text:span text:style-name="T37">Ministras Pirmininkas</text:span><text:span text:style-name="T38"><text:tab/>Andrius Kubilius</text:span></text:p>
      <text:p text:style-name="P39"/>
      <text:p text:style-name="P40">Socialinės apsaugos ir darbo ministrė<text:tab/>Irena Degutienė</text:p>
      <text:p text:style-name="P41"><text:span text:style-name="T42">______________</text:span></text:p>
      <text:soft-page-break/>
      <text:p text:style-name="P43"><text:span text:style-name="T44">Patvirtinta</text:span></text:p>
      <text:p text:style-name="P45">Lietuvos Respublikos Vyriausybės</text:p>
      <text:p text:style-name="P46">2000 m. sausio 11 d. nutarimu Nr. 28</text:p>
      <text:p text:style-name="P47"/>
      <text:p text:style-name="P48"><text:span text:style-name="T49">Vaikų laikino išvykimo į užsienio valstybes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text:s/></text:span><text:span text:style-name="T59">reglamentuoja Lietuvos Respublikos piliečių ir Lietuvos Respublikoje nuolat gyvenančių užsieniečių (užsienio valstybės piliečių ir asmenų be pilietybės) vaikų (toliau vadinama – vaikai) laikiną išvykimą į užsienio valstybes, jeigu Lietuvos Respublikos įsta</text:span><text:span text:style-name="T60">tymuose ar tarptautinėse sutartyse nenumatyta kitaip.</text:span></text:p>
      <text:p text:style-name="P61"><text:span text:style-name="T62">Ši tvarka taikoma vaikams, neturintiems 18 metų, išskyrus tuos, kurie, iki sueinant jiems 18 metų, yra sudarę santuoką (įgiję civilinį veiksnumą).</text:span></text:p>
      <text:p text:style-name="P63"><text:span text:style-name="T64">2</text:span><text:span text:style-name="T65">. Vaikas paprastai į užsienio valstybę vyksta su a</text:span><text:span text:style-name="T66">biem arba vienu iš tėvų (įtėvių), globėju. Jeigu tėvai (įtėviai), globėjas lydėti vaiko negali, vaikas gali vykti su kitu teisėtu (įgaliotu) atstovu arba vienas, turėdamas reikiamus ir galiojančius vykimo į užsienio valstybes dokumentus.</text:span></text:p>
      <text:p text:style-name="P67"><text:span text:style-name="T68">3</text:span><text:span text:style-name="T69">. Už vykstanč</text:span><text:span text:style-name="T70">io į užsienio valstybę, būnančio joje ir grįžtančio į Lietuvą vaiko sveikatą, gyvybę, teisių ir teisėtų interesų gynimą atsako tėvai (įtėviai), globėjas ar kitas teisėtas (įgaliotas) atstovas.</text:span></text:p>
      <text:p text:style-name="P71"/>
      <text:p text:style-name="P72"><text:span text:style-name="T73">II</text:span><text:span text:style-name="T74">.<text:s/></text:span><text:span text:style-name="T75">Vaiko kelionėms į užsienio valstybes būtini dokument</text:span><text:span text:style-name="T76">ai</text:span></text:p>
      <text:p text:style-name="P77"/>
      <text:p text:style-name="P78"><text:span text:style-name="T79">4</text:span><text:span text:style-name="T80">. Jeigu vaikas vyksta į užsienio valstybę su abiem tėvais (įtėviais), globėju ar kitu teisėtu (įgaliotu) atstovu, Lietuvos Respublikos pasienio kontrolės punkto pareigūnams pateikiamas vienas iš šių vaiko asmenį liudijančių dokumentų:</text:span></text:p>
      <text:p text:style-name="P81"><text:span text:style-name="T82">4.1</text:span><text:span text:style-name="T83">. Lietu</text:span><text:span text:style-name="T84">vos Respublikos piliečio pasas;</text:span></text:p>
      <text:p text:style-name="P85"><text:span text:style-name="T86">4.2</text:span><text:span text:style-name="T87">. Lietuvos Respublikos diplomatinis pasas;</text:span></text:p>
      <text:p text:style-name="P88"><text:span text:style-name="T89">4.3</text:span><text:span text:style-name="T90">. vaiko kelionės dokumentas;</text:span></text:p>
      <text:p text:style-name="P91"><text:span text:style-name="T92">4.4</text:span><text:span text:style-name="T93">. kelionės dokumentas (pateikia asmenys be pilietybės);</text:span></text:p>
      <text:p text:style-name="P94"><text:span text:style-name="T95">4.5</text:span><text:span text:style-name="T96">. pabėgėlio kelionės dokumentas;</text:span></text:p>
      <text:p text:style-name="P97"><text:span text:style-name="T98">4.6</text:span><text:span text:style-name="T99">. atitinkamas užsienio valst</text:span><text:span text:style-name="T100">ybės kelionės dokumentas.</text:span></text:p>
      <text:p text:style-name="P101"><text:span text:style-name="T102">5</text:span><text:span text:style-name="T103">. Jeigu vaikas vyksta į užsienio valstybę su vienu iš tėvų (įtėvių), be šios tvarkos 4 punkte nurodytų dokumentų, Lietuvos Respublikos pasienio kontrolės punkto pareigūnams pateikiamas antrojo iš tėvų (įtėvių) sutikimas, ka</text:span><text:span text:style-name="T104">d vaikas išvyktų. Jame privalo būti nurodyta, kuriam laikui ir į kokią užsienio valstybę vyksta vaikas. Sutikime parašo tikrumas turi būti paliudytas notaro arba Lietuvos Respublikos konsulinės įstaigos.</text:span></text:p>
      <text:p text:style-name="P105">Sutikimo nereikalaujama, jeigu vaikas gyvena su vienu iš tėvų (įtėvių) ir gauti antrojo iš tėvų (įtėvių) sutikimo nėra galimybės (antrasis iš jų įstatymo nustatyta tvarka pripažintas nežinia kur esančiu, neveiksniu, miręs ar kt.). Tuomet Lietuvos Respublikos pasienio kontrolės punkto pareigūnams pateikiamas<text:s/>šį faktą liudijantis dokumentas (mirties liudijimas, teismo sprendimas ar kt.).</text:p>
      <text:p text:style-name="P106"><text:span text:style-name="T107">Ar yra galimybė gauti antrojo iš tėvų sutikimą, per 7 kalendorines dienas</text:span><text:span text:style-name="T108"><text:s/></text:span><text:span text:style-name="T109">nuo prašymo rajono (miesto) savivaldybės vaiko teisių apsaugos tarnybai pateikimo dienos nustato ši tarnyba. Jeigu gauti antrojo iš tėvų (įtėvių) sutikimo nėra galimybės (antrasis iš jų negyvena pagal registracijos arba deklaruotą gyvenamąją vietą ir jo gy</text:span><text:span text:style-name="T110">venamoji vieta nežinoma, jis negyvena Lietuvos Respublikos teritorijoje ir kt.), pateikiamas rajono (miesto) savivaldybės vaiko teisių apsaugos tarnybos rašytinis sutikimas.<text:s/></text:span></text:p>
      <text:p text:style-name="P111"><text:span text:style-name="T112">6</text:span><text:span text:style-name="T113">. Jeigu vaikas vyksta į užsienio valstybę su kitu teisėtu atstovu, be šios t</text:span><text:span text:style-name="T114">varkos 4 punkte nurodytų dokumentų, pateikiamas vaiko teisėtą atstovavimą patvirtinantis dokumentas.</text:span></text:p>
      <text:p text:style-name="P115"><text:span text:style-name="T116">7</text:span><text:span text:style-name="T117">. Kai vaikas vyksta į užsienio valstybę su kitu įgaliotu atstovu, taip pat kai organizuojamos vaikų, kurių nelydi tėvai (įtėviai), globėjas ar kitas t</text:span><text:span text:style-name="T118">eisėtas atstovas, turistinės (grupinės) ar kitokios<text:s/></text:span><text:soft-page-break/><text:span text:style-name="T119">kelionės, be šios tvarkos 4 punkte nurodytų dokumentų, Lietuvos Respublikos pasienio kontrolės punkto pareigūnams</text:span><text:span text:style-name="T120"><text:s/></text:span><text:span text:style-name="T121">pateikiami abiejų tėvų (įtėvių), globėjo ar kito teisėto atstovo sutikimai, kuriuose paraš</text:span><text:span text:style-name="T122">o tikrumas turi būti paliudytas notaro arba Lietuvos Respublikos konsulinės įstaigos. Kai vaikas vyksta į užsienio valstybę su kitu įgaliotu atstovu,</text:span><text:span text:style-name="T123"><text:s/></text:span><text:span text:style-name="T124">sutikime nurodomas vaiką</text:span><text:span text:style-name="T125"><text:s/></text:span><text:span text:style-name="T126">lydėti įgaliotas asmuo, jo paso duomenys, kuriam laikui ir į kokią užsienio šalį<text:s/></text:span><text:span text:style-name="T127">vaikas vyksta.<text:s/></text:span></text:p>
      <text:p text:style-name="P128">Kai vaikas, kurio nelydi tėvai (įtėviai), globėjas ar kitas teisėtas atstovas, vyksta į turistinę (grupinę) kelionę ir Lietuvos Respublikos pasienio kontrolės punkto pareigūnams pateikiami ne visi šioje tvarkoje nurodyti dokumentai, sprendimą dėl leidimo vaikui išvykti į užsienio valstybę gali priimti Lietuvos Respublikos pasienio kontrolės punkto viršininkas.<text:s/></text:p>
      <text:p text:style-name="P129"><text:span text:style-name="T130">Turistinės (grupinės) kelionės į užsienio valstybę metu vaiko teisėto atstovo pareigas atlieka grupės vadovas.</text:span></text:p>
      <text:p text:style-name="P131"><text:span text:style-name="T132">8</text:span><text:span text:style-name="T133">.</text:span><text:span text:style-name="T134"><text:s/></text:span><text:span text:style-name="T135">Jeigu vaikas į</text:span><text:span text:style-name="T136"><text:s/>užsienio valstybę vyksta vienas (kai nėra galimybės jo lydėti), be šios tvarkos 4 punkte nurodytų dokumentų, Lietuvos Respublikos pasienio kontrolės punkto pareigūnams pateikiamas rajono (miesto) savivaldybės vaiko teisių apsaugos tarnybos leidimas.</text:span></text:p>
      <text:p text:style-name="P137"><text:span text:style-name="T138">9</text:span><text:span text:style-name="T139">.</text:span><text:span text:style-name="T140"><text:s/></text:span><text:span text:style-name="T141">Rajono (miesto) savivaldybės vaiko teisių apsaugos tarnyba leidimą išduoda pateikus šiuos dokumentus:</text:span></text:p>
      <text:p text:style-name="P142"><text:span text:style-name="T143">9.1</text:span><text:span text:style-name="T144">. abiejų tėvų (įtėvių), globėjo ar kito teisėto atstovo sutikimą. Jeigu vaikas gyvena su vienu iš tėvų (įtėvių) (antrasis iš jų pripažintas nežinia</text:span><text:span text:style-name="T145"><text:s/>kur esančiu, neveiksniu, miręs ar kt.), pateikiamas šį faktą liudijantis dokumentas (mirties liudijimas, teismo sprendimas ar kt.) ir kito iš tėvų (įtėvių), su kuriuo vaikas gyvena, sutikimas. Sutikime parašo tikrumas turi būti paliudytas notaro arba Liet</text:span><text:span text:style-name="T146">uvos Respublikos konsulinės įstaigos.</text:span><text:span text:style-name="T147"><text:s/></text:span><text:span text:style-name="T148">Tais atvejais, kai rajono (miesto) savivaldybės vaiko teisių apsaugos tarnyba nustato, kad sutikimas neduodamas nepagrįstai, ši tarnyba leidimą išduoda be sutikimo;</text:span></text:p>
      <text:p text:style-name="P149"><text:span text:style-name="T150">9.2</text:span><text:span text:style-name="T151">. vaiko kelionės tikslą ir trukmę patvirtinant</text:span><text:span text:style-name="T152">į dokumentą;</text:span></text:p>
      <text:p text:style-name="P153"><text:span text:style-name="T154">9.3</text:span><text:span text:style-name="T155">. dokumentą, kuriame nurodyta, kas rūpinsis vaiko išlaikymu ir saugumu užsienio valstybėje.</text:span></text:p>
      <text:p text:style-name="P156"><text:span text:style-name="T157">10</text:span><text:span text:style-name="T158">. Jeigu dėl vaiko kelionės į užsienio valstybę kyla neaiškumų, rajono (miesto) savivaldybės vaiko teisių apsaugos tarnyba su prašymu pat</text:span><text:span text:style-name="T159">eikti paaiškinimus gali kreiptis į Vaikų teisių apsaugos tarnybą prie Socialinės apsaugos ir darbo ministerijos arba į Lietuvos Respublikos užsienio reikalų ministerijos Konsulinį departamentą ir kitas tarnybas.</text:span></text:p>
      <text:p text:style-name="P160"><text:span text:style-name="T161">11</text:span><text:span text:style-name="T162">. Jeigu vaiko tėvai (įtėviai) laikinai</text:span><text:span text:style-name="T163"><text:s/>arba nuolat gyvena (dirba) užsienio valstybėje (valstybėse), jis gali vykti vienas į užsienio valstybę pas tėvus (įtėvius) ar vieną iš jų. Šiuo atveju, be šios tvarkos 4 punkte nurodytų dokumentų, pateikiami dokumentai, patvirtinantys, kad vaiko tėvai (įt</text:span><text:span text:style-name="T164">ėviai) gyvena (dirba) užsienio valstybėje. Dokumentai turi būti legalizuoti Lietuvos Respublikos užsienio reikalų ministerijos arba Lietuvos Respublikos diplomatinės atstovybės ar konsulinės įstaigos, jeigu tarptautinėse sutartyse nenumatyta kitaip. Jeigu<text:s/></text:span><text:span text:style-name="T165">vienas iš vaiko tėvų (įtėvių) gyvena (dirba) užsienio valstybėje, o kitas – Lietuvoje, vaikui vykstant į užsienio valstybę pateikiamas dokumentas, patvirtinantis, kad vienas iš jo tėvų (įtėvių) gyvena (dirba) užsienio valstybėje, taip pat pateikiamas antro</text:span><text:span text:style-name="T166">jo iš tėvų (įtėvių) sutikimas, kad vaikas išvyktų. Sutikime parašo tikrumas turi būti paliudytas notaro arba Lietuvos Respublikos konsulinės įstaigos.</text:span></text:p>
      <text:p text:style-name="P167">Šis reikalavimas netaikomas vaikams, turintiems Lietuvos Respublikos diplomatinį pasą.</text:p>
      <text:p text:style-name="P168"/>
      <text:p text:style-name="P169"><text:span text:style-name="T170">III</text:span><text:span text:style-name="T171">.<text:s/></text:span><text:span text:style-name="T172">VAIKŲ<text:s/></text:span><text:span text:style-name="T173">GLOBOS INSTITUCIJOS globOJAMo VAIKo laikinas išvykimas į užsienio valstybes</text:span></text:p>
      <text:p text:style-name="P174"/>
      <text:p text:style-name="P175"><text:span text:style-name="T176">12</text:span><text:span text:style-name="T177">.</text:span><text:span text:style-name="T178"><text:s/></text:span><text:span text:style-name="T179">Vaikų globos institucijos (vaikų globos namų, internato, pensiono ar kitos institucijos) globojamas vaikas į užsienio valstybes vyksta pagal tarptautines sutartis,<text:s/></text:span><text:span text:style-name="T180">tarpžinybinius valstybinių institucijų susitarimus ar užsienio valstybių valstybinių institucijų kvietimus.</text:span></text:p>
      <text:p text:style-name="P181"><text:span text:style-name="T182">Vaikų globos institucijos globojamas vaikas laikinai į užsienio valstybes gali išvykti ir pagal registruotų nevyriausybinių organizacijų sutartis (s</text:span><text:span text:style-name="T183">usitarimus) arba užsienio valstybėje įregistruotos nevyriausybinės organizacijos kvietimą.</text:span></text:p>
      <text:p text:style-name="P184"><text:span text:style-name="T185">13</text:span><text:span text:style-name="T186">.</text:span><text:span text:style-name="T187"><text:s/></text:span><text:span text:style-name="T188">Dėl vaikų globos institucijos globojamo vaiko išvykimo į užsienio valstybes vaikų globos institucijos vadovas ar kitas teisėtas atstovas kreipiasi pagal vaik</text:span><text:span text:style-name="T189">o gyvenamąją vietą į rajono (miesto) savivaldybės vaiko teisių apsaugos tarnybą ir pateikia šiuos dokumentus:<text:s/></text:span></text:p>
      <text:p text:style-name="P190"><text:span text:style-name="T191">13.1</text:span><text:span text:style-name="T192">. užsienio valstybės valstybinės institucijos arba nevyriausybinės organizacijos kvietimą, kuriame nurodoma, kas, kuriam laikui ir kokiu ti</text:span><text:span text:style-name="T193">kslu kviečia vaiką į užsienio valstybę, kas rūpinsis vaiko išlaikymu ir saugumu užsienio valstybėje, kaip bus užtikrintas jo grąžinimas į Lietuvą;</text:span></text:p>
      <text:p text:style-name="P194"><text:span text:style-name="T195">13.2</text:span><text:span text:style-name="T196">. jeigu vaiką į užsienio valstybę kviečia arba dėl jo kelionės tarpininkauja užsienio valstybėje įreg</text:span><text:span text:style-name="T197">istruota nevyriausybinė organizacija, – šios organizacijos registracijos dokumentus (dokumentai turi būti išversti į lietuvių kalbą, paliudyti notaro arba Lietuvos Respublikos konsulinės įstaigos ir legalizuoti Lietuvos Respublikos užsienio reikalų ministe</text:span><text:span text:style-name="T198">rijoje arba Lietuvos Respublikos diplomatinėje atstovybėje ar konsulinėje įstaigoje, jeigu tarptautinėse sutartyse nenumatyta kitaip);</text:span></text:p>
      <text:p text:style-name="P199"><text:span text:style-name="T200">13.3</text:span><text:span text:style-name="T201">. jeigu vaiką, atvykstantį iš Lietuvos, ketinama apgyvendinti šeimoje, – užsienio valstybės</text:span><text:span text:style-name="T202"><text:s/></text:span><text:span text:style-name="T203">oficialios valstybinė</text:span><text:span text:style-name="T204">s institucijos (socialinės paramos institucijos) išvadą apie tai, kad šeima gali priimti vaiką (vadovaujamasi užsienio valstybės įstatymais ir tvarka), užtikrinti jo išlaikymą, saugumą ir grįžimą į Lietuvą;</text:span></text:p>
      <text:p text:style-name="P205"><text:span text:style-name="T206">13.4</text:span><text:span text:style-name="T207">. ketinančių vykti į užsienio valstybę va</text:span><text:span text:style-name="T208">ikų ir juos lydinčių asmenų vardinį sąrašą, kuriame nurodomi vaikų vardai, pavardės, gimimo vietos ir gimimo datos;</text:span></text:p>
      <text:p text:style-name="P209"><text:span text:style-name="T210">13.5</text:span><text:span text:style-name="T211">. dokumentus, patvirtinančius, kad vaikas yra globojamas vaikų globos institucijos;</text:span></text:p>
      <text:p text:style-name="P212"><text:span text:style-name="T213">13.6</text:span><text:span text:style-name="T214">. tėvų (įtėvių) ar globėjo sutikimus, je</text:span><text:span text:style-name="T215">igu vaikas yra iš dalies išlaikomas valstybės. Sutikime parašo tikrumas turi būti paliudytas notaro arba Lietuvos Respublikos konsulinės įstaigos. Jeigu gauti tėvų (įtėvių) ar globėjo sutikimų nėra galimybės, rajono (miesto) savivaldybės vaiko teisių apsau</text:span><text:span text:style-name="T216">gos tarnyba, nusprendusi, kad vaikas gali vykti į užsienio valstybę, duoda pritarimą be tėvų (įtėvių) ar globėjo sutikimų;</text:span></text:p>
      <text:p text:style-name="P217"><text:span text:style-name="T218">13.7</text:span><text:span text:style-name="T219">. vaikų globos institucijos steigėjo rašytinį pritarimą.</text:span></text:p>
      <text:p text:style-name="P220"><text:span text:style-name="T221">14</text:span><text:span text:style-name="T222">. Vaikų globos institucijos vadovas ar kitas teisėtas atstov</text:span><text:span text:style-name="T223">as, gavęs rajono (miesto) savivaldybės vaiko teisių apsaugos tarnybos pritarimą, ne vėliau kaip prieš 10 darbo dienų iki vaiko išvykimo į užsienio valstybę raštu informuoja apie tai Vaikų teisių apsaugos tarnybą prie Socialinės apsaugos ir darbo ministerij</text:span><text:span text:style-name="T224">os, nurodydamas vaiko asmens duomenis, kelionės tikslą, maršrutą, tikslų adresą užsienio valstybėje, kurioje vaikas lankysis, kuriam laikui vaikas išvyksta, kas juo rūpinsis kelionės metu, kokia atsakinga užsienio valstybės institucija rūpinsis vaiku, kol<text:s/></text:span><text:span text:style-name="T225">jis lankysis toje valstybėje.</text:span></text:p>
      <text:p text:style-name="P226"><text:span text:style-name="T227">15</text:span><text:span text:style-name="T228">.</text:span><text:span text:style-name="T229"><text:s/></text:span><text:span text:style-name="T230">Vaikų teisių apsaugos tarnyba prie Socialinės apsaugos ir darbo ministerijos ne vėliau kaip prieš 5 darbo dienas iki vaiko išvykimo į užsienio valstybę raštu informuoja apie tai Lietuvos Respublikos užsienio reikalų mi</text:span><text:span text:style-name="T231">nisteriją, nurodydama vaiko asmens duomenis, kelionės tikslą, maršrutą, tikslų adresą užsienio valstybėje, kurioje vaikas svečiuosis, kuriam laikui vaikas išvyksta, kas juo rūpinsis kelionės metu, kokia atsakinga užsienio valstybės institucija rūpinsis vai</text:span><text:span text:style-name="T232">ku, kol jis lankysis toje valstybėje.</text:span></text:p>
      <text:p text:style-name="P233"><text:span text:style-name="T234">16</text:span><text:span text:style-name="T235">.</text:span><text:span text:style-name="T236"><text:s/></text:span><text:span text:style-name="T237">Jeigu valstybėje, į kurią numatoma vykti, nėra Lietuvos Respublikos diplomatinės atstovybės ar konsulinės įstaigos, vaikui išvykti gali būti leidžiama tik išimties tvarka, gavus vaikų globos institucijos steigė</text:span><text:span text:style-name="T238">jo</text:span><text:span text:style-name="T239"><text:s/></text:span><text:span text:style-name="T240">rašytinį pritarimą, atsižvelgiant į vaiko kelionės pobūdį, trukmę bei priimančiosios valstybės atitinkamos institucijos garantijas.</text:span></text:p>
      <text:p text:style-name="P241"><text:span text:style-name="T242">17</text:span><text:span text:style-name="T243">.</text:span><text:span text:style-name="T244"><text:s/></text:span><text:span text:style-name="T245">Visų tipų vaikų globos institucijų globojami vaikai, įgiję Lietuvos Respublikoje pagrindinį išsilavinimą, gali vy</text:span><text:span text:style-name="T246">kti į užsienio valstybes mokytis toliau.</text:span><text:span text:style-name="T247"><text:s/></text:span><text:span text:style-name="T248">Nebaigę pagrindinės mokyklos vaikai gali vykti į užsienio valstybę mokytis tik gavę Lietuvos Respublikos švietimo ir mokslo ministerijos leidimą.</text:span></text:p>
      <text:p text:style-name="P249"><text:span text:style-name="T250">18</text:span><text:span text:style-name="T251">. Jeigu vaikas vyksta į užsienio valstybę mokytis, rajono (mies</text:span><text:span text:style-name="T252">to) savivaldybės vaiko teisių apsaugos tarnybai pateikiamas savivaldybės skyriaus, atsakingo už švietimo klausimus,</text:span><text:span text:style-name="T253"><text:s/></text:span><text:span text:style-name="T254">pritarimo raštas bei pagrindinės mokyklos baigimo pažymėjimo kopija.</text:span></text:p>
      <text:p text:style-name="P255"><text:span text:style-name="T256">19</text:span><text:span text:style-name="T257">. Pedagogas ar kitas įgaliotas atstovas atsako už vaiką tol, kol<text:s/></text:span><text:span text:style-name="T258">vaiko globą užsienio valstybėje perima šeima arba globos institucija. Savo įsipareigojimą atsakyti už vaiką įgaliotas atstovas patvirtina raštu.</text:span></text:p>
      <text:p text:style-name="P2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45:00Z</meta:creation-date>
    <dc:date>2015-06-17T18:45:00Z</dc:date>
    <meta:template xlink:href="Normal" xlink:type="simple"/>
    <meta:editing-cycles>2</meta:editing-cycles>
    <meta:editing-duration>PT0S</meta:editing-duration>
    <meta:document-statistic meta:page-count="5" meta:paragraph-count="71" meta:word-count="1657" meta:character-count="12745" meta:row-count="278" meta:non-whitespace-character-count="11159"/>
  </office:meta>
</office:document-meta>
</file>