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indent="0.4923in" fo:background-color="#FFFFFF"/>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office:automatic-styles>
  <office:body>
    <office:text text:use-soft-page-breaks="true">
      <text:p text:style-name="P1"><text:span text:style-name="T7">LIETUVOS RESPUBLIKOS KRAŠTO APSAUGOS MINISTRAS</text:span></text:p>
      <text:p text:style-name="P8"/>
      <text:p text:style-name="P9">Į S A K Y M A S</text:p>
      <text:p text:style-name="P10">DĖL KRAŠTO APSAUGOS MINISTRO 2004 M. KOVO 8 D. ĮSAKYMO NR. 206 „DĖL KRAŠTO APSAUGOS MINISTERIJOS DARBO REGLAMENTO PATVIRTINIMO“ PAKEITIMO</text:p>
      <text:p text:style-name="P11"/>
      <text:p text:style-name="P12">2007 m. kovo 29 d. Nr. V-338</text:p>
      <text:p text:style-name="P13">Vilnius</text:p>
      <text:p text:style-name="P14"/>
      <text:p text:style-name="P15"/>
      <text:p text:style-name="P16">Vadovaudamasis 2003 m. rugpjūčio 12 d. Lietuvos Respublikos Vyriausybės nutarimu Nr. 1002 „Dėl Pavyzdinio ministerijų darbo reglamento patvirtinimo“ (Žin., 2003, Nr.<text:s/><text:a xlink:href="https://www.e-tar.lt/portal/lt/legalAct/TAR.2AF235456A46" office:target-frame-name="_blank" xlink:show="new"><text:span text:style-name="T17">80-3639</text:span></text:a>; 2007, Nr.<text:s/><text:a xlink:href="https://www.e-tar.lt/portal/lt/legalAct/TAR.BA1A721084E2" office:target-frame-name="_blank" xlink:show="new"><text:span text:style-name="T18">15-539</text:span></text:a>):</text:p>
      <text:p text:style-name="P19"><text:span text:style-name="T20">keičiu</text:span><text:s/>krašto apsaugos ministro 2004 m. kovo 8 d. įsakymu Nr. 206 „Dėl Krašto apsaugos ministerijos darbo reglamento patvirtinimo“ (Žin., 2004, Nr.<text:s/><text:a xlink:href="https://www.e-tar.lt/portal/lt/legalAct/TAR.A4CF3BE2B608" office:target-frame-name="_blank" xlink:show="new"><text:span text:style-name="T21">44-1449</text:span></text:a>; 2006, Nr.<text:s/><text:a xlink:href="https://www.e-tar.lt/portal/lt/legalAct/TAR.D2BFEEA4BAC1" office:target-frame-name="_blank" xlink:show="new"><text:span text:style-name="T22">71-2653</text:span></text:a>) patvirtintą Krašto apsaugos ministerijos darbo reglamentą:</text:p>
      <text:p text:style-name="P23">1. išbraukiu 3 punkte žodžius „teisėtumo, teisingumo“ ir „demokratinio administravimo“, po žodžio „kitais“ įrašau žodžius „Lietuvos Respublikos viešojo administravimo įstatyme (Žin., 1999, Nr.<text:s/><text:a xlink:href="https://www.e-tar.lt/portal/lt/legalAct/TAR.0BDFFD850A66" office:target-frame-name="_blank" xlink:show="new"><text:span text:style-name="T24">60-1945</text:span></text:a>; 2006, Nr. 77-2975) nustatytais“;</text:p>
      <text:p text:style-name="P25">2. įrašau 16 punkto pirmajame sakinyje po žodžių „Ministerijai pavestos srities valstybės valdymo funkcijas“ žodžius „nustatytus tikslus ir uždavinius, strateginius veiklos planus ir patvirtintą didžiausią leistiną valstybės tarnautojų, karių ir darbuotojų, dirbančių pagal darbo sutartis, pareigybių skaičių.“;</text:p>
      <text:p text:style-name="P26">3. išdėstau 57 punkto pirmąjį sakinį taip: „Pagrindinis vykdytojas už pavedimų įvykdymą tiesiogiai atsiskaito pavedimą davusiam asmeniui jo nustatyta forma ir apie tai informuoja Administracijos departamentą“;</text:p>
      <text:p text:style-name="P27">4. 59 punktą keičiu taip:</text:p>
      <text:p text:style-name="P28">4.1. išbraukiu 59.1 punkte žodžius „Ministerijos valstybės sekretorių, Ministerijos sekretorius“;</text:p>
      <text:p text:style-name="P29">4.2. papildau nauju 59.2 punktu, kurį išdėstau taip:</text:p>
      <text:p text:style-name="P30">„59.2. kas antrą savaitę apibendrintą informaciją apie pavedimų vykdymo būklę pateikia Ministerijos valstybės sekretoriui ir Ministerijos sekretoriams“;</text:p>
      <text:p text:style-name="P31">4.3. keičiu ankstesnį reglamento 59.2 punkto numerį į 59.3;</text:p>
      <text:p text:style-name="P32">5. išdėstau 60 punktą taip:</text:p>
      <text:p text:style-name="P33">„60. Dokumentai rengiami ir įforminami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34">30-1009</text:span></text:a>; 2006, Nr. 60-2169).“;</text:p>
      <text:p text:style-name="P35">6. įrašau 110 punkte po žodžių „Lietuvos Respublikos įstatymų ir kitų teisės aktų skelbimo ir įsigaliojimo tvarkos įstatymo“ nuorodą į oficialaus paskelbimo šaltinį „(Žin., 1993, Nr.<text:s/><text:a xlink:href="https://www.e-tar.lt/portal/lt/legalAct/TAR.CB5AF955F76E" office:target-frame-name="_blank" xlink:show="new"><text:span text:style-name="T36">12-296</text:span></text:a>; 2002, Nr. 124-5626)“, prieš žodžius „Ministro Pirmininko potvarkių“ žodžius „Lietuvos Respublikos Vyriausybės sprendimų, Lietuvos Respublikos Vyriausybės rezoliucijų“, o po nuorodos į oficialaus paskelbimo šaltinį „2003, Nr. 28-1144“ nuorodą į oficialaus paskelbimo šaltinį „2005, Nr. 146-5328“;</text:p>
      <text:p text:style-name="P37">7. įrašau 111 punkte vietoj žodžių „tvarka, patvirtinta“ žodžius „taisyklėmis, patvirtintomis“, o po nuorodos į oficialaus paskelbimo šaltinį „Žin., 2001, Nr.<text:s/><text:a xlink:href="https://www.e-tar.lt/portal/lt/legalAct/TAR.E887C970AEE6" office:target-frame-name="_blank" xlink:show="new"><text:span text:style-name="T38">84-2938</text:span></text:a>“ nuorodą į oficialaus paskelbimo šaltinį „Žin., 2004, Nr.<text:s/><text:a xlink:href="https://www.e-tar.lt/portal/lt/legalAct/TAR.3D9C6FA98E25" office:target-frame-name="_blank" xlink:show="new"><text:span text:style-name="T39">175-6497</text:span></text:a>“;</text:p>
      <text:p text:style-name="P40">8. VIII skyrių išdėstau taip:</text:p>
      <text:p text:style-name="P41"/>
      <text:p text:style-name="P42">„<text:span text:style-name="T43">VIII</text:span><text:span text:style-name="T44">.<text:s/></text:span><text:span text:style-name="T45">ASMENŲ PRAŠYMŲ, SKUNDŲ<text:s/></text:span><text:span text:style-name="T46">IR PRANEŠIMŲ NAGRINĖJIMAS</text:span></text:p>
      <text:p text:style-name="P47"/>
      <text:p text:style-name="P48">142. Asmenų prašymai, skundai ir pranešimai nagrinėjami pagal Lietuvos Respublikos viešojo administravimo įstatymo (Žin., 1999, Nr.<text:s/><text:a xlink:href="https://www.e-tar.lt/portal/lt/legalAct/TAR.0BDFFD850A66" office:target-frame-name="_blank" xlink:show="new"><text:span text:style-name="T49">60-1945</text:span></text:a>; 2006, Nr. 77-2975) ir krašto apsaugos ministro 2002 m. lapkričio 5 d. įsakymu Nr. 1624 „Dėl piliečių ir kitų asmenų aptarnavimo Krašto apsaugos ministerijoje tvarkos patvirtinimo“ (Žin., 2006, Nr.<text:s/><text:a xlink:href="https://www.e-tar.lt/portal/lt/legalAct/TAR.A878644B9945" office:target-frame-name="_blank" xlink:show="new"><text:span text:style-name="T50">94-3700</text:span></text:a>) nustatytą administracinę procedūrą.</text:p>
      <text:p text:style-name="P51">Nagrinėjant asmenų prašymus, skundus ir pranešimus, šio punkto pirmoje pastraipoje nurodytų teisės aktų nuostatos taikomos tiek, kiek tų klausimų nereglamentuoja kiti įstatymai ir jų pagrindu priimti kiti teisės aktai.</text:p>
      <text:p text:style-name="P52">Asmenų prašymus, skundus ir pranešimus priima ir telefonu juos informuoja Ministerijos Administracijos departamentas.“;</text:p>
      <text:p text:style-name="P53">9. įrašau 152.1 punkto pirmajame sakinyje vietoj skaičiaus „5“ skaičių „3“;</text:p>
      <text:p text:style-name="P54">10. išdėstau 174 ir 175 punktus taip:</text:p>
      <text:p text:style-name="P55">„174.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56">103-2838</text:span></text:a>; 2003, Nr. 121-5486) ir ministro nustatyta tvarka.</text:p>
      <text:p text:style-name="P57">175.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58">26-941</text:span></text:a>) ir ministro nustatyta tvarka.“</text:p>
      <text:p text:style-name="P59"/>
      <text:p text:style-name="P60"/>
      <text:p text:style-name="P61"><text:span text:style-name="T62">KRAŠTO APSAUGOS MINISTRAS</text:span><text:span text:style-name="T63"><text:tab/>JUOZAS OLEKA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1-19T12:46:00Z</meta:creation-date>
    <dc:date>2015-01-19T12:46:00Z</dc:date>
    <meta:template xlink:href="Normal" xlink:type="simple"/>
    <meta:editing-cycles>2</meta:editing-cycles>
    <meta:editing-duration>PT0S</meta:editing-duration>
    <meta:document-statistic meta:page-count="2" meta:paragraph-count="152" meta:word-count="673" meta:character-count="5336" meta:row-count="253" meta:non-whitespace-character-count="4815"/>
  </office:meta>
</office:document-meta>
</file>