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006in" style:font-size-complex="12pt" style:language-asian="lt" style:country-asian="LT"/>
    </style:style>
    <style:style style:name="T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letter-spacing="-0.0006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sausio 21 d. įsakymo Nr. V-32 „Dėl Priverstinio poveikio priemonių taikymo taisyklių patvirtinimo“ pakeitimo</text:p>
      <text:p text:style-name="P6"/>
      <text:p text:style-name="P7">2013 m. birželio 6 d. Nr. V-293</text:p>
      <text:p text:style-name="P8">Vilnius</text:p>
      <text:p text:style-name="P9"/>
      <text:p text:style-name="P10"/>
      <text:p text:style-name="P11"><text:span text:style-name="T12">1</text:span><text:span text:style-name="T13">. P a k e i č i u Priverstinio poveikio priemonių taikymo taisykles, patvirtintas Valstybinio socialinio draudimo<text:s/></text:span><text:span text:style-name="T14">fondo valdybos prie Socialinės apsaugos ir darbo ministerijos (toliau – Fondo valdyba) direktoriaus 2009 m. sausio 21 d. įsakymu Nr. V-32 „Dėl Priverstinio poveikio priemonių taikymo taisyklių patvirtinimo“ (Žin., 2009, Nr.<text:s/></text:span><text:a xlink:href="https://www.e-tar.lt/portal/lt/legalAct/TAR.FFA83415BE08" office:target-frame-name="_blank" xlink:show="new"><text:span text:style-name="T15">11-436</text:span></text:a><text:span text:style-name="T16">; toliau – Įsakymas):</text:span></text:p>
      <text:p text:style-name="P17"><text:span text:style-name="T18">1.1</text:span><text:span text:style-name="T19">.<text:s/></text:span><text:span text:style-name="T20">išdėstau Įsakymu patvirtintų Priverstinio poveikio priemonių taikymo taisyklių (toliau – Taisyklės) 1 punktą taip:</text:span></text:p>
      <text:p text:style-name="P21"><text:span text:style-name="T22">„</text:span><text:span text:style-name="T23">1</text:span><text:span text:style-name="T24">. Priverstinio poveikio priemonių taikymo taisyklės (toliau – Taisyklės) nustato Valstybinio socialinio draudimo fondo valdybos teritorinių skyrių (toliau – Fondo valdybos teritoriniai skyriai) veiksmus tais atvejais, kai asmenys pažeidžia teisės normas, reglamentuojančias valstybinį socialinį draudimą ir privalomąjį sveikatos draudimą.“;</text:span></text:p>
      <text:p text:style-name="P25"><text:span text:style-name="T26">1.2</text:span><text:span text:style-name="T27">. išdėstau T</text:span><text:span text:style-name="T28">aisyklių 2 punktą taip:</text:span></text:p>
      <text:p text:style-name="P29"><text:span text:style-name="T30">„</text:span><text:span text:style-name="T31">2</text:span><text:span text:style-name="T32">. Skolininkas – asmuo, kuris nesumokėjo priskaičiuotų valstybinio socialinio draudimo ar privalomojo sveikatos draudimo įmokų (toliau – VSD įmokos), palūkanų, baudų ar delspinigių iki teisės aktų nustatyto sumokėjimo termino paskutinės dienos.“;</text:span></text:p>
      <text:p text:style-name="P33"><text:span text:style-name="T34">1.3</text:span><text:span text:style-name="T35">. išdėstau Taisyklių III skyriaus pavadinimą taip:<text:s/></text:span></text:p>
      <text:p text:style-name="P36"><text:span text:style-name="T37">„</text:span><text:span text:style-name="T38">III</text:span><text:span text:style-name="T39">.<text:s/></text:span><text:span text:style-name="T40">Fondo valdybos teritorinio skyriaus veiksmai priverstinai išieškant VSD įmokas, palūkanas, baudas ir delspinigius</text:span><text:span text:style-name="T41">“;</text:span></text:p>
      <text:p text:style-name="P42"><text:span text:style-name="T43">1.4</text:span><text:span text:style-name="T44">. išdėstau Taisyklių 17</text:span><text:span text:style-name="T45"><text:s/></text:span><text:span text:style-name="T46">punktą taip:</text:span></text:p>
      <text:p text:style-name="P47"><text:span text:style-name="T48">„</text:span><text:span text:style-name="T49">17</text:span><text:span text:style-name="T50">. Kai skolininkas turi sąskaitą (-as) kredito įstaigoje (-ose), Fondo valdybos teritorinis skyrius praėjus 5 dienoms nuo skolos, didesnės negu šimtas litų, atsiradimo momento per tris darbo dienas privalo priimti sprendimą dėl skolos išieškojimo priverstine tvarka (10 priedas) ir pateikti vykdyti mokėjimo nurodymą kredito įstaigai, kurioje skolininkas turi sąskaitą.“;</text:span></text:p>
      <text:p text:style-name="P51"><text:span text:style-name="T52">1.5</text:span><text:span text:style-name="T53">. išdėstau Taisyklių 21 punktą taip:</text:span></text:p>
      <text:p text:style-name="P54"><text:span text:style-name="T55">„</text:span><text:span text:style-name="T56">21</text:span><text:span text:style-name="T57">. Jeigu vykdant mokėjimo nurodymą (-us) nurašyta suma (įskaitant paties skolininko sumokėtą sumą) viršija skolą, skirtumas ne vėliau kaip per tris darbo dienas grąžinamas skolininkui. Po mokėjimo nurodymo įvykdymo skolininko sumokėta suma įskaitoma į būsimąsias VSD įmokas arba grąžinama skolininkui Fondo valdybos nustatyta tvarka.“;</text:span></text:p>
      <text:p text:style-name="P58"><text:span text:style-name="T59">1.6</text:span><text:span text:style-name="T60">. išdėstau Taisyklių 25 punktą taip:</text:span></text:p>
      <text:p text:style-name="P61"><text:span text:style-name="T62">„</text:span><text:span text:style-name="T63">25</text:span><text:span text:style-name="T64">. Raginimas nesiunčiamas, jeigu skola mažesnė negu dešimt litų. Skolininkui, kuriam buvo įteiktas raginimas, pakartotinai ir / ar sistemingai laiku nemokant VSD įmokų, palūkanų, baudų ar delspinigių, raginimas gali būti nesiunčiamas.“;</text:span></text:p>
      <text:p text:style-name="P65"><text:span text:style-name="T66">1.7</text:span><text:span text:style-name="T67">. išdėstau Taisyklių 27 punktą taip:</text:span></text:p>
      <text:p text:style-name="P68"><text:span text:style-name="T69">„</text:span><text:span text:style-name="T70">27</text:span><text:span text:style-name="T71">. Jei skolininkas, kuris gauna pajamas iš darbdavio, pensijos, stipendijos ar pašalpos mokėtojo, per dešimt dienų nuo raginimo gavimo dienos nesumoka skolos Fondo biudžetui, Fondo valdybos teritorinis skyrius gali duoti nurodymą skolininko darbdaviui, pensijos, stipendijos ar pašalpos mokėtojui išskaičiuoti nesumokėtas VSD įmokas, palūkanas, baudas ir delspinigius į Fondą (12 priedas). Fondo valdybos teritorinis skyrius pateikia nurodymą kartu<text:s/></text:span><text:soft-page-break/><text:span text:style-name="T72">su sprendimu dėl skolos išieškojimo priverstine tvarka.“;</text:span></text:p>
      <text:p text:style-name="P73"><text:span text:style-name="T74">1.8</text:span><text:span text:style-name="T75">. papildau Taisykles šiuo 27</text:span><text:span text:style-name="T76">1<text:s/></text:span><text:span text:style-name="T77">punktu:</text:span></text:p>
      <text:p text:style-name="P78"><text:span text:style-name="T79">„</text:span><text:span text:style-name="T80">27</text:span><text:span text:style-name="T81">1</text:span><text:span text:style-name="T82">. Jei per 5 dienas nuo išieškojimo pradžios iš individualios įmonės (ūkinės bendrijos) sąskaitų skola neišieškoma ir Fondo valdybos teritorinis skyrius nenustato individualios įmonės (ūkinės bendrijos) turto, kurio užtektų individualios įmonės (ūkinės bendrijos) prievolėms įvykdyti, vadovaujantis Lietuvos Respublikos valstybinio socialinio draudimo įstatymo 17 straipsnio 1 dalimi ir Lietuvos Respublikos civilinio kodekso 2.50 straipsnio 4 dalimi, gali būti duodamas nurodymas kredito įstaigai nesumokėtas VSD įmokas, palūkanas, baudas ir delspinigius nurašyti iš individualios įmonės savininko (ūkinės bendrijos tikrojo (-ųjų) nario (-ių) sąskaitų kredito įstaigoje arba gali būti duodamas nurodymas individualios įmonės savininko (ūkinės bendrijos tikrojo (-ųjų) nario (-ių) darbdaviui, pensijos, stipendijos ar pašalpos mokėtojui išieškoti nesumokėtas VSD įmokas, palūkanas, baudas ir delspinigius į Fondą. Ūkinės bendrijos tikrieji nariai pagal bendrijos prievoles atsako solidariai visu savo turtu. Kai sumokėti komanditinės ūkinės bendrijos skolą Fondo biudžetui neužtenka bendrijos turto ir skola nėra išieškota iš bendrijos tikrųjų narių turto, Fondo valdybos teritorinis skyrius gali pareikšti ieškinį komanditoriams pagal bendrijos skolą Fondo biudžetui ir nukreipti išieškojimą į komanditorių turtą, kurį jie įnešė ir (ar) įsipareigojo įnešti į bendriją.“;</text:span></text:p>
      <text:p text:style-name="P83"><text:span text:style-name="T84">1.9</text:span><text:span text:style-name="T85">. išdėstau Taisyklių 35 punktą taip:<text:s/></text:span></text:p>
      <text:p text:style-name="P86"><text:span text:style-name="T87">„</text:span><text:span text:style-name="T88">35</text:span><text:span text:style-name="T89">.</text:span><text:span text:style-name="T90"><text:s/></text:span><text:span text:style-name="T91">Fondo valdybos teritorinis 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palūkanų, baudų ir delspinigių nesumokėjimo aplinkybes, manoma, kad yra pavojus, jog skolininkas jam priklausantį turtą gali paslėpti, parduoti ar kitokiu būdu jo netekti ir dėl to gali būti sunku arba neįmanoma išieškoti skolos Fondo biudžetui.“;</text:span></text:p>
      <text:p text:style-name="P92"><text:span text:style-name="T93">1.10</text:span><text:span text:style-name="T94">. išdėstau Taisyklių 40 punktą taip:</text:span></text:p>
      <text:p text:style-name="P95"><text:span text:style-name="T96">„</text:span><text:span text:style-name="T97">40</text:span><text:span text:style-name="T98">. Fondo valdybos teritorinis skyrius, nustatęs, kad atsiskaičius su asmenimis, kurių reikalavimai tenkinami pirmiau nei Fondo biudžeto reikalavimai, likusio turto nepakaks Fondo biudžeto reikalavimams patenkinti ir VSD įmokų, palūkanų, baudų bei delspinigių išieškojimo išlaidoms padengti, gali papildomai areštuoti turtą už trūkstamą sumą.“;</text:span></text:p>
      <text:p text:style-name="P99"><text:span text:style-name="T100">1.11</text:span><text:span text:style-name="T101">. išdėstau Taisyklių 47 punktą taip:<text:s/></text:span></text:p>
      <text:p text:style-name="P102"><text:span text:style-name="T103">„</text:span><text:span text:style-name="T104">47</text:span><text:span text:style-name="T105">. Fondo valdybos teritorinis skyrius skolos išieškojimui užtikrinti gali pateikti prašymą Fondo valdybos direktoriui ar jo pavaduotojui dėl turto priverstinės hipotekos (21 priedas) ar priverstinio įkeitimo (22 priedas), jeigu, įvertinus VSD įmokų, palūkanų, baudų ir delspinigių nesumokėjimo aplinkybes, manoma, kad skolininko turto neužteks visiems kreditorių reikalavimams patenkinti.“;</text:span></text:p>
      <text:p text:style-name="P106"><text:span text:style-name="T107">1.12</text:span><text:span text:style-name="T108">. išdėstau Taisyklių IX skyriaus pavadinimą taip:<text:s/></text:span></text:p>
      <text:p text:style-name="P109"><text:span text:style-name="T110">„</text:span><text:span text:style-name="T111">IX</text:span><text:span text:style-name="T112">.<text:s/></text:span><text:span text:style-name="T113">Fondo valdybos teritorinio skyriaus veiksmai išieškant skolą pagal prašymą, pateiktą pagal 2009 m. rugsėjo 16 d. Europos Parlamento ir Tarybos reglamentą (EB) Nr. 987/2009, nustatantį Reglamento (EB) Nr. 883/2004 dėl socialinės apsaugos sistemų koordinavimo įgyvendinimo tvarką</text:span><text:span text:style-name="T114">“;</text:span></text:p>
      <text:p text:style-name="P115"><text:span text:style-name="T116">1.13</text:span><text:span text:style-name="T117">. išdėstau nauja redakcija pridedamus:</text:span></text:p>
      <text:p text:style-name="P118"><text:span text:style-name="T119">1.13.1</text:span><text:span text:style-name="T120">. Taisyklių 1 priedą;</text:span></text:p>
      <text:p text:style-name="P121"><text:span text:style-name="T122">1.13.2</text:span><text:span text:style-name="T123">. Taisyklių 11 priedą;</text:span></text:p>
      <text:p text:style-name="P124"><text:span text:style-name="T125">1.13.3</text:span><text:span text:style-name="T126">. Taisyklių 32 priedą;</text:span></text:p>
      <text:p text:style-name="P127"><text:span text:style-name="T128">1.13.4</text:span><text:span text:style-name="T129">. Taisyklių 33 priedą.</text:span></text:p>
      <text:p text:style-name="P130"><text:span text:style-name="T131">2</text:span><text:span text:style-name="T132">. Į p a r e i g o j u:</text:span></text:p>
      <text:p text:style-name="P133"><text:span text:style-name="T134">2.1</text:span><text:span text:style-name="T135">. Fondo valdybos Teisės skyrių šį įsakymą paskelbti leidinyje „Valstybės žinios“;</text:span></text:p>
      <text:p text:style-name="P136"><text:span text:style-name="T137">2.2</text:span><text:span text:style-name="T138">. Fondo valdybos Įmokų administravimo skyrių Įsakymo aktualią redakciją paskelbti Lietuvos Respublikos Seimo teisės aktų informacinėje sistemoje;</text:span></text:p>
      <text:p text:style-name="P139"><text:span text:style-name="T140">2.3</text:span><text:span text:style-name="T141">. Fondo valdybos Komunikacijos ir tarptautinių ryšių skyrių paskelbti šį įsakymą Fondo valdybos interneto svetainėje ir Valstybinio socialinio draudimo fondo administravimo įstaigų intraneto svetainėje;</text:span></text:p>
      <text:p text:style-name="P142"><text:span text:style-name="T143">2.4</text:span><text:span text:style-name="T14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45"/>
      <text:p text:style-name="P146"/>
      <text:p text:style-name="P147"/>
      <text:p text:style-name="P148"><text:span text:style-name="T149">Direktorius</text:span><text:span text:style-name="T15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5-26T12:03:00Z</meta:creation-date>
    <dc:date>2016-05-26T12:03:00Z</dc:date>
    <meta:template xlink:href="Normal" xlink:type="simple"/>
    <meta:editing-cycles>2</meta:editing-cycles>
    <meta:editing-duration>PT0S</meta:editing-duration>
    <meta:document-statistic meta:page-count="3" meta:paragraph-count="120" meta:word-count="975" meta:character-count="7742" meta:row-count="529" meta:non-whitespace-character-count="6887"/>
  </office:meta>
</office:document-meta>
</file>