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widows="0" fo:orphans="0" fo:text-align="center" fo:background-color="#FFFFFF"/>
      <style:text-properties fo:font-weight="bold" style:font-weight-asian="bold"/>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margin-right="2.9333in" fo:text-indent="0.4923in" fo:background-color="#FFFFFF"/>
    </style:style>
    <style:style style:name="P13" style:parent-style-name="Normal" style:family="paragraph">
      <style:paragraph-properties fo:widows="0" fo:orphans="0" fo:margin-right="2.9333in" fo:text-indent="0.4923in" fo:background-color="#FFFFFF"/>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letter-spacing="0.0138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fo:background-color="#FFFFFF"/>
    </style:style>
    <style:style style:name="P68" style:parent-style-name="Normal" style:family="paragraph">
      <style:paragraph-properties fo:text-indent="3.543in" fo:background-color="#FFFFFF"/>
    </style:style>
    <style:style style:name="P69" style:parent-style-name="Normal" style:family="paragraph">
      <style:paragraph-properties fo:text-indent="3.543in" fo:background-color="#FFFFFF"/>
    </style:style>
    <style:style style:name="P70" style:parent-style-name="Normal" style:family="paragraph">
      <style:paragraph-properties fo:text-indent="3.543in" fo:background-color="#FFFFFF"/>
    </style:style>
    <style:style style:name="P71" style:parent-style-name="Normal" style:family="paragraph">
      <style:paragraph-properties fo:text-indent="3.543in" fo:background-color="#FFFFFF"/>
    </style:style>
    <style:style style:name="P72" style:parent-style-name="Normal" style:family="paragraph">
      <style:paragraph-properties fo:text-indent="3.543in" fo:background-color="#FFFFFF"/>
    </style:style>
    <style:style style:name="P73" style:parent-style-name="Normal" style:family="paragraph">
      <style:paragraph-properties fo:text-indent="3.543in" fo:background-color="#FFFFFF"/>
    </style:style>
    <style:style style:name="P74" style:parent-style-name="Normal" style:family="paragraph">
      <style:paragraph-properties fo:text-indent="3.543in" fo:background-color="#FFFFFF"/>
    </style:style>
    <style:style style:name="P75" style:parent-style-name="Normal" style:family="paragraph">
      <style:paragraph-properties fo:text-indent="3.543in" fo:background-color="#FFFFFF"/>
    </style:style>
    <style:style style:name="P76" style:parent-style-name="Normal" style:family="paragraph">
      <style:paragraph-properties fo:text-align="justify" fo:text-indent="0.4923in" fo:background-color="#FFFFFF"/>
    </style:style>
    <style:style style:name="P77" style:parent-style-name="Normal" style:family="paragraph">
      <style:paragraph-properties fo:widows="0" fo:orphans="0" fo:text-align="center" fo:background-color="#FFFFFF">
        <style:tab-stops>
          <style:tab-stop style:type="left" style:leader-style="solid" style:leader-text="_" style:position="4.8687in"/>
        </style:tab-stops>
      </style:paragraph-properties>
    </style:style>
    <style:style style:name="P78" style:parent-style-name="Normal" style:family="paragraph">
      <style:paragraph-properties fo:widows="0" fo:orphans="0" fo:text-align="center" fo:background-color="#FFFFFF"/>
      <style:text-properties fo:font-size="10pt" style:font-size-asian="10pt"/>
    </style:style>
    <style:style style:name="P79" style:parent-style-name="Normal" style:family="paragraph">
      <style:paragraph-properties fo:widows="0" fo:orphans="0" fo:text-align="center" fo:background-color="#FFFFFF">
        <style:tab-stops>
          <style:tab-stop style:type="left" style:leader-style="solid" style:leader-text="_" style:position="5.4229in"/>
        </style:tab-stops>
      </style:paragraph-properties>
    </style:style>
    <style:style style:name="P80" style:parent-style-name="Normal" style:family="paragraph">
      <style:paragraph-properties fo:widows="0" fo:orphans="0" fo:text-align="center" fo:background-color="#FFFFFF"/>
      <style:text-properties fo:font-size="10pt" style:font-size-asian="10pt"/>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fo:background-color="#FFFFFF"/>
    </style:style>
    <style:style style:name="P85" style:parent-style-name="Normal" style:family="paragraph">
      <style:paragraph-properties fo:widows="0" fo:orphans="0" fo:text-align="center" fo:background-color="#FFFFFF">
        <style:tab-stops>
          <style:tab-stop style:type="left" style:leader-style="solid" style:leader-text="_" style:position="1.5041in"/>
        </style:tab-stops>
      </style:paragraph-properties>
    </style:style>
    <style:style style:name="P86" style:parent-style-name="Normal" style:family="paragraph">
      <style:paragraph-properties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indent="0.4923in"/>
    </style:style>
    <style:style style:name="TableColumn90" style:family="table-column">
      <style:table-column-properties style:column-width="1.0659in" style:use-optimal-column-width="false"/>
    </style:style>
    <style:style style:name="TableColumn91" style:family="table-column">
      <style:table-column-properties style:column-width="0.6069in" style:use-optimal-column-width="false"/>
    </style:style>
    <style:style style:name="TableColumn92" style:family="table-column">
      <style:table-column-properties style:column-width="0.5125in" style:use-optimal-column-width="false"/>
    </style:style>
    <style:style style:name="TableColumn93" style:family="table-column">
      <style:table-column-properties style:column-width="1.1611in" style:use-optimal-column-width="false"/>
    </style:style>
    <style:style style:name="TableColumn94" style:family="table-column">
      <style:table-column-properties style:column-width="0.4979in" style:use-optimal-column-width="false"/>
    </style:style>
    <style:style style:name="TableColumn95" style:family="table-column">
      <style:table-column-properties style:column-width="1.1701in" style:use-optimal-column-width="false"/>
    </style:style>
    <style:style style:name="TableColumn96" style:family="table-column">
      <style:table-column-properties style:column-width="0.5263in" style:use-optimal-column-width="false"/>
    </style:style>
    <style:style style:name="TableColumn97" style:family="table-column">
      <style:table-column-properties style:column-width="1.1513in" style:use-optimal-column-width="false"/>
    </style:style>
    <style:style style:name="Table89" style:family="table">
      <style:table-properties style:width="6.6923in" fo:margin-left="0in" table:align="left"/>
    </style:style>
    <style:style style:name="TableRow98" style:family="table-row">
      <style:table-row-properties style:min-row-height="0.0152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style>
    <style:style style:name="TableRow103" style:family="table-row">
      <style:table-row-properties style:min-row-height="0.0152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Row114" style:family="table-row">
      <style:table-row-properties style:min-row-height="0.0152in" style:use-optimal-row-height="false" fo:keep-together="always"/>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widows="0" fo:orphans="0" fo:text-align="center"/>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Row129" style:family="table-row">
      <style:table-row-properties style:min-row-height="0.0152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2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52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2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2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2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2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2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2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2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2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2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2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2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P367" style:parent-style-name="Normal" style:family="paragraph">
      <style:paragraph-properties fo:text-indent="0.4923in"/>
    </style:style>
    <style:style style:name="P368" style:parent-style-name="Normal" style:family="paragraph">
      <style:paragraph-properties fo:widows="0" fo:orphans="0" fo:text-align="justify" fo:background-color="#FFFFFF">
        <style:tab-stops>
          <style:tab-stop style:type="left" style:position="2.2069in"/>
          <style:tab-stop style:type="left" style:leader-style="solid" style:leader-text="_" style:position="3.6965in"/>
          <style:tab-stop style:type="left" style:position="5.2701in"/>
          <style:tab-stop style:type="left" style:leader-style="solid" style:leader-text="_" style:position="7.5263in"/>
        </style:tab-stops>
      </style:paragraph-properties>
    </style:style>
    <style:style style:name="P369" style:parent-style-name="Normal" style:family="paragraph">
      <style:paragraph-properties fo:widows="0" fo:orphans="0" fo:background-color="#FFFFFF">
        <style:tab-stops>
          <style:tab-stop style:type="left" style:position="2.2069in"/>
          <style:tab-stop style:type="left" style:leader-style="solid" style:leader-text="_" style:position="3.6965in"/>
          <style:tab-stop style:type="left" style:position="5.2701in"/>
          <style:tab-stop style:type="left" style:leader-style="solid" style:leader-text="_" style:position="7.5263in"/>
        </style:tab-stops>
      </style:paragraph-properties>
    </style:style>
    <style:style style:name="P370" style:parent-style-name="Normal" style:family="paragraph">
      <style:paragraph-properties fo:widows="0" fo:orphans="0" fo:background-color="#FFFFFF">
        <style:tab-stops>
          <style:tab-stop style:type="left" style:position="2.8895in"/>
          <style:tab-stop style:type="left" style:leader-style="solid" style:leader-text="_" style:position="4.275in"/>
          <style:tab-stop style:type="left" style:position="4.9083in"/>
          <style:tab-stop style:type="left" style:leader-style="solid" style:leader-text="_" style:position="6.65in"/>
        </style:tab-stops>
      </style:paragraph-properties>
    </style:style>
    <style:style style:name="P371" style:parent-style-name="Normal" style:family="paragraph">
      <style:paragraph-properties fo:widows="0" fo:orphans="0" fo:background-color="#FFFFFF">
        <style:tab-stops>
          <style:tab-stop style:type="center" style:position="3.602in"/>
          <style:tab-stop style:type="center" style:position="5.8583in"/>
        </style:tab-stops>
      </style:paragraph-properties>
      <style:text-properties fo:font-size="10pt" style:font-size-asian="10pt"/>
    </style:style>
    <style:style style:name="P372" style:parent-style-name="Normal" style:family="paragraph">
      <style:paragraph-properties>
        <style:tab-stops>
          <style:tab-stop style:type="left" style:position="2.9166in"/>
          <style:tab-stop style:type="left" style:leader-style="solid" style:leader-text="_" style:position="4.1666in"/>
          <style:tab-stop style:type="left" style:position="5.2701in"/>
          <style:tab-stop style:type="left" style:leader-style="solid" style:leader-text="_" style:position="7.5263in"/>
        </style:tab-stops>
      </style:paragraph-properties>
    </style:style>
    <style:style style:name="P373" style:parent-style-name="Normal" style:family="paragraph">
      <style:paragraph-properties fo:widows="0" fo:orphans="0" fo:background-color="#FFFFFF">
        <style:tab-stops>
          <style:tab-stop style:type="left" style:position="2.9291in"/>
          <style:tab-stop style:type="left" style:leader-style="solid" style:leader-text="_" style:position="4.3145in"/>
          <style:tab-stop style:type="left" style:position="4.9083in"/>
          <style:tab-stop style:type="left" style:leader-style="solid" style:leader-text="_" style:position="6.65in"/>
        </style:tab-stops>
      </style:paragraph-properties>
    </style:style>
    <style:style style:name="P374" style:parent-style-name="Normal" style:family="paragraph">
      <style:paragraph-properties fo:widows="0" fo:orphans="0" fo:background-color="#FFFFFF">
        <style:tab-stops>
          <style:tab-stop style:type="center" style:position="3.5625in"/>
          <style:tab-stop style:type="center" style:position="5.8187in"/>
        </style:tab-stops>
      </style:paragraph-properties>
      <style:text-properties fo:font-size="10pt" style:font-size-asian="10pt"/>
    </style:style>
    <style:style style:name="P375" style:parent-style-name="Normal" style:family="paragraph">
      <style:paragraph-properties fo:widows="0" fo:orphans="0" fo:text-align="center" fo:margin-right="0.0319in" fo:background-color="#FFFFFF">
        <style:tab-stops>
          <style:tab-stop style:type="left" style:position="3.1798in"/>
          <style:tab-stop style:type="left" style:position="5.225in"/>
        </style:tab-stops>
      </style:paragraph-properties>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2 M. VASARIO 5 D. ĮSAKYMO NR. 32 „DĖL AZARTINIŲ LOŠIMŲ MOKESČIO SUMOKĖJIMĄ PATVIRTINANČIŲ SPECIALIŲ ŽENKLŲ IŠDAVIMO AKCINĖMS IR UŽDAROSIOMS AKCINĖMS BENDROVĖMS TAISYKLIŲ IR PRAŠYMO IŠDUOTI AZARTINIŲ LOŠIMŲ MOKESČIO SUMOKĖJIMĄ PATVIRTINANČIUS SPECIALIUS ŽENKLUS FORMOS FR0307 PATVIRTINIMO“ PAKEITIMO</text:p>
      <text:p text:style-name="P9"/>
      <text:p text:style-name="P10">2007 m. vasario 12 d. Nr. VA-10</text:p>
      <text:p text:style-name="P11">Vilnius</text:p>
      <text:p text:style-name="P12"/>
      <text:p text:style-name="P13"/>
      <text:p text:style-name="P14"><text:span text:style-name="T15">Pakeiči</text:span><text:span text:style-name="T16">u:</text:span></text:p>
      <text:p text:style-name="P17">1. Valstybinės mokesčių inspekcijos prie Lietuvos Respublikos finansų ministerijos viršininko 2002 m. vasario 5 d. įsakymą Nr. 32 „Dėl Azartinių lošimų mokesčio sumokėjimą patvirtinančių specialių ženklų išdavimo akcinėms ir uždarosioms akcinėms bendrovėms taisyklių ir prašymo išduoti azartinių lošimų mokesčio sumokėjimą patvirtinančius specialius ženklus formos FR0307 patvirtinimo“ (Žin., 2002, Nr.<text:s/><text:a xlink:href="https://www.e-tar.lt/portal/lt/legalAct/TAR.86B7C78FCA44" office:target-frame-name="_blank" xlink:show="new"><text:span text:style-name="T18">14-529</text:span></text:a>, toliau – Įsakymas):</text:p>
      <text:p text:style-name="P19">1.1. Įsakymo pavadinimą išdėstau taip:</text:p>
      <text:p text:style-name="P20">„Dėl Loterijų ir azartinių lošimų mokesčio sumokėjimą patvirtinančių specialių ženklų išdavimo akcinėms ir uždarosioms akcinėms bendrovėms taisyklių ir prašymo išduoti loterijų ir azartinių lošimų mokesčio sumokėjimą patvirtinančius specialius ženklus formos FR0307 patvirtinimo“;</text:p>
      <text:p text:style-name="P21">1.2. Įsakymo preambulę išdėstau taip:</text:p>
      <text:p text:style-name="P22">„Vadovaudamasis Lietuvos Respublikos loterijų ir azartinių lošimų mokesčio įstatymu (Žin., 2001, Nr.<text:s/><text:a xlink:href="https://www.e-tar.lt/portal/lt/legalAct/TAR.A7A6A8CC58D7" office:target-frame-name="_blank" xlink:show="new"><text:span text:style-name="T23">43-1496</text:span></text:a>; 2003, Nr.<text:s/><text:a xlink:href="https://www.e-tar.lt/portal/lt/legalAct/TAR.623EB9458C45" office:target-frame-name="_blank" xlink:show="new"><text:span text:style-name="T24">73-3342</text:span></text:a>), Lošimų įrenginių ženklinimo specialiu ženklu, patvirtinančiu loterijų ir azartinių lošimų mokesčio sumokėjimą, taisyklių, patvirtintų Valstybinės lošimų priežiūros komisijos 2004 m. lapkričio 3 d. nutarimo Nr. N-313 7 punktu (Žin., 2004, Nr.<text:s/><text:a xlink:href="https://www.e-tar.lt/portal/lt/legalAct/TAR.217A9C7C4BC3" office:target-frame-name="_blank" xlink:show="new"><text:span text:style-name="T25">162-5939</text:span></text:a>; 2007, Nr.<text:s/><text:a xlink:href="https://www.e-tar.lt/portal/lt/legalAct/TAR.921F4A8B6FD5" office:target-frame-name="_blank" xlink:show="new"><text:span text:style-name="T26">9-386</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7">87-2212</text:span></text:a>; 2004, Nr. 82-2966), 18.11 punktu:“;</text:p>
      <text:p text:style-name="P28">1.3. Įsakymo 1.1 punktą išdėstau taip:</text:p>
      <text:p text:style-name="P29">„Prašymo formą FR0307 (toliau – FR0307 forma)“.</text:p>
      <text:p text:style-name="P30">2. Prašymo FR0307 formą išdėstau nauja redakcija (pridedama).</text:p>
      <text:p text:style-name="P31">3. Įsakymu patvirtintų Azartinių lošimų mokesčio sumokėjimą patvirtinančių specialių ženklų išdavimo akcinėms ir uždarosioms akcinėms bendrovėms taisykles (toliau – Taisyklės):</text:p>
      <text:p text:style-name="P32">3.1. Taisyklių pavadinimą išdėstau taip:</text:p>
      <text:p text:style-name="P33">„Loterijų ir azartinių lošimų mokesčio sumokėjimą patvirtinančių specialių ženklų išdavimo akcinėms ir uždarosioms akcinėms bendrovėms taisyklės“;</text:p>
      <text:p text:style-name="P34">3.2. Taisyklių 1 punktą išdėstau taip:</text:p>
      <text:p text:style-name="P35">„1. Loterijų ir azartinių lošimų mokesčio sumokėjimą patvirtinančių specialių ženklų išdavimo akcinėms ir uždarosioms akcinėms bendrovėms taisyklės (toliau – Taisyklės) parengtos vadovaujantis Lietuvos Respublikos loterijų ir azartinių lošimų mokesčio įstatymu (Žin., 2001, Nr.<text:s/><text:a xlink:href="https://www.e-tar.lt/portal/lt/legalAct/TAR.A7A6A8CC58D7" office:target-frame-name="_blank" xlink:show="new"><text:span text:style-name="T36">43-1496</text:span></text:a>; 2003, Nr.<text:s/><text:a xlink:href="https://www.e-tar.lt/portal/lt/legalAct/TAR.623EB9458C45" office:target-frame-name="_blank" xlink:show="new"><text:span text:style-name="T37">73-3342</text:span></text:a>), Lietuvos Respublikos azartinių lošimų įstatymu (Žin., 2001, Nr.<text:s/><text:a xlink:href="https://www.e-tar.lt/portal/lt/legalAct/TAR.E5509883EBB4" office:target-frame-name="_blank" xlink:show="new"><text:span text:style-name="T38">43-1495</text:span></text:a>), Lošimų įrenginių ženklinimo specialiu ženklu, patvirtinančiu loterijų ir azartinių lošimų mokesčio sumokėjimą, taisyklėmis, patvirtintomis Valstybinės lošimų priežiūros komisijos 2004 m.<text:s/><text:soft-page-break/>lapkričio 3 d. nutarimu Nr. N-313 (Žin., 2004, Nr.<text:s/><text:a xlink:href="https://www.e-tar.lt/portal/lt/legalAct/TAR.217A9C7C4BC3" office:target-frame-name="_blank" xlink:show="new"><text:span text:style-name="T39">162-5939</text:span></text:a>; 2007, Nr.<text:s/><text:a xlink:href="https://www.e-tar.lt/portal/lt/legalAct/TAR.921F4A8B6FD5" office:target-frame-name="_blank" xlink:show="new"><text:span text:style-name="T40">9-386</text:span></text:a>), Valstybinės mokesčių inspekcijos prie Lietuvos Respublikos finansų ministerijos viršininko 2004 m. lapkričio 4 d. įsakymu Nr. VA-175 „Dėl loterijų ir azartinių lošimų mokesčio sumokėjimo specialių ženklų formų patvirtinimo“ (Žin., 2004, Nr.<text:s/><text:a xlink:href="https://www.e-tar.lt/portal/lt/legalAct/TAR.4ABA27C1EFA3" office:target-frame-name="_blank" xlink:show="new"><text:span text:style-name="T41">162-5935</text:span></text:a>).“;</text:p>
      <text:p text:style-name="P42">3.3. Taisyklių 2 punktą išdėstau taip:</text:p>
      <text:p text:style-name="P43">„2. Taisyklės nustato loterijų ir azartinių lošimų mokesčio sumokėjimą patvirtinančių specialiųjų ženklų (toliau – ženklas) išdavimo procedūras. Taisyklėse vartojamos sąvokos atitinka Lietuvos Respublikos azartinių lošimų įstatyme ir Lietuvos Respublikos loterijų ir azartinių lošimų mokesčio įstatyme vartojamas sąvokas.“;</text:p>
      <text:p text:style-name="P44">3.4. Taisyklių 7 punktą išdėstau taip:</text:p>
      <text:p text:style-name="P45">„7. Ženklus akcinėms ir uždarosioms akcinėms bendrovėms (toliau – bendrovės) išduoda apskričių valstybinių mokesčių inspekcijų (toliau – AVMI) teritoriniai skyriai, kuriuose šios bendrovės yra registruotos mokesčių mokėtojomis. Ženklus išduoda AVMI viršininko įsakymu paskirtas materialiai atsakingas Aptarnavimo padalinio valstybės tarnautojas ar darbuotojas, dirbantis pagal darbo sutartį bei gaunantis darbo užmokestį iš Lietuvos Respublikos valstybės biudžeto (toliau – AVMI darbuotojas). Ženklai išduodami tik toms bendrovėms, kurios Lietuvos Respublikos loterijų ir azartinių lošimų mokesčio įstatymo nustatyta tvarka yra sumokėjusios loterijų ir azartinių lošimų mokestį (toliau – lošimų mokestis).“;</text:p>
      <text:p text:style-name="P46">3.5. Taisyklių 8.1 punktą išdėstau taip:</text:p>
      <text:p text:style-name="P47">„8.1. Prašymo FR0307 formą (toliau – prašymas), kurioje nurodoma:“;</text:p>
      <text:p text:style-name="P48">3.6. Taisyklių 12 punktą išdėstau taip:</text:p>
      <text:p text:style-name="P49">„12. Ženklų išdavimas žymimas Loterijų ir azartinių lošimų mokesčio sumokėjimą patvirtinančių ženklų išdavimo bendrovėms žurnale, kuriame pasirašo ženklus gavęs asmuo. Rekomenduojama žurnalo forma pateikiama priede.“;</text:p>
      <text:p text:style-name="P50">3.7. Taisyklių 14.5 punktą išdėstau taip:</text:p>
      <text:p text:style-name="P51">„14.5. AVMI darbuotojas loterijų ir azartinių lošimų mokesčio sumokėjimą patvirtinančių ženklų išdavimo bendrovėms žurnale užregistruoja kartotinių ženklų išdavimo faktą“;</text:p>
      <text:p text:style-name="P52">3.8. Taisyklių 15 punktą išdėstau taip:</text:p>
      <text:p text:style-name="P53">„15. Ženklas patvirtina faktą, kad bendrovė sumokėjo Lietuvos Respublikos azartinių lošimų mokesčio įstatymo 5 straipsnyje nustatytą mokestį. Ženklu nepaženklintus lošimų įrengimus eksploatuoti draudžiama, išskyrus kartotinio ženklo išdavimo metu (kuomet kartotinio ženklo išdavimas atliekamas vadovaujantis šiomis taisyklėmis), bet ne ilgiau kaip 7 dienas.“;</text:p>
      <text:p text:style-name="P54">3.9. Taisyklių 16 punktą išdėstau taip:</text:p>
      <text:p text:style-name="P55">„16. Bendrovė turi tvarkyti įsigytų ženklų apskaitą, gali naudoti tik jos pačios įsigytus ženklus ir negali jų perduoti kitai azartinius lošimus organizuojančiai bendrovei. Bendrovė atsako už ženklų saugumą. Nepanaudoti ženklai negrąžinami AVMI.</text:p>
      <text:p text:style-name="P56">Ženklų praradimo atveju už jų saugojimą atsakingas darbuotojas nedelsdamas turi parašyti aiškinamąjį raštą ir jį įteikti bendrovės vadovui. Aiškinamajame rašte turi būti nurodyta: prarastų ženklų serijos ir numeriai, praradimo priežastys ir aplinkybės.</text:p>
      <text:p text:style-name="P57">Ženklų sugadinimo ir/ar praradimo faktai turi būti patvirtinti bendrovės sudarytos specialios komisijos aktu. Šiame akte turi būti nurodyta, kokiam įrenginiui paženklinti ir kokio mokestinio laikotarpio ženklai buvo išduoti, taip pat turi būti nurodyta kiekvieno sugadinto ir/ar prarasto ženklo serija ir numeris, kiekis, sugadinimo ir/ar praradimo priežastis, specialios komisijos narių ir bendrovės vadovo parašai. Specialios komisijos aktas kartu su prašymu, paminėtu Taisyklių 8 punkte, turi būti pateiktas ženklus išdavusiai AVMI.</text:p>
      <text:p text:style-name="P58">Bendrovės prašymą ir aktą priėmęs AVMI darbuotojas, įsitikinęs, kad visi pateikti duomenys yra teisingi, mokestinio laikotarpio azartinių lošimų mokestis yra sumokėtas, Taisyklių 11 punkte nustatyta tvarka turi išduoti kartotinius ženklus ir ženklų išdavimo bendrovėms registravimo žurnale užregistruoti kartotinių ženklų išdavimo faktą. AVMI, išdavusios kartotinius ženklus, turi Valstybinei lošimų priežiūros komisijai išsiųsti tinkamai užpildytą pranešimo apie<text:s/><text:soft-page-break/>išduotus kartotinius specialius ženklus, patvirtinančius loterijų ir azartinių lošimų mokesčio sumokėjimą, formą (toliau – pranešimas, taisyklių 2 priedas), o pranešimo kopiją – bendrovei.</text:p>
      <text:p text:style-name="P59">Sugadintas ar prarastas ženklas laikomas negaliojančiu.“;</text:p>
      <text:p text:style-name="P60">3.10. pripažįstu netekusiais galios Taisyklių 8.2 ir 9.1 punktus.</text:p>
      <text:p text:style-name="P61"/>
      <text:p text:style-name="P62"/>
      <text:p text:style-name="P63"/>
      <text:p text:style-name="P64"><text:span text:style-name="T65">VIRŠININKAS</text:span><text:span text:style-name="T66"><text:tab/>MODESTAS KASELIAUSKAS</text:span></text:p>
      <text:p text:style-name="P67"/>
      <text:soft-page-break/>
      <text:p text:style-name="P68">FR0307 forma patvirtinta</text:p>
      <text:p text:style-name="P69">Valstybinės mokesčių inspekcijos prie</text:p>
      <text:p text:style-name="P70">Lietuvos Respublikos finansų ministerijos</text:p>
      <text:p text:style-name="P71">viršininko 2002 m. vasario 5 d.</text:p>
      <text:p text:style-name="P72">įsakymu Nr. 32 (2002 m. rugpjūčio 26 d.</text:p>
      <text:p text:style-name="P73">įsakymo Nr. 249 redakcija)</text:p>
      <text:p text:style-name="P74">(2007 m. vasario 12 d.</text:p>
      <text:p text:style-name="P75">įsakymo Nr. VA-10 redakcija)</text:p>
      <text:p text:style-name="P76"/>
      <text:p text:style-name="P77"><text:tab/></text:p>
      <text:p text:style-name="P78">(bendrovės pavadinimas, kodas, adresas ir telefono numeris)</text:p>
      <text:p text:style-name="P79"><text:tab/></text:p>
      <text:p text:style-name="P80">(apskrities valstybinės mokesčių inspekcijos teritorinis skyrius)</text:p>
      <text:p text:style-name="P81"/>
      <text:p text:style-name="P82"><text:span text:style-name="T83">PRAŠYMAS</text:span></text:p>
      <text:p text:style-name="P84"/>
      <text:p text:style-name="P85">200__ m.<text:tab/>mėn. ___ d.</text:p>
      <text:p text:style-name="P86"/>
      <text:p text:style-name="P87">Prašome išduoti loterijų ir azartinių lošimų mokesčio sumokėjimą patvirtinančius specialius ženklus:</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2">
            <text:p text:style-name="P100">Loterijų ir azartinių lošimų mokesčio</text:p>
          </table:table-cell>
          <table:covered-table-cell/>
          <table:table-cell table:style-name="TableCell101" table:number-columns-spanned="6">
            <text:p text:style-name="P102">Ženklų kiekis ir mokestinis laikotarpis, kurio ženklai išduodami</text:p>
          </table:table-cell>
          <table:covered-table-cell/>
          <table:covered-table-cell/>
          <table:covered-table-cell/>
          <table:covered-table-cell/>
          <table:covered-table-cell/>
        </table:table-row>
        <table:table-row table:style-name="TableRow103">
          <table:table-cell table:style-name="TableCell104" table:number-rows-spanned="2">
            <text:p text:style-name="P105">sumokėjimo data</text:p>
          </table:table-cell>
          <table:table-cell table:style-name="TableCell106" table:number-rows-spanned="2">
            <text:p text:style-name="P107">suma</text:p>
          </table:table-cell>
          <table:table-cell table:style-name="TableCell108" table:number-columns-spanned="2">
            <text:p text:style-name="P109">A kategorijos lošimų automatų</text:p>
          </table:table-cell>
          <table:covered-table-cell/>
          <table:table-cell table:style-name="TableCell110" table:number-columns-spanned="2">
            <text:p text:style-name="P111">B kategorijos lošimų automatų</text:p>
          </table:table-cell>
          <table:covered-table-cell/>
          <table:table-cell table:style-name="TableCell112" table:number-columns-spanned="2">
            <text:p text:style-name="P113">lošimų stalų</text:p>
          </table: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kiekis*</text:p>
          </table:table-cell>
          <table:table-cell table:style-name="TableCell119">
            <text:p text:style-name="P120">mokestinis laikotarpis*</text:p>
          </table:table-cell>
          <table:table-cell table:style-name="TableCell121">
            <text:p text:style-name="P122">kiekis*</text:p>
          </table:table-cell>
          <table:table-cell table:style-name="TableCell123">
            <text:p text:style-name="P124">mokestinis laikotarpis*</text:p>
          </table:table-cell>
          <table:table-cell table:style-name="TableCell125">
            <text:p text:style-name="P126">kiekis*</text:p>
          </table:table-cell>
          <table:table-cell table:style-name="TableCell127">
            <text:p text:style-name="P128">mokestinis laikotarpis*</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Iš viso</text:p>
          </table:table-cell>
          <table:table-cell table:style-name="TableCell353">
            <text:p text:style-name="P354"/>
          </table:table-cell>
          <table:table-cell table:style-name="TableCell355">
            <text:p text:style-name="P356">xxx</text:p>
          </table:table-cell>
          <table:table-cell table:style-name="TableCell357">
            <text:p text:style-name="P358">xxx</text:p>
          </table:table-cell>
          <table:table-cell table:style-name="TableCell359">
            <text:p text:style-name="P360">xxx</text:p>
          </table:table-cell>
          <table:table-cell table:style-name="TableCell361">
            <text:p text:style-name="P362">xxx</text:p>
          </table:table-cell>
          <table:table-cell table:style-name="TableCell363">
            <text:p text:style-name="P364">xxx</text:p>
          </table:table-cell>
          <table:table-cell table:style-name="TableCell365">
            <text:p text:style-name="P366">xxx</text:p>
          </table:table-cell>
        </table:table-row>
      </table:table>
      <text:p text:style-name="P367"/>
      <text:p text:style-name="P368">* Jeigu loterijų ir azartinių lošimų mokestis sumokėtas už keletą mokestinių laikotarpių, tai ženklų kiekiai nurodomi atskirai kiekvieno mokestinio laikotarpio.<text:s/></text:p>
      <text:p text:style-name="P369"/>
      <text:p text:style-name="P370">Bendrovės vadovas<text:tab/><text:tab/><text:tab/><text:tab/></text:p>
      <text:p text:style-name="P371"><text:tab/>(parašas)<text:tab/>(vardas, pavardė)</text:p>
      <text:p text:style-name="P372"/>
      <text:p text:style-name="P373">Vyr. buhalteris (finansininkas)<text:tab/><text:tab/><text:tab/><text:tab/></text:p>
      <text:p text:style-name="P374"><text:tab/>(parašas)<text:tab/>(vardas, pavardė)</text:p>
      <text:p text:style-name="P3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2-07T12:36:00Z</meta:creation-date>
    <dc:date>2017-02-07T12:36:00Z</dc:date>
    <meta:template xlink:href="Normal.dotm" xlink:type="simple"/>
    <meta:editing-cycles>2</meta:editing-cycles>
    <meta:editing-duration>PT0S</meta:editing-duration>
    <meta:document-statistic meta:page-count="4" meta:paragraph-count="55" meta:word-count="1181" meta:character-count="9791" meta:row-count="222" meta:non-whitespace-character-count="8665"/>
  </office:meta>
</office:document-meta>
</file>