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text-position="sub 62.5%"/>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ab-stops>
          <style:tab-stop style:type="center" style:position="3.4166in"/>
          <style:tab-stop style:type="right" style:position="6.693in"/>
        </style:tab-stops>
      </style:paragraph-properties>
      <style:text-properties fo:hyphenate="false"/>
    </style:style>
    <style:style style:name="T44" style:parent-style-name="DefaultParagraphFont" style:family="text">
      <style:text-properties fo:font-weight="bold" style:font-weight-asian="bold" text:display="none" fo:color="#000000"/>
    </style:style>
    <style:style style:name="T45" style:parent-style-name="DefaultParagraphFont" style:family="text">
      <style:text-properties fo:font-weight="bold" style:font-weight-asian="bold" text:display="none" fo:color="#000000" style:language-asian="lt" style:country-asian="LT"/>
    </style:style>
    <style:style style:name="T46" style:parent-style-name="DefaultParagraphFont" style:family="text">
      <style:text-properties fo:color="#000000"/>
    </style:style>
    <style:style style:name="P47" style:parent-style-name="Normal" style:family="paragraph">
      <style:paragraph-properties fo:widows="0" fo:orphans="0"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text-position="sub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b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text:s/><text:line-break/>2008 M. RUGJŪČIO 8 D. NUTARIMo NR. o3-106 „DĖL GAMTINIŲ DUJŲ PERDAVIMO IR SKIRSTYMO KAINŲ VIRŠUTINIŲ RIBŲ SKAIČIAVIMO METODIKOS PATVIRTINIMO“ PAKEITIMO</text:p>
      <text:p text:style-name="P9"/>
      <text:p text:style-name="P10">2011 m. spalio 24 d. Nr. O3-284</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o 8 dalies 1 punktu, Lietuvos Respublikos gamtinių dujų įstatymo (Žin., 2000, Nr.<text:s/></text:span><text:a xlink:href="https://www.e-tar.lt/portal/lt/legalAct/TAR.0C5C33AA865C" office:target-frame-name="_blank" xlink:show="new"><text:span text:style-name="T19">89-2743</text:span></text:a><text:span text:style-name="T20">; 2007, Nr.<text:s/></text:span><text:a xlink:href="https://www.e-tar.lt/portal/lt/legalAct/TAR.9CA9E36B4EA1" office:target-frame-name="_blank" xlink:show="new"><text:span text:style-name="T21">43-1626</text:span></text:a><text:span text:style-name="T22">; 2010, Nr.<text:s/></text:span><text:a xlink:href="https://www.e-tar.lt/portal/lt/legalAct/TAR.F6D8B21CE41C" office:target-frame-name="_blank" xlink:show="new"><text:span text:style-name="T23">153-7789</text:span></text:a><text:span text:style-name="T24">; 2011, Nr.<text:s/></text:span><text:a xlink:href="https://www.e-tar.lt/portal/lt/legalAct/TAR.7866845DACE5" office:target-frame-name="_blank" xlink:show="new"><text:span text:style-name="T25">87-4186</text:span></text:a><text:span text:style-name="T26">) 9 straipsnio 3 dalimi ir 9 straipsnio 4 dalies 1 punktu, Valstybinė kainų ir energetikos kontrolės komisija (toliau – Komisija) n u t a r i a:</text:span></text:p>
      <text:p text:style-name="P27"><text:span text:style-name="T28">1</text:span><text:span text:style-name="T29">. Pakeisti Gamtinių dujų perdavimo ir skirstymo kainų viršutinių ribų skaičiavimo metodikos, patvirtintos Komisijos 2008 m. rugpjūčio 8 d. nutarimu Nr. O3-106 (Žin, 2008, Nr. 94-3718; 2011, Nr. 101-4773) (toliau – Metodika), 62 punktą ir išdėstyti jį taip:</text:span></text:p>
      <text:p text:style-name="P30"><text:span text:style-name="T31">„</text:span><text:span text:style-name="T32">62</text:span><text:span text:style-name="T33">. Dujų perdavimo ir skirstymo</text:span><text:span text:style-name="T34"><text:s/></text:span><text:span text:style-name="T35">normatyvinis</text:span><text:span text:style-name="T36"><text:s/></text:span><text:span text:style-name="T37">pelnas<text:s/></text:span><text:span text:style-name="T38">(NP</text:span><text:span text:style-name="T39">p, sk</text:span><text:span text:style-name="T40">)</text:span><text:span text:style-name="T41"><text:s/>skaičiuojamas pagal formulę:</text:span></text:p>
      <text:p text:style-name="P42"/>
      <text:p text:style-name="P43"><text:span text:style-name="T44">NP (p, sk) = T (E(p, sk)) * P(p, sk) / 100</text:span><text:span text:style-name="T45"><draw:frame draw:style-name="a0" draw:name="Paveikslėlis 1" text:anchor-type="as-char" svg:x="0in" svg:y="0in" svg:width="1.40625in" svg:height="0.46875in" style:rel-width="scale" style:rel-height="scale"><draw:image xlink:href="media/image1.png" xlink:type="simple" xlink:show="embed" xlink:actuate="onLoad"/><svg:title/><svg:desc/></draw:frame></text:span><text:span text:style-name="T46">; (tūkst. Lt),    (1)</text:span></text:p>
      <text:p text:style-name="P47"/>
      <text:p text:style-name="P48">čia:</text:p>
      <text:p text:style-name="P49"><text:span text:style-name="T50">P<text:s/></text:span><text:span text:style-name="T51">p, sk</text:span><text:span text:style-name="T52"><text:s/>– pelno norma, apskaičiuota kaip vidutinė svertinė kapitalo kaina, kuri nustatyta taikant optimalią finansavimo struktūrą, užtikrinančią mažiausią kapitalo kainą, %;</text:span></text:p>
      <text:p text:style-name="P53"><text:span text:style-name="T54">T</text:span><text:span text:style-name="T55">E p, sk</text:span><text:span text:style-name="T56"><text:s/>– dujų įmonei priklausančio dujų perdavimo bei skirstymo reguliuojamo ekonomiškai pagrįsto ilgalaikio materialaus ir nematerialaus turto vertė (dujų įmonės investicijos), metų, kuriems yra nustatoma (koreguojama) kainos viršutinė riba, pabaigoje apskaičiuojama pagal 63 punktą, tūkst. Lt.“</text:span></text:p>
      <text:p text:style-name="P57"><text:span text:style-name="T58">2</text:span><text:span text:style-name="T59">. Metodikos 63 punkte po žodžių „turto verte“ įrašyti žodžius „(investicijų verte)“.</text:span></text:p>
      <text:p text:style-name="P60"><text:span text:style-name="T61">3</text:span><text:span text:style-name="T62">. Metodikos 64 punkte po žodžių „turto vertė“ įrašyti žodžius „(investicijų vertė)“.</text:span></text:p>
      <text:p text:style-name="P63"><text:span text:style-name="T64">4</text:span><text:span text:style-name="T65">. Pakeisti Metodikos 53.8 punktą ir jį išdėstyti taip:</text:span></text:p>
      <text:p text:style-name="P66"><text:span text:style-name="T67">„</text:span><text:span text:style-name="T68">53.8</text:span><text:span text:style-name="T69">. palūkanų sąnaudos skaičiuojamos įvertinant per artimiausius vienerius metus, kuriems nustatoma (koreguojama) perdavimo ir (ar) skirstymo kainos viršutinė riba, planuojamus dujų įmonės atitinkamos veiklos finansinius įsipareigojimus, vykdant įmonės ilgalaikę reguliuojamos veiklos programą, įskaitant ir įsipareigojimus kitoms veikloms. Per artimiausius vienerius metus, kuriems nustatoma (koreguojama) perdavimo ir (ar) skirstymo kainos viršutinė riba, planuojamoms paskoloms taikoma prognozuojama palūkanų norma. Prognozuojama palūkanų norma turi atitikti finansų rinkos sąlygas, tačiau negali būti didesnė už ataskaitinio laikotarpio prieš pateikiant Komisijai duomenis, Lietuvos banko paskelbtą nefinansinėms korporacijoms suteiktų naujų paskolų, kurių trukmė daugiau nei vieneri metai, paskutinių dvylikos mėnesių vidutinę palūkanų normą. Dujų įmonėms nukrypus nuo ilgalaikėje investicijų programoje planuotų investicijų dydžio, Komisija, nustatydama (koreguodama) perdavimo ir (ar) skirstymo kainų viršutines ribas vėlesniam laikotarpiui, atitinkamai pakoreguoja palūkanų sąnaudas.“</text:span></text:p>
      <text:p text:style-name="P70"/>
      <text:p text:style-name="P71"/>
      <text:p text:style-name="P72">Komisijos pirmininkė<text:tab/>Diana Korsakaitė</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03T15:10:00Z</meta:creation-date>
    <dc:date>2016-04-03T15:10:00Z</dc:date>
    <meta:template xlink:href="Normal" xlink:type="simple"/>
    <meta:editing-cycles>2</meta:editing-cycles>
    <meta:editing-duration>PT0S</meta:editing-duration>
    <meta:document-statistic meta:page-count="1" meta:paragraph-count="23" meta:word-count="464" meta:character-count="3511" meta:row-count="87" meta:non-whitespace-character-count="3070"/>
  </office:meta>
</office:document-meta>
</file>