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HIPOTEKINIŲ OBLIGACIJŲ IR HIPOTEKINIO KREDITAVIMO ĮSTATYMO 3 STRAIPSNIO PAKEITIMO ĮSTATYMAS</text:span></text:p>
      <text:p text:style-name="P4"/>
      <text:p text:style-name="P5">2008 m. birželio 5 d. Nr. X-1584</text:p>
      <text:p text:style-name="P6">Vilnius</text:p>
      <text:p text:style-name="P7"/>
      <text:p text:style-name="P8">(Žin., 2003, Nr.<text:s/><text:a xlink:href="https://www.e-tar.lt/portal/lt/legalAct/TAR.9A3BDFB862EA" office:target-frame-name="_blank" xlink:show="new"><text:span text:style-name="T9">97-4317</text:span></text:a>)</text:p>
      <text:p text:style-name="P10"/>
      <text:p text:style-name="P11"><text:span text:style-name="T12">1</text:span><text:span text:style-name="T13"><text:s/>straipsnis.<text:s/></text:span><text:span text:style-name="T14">3 straipsnio 1 dalies pakeitimas</text:span></text:p>
      <text:p text:style-name="P15">3 straipsnio 1 dalyje išbraukti žodį „rinkos“ ir šią dalį išdėstyti taip:</text:p>
      <text:p text:style-name="P16">„1. Hipotekinės obligacijos leidžiamos vadovaujantis Vertybinių popierių įstatymu, Akcinių bendrovių įstatymu, taip pat kitais teisės aktais, jei šis Įstatymas nenustato ko kita.“</text:p>
      <text:p text:style-name="P17"/>
      <text:p text:style-name="P18"><text:span text:style-name="T19">Skelbiu šį Lietuvos Respublikos Seimo priimtą įstatymą.</text:span></text:p>
      <text:p text:style-name="P20"/>
      <text:p text:style-name="P21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HIPOTEKINIŲ OBLIGACIJŲ IR HIPOTEKINIO</dc:title>
    <meta:initial-creator>Rima</meta:initial-creator>
    <dc:creator>adlibuser</dc:creator>
    <meta:creation-date>2022-07-18T10:21:00Z</meta:creation-date>
    <dc:date>2022-07-18T10:21:00Z</dc:date>
    <meta:template xlink:href="Normal.dotm" xlink:type="simple"/>
    <meta:editing-cycles>2</meta:editing-cycles>
    <meta:editing-duration>PT0S</meta:editing-duration>
    <meta:document-statistic meta:page-count="1" meta:paragraph-count="9" meta:word-count="82" meta:character-count="676" meta:row-count="35" meta:non-whitespace-character-count="603"/>
  </office:meta>
</office:document-meta>
</file>