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7in">
        <style:tab-stops/>
      </style:paragraph-properties>
    </style:style>
    <style:style style:name="T68" style:parent-style-name="DefaultParagraphFont" style:family="text">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keep-with-next="always" fo:keep-together="always" fo:text-align="justify" fo:text-indent="0.4923in"/>
      <style:text-properties fo:color="#000000"/>
    </style:style>
    <style:style style:name="P136" style:parent-style-name="Normal" style:family="paragraph">
      <style:paragraph-properties fo:keep-with-next="always" fo:keep-together="alway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ATNAUJINAMO VALSTYBĖS NEKILNOJAMOJO TURTO SĄRAŠO SUDARYMO TAISYKLIŲ PATVIRTINIMO</text:p>
      <text:p text:style-name="P16"/>
      <text:p text:style-name="P17">2007 m. kovo 28 d. Nr. 328</text:p>
      <text:p text:style-name="P18">Vilnius</text:p>
      <text:p text:style-name="P19"/>
      <text:p text:style-name="P20"><text:span text:style-name="T21">Vadovaudamasi Lietuvos Respublikos valstybės ir<text:s/></text:span><text:span text:style-name="T22">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6, Nr.<text:s/></text:span><text:a xlink:href="https://www.e-tar.lt/portal/lt/legalAct/TAR.E0DDE9E7A2B7" office:target-frame-name="_blank" xlink:show="new"><text:span text:style-name="T27">87-3397</text:span></text:a><text:span text:style-name="T28">) 16</text:span><text:span text:style-name="T29">1</text:span><text:span text:style-name="T30"><text:s/>straipsnio 3 dalimi, Lietuvos Respublikos Vyriausybė</text:span><text:span text:style-name="T31"><text:s/></text:span><text:span text:style-name="T32">nutari</text:span><text:span text:style-name="T33">a:</text:span></text:p>
      <text:p text:style-name="P34"><text:span text:style-name="T35">1</text:span><text:span text:style-name="T36">. Patvirtinti pridedamas Atnaujinamo valstybės nekilnojamojo turto sąrašo<text:s/></text:span><text:span text:style-name="T37">sudarymo taisykles (toliau vadinama – Taisyklės).</text:span></text:p>
      <text:p text:style-name="P38"><text:span text:style-name="T39">2</text:span><text:span text:style-name="T40">. Pavesti:</text:span></text:p>
      <text:p text:style-name="P41"><text:span text:style-name="T42">2.1</text:span><text:span text:style-name="T43">. subjektams, nurodytiems Taisyklių 8 punkte, – iki 2007 m. gegužės 11 d. pateikti akcinei bendrovei Turto bankui (toliau vadinama – Turto bankas) pasiūlymus dėl atnaujintinų valstybės<text:s/></text:span><text:span text:style-name="T44">nekilnojamojo turto objektų įtraukimo į atnaujinamo valstybės nekilnojamojo turto sąrašą;</text:span></text:p>
      <text:p text:style-name="P45"><text:span text:style-name="T46">2.2</text:span><text:span text:style-name="T47">. Turto bankui – atsižvelgiant į numatomas gauti pajamas pardavus jam perduotą valstybės nekilnojamąjį turtą, kurį reikia atnaujinti įsigyjant naują turtą, ir<text:s/></text:span><text:span text:style-name="T48">valstybės turto valdytojo lėšas, parengti atnaujinamo valstybės nekilnojamojo turto sąrašo, sudaryto pagal Taisyklėse nustatytus prioritetus, projektą ir, suderinus su ministerijomis bei kitomis suinteresuotomis institucijomis, iki 2007 m. birželio 15 d. p</text:span><text:span text:style-name="T49">ateikti jį Finansų ministerijai kartu su informacija apie neįtrauktus į šio sąrašo projektą pasiūlymus, nurodant priežastis, kodėl jie neįtraukti;</text:span></text:p>
      <text:p text:style-name="P50"><text:span text:style-name="T51">2.3</text:span><text:span text:style-name="T52">. Finansų ministerijai – iki 2007 m. liepos 2 d. pateikti Lietuvos Respublikos Vyriausybei atnaujinamo</text:span><text:span text:style-name="T53"><text:s/>valstybės nekilnojamojo turto sąrašo projektą kartu su informacija apie neįtrauktus į šio sąrašo projektą pasiūlymus, nurodant priežastis, kodėl jie neįtraukti.</text:span></text:p>
      <text:p text:style-name="P54"/>
      <text:p text:style-name="P55"/>
      <text:p text:style-name="P56"/>
      <text:p text:style-name="P57"><text:span text:style-name="T58">Ministras Pirmininkas</text:span><text:span text:style-name="T59"><text:tab/>Gediminas Kirkilas</text:span></text:p>
      <text:p text:style-name="P60"/>
      <text:p text:style-name="P61"/>
      <text:p text:style-name="P62"/>
      <text:p text:style-name="P63"><text:span text:style-name="T64">L. e. finansų ministro pareigas</text:span><text:span text:style-name="T65"><text:tab/>Zigmantas<text:s/></text:span><text:span text:style-name="T66">Balčytis</text:span></text:p>
      <text:soft-page-break/>
      <text:p text:style-name="P67"><text:span text:style-name="T68">Patvirtinta</text:span></text:p>
      <text:p text:style-name="P69">Lietuvos Respublikos Vyriausybės<text:s/></text:p>
      <text:p text:style-name="P70">2007 m. kovo 28 d. nutarimu Nr. 328</text:p>
      <text:p text:style-name="P71"/>
      <text:p text:style-name="P72"><text:span text:style-name="T73">ATNAUJINAMO VALSTYBĖS NEKILNOJAMOJO TURTO SĄRAŠO SUDARYMO TAISYKL</text:span><text:span text:style-name="T74">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tnaujinamo valstybės nekilnojamojo turto sąrašo sudar</text:span><text:span text:style-name="T84">ymo taisykl</text:span><text:span text:style-name="T85">ės</text:span><text:span text:style-name="T86"><text:s/>(toliau vadinama – šios Taisyklės) reglamentuoja atnaujinamo valstybės nekilnojamojo turto sąrašo (toliau vadinama – sąrašas), pagal kurį atnaujinamas valstybės nekilnojamasis turtas, sudarymą.</text:span></text:p>
      <text:p text:style-name="P87"><text:span text:style-name="T88">2</text:span><text:span text:style-name="T89">. Šios Taisyklės netaikomos ir į sąrašą neį</text:span><text:span text:style-name="T90">traukiami valstybės nekilnojamojo turto objektai, kurie yra įtraukti į atitinkamų metų Valstybės investicijų programą ir kuriems atnaujinti skirtos visos reikiamos lėšos.</text:span></text:p>
      <text:p text:style-name="P91"><text:span text:style-name="T92">3</text:span><text:span text:style-name="T93">. Valstybės nekilnojamasis turtas gali būti atnaujinamas, kai jis neatitinka val</text:span><text:span text:style-name="T94">stybės įmonių, įstaigų ar organizacijų poreikių atliekant valstybės funkcijas.</text:span></text:p>
      <text:p text:style-name="P95"><text:span text:style-name="T96">4</text:span><text:span text:style-name="T97">. Laikoma, kad valstybės nekilnojamasis turtas neatitinka valstybės įmonių, įstaigų ar organizacijų poreikių atliekant valstybės funkcijas, jeigu jis turi bent vieną iš šių</text:span><text:span text:style-name="T98"><text:s/>požymių:</text:span></text:p>
      <text:p text:style-name="P99"><text:span text:style-name="T100">4.1</text:span><text:span text:style-name="T101">. neatitinka nekilnojamajam turtui atitinkamuose teisės aktuose keliamų reikalavimų;</text:span></text:p>
      <text:p text:style-name="P102"><text:span text:style-name="T103">4.2</text:span><text:span text:style-name="T104">. fiziškai nusidėvėjo;</text:span></text:p>
      <text:p text:style-name="P105"><text:span text:style-name="T106">4.3</text:span><text:span text:style-name="T107">. funkciškai (technologiškai) nusidėvėjo;</text:span></text:p>
      <text:p text:style-name="P108"><text:span text:style-name="T109">4.4</text:span><text:span text:style-name="T110">. nustatytąja tvarka yra pripažintas avariniu;</text:span></text:p>
      <text:p text:style-name="P111"><text:span text:style-name="T112">4.5</text:span><text:span text:style-name="T113">. neatitinka<text:s/></text:span><text:span text:style-name="T114">kitų pagrįstų valstybės įmonių, įstaigų ar organizacijų poreikių atliekant valstybės funkcijas.</text:span></text:p>
      <text:p text:style-name="P115"><text:span text:style-name="T116">5</text:span><text:span text:style-name="T117">. Valstybės nekilnojamasis turtas gali būti atnaujinamas jį rekonstruojant arba įsigyjant (perkant, statant ir panašiai) naują nekilnojamąjį turtą.</text:span></text:p>
      <text:p text:style-name="P118"><text:span text:style-name="T119">6</text:span><text:span text:style-name="T120">. Valstybės nekilnojamasis turtas atnaujinamas įsigyjant naują nekilnojamąjį turtą tuo atveju, kai turimą valstybės nekilnojamąjį turtą netikslinga atnaujinti rekonstruojant arba rekonstravimas yra apribotas fizinių, techninių ar panašių galimybių. Laikoma</text:span><text:span text:style-name="T121">, kad nekilnojamąjį turtą netikslinga atnaujinti rekonstruojant, kai jo rekonstravimo išlaidos lygios naujo tokios pat paskirties ir tokio pat dydžio turto įsigijimo kainai arba ją viršija.<text:s/></text:span></text:p>
      <text:p text:style-name="P122"><text:span text:style-name="T123">7</text:span><text:span text:style-name="T124">. Šiose Taisyklėse vartojamos sąvokos atitinka sąvokas, vart</text:span><text:span text:style-name="T125">ojamas Lietuvos Respublikos valstybės ir savivaldybių turto valdymo, naudojimo ir disponavimo juo įstatyme (Žin., 1998, Nr.<text:s/></text:span><text:a xlink:href="https://www.e-tar.lt/portal/lt/legalAct/TAR.D5496D69DF98" office:target-frame-name="_blank" xlink:show="new"><text:span text:style-name="T126">54-1492</text:span></text:a><text:span text:style-name="T127">; 2002, Nr.<text:s/></text:span><text:a xlink:href="https://www.e-tar.lt/portal/lt/legalAct/TAR.89CCCC443F04" office:target-frame-name="_blank" xlink:show="new"><text:span text:style-name="T128">60-2412</text:span></text:a><text:span text:style-name="T129">).</text:span></text:p>
      <text:p text:style-name="P130"/>
      <text:p text:style-name="P131"><text:span text:style-name="T132">II</text:span><text:span text:style-name="T133">.<text:s/></text:span><text:span text:style-name="T134">PASIŪLYMŲ DĖL ATNAUJINTINŲ VALSTYBĖS NEKILNOJAMOJO TURTO OBJEKTŲ ĮTRAUKIMO Į SĄRAŠĄ TEIKIMAS</text:span></text:p>
      <text:p text:style-name="P135"/>
      <text:p text:style-name="P136"><text:span text:style-name="T137">8</text:span><text:span text:style-name="T138">. Pasiūlymus dėl atnaujintinų valstybės nekilnojamojo turto objektų įtraukimo į sąrašą<text:s/></text:span><text:span text:style-name="T139">atitinkamais metais (toliau vadinama – pasiūlymai) akcinei bendrovei Turto bankui (toliau vadinama – Turto bankas) teikia:</text:span></text:p>
      <text:p text:style-name="P140"><text:span text:style-name="T141">8.1</text:span><text:span text:style-name="T142">. valstybės turto valdytojų steigėjai (išskyrus valstybės įstaigas ar organizacijas, kurių steigėjas yra Lietuvos Respublikos Se</text:span><text:span text:style-name="T143">imas ar Lietuvos Respublikos Vyriausybė) arba institucijos, įstaigos ar organizacijos, įgaliotos atlikti steigėjo funkcijas;</text:span></text:p>
      <text:p text:style-name="P144"><text:span text:style-name="T145">8.2</text:span><text:span text:style-name="T146">. valstybės turto valdytojai, jeigu jų steigėjas yra Lietuvos Respublikos Seimas ar Lietuvos Respublikos Vyriausybė;</text:span></text:p>
      <text:p text:style-name="P147"><text:span text:style-name="T148">8.3</text:span><text:span text:style-name="T149">. valstybės įmonės savininko teises ir pareigas įgyvendinančios institucijos, išskyrus šių Taisyklių 8.4 punkte nustatytą išimtį;</text:span></text:p>
      <text:p text:style-name="P150"><text:span text:style-name="T151">8.4</text:span><text:span text:style-name="T152">. valstybės įmonės, jeigu savininko funkcijas atlieka Lietuvos Respublikos Seimas ar Lietuvos Respublikos Vyriausybė.</text:span></text:p>
      <text:p text:style-name="P153"><text:span text:style-name="T154">9</text:span><text:span text:style-name="T155">. Pasiūlymai turi būti suderinti su:</text:span></text:p>
      <text:p text:style-name="P156"><text:span text:style-name="T157">9.1</text:span><text:span text:style-name="T158">. Švietimo ir mokslo ministerija, jeigu atnaujintiną valstybės nekilnojamąjį turtą valdo, naudoja ir juo disponuoja valstybės mokslo ir studijų institucija;</text:span></text:p>
      <text:p text:style-name="P159"><text:span text:style-name="T160">9.2</text:span><text:span text:style-name="T161">. Konkurencijos taryba, jeigu atnaujintiną v</text:span><text:span text:style-name="T162">alstybės nekilnojamąjį turtą valdo, naudoja ir juo disponuoja valstybės įmonė.</text:span></text:p>
      <text:p text:style-name="P163"><text:span text:style-name="T164">10</text:span><text:span text:style-name="T165">. Pasiūlymą sudaro šie dokumentai, duomenys ar informacija:</text:span></text:p>
      <text:p text:style-name="P166"><text:span text:style-name="T167">10.1</text:span><text:span text:style-name="T168">. valstybės turto valdytojo pavadinimas, buveinė, kodas;</text:span></text:p>
      <text:p text:style-name="P169"><text:span text:style-name="T170">10.2</text:span><text:span text:style-name="T171">. Nekilnojamojo turto registro<text:s/></text:span><text:span text:style-name="T172">centrinio duomenų banko išrašo, kuriuo patvirtinamas daiktinės teisės įregistravimas, kopija;</text:span></text:p>
      <text:p text:style-name="P173"><text:span text:style-name="T174">10.3</text:span><text:span text:style-name="T175">. nekilnojamojo turto (žemės sklypo ir pastatų) kadastro duomenų bylos kopija;</text:span></text:p>
      <text:p text:style-name="P176"><text:span text:style-name="T177">10.4</text:span><text:span text:style-name="T178">. dėl atnaujintinų administracinės paskirties pastatų ir patalpų:</text:span></text:p>
      <text:p text:style-name="P179"><text:span text:style-name="T180">1</text:span><text:span text:style-name="T181">0.4.1</text:span><text:span text:style-name="T182">. valstybės tarnautojų pareigybių ir darbuotojų, dirbančių pagal darbo sutartis, skaičius;</text:span></text:p>
      <text:p text:style-name="P183"><text:span text:style-name="T184">10.4.2</text:span><text:span text:style-name="T185">. patalpų bendras plotas, darbo kabinetų plotas;</text:span></text:p>
      <text:p text:style-name="P186"><text:span text:style-name="T187">10.4.3</text:span><text:span text:style-name="T188">. nuomos mokesčio dydis už patalpų (pastatų) nuomą per metus, jeigu juridinis asmuo valst</text:span><text:span text:style-name="T189">ybės funkcijoms atlikti nuomoja negyvenamąsias patalpas (pastatus);</text:span></text:p>
      <text:p text:style-name="P190"><text:span text:style-name="T191">10.5</text:span><text:span text:style-name="T192">. pagrindimas, atsižvelgiant į šių Taisyklių 3 punkto nuostatas, kodėl valstybės nekilnojamojo turto objektas neatitinka valstybės turto valdytojo poreikių atliekant valstybės fu</text:span><text:span text:style-name="T193">nkcijas;</text:span></text:p>
      <text:p text:style-name="P194"><text:span text:style-name="T195">10.6</text:span><text:span text:style-name="T196">. informacija, koks siūlomas turto atnaujinimo būdas: rekonstravimas arba naujo nekilnojamojo turto įsigijimas (pirkimas, statyba ir panašiai), ir jo pagrindimas, atsižvelgiant į šių Taisyklių 5 punkto nuostatas;</text:span></text:p>
      <text:p text:style-name="P197"><text:span text:style-name="T198">10.7</text:span><text:span text:style-name="T199">. informacija apie</text:span><text:span text:style-name="T200"><text:s/>atnaujintinam nekilnojamajam turtui keliamus reikalavimus;</text:span></text:p>
      <text:p text:style-name="P201"><text:span text:style-name="T202">10.8</text:span><text:span text:style-name="T203">. duomenys apie valstybės įmonės lėšas, kai atnaujintiną valstybės nekilnojamąjį turtą valdo, naudoja ir disponuoja juo valstybės įmonė, ir (arba) valstybės turto valdytojui atitinkamų met</text:span><text:span text:style-name="T204">ų Valstybės investicijų programoje numatytas skirti lėšas, kurios galėtų būti skirtos nekilnojamajam turtui atnaujinti, kitus galimus lėšų šaltinius;</text:span></text:p>
      <text:p text:style-name="P205"><text:span text:style-name="T206">10.9</text:span><text:span text:style-name="T207">. duomenys apie nekilnojamojo turto poreikį valstybės funkcijoms atlikti nekilnojamojo turto atnau</text:span><text:span text:style-name="T208">jinimo laikotarpiu;</text:span></text:p>
      <text:p text:style-name="P209"><text:span text:style-name="T210">10.10</text:span><text:span text:style-name="T211">. duomenys apie valstybės turto valdytojo pasirengimą atnaujinti nekilnojamąjį turtą (apie turimą žemės sklypą, statinio projektą ir panašiai);</text:span></text:p>
      <text:p text:style-name="P212"><text:span text:style-name="T213">10.11</text:span><text:span text:style-name="T214">. kita, valstybės turto valdytojo nuomone, svarbi informacija.</text:span></text:p>
      <text:p text:style-name="P215"/>
      <text:p text:style-name="P216"><text:span text:style-name="T217">III</text:span><text:span text:style-name="T218">.<text:s/></text:span><text:span text:style-name="T219">SĄRAŠO RENGIMAS IR TIKSLINIMAS</text:span></text:p>
      <text:p text:style-name="P220"/>
      <text:p text:style-name="P221"><text:span text:style-name="T222">11</text:span><text:span text:style-name="T223">. Šių Taisyklių 8 punkte nurodyti subjektai kasmet, iki ateinančiųjų metų sausio 1 d., teikia pasiūlymus Turto bankui.</text:span></text:p>
      <text:p text:style-name="P224"><text:span text:style-name="T225">12</text:span><text:span text:style-name="T226">. Turto bankas kasmet:</text:span></text:p>
      <text:p text:style-name="P227"><text:span text:style-name="T228">12.1</text:span><text:span text:style-name="T229">. iki kovo 1 d. gautus pasiūlymus išnagrinėja, nustato, ar<text:s/></text:span><text:span text:style-name="T230">jie atitinka šias Taisykles, ir preliminariai įvertina, kiek lėšų reikės turtui atnaujinti;</text:span></text:p>
      <text:p text:style-name="P231"><text:span text:style-name="T232">12.2</text:span><text:span text:style-name="T233">. atsižvelgdamas į numatomas gauti pajamas pardavus jam perduotą valstybės nekilnojamąjį turtą, kurį reikia atnaujinti įsigyjant naują turtą, ir valstybės t</text:span><text:span text:style-name="T234">urto valdytojo lėšas, parengia sąrašo, sudaryto pagal šių Taisyklių 15 punkte nustatytus prioritetus, projektą ir pateikia jį derinti ministerijoms bei kitoms suinteresuotoms institucijoms;</text:span></text:p>
      <text:p text:style-name="P235"><text:span text:style-name="T236">12.3</text:span><text:span text:style-name="T237">. iki balandžio 1 d. pateikia Finansų ministerijai suderin</text:span><text:span text:style-name="T238">tą su ministerijomis bei kitomis suinteresuotomis institucijomis šių Taisyklių 12.2 punkte nurodyto sąrašo projektą kartu su informacija apie neįtrauktus į šio sąrašo projektą pasiūlymus, nurodydamas priežastis, kodėl jie neįtraukti.</text:span></text:p>
      <text:p text:style-name="P239"><text:span text:style-name="T240">13</text:span><text:span text:style-name="T241">. Finansų mini</text:span><text:span text:style-name="T242">sterija per 20 darbo dienų nuo šių Taisyklių 12.2 punkte nurodyto sąrašo projekto gavimo teikia jį tvirtinti Lietuvos Respublikos Vyriausybei. Kartu su sąrašu pateikiama ir šių Taisyklių 12.3 punkte nurodyta informacija apie neįtrauktus į sąrašo projektą p</text:span><text:span text:style-name="T243">asiūlymus ir jų neįtraukimo priežastis.</text:span></text:p>
      <text:p text:style-name="P244"><text:span text:style-name="T245">14</text:span><text:span text:style-name="T246">. Sąraše turi būti pateikti šie duomenys apie atnaujinamo valstybės nekilnojamojo turto objektus:</text:span></text:p>
      <text:p text:style-name="P247"><text:span text:style-name="T248">14.1</text:span><text:span text:style-name="T249">. pavadinimas;</text:span></text:p>
      <text:p text:style-name="P250"><text:span text:style-name="T251">14.2</text:span><text:span text:style-name="T252">. adresas;</text:span></text:p>
      <text:p text:style-name="P253"><text:span text:style-name="T254">14.3</text:span><text:span text:style-name="T255">. unikalus numeris;</text:span></text:p>
      <text:p text:style-name="P256"><text:span text:style-name="T257">14.4</text:span><text:span text:style-name="T258">. atnaujinimo būdas;</text:span></text:p>
      <text:p text:style-name="P259"><text:span text:style-name="T260">14.5</text:span><text:span text:style-name="T261">. numat</text:span><text:span text:style-name="T262">omi atnaujinimo terminai;</text:span></text:p>
      <text:p text:style-name="P263"><text:span text:style-name="T264">14.6</text:span><text:span text:style-name="T265">. numatoma atnaujinimo vertė;</text:span></text:p>
      <text:p text:style-name="P266"><text:span text:style-name="T267">14.7</text:span><text:span text:style-name="T268">. atnaujinimui reikiamos lėšos pagal finansavimo šaltinius.</text:span></text:p>
      <text:p text:style-name="P269"><text:span text:style-name="T270">15</text:span><text:span text:style-name="T271">. Valstybės nekilnojamojo turto objektai į sąrašą įtraukiami atsižvelgiant į šiuos prioritetus:</text:span></text:p>
      <text:p text:style-name="P272"><text:span text:style-name="T273">15.1</text:span><text:span text:style-name="T274">. valstybės ne</text:span><text:span text:style-name="T275">kilnojamojo turto objektai, kurių atnaujinimas visiškai finansuojamas iš pajamų, gautų pardavus neatitinkantį valstybės turto valdytojo poreikių atliekant valstybės funkcijas valstybės nekilnojamąjį turtą, ir (arba) iš valstybės turto valdytojo lėšų;</text:span></text:p>
      <text:p text:style-name="P276"><text:span text:style-name="T277">15.</text:span><text:span text:style-name="T278">2</text:span><text:span text:style-name="T279">. valstybės nekilnojamojo turto objektai, kuriems atnaujinti reikia papildomų lėšų (neskaitant pajamų, gautų pardavus neatitinkantį valstybės turto valdytojo poreikių atliekant valstybės funkcijas valstybės nekilnojamąjį turtą, ir (arba) valstybės turto</text:span><text:span text:style-name="T280"><text:s/>valdytojo lėšų), pirmumą teikiant valstybės nekilnojamojo turto objektams, kuriems reikia mažiausiai papildomų lėšų.</text:span></text:p>
      <text:p text:style-name="P281"><text:span text:style-name="T282">16</text:span><text:span text:style-name="T283">. Sąrašas tikslinamas ta pačia tvarka, kaip ir tvirtinamas. Šių Taisyklių 8 punkte nurodyti subjektai prašymus patikslinti sąrašą<text:s/></text:span><text:span text:style-name="T284">teikia vadovaudamiesi šių Taisyklių nuostatomis.</text:span></text:p>
      <text:p text:style-name="P2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14:00Z</meta:creation-date>
    <dc:date>2015-09-14T02:14:00Z</dc:date>
    <meta:template xlink:href="Normal" xlink:type="simple"/>
    <meta:editing-cycles>2</meta:editing-cycles>
    <meta:editing-duration>PT0S</meta:editing-duration>
    <meta:document-statistic meta:page-count="4" meta:paragraph-count="90" meta:word-count="1260" meta:character-count="10172" meta:row-count="321" meta:non-whitespace-character-count="9002"/>
  </office:meta>
</office:document-meta>
</file>