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1 M. GRUODŽIO 19 D. ĮSAKYMO NR. 106 „DĖL AUKŠTŲ STATINIŲ ŽENKLINIMO TAISYKLIŲ PATVIRTINIMO“ PAKEITIMO</text:p>
      <text:p text:style-name="P7"/>
      <text:p text:style-name="P8">2004 m. kovo 2 d. Nr. 4R-39</text:p>
      <text:p text:style-name="P9">Vilnius</text:p>
      <text:p text:style-name="P10"/>
      <text:p text:style-name="P11"/>
      <text:p text:style-name="P12"><text:span text:style-name="T13">Pakeičiu</text:span><text:span text:style-name="T14"><text:s/>Aukštų statinių ženklinimo taisykles, patvirtintas Civilinės aviacijos administracijos direktoriaus 2001 m. gruodžio 19 d. įsakymu Nr. 106 „Dėl Aukštų statinių ženklinimo taisyklių patvirtinimo“, ir<text:s/></text:span><text:span text:style-name="T15">išdėstau</text:span><text:span text:style-name="T16"><text:s/>12 punktą taip:</text:span></text:p>
      <text:p text:style-name="P17"><text:span text:style-name="T18">„</text:span><text:span text:style-name="T19">12</text:span><text:span text:style-name="T20">. Dienos ženklais turi būti ženklinamos:</text:span></text:p>
      <text:p text:style-name="P21"><text:span text:style-name="T22">12.1</text:span><text:span text:style-name="T23">. visos nejudamos nuolatinės ir laikinosi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šių taisyklių 2 ir 3 prieduose;</text:span></text:p>
      <text:p text:style-name="P24"><text:span text:style-name="T25">12.2</text:span><text:span text:style-name="T26">. kliūtys, kurių aukštis virš žemės paviršiaus 100 m ir aukštesnės – nepriklausomai nuo jų buvimo vietos.“</text:span></text:p>
      <text:p text:style-name="P27"/>
      <text:p text:style-name="P28"/>
      <text:p text:style-name="P29"/>
      <text:p text:style-name="P30"><text:span text:style-name="T31">DIREKTORIUS</text:span><text:span text:style-name="T32"><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3T08:41:00Z</meta:creation-date>
    <dc:date>2016-06-03T08:41:00Z</dc:date>
    <meta:template xlink:href="Normal" xlink:type="simple"/>
    <meta:editing-cycles>2</meta:editing-cycles>
    <meta:editing-duration>PT0S</meta:editing-duration>
    <meta:document-statistic meta:page-count="1" meta:paragraph-count="11" meta:word-count="151" meta:character-count="1072" meta:row-count="40" meta:non-whitespace-character-count="932"/>
  </office:meta>
</office:document-meta>
</file>