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fo:text-indent="0.4923in"/>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6493in"/>
      <style:text-properties fo:color="#000000" fo:font-size="10pt" style:font-size-asian="10pt"/>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2" style:parent-style-name="Normal" style:family="paragraph">
      <style:paragraph-properties fo:text-align="justify" fo:text-indent="0.6493in">
        <style:tab-stops>
          <style:tab-stop style:type="center" style:position="5.0645in"/>
        </style:tab-stops>
      </style:paragraph-properties>
      <style:text-properties fo:color="#000000" fo:font-size="10pt" style:font-size-asian="10pt"/>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fo:text-indent="0.3895in"/>
      <style:text-properties fo:color="#000000" fo:font-size="10pt" style:font-size-asian="10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tab-stops>
          <style:tab-stop style:type="center" style:position="2.727in"/>
          <style:tab-stop style:type="center" style:position="5.324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break-before="page" fo:margin-left="3.543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TableColumn158" style:family="table-column">
      <style:table-column-properties style:column-width="1.3777in"/>
    </style:style>
    <style:style style:name="TableColumn159" style:family="table-column">
      <style:table-column-properties style:column-width="1.3777in"/>
    </style:style>
    <style:style style:name="TableColumn160" style:family="table-column">
      <style:table-column-properties style:column-width="1.3777in"/>
    </style:style>
    <style:style style:name="TableColumn161" style:family="table-column">
      <style:table-column-properties style:column-width="1.3784in"/>
    </style:style>
    <style:style style:name="TableColumn162" style:family="table-column">
      <style:table-column-properties style:column-width="1.3784in"/>
    </style:style>
    <style:style style:name="Table157" style:family="table">
      <style:table-properties style:width="6.8902in" fo:margin-left="0in" table:align="left"/>
    </style:style>
    <style:style style:name="TableRow163" style:family="table-row">
      <style:table-row-properties style:min-row-height="1.7534in"/>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1805in"/>
      <style:text-properties fo:color="#000000"/>
    </style:style>
    <style:style style:name="P171" style:parent-style-name="Normal" style:family="paragraph">
      <style:paragraph-properties fo:margin-left="0.1805in">
        <style:tab-stops/>
      </style:paragraph-properties>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2312in">
        <style:tab-stops/>
      </style:paragraph-properties>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152in">
        <style:tab-stops/>
      </style:paragraph-properties>
      <style:text-properties fo:color="#000000"/>
    </style:style>
    <style:style style:name="P176" style:parent-style-name="Normal" style:family="paragraph">
      <style:paragraph-properties fo:text-indent="0.2222in"/>
      <style:text-properties fo:color="#000000"/>
    </style:style>
    <style:style style:name="P177" style:parent-style-name="Normal" style:family="paragraph">
      <style:paragraph-properties fo:text-indent="0.2222in"/>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margin-left="0.202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ab-stops>
          <style:tab-stop style:type="center" style:position="3.1166in"/>
          <style:tab-stop style:type="center" style:position="5.3243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break-before="page" fo:margin-left="3.5437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indent="3.54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4.0256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17" style:parent-style-name="Normal" style:family="paragraph">
      <style:paragraph-properties fo:text-align="center" fo:text-indent="0.4923in"/>
      <style:text-properties fo:color="#000000" fo:font-size="10pt" style:font-size-asian="10pt"/>
    </style:style>
    <style:style style:name="P2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 style:parent-style-name="Normal" style:family="paragraph">
      <style:paragraph-properties fo:text-align="center" fo:text-indent="0.4923in"/>
      <style:text-properties fo:color="#000000" fo:font-size="10pt" style:font-size-asian="10pt"/>
    </style:style>
    <style:style style:name="P2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center" fo:text-indent="0.4923in"/>
      <style:text-properties fo:color="#000000" fo:font-size="10pt" style:font-size-asian="10pt"/>
    </style:style>
    <style:style style:name="P2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5" style:parent-style-name="Normal" style:family="paragraph">
      <style:paragraph-properties fo:text-align="center" fo:text-indent="0.5194in">
        <style:tab-stops>
          <style:tab-stop style:type="right" style:leader-style="solid" style:leader-text="_" style:position="6.6937in"/>
        </style:tab-stops>
      </style:paragraph-properties>
      <style:text-properties fo:color="#000000" fo:font-size="10pt" style:font-size-asian="10pt"/>
    </style:style>
    <style:style style:name="P226" style:parent-style-name="Normal" style:family="paragraph">
      <style:paragraph-properties fo:text-align="justify">
        <style:tab-stops>
          <style:tab-stop style:type="right" style:leader-style="solid" style:leader-text="_" style:position="5.3243in"/>
          <style:tab-stop style:type="right" style:leader-style="solid" style:leader-text="_" style:position="6.6937in"/>
        </style:tab-stops>
      </style:paragraph-properties>
      <style:text-properties fo:color="#000000"/>
    </style:style>
    <style:style style:name="P22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8" style:parent-style-name="Normal" style:family="paragraph">
      <style:paragraph-properties>
        <style:tab-stops>
          <style:tab-stop style:type="right" style:leader-style="solid" style:leader-text="_" style:position="6.7527in"/>
        </style:tab-stops>
      </style:paragraph-properties>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ab-stops>
          <style:tab-stop style:type="center" style:position="3.3763in"/>
          <style:tab-stop style:type="center" style:position="5.3243in"/>
        </style:tab-stops>
      </style:paragraph-properties>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SUSIJUSIŲ SU LIETUVOS RESPUBLIKOS ĮSTATYMO „DĖL PILIEČIŲ NUOSAVYBĖS TEISIŲ Į IŠLIKUSĮ NEKILNOJAMĄJĮ TURTĄ ATSTATYMO TVARKOS IR SĄLYGŲ“ ĮGYVENDINIMU, DALINIO PAKEITIMO</text:p>
      <text:p text:style-name="P15"/>
      <text:p text:style-name="P16">1996 m. sausio 24 d. Nr. 12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įstatymo „Dėl piliečių nuosavybės teisių į išlikusį nekilnojamąjį turtą atstatymo tvarkos ir sąlygų“ įgyvendinimo tvarką, patvirtintą Lietuvos Respublikos Vyriausybės 1991 m. lapkričio 15 d. nutarimu Nr. 470 „Dėl Lietuvos Respublikos įstatymo „Dėl piliečių nuosavybės teisių į išlikusį nekilnojamąjį turtą atstatymo tvarkos ir sąlygų“ įgyvendinimo“ (Žin., 1992, Nr.; 1995, Nr. 104-2336):</text:span></text:p>
      <text:p text:style-name="P26"><text:span text:style-name="T27">1.1</text:span><text:span text:style-name="T28">. įrašyti 49.4.1 punkte vietoj žodžio „paramą“ žodį „kreditą“ ir išbraukti žodžius „pagal Lietuvos Respublikos gyventojų apsirūpinimo gyvenamosiomis patalpomis įstatymą“;</text:span></text:p>
      <text:p text:style-name="P29"><text:span text:style-name="T30">1.2</text:span><text:span text:style-name="T31">. išbraukti 49.4.3 punkto pirmosios pastraipos paskutinįjį sakinį.</text:span></text:p>
      <text:p text:style-name="P32"><text:span text:style-name="T33">2</text:span><text:span text:style-name="T34">. Iš dalies pakeičiant Bendrojo ir vietos savivaldybių paramos gyvenamiesiems namams, butams statyti arba pirkti fondų nuostatus, patvirtintus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35">14-364</text:span></text:a><text:span text:style-name="T36">, Nr.<text:s/></text:span><text:a xlink:href="https://www.e-tar.lt/portal/lt/legalAct/TAR.CC1FC1531281" office:target-frame-name="_blank" xlink:show="new"><text:span text:style-name="T37">72-1362</text:span></text:a><text:span text:style-name="T38">; 1995, Nr.<text:s/></text:span><text:a xlink:href="https://www.e-tar.lt/portal/lt/legalAct/TAR.F42E88685BFC" office:target-frame-name="_blank" xlink:show="new"><text:span text:style-name="T39">104-2336</text:span></text:a><text:span text:style-name="T40">), įrašyti 9.4 punkte po žodžių „(jų dalis, butus)“ žodžius „kaimo vietovėje esančią žemės ūkio paskirties žemę ir mišką (kitą žemę ir mišką, jeigu sprendimas dėl jų išpirkimo įskaitymu panaikinant piliečio pinigines prievoles valstybei priimtas iki 1995 m. birželio 1 d.)“.</text:span></text:p>
      <text:p text:style-name="P41"><text:span text:style-name="T42">3</text:span><text:span text:style-name="T43">. Iš dalies pakeičiant Lietuvos Respublikos Vyriausybės 1993 m. gruodžio 21 d. nutarimą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44">72-1362</text:span></text:a><text:span text:style-name="T45">; 1995, Nr.<text:s/></text:span><text:a xlink:href="https://www.e-tar.lt/portal/lt/legalAct/TAR.BA9C895933E9" office:target-frame-name="_blank" xlink:show="new"><text:span text:style-name="T46">41-1003</text:span></text:a><text:span text:style-name="T47">):</text:span></text:p>
      <text:p text:style-name="P48"><text:span text:style-name="T49">3.1</text:span><text:span text:style-name="T50">. išdėstyti 2.1 punkto trečiąjį sakinį taip:</text:span></text:p>
      <text:p text:style-name="P51"><text:span text:style-name="T52">„Iš fondo lėšų kompensuojama asmenims už valstybės išperkamą žemę ir mišką, esančius miestuose ir šiems miestams priskirtose teritorijose, jeigu sprendimas dėl jų išpirkimo įskaitymu panaikinant piliečių pinigines prievoles valstybei priimtas iki 1995 m. birželio 1 d., ir žemės ūkio paskirties žemę ir mišką, esančius nurodytosiose teritorijose, jeigu sprendimas dėl jų išpirkimo pinigais priimtas iki 1995 m. birželio 1 d., taip pat už valstybės išperkamą kaimo vietovėje (miestams nustatytąja tvarka po 1991 m. rugpjūčio 1 d. priskirtose teritorijose) esančią žemės ūkio paskirties žemę ir mišką“;</text:span></text:p>
      <text:p text:style-name="P53"><text:span text:style-name="T54">3.2</text:span><text:span text:style-name="T55">. nurodytuoju nutarimu patvirtintos Kompensavimo už valstybės išperkamą žemę ir mišką bei atsiskaitymo su valstybe už perkamą žemę ir mišką tvarkos 6 punktą išdėstyti taip:</text:span></text:p>
      <text:p text:style-name="P56"><text:span text:style-name="T57">„</text:span><text:span text:style-name="T58">6</text:span><text:span text:style-name="T59">. Įskaitymu panaikinamos piliečių piniginės prievolės valstybei, atsiradusios po nekilnojamojo turto atėmimo iki sprendimo dėl nuosavybės teisių atstatymo priėmimo dienos, kompensuojant už valstybės išperkamą kaimo vietovėje esančią žemės ūkio paskirties žemę ir mišką (kitą žemę ir mišką, jeigu sprendimas dėl jų išpirkimo įskaitymu panaikinant piliečio pinigines prievoles valstybei priimtas iki 1995 m. birželio 1 d.) šia tvarka:</text:span></text:p>
      <text:p text:style-name="P60"><text:span text:style-name="T61">6.1</text:span><text:span text:style-name="T62">. kai panaikinamos piliečių piniginės prievolės valstybei, atsiradusios suteikus piliečiui kreditą iš Bendrojo paramos gyvenamiesiems namams, butams statyti arba pirkti fondo:</text:span></text:p>
      <text:p text:style-name="P63"><text:span text:style-name="T64">6.1.1</text:span><text:span text:style-name="T65">. pilietis, turintis šią piniginę prievolę valstybei, pateikia apskrities valdytojo administracijai, atstatančiai jo nuosavybės teisę į žemę ir mišką, pažymą apie jo turimos piniginės<text:s/></text:span><text:soft-page-break/><text:span text:style-name="T66">prievolės valstybei dydį (šios tvarkos 11 priedas). Šią pažymą piliečiui jo prašymu išduoda banko įstaiga, kurioje pilietis turi piniginę prievolę valstybei;</text:span></text:p>
      <text:p text:style-name="P67"><text:span text:style-name="T68">6.1.2</text:span><text:span text:style-name="T69">. apskrities valdytojo administracija kas mėnesį sudaro piliečių, kuriems už valstybės išperkamą žemę ir mišką įskaita panaikinamos jų turimos prievolės valstybei, sąrašus (šios tvarkos 12 priedas). Sąrašai sudaromi pagal sprendimų dėl nuosavybės teisių atstatymo į žemę (mišką) priėmimo datą. Šie sąrašai sudaromi dviem egzemplioriais, juos pasirašo apskrities valdytojas ar jo įgaliotas asmuo ir patvirtina antspaudu. Vienas sąrašo egzempliorius lieka jį sudariusioje institucijoje, antrasis išsiunčiamas Finansų ministerijai. Gautus sąrašus Finansų ministerija sutikrina ir parengia kiekvienam piliečiui atskirai pažymą apie jo turimos prievolės valstybei įskaitą (šios tvarkos 13 priedas). Ši pažyma surašoma trimis egzemplioriais, vienas lieka Finansų ministerijoje, antras išsiunčiamas apskrities valdytojo administracijai, trečias išsiunčiamas banko įstaigai, kur pilietis turėjo prievolę valstybei.</text:span></text:p>
      <text:p text:style-name="P70"><text:span text:style-name="T71">Banko įstaiga, gavusi pažymą apie piliečio prievolės valstybei įskaitą, įskaityta suma sumažina piliečio skolą bankui ir praneša apie tai Finansų ministerijai;</text:span></text:p>
      <text:p text:style-name="P72"><text:span text:style-name="T73">6.2</text:span><text:span text:style-name="T74">. kai panaikinamos kitos piliečių piniginės prievolės valstybei:</text:span></text:p>
      <text:p text:style-name="P75"><text:span text:style-name="T76">6.2.1</text:span><text:span text:style-name="T77">. pilietis, turintis piniginę prievolę valstybei, apskrities valdytojo administracijai pateikia prašymą panaikinti piniginę prievolę valstybei ir pažymą apie turimos piniginės prievolės valstybei dydį. Šią pažymą piliečiui jo prašymu išduoda banko įstaiga, kurioje pilietis turi piniginę prievolę valstybei;</text:span></text:p>
      <text:p text:style-name="P78"><text:span text:style-name="T79">6.2.2</text:span><text:span text:style-name="T80">. apskrities valdytojo administracija kas ketvirtį sudaro piliečių, kuriems panaikinamos piniginės prievolės valstybei, sąrašus (šios tvarkos 12 priedas). Sudaromi du sąrašai. Į vieną sąrašą įrašomi piliečiai, kurių piniginė prievolė valstybei dengiama iš Žemės reformos fondo lėšų, į kitą – piliečiai, kurių piniginė prievolė valstybei dengiama iš apskrities valdytojo administracijos kompensacijos už valstybės išperkamą žemę (mišką) fondo.</text:span></text:p>
      <text:p text:style-name="P81"><text:span text:style-name="T82">Piliečiai į sąrašus įrašomi pagal sprendimo dėl nuosavybės teisių atstatymo įskaitymu panaikinant piliečių pinigines prievoles valstybei priėmimo datą;</text:span></text:p>
      <text:p text:style-name="P83"><text:span text:style-name="T84">6.2.3</text:span><text:span text:style-name="T85">. apskrities valdytojo administracija, laikydamasi sąrašuose nurodyto eiliškumo, padengia piliečio skolą bankui mokamuoju pavedimu:</text:span></text:p>
      <text:p text:style-name="P86"><text:span text:style-name="T87">6.2.3.1</text:span><text:span text:style-name="T88">. iš Žemės reformos fondo lėšų, jeigu turėtoji žemės ūkio paskirties žemė ar miškas yra kaimo vietovėje (išskyrus teritorijas, priskirtas miestams po 1991 m. rugpjūčio 1 d. arba į miestų teritorijų ribas įtrauktas po 1995 m. birželio 1 d.).</text:span></text:p>
      <text:p text:style-name="P89"><text:span text:style-name="T90">Žemės reformos fondo lėšas apskričių valdytojų administracijoms paskirsto Žemės ūkio ministerija proporcingai lėšų poreikiui ir atsižvelgdama į turimą lėšų kiekį;</text:span></text:p>
      <text:p text:style-name="P91"><text:span text:style-name="T92">6.2.3.2</text:span><text:span text:style-name="T93">. iš apskrities valdytojo administracijos kompensacijos už valstybės išperkamą žemę (mišką) fondo lėšų, jeigu piliečio turėtoji žemė ar miškas yra miestuose arba teritorijose, po 1991 m. rugpjūčio 1 d. priskirtose miestams.</text:span></text:p>
      <text:p text:style-name="P94"><text:span text:style-name="T95">Kartu su mokamuoju pavedimu apskrities valdytojo administracija pateikia banko įstaigai piliečio pažymą apie valstybės išperkamos žemės ir miško vertę;</text:span></text:p>
      <text:p text:style-name="P96"><text:span text:style-name="T97">6.2.4</text:span><text:span text:style-name="T98">. banko įstaiga, gavusi mokamąjį pavedimą, nurašo pervestos sumos dydžio skolą ir apie tai įrašo piliečio pažymoje apie valstybės išperkamos žemės (miško) vertę. Šios pažymos kopija išsiunčiama apskrities valdytojo administracijos žemėtvarkos ir geodezijos tarnybai, kurioje laikomi piliečio dokumentai, susiję su nuosavybės teisių į žemę (mišką) atstatymu. Pažymos originalas grąžinamas piliečiui“.</text:span></text:p>
      <text:p text:style-name="P99"/>
      <text:p text:style-name="P100"/>
      <text:p text:style-name="P101"/>
      <text:p text:style-name="P102">MINISTRAS PIRMININKAS<text:tab/>ADOLFAS ŠLEŽEVIČIUS</text:p>
      <text:p text:style-name="P103"/>
      <text:p text:style-name="P104"/>
      <text:p text:style-name="P105"/>
      <text:p text:style-name="P106">STATYBOS IR URBANISTIKOS MINISTRAS<text:tab/>JULIUS LAICONAS</text:p>
      <text:p text:style-name="P107"/>
      <text:soft-page-break/>
      <text:p text:style-name="P108"><text:span text:style-name="T109">Kompensavimo už valstybės išperkamą žemę</text:span></text:p>
      <text:p text:style-name="P110">ir mišką bei atsiskaitymo su valstybe</text:p>
      <text:p text:style-name="P111">už perkamą žemę ir mišką tvarkos</text:p>
      <text:p text:style-name="P112"><text:span text:style-name="T113">11</text:span><text:span text:style-name="T114"><text:s/>priedas</text:span></text:p>
      <text:p text:style-name="P115"/>
      <text:p text:style-name="P116"><text:span text:style-name="T117">Pažyma</text:span></text:p>
      <text:p text:style-name="P118"><text:span text:style-name="T119">apie piliečio piniginę prievolę valstybei</text:span></text:p>
      <text:p text:style-name="P120"/>
      <text:p text:style-name="P121"/>
      <text:p text:style-name="P122">Pilietis(-ė)<text:tab/>,</text:p>
      <text:p text:style-name="P123">(vardas, pavardė)</text:p>
      <text:p text:style-name="P124"><text:span text:style-name="T125">gyvenantis(-i) _________________________________, turi piniginę prievolę valstybei –</text:span><text:span text:style-name="T126"><text:s/>__________________________________________, gautą 199__ m. ____________ mėn. ___ d. iš</text:span></text:p>
      <text:p text:style-name="P127">(suma skaitmenimis ir žodžiais)<text:s/></text:p>
      <text:p text:style-name="P128">Bendrojo paramos gyvenamiesiems namams, butams statyti arba pirkti fondo, išdavimo pagrindas –<text:s/></text:p>
      <text:p text:style-name="P129"><text:tab/>.</text:p>
      <text:p text:style-name="P130">(miesto, rajono savivaldybės sprendimo numeris ir data)</text:p>
      <text:p text:style-name="P131">Pažymos išdavimo dieną, 199__ m. ____________ mėn. ___ d., piniginė prievolė valstybei sudaro ____________________________, gautų iš<text:s/><text:tab/></text:p>
      <text:p text:style-name="P132">(suma skaitmenimis ir žodžiais)<text:s/><text:tab/>(banko įstaigos pavadinimas,<text:s/></text:p>
      <text:p text:style-name="P133">_________________________.<text:s/></text:p>
      <text:p text:style-name="P134">kodas, sąskaitos numeris)</text:p>
      <text:p text:style-name="P135"/>
      <text:p text:style-name="P136"/>
      <text:p text:style-name="P137"/>
      <text:p text:style-name="P138">Banko įstaigos vadovas<text:s/><text:tab/>(Parašas)<text:s/><text:tab/>(Vardo raidė, pavardė)</text:p>
      <text:p text:style-name="P139"/>
      <text:p text:style-name="P140">A. V.</text:p>
      <text:p text:style-name="P141"/>
      <text:p text:style-name="P142">______________</text:p>
      <text:p text:style-name="P143"/>
      <text:soft-page-break/>
      <text:p text:style-name="P144"><text:span text:style-name="T145">Kompensavimo už valstybės išperkamą žemę</text:span></text:p>
      <text:p text:style-name="P146">ir mišką bei atsiskaitymo su valstybe</text:p>
      <text:p text:style-name="P147">už perkamą žemę ir mišką tvarkos</text:p>
      <text:p text:style-name="P148"><text:span text:style-name="T149">12</text:span><text:span text:style-name="T150"><text:s/>priedas</text:span></text:p>
      <text:p text:style-name="P151"/>
      <text:p text:style-name="P152"><text:span text:style-name="T153">Piliečiai, kuriems už valstybės išperkamą žemę ir mišką įskaita</text:span></text:p>
      <text:p text:style-name="P154"><text:span text:style-name="T155">panaikinamos jų turimos piniginės prievolės valstybei</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prendimo dėl<text:s/></text:p>
            <text:p text:style-name="P166">nuosavybės<text:s/></text:p>
            <text:p text:style-name="P167">teisės į žemę<text:s/></text:p>
            <text:p text:style-name="P168">(mišką) atstatymo priėmimo data</text:p>
          </table:table-cell>
          <table:table-cell table:style-name="TableCell169">
            <text:p text:style-name="P170">Piliečio vardas,<text:s/></text:p>
            <text:p text:style-name="P171">pavardė<text:s/></text:p>
          </table:table-cell>
          <table:table-cell table:style-name="TableCell172">
            <text:p text:style-name="P173">Žemės (miško) vertė indeksuota), Lt</text:p>
          </table:table-cell>
          <table:table-cell table:style-name="TableCell174">
            <text:p text:style-name="P175">Prievolės valstybei dydis, Lt</text:p>
            <text:p text:style-name="P176"/>
            <text:p text:style-name="P177"/>
          </table:table-cell>
          <table:table-cell table:style-name="TableCell178">
            <text:p text:style-name="P179">Banko įstaigos, kurioje pilietis turi prievolę valstybei, pavadinimas, kodas, sąskaitos numeris<text:s/></text:p>
          </table:table-cell>
        </table:table-row>
      </table:table>
      <text:p text:style-name="P180"/>
      <text:p text:style-name="P181"/>
      <text:p text:style-name="P182"/>
      <text:p text:style-name="P183"/>
      <text:p text:style-name="P184">(Apskrities valdytojo administracijos<text:s/></text:p>
      <text:p text:style-name="P185">atsakingo darbuotojo<text:s/></text:p>
      <text:p text:style-name="P186">pareigų pavadinimas)<text:s/><text:tab/>(Parašas)<text:s/><text:tab/>(Vardo raidė, pavardė)</text:p>
      <text:p text:style-name="P187"/>
      <text:p text:style-name="P188">A. V.</text:p>
      <text:p text:style-name="P189"/>
      <text:p text:style-name="P190">______________</text:p>
      <text:p text:style-name="P191"/>
      <text:soft-page-break/>
      <text:p text:style-name="P192"><text:span text:style-name="T193">Kompensavimo už valstybės išperkamą žemę</text:span></text:p>
      <text:p text:style-name="P194">ir mišką bei atsiskaitymo su valstybe</text:p>
      <text:p text:style-name="P195">už perkamą žemę ir mišką tvarkos</text:p>
      <text:p text:style-name="P196"><text:span text:style-name="T197">13</text:span><text:span text:style-name="T198"><text:s/>priedas</text:span></text:p>
      <text:p text:style-name="P199"/>
      <text:p text:style-name="P200">TVIRTINU</text:p>
      <text:p text:style-name="P201"/>
      <text:p text:style-name="P202">Finansų ministras (Finansų</text:p>
      <text:p text:style-name="P203">ministerijos sekretorius)</text:p>
      <text:p text:style-name="P204"/>
      <text:p text:style-name="P205">A. V.</text:p>
      <text:p text:style-name="P206">(Parašas) (Vardo raidė, pavardė)</text:p>
      <text:p text:style-name="P207">199__ m. ___________ mėn. ___ d.</text:p>
      <text:p text:style-name="P208"/>
      <text:p text:style-name="P209"/>
      <text:p text:style-name="P210"/>
      <text:p text:style-name="P211"><text:span text:style-name="T212">Pažyma</text:span></text:p>
      <text:p text:style-name="P213"><text:span text:style-name="T214">apie piliečio piniginės prievolės valstybei įskaitą</text:span></text:p>
      <text:p text:style-name="P215"/>
      <text:p text:style-name="P216">Piliečiui(-tei)<text:tab/>,</text:p>
      <text:p text:style-name="P217">(vardas, pavardė)</text:p>
      <text:p text:style-name="P218">gyvenančiam(-ai)<text:s/><text:tab/>, už valstybės</text:p>
      <text:p text:style-name="P219">(adresas)</text:p>
      <text:p text:style-name="P220">išperkamą žemę (mišką), esančią<text:tab/>,</text:p>
      <text:p text:style-name="P221">(adresas)</text:p>
      <text:p text:style-name="P222">į kurią atstatyta nuosavybės teisė<text:s/><text:tab/></text:p>
      <text:p text:style-name="P223"><text:tab/>(priėmusios sprendimą ir institucijos pavadinimas, sprendimo numeris ir data)</text:p>
      <text:p text:style-name="P224">kuri įvertinta<text:tab/>,<text:s/></text:p>
      <text:p text:style-name="P225">(indeksuota suma skaitmenimis ir žodžiais)</text:p>
      <text:p text:style-name="P226">įskaitoma jo (jos) piniginė prievolė valstybei iš Bendrojo paramos gyvenamiesiems namams, butams statyti arba pirkti fondo –<text:tab/>, gautų iš<text:s/><text:tab/></text:p>
      <text:p text:style-name="P227"><text:tab/>(įsiskolinimo suma skaitmenimis ir žodžiais)<text:s/></text:p>
      <text:p text:style-name="P228"><text:tab/></text:p>
      <text:p text:style-name="P229">(banko įstaigos pavadinimas, kodas, sąskaitos numeris)</text:p>
      <text:p text:style-name="P230"/>
      <text:p text:style-name="P231"/>
      <text:p text:style-name="P232">(Finansų ministerijos atsakingo<text:s/></text:p>
      <text:p text:style-name="P233">darbuotojo pareigų pavadinimas)<text:s/><text:tab/>(Parašas)<text:tab/>(Vardo raidė, pavardė)</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01:00Z</meta:creation-date>
    <dc:date>2017-02-07T09:01:00Z</dc:date>
    <meta:template xlink:href="Normal.dotm" xlink:type="simple"/>
    <meta:editing-cycles>2</meta:editing-cycles>
    <meta:editing-duration>PT0S</meta:editing-duration>
    <meta:document-statistic meta:page-count="5" meta:paragraph-count="101" meta:word-count="1498" meta:character-count="10241" meta:row-count="252" meta:non-whitespace-character-count="8844"/>
  </office:meta>
</office:document-meta>
</file>