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ext-properties fo:color="#000000" style:language-asian="lt" style:country-asian="LT"/>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justify" fo:text-indent="0.4923in"/>
      <style:text-properties fo:color="#000000" style:language-asian="lt" style:country-asian="LT"/>
    </style:style>
    <style:style style:name="P11" style:parent-style-name="Normal" style:family="paragraph">
      <style:paragraph-properties fo:text-align="justify" fo:text-indent="0.4923in"/>
      <style:text-properties fo:color="#000000"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fo:letter-spacing="0.0416in" style:font-size-complex="11pt" style:language-asian="lt" style:country-asian="LT"/>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style:tab-stops>
          <style:tab-stop style:type="right" style:leader-style="solid" style:leader-text="_" style:position="6.693in"/>
        </style:tab-stops>
      </style:paragraph-properties>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indent="0.0986in"/>
      <style:text-properties fo:color="#000000" fo:font-size="10pt" style:font-size-asian="10pt"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4.5284in">
        <style:tab-stops>
          <style:tab-stop style:type="center" style:position="5.1062in"/>
        </style:tab-stops>
      </style:paragraph-properties>
      <style:text-properties fo:color="#000000" fo:font-size="10pt" style:font-size-asian="10pt" style:language-asian="lt" style:country-asian="LT"/>
    </style:style>
    <style:style style:name="P5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language-asian="lt" style:country-asian="LT"/>
    </style:style>
    <style:style style:name="P58" style:parent-style-name="Normal" style:family="paragraph">
      <style:paragraph-properties fo:text-align="justify" fo:text-indent="1.9687in">
        <style:tab-stops>
          <style:tab-stop style:type="center" style:position="2.9687in"/>
        </style:tab-stops>
      </style:paragraph-properties>
    </style:style>
    <style:style style:name="T59" style:parent-style-name="DefaultParagraphFont" style:family="text">
      <style:text-properties fo:color="#000000" fo:font-size="10pt" style:font-size-asian="10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8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1pt" style:language-asian="lt" style:country-asian="LT"/>
    </style:style>
    <style:style style:name="P84" style:parent-style-name="Normal" style:family="paragraph">
      <style:paragraph-properties fo:text-align="justify">
        <style:tab-stops>
          <style:tab-stop style:type="right" style:leader-style="solid" style:leader-text="_" style:position="6.693in"/>
        </style:tab-stops>
      </style:paragraph-properties>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1.477in">
        <style:tab-stops>
          <style:tab-stop style:type="center" style:position="2.6125in"/>
        </style:tab-stops>
      </style:paragraph-properties>
      <style:text-properties fo:color="#000000" fo:font-size="10pt" style:font-size-asian="10pt" style:language-asian="lt" style:country-asian="LT"/>
    </style:style>
    <style:style style:name="P87" style:parent-style-name="Normal" style:family="paragraph">
      <style:paragraph-properties fo:text-align="justify">
        <style:tab-stops>
          <style:tab-stop style:type="right" style:leader-style="solid" style:leader-text="_" style:position="6.693in"/>
        </style:tab-stops>
      </style:paragraph-properties>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indent="1.477in">
        <style:tab-stops>
          <style:tab-stop style:type="center" style:position="2.9687in"/>
        </style:tab-stops>
      </style:paragraph-properties>
    </style:style>
    <style:style style:name="T90" style:parent-style-name="DefaultParagraphFont" style:family="text">
      <style:text-properties fo:color="#000000" fo:font-size="10pt" style:font-size-asian="10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language-asian="lt" style:country-asian="LT"/>
    </style:style>
    <style:style style:name="P100" style:parent-style-name="Normal" style:family="paragraph">
      <style:paragraph-properties fo:margin-left="0.95in" fo:text-indent="3.3812in">
        <style:tab-stops/>
      </style:paragraph-properties>
      <style:text-properties fo:color="#000000" fo:font-size="10pt" style:font-size-asian="10pt" style:language-asian="lt" style:country-asian="LT"/>
    </style:style>
    <style:style style:name="P101" style:parent-style-name="Normal" style:family="paragraph">
      <style:paragraph-properties fo:text-align="justify">
        <style:tab-stops>
          <style:tab-stop style:type="right" style:leader-style="solid" style:leader-text="_" style:position="6.693in"/>
        </style:tab-stops>
      </style:paragraph-properties>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margin-left="0.9895in" fo:text-indent="0.4923in">
        <style:tab-stops/>
      </style:paragraph-properties>
    </style:style>
    <style:style style:name="T105" style:parent-style-name="DefaultParagraphFont" style:family="text">
      <style:text-properties fo:color="#000000" fo:font-size="10pt" style:font-size-asian="10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style:tab-stops>
          <style:tab-stop style:type="right" style:leader-style="solid" style:leader-text="_" style:position="6.693in"/>
        </style:tab-stops>
      </style:paragraph-properties>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indent="3.5437in">
        <style:tab-stops>
          <style:tab-stop style:type="center" style:position="4.552in"/>
        </style:tab-stops>
      </style:paragraph-properties>
      <style:text-properties fo:color="#000000" fo:font-size="10pt" style:font-size-asian="10pt" style:language-asian="lt" style:country-asian="LT"/>
    </style:style>
    <style:style style:name="P118" style:parent-style-name="Normal" style:family="paragraph">
      <style:paragraph-properties fo:text-align="justify">
        <style:tab-stops>
          <style:tab-stop style:type="right" style:leader-style="solid" style:leader-text="_" style:position="6.693in"/>
        </style:tab-stops>
      </style:paragraph-properties>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indent="2.3625in"/>
    </style:style>
    <style:style style:name="T122" style:parent-style-name="DefaultParagraphFont" style:family="text">
      <style:text-properties fo:color="#000000" fo:font-size="10pt" style:font-size-asian="10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text-transform="uppercase"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office:automatic-styles>
  <office:body>
    <office:text text:use-soft-page-breaks="true">
      <text:p text:style-name="P1"><text:span text:style-name="T2"/><text:span text:style-name="T3">LIETUVOS RESPUBLIKOS SOCIALINĖS APSAUGOS IR DARBO MINISTRO</text:span></text:p>
      <text:p text:style-name="P4"/>
      <text:p text:style-name="P5">Į S A K Y M A S</text:p>
      <text:p text:style-name="P6">DĖL SOCIALINĖS APSAUGOS IR DARBO MINISTRO 2004 M. GRUODŽIO 15 D. ĮSAKYMO NR. A1-279 „DĖL SOCIALINIŲ ĮMONIŲ ATASKAITŲ APIE IŠ VISŲ ŠALTINIŲ GAUTĄ IR PANAUDOTĄ VALSTYBĖS PAGALBĄ TEIKIMO TVARKOS APRAŠO BEI SUTARTIES DĖL SUBSIDIJOS IŠMOKĖJIMO IR PANAUDOJIMO TVARKOS TIPINĖS FORMOS PATVIRTINIMO“ PAKEITIMO</text:p>
      <text:p text:style-name="P7"/>
      <text:p text:style-name="P8">2005 m. liepos 28 d. Nr. A1-219</text:p>
      <text:p text:style-name="P9">Vilnius</text:p>
      <text:p text:style-name="P10"/>
      <text:p text:style-name="P11"/>
      <text:p text:style-name="P12"><text:span text:style-name="T13">Pakeičiu</text:span><text:span text:style-name="T14"><text:s/>Lietuvos Respublikos</text:span><text:span text:style-name="T15"><text:s/></text:span><text:span text:style-name="T16">socialinės apsaugos ir darbo ministro 2004 m. gruodžio 15 d. įsakymą Nr. A1-279 „Dėl Socialinių įmonių ataskaitų apie iš visų šaltinių gautą ir panaudotą valstybės pagalbą teikimo tvarkos aprašo bei Sutarties dėl subsidijos išmokėjimo ir panaudojimo tvarkos tipinės formos patvirtinimo“ (Žin., 2004, Nr.<text:s/></text:span><text:a xlink:href="https://www.e-tar.lt/portal/lt/legalAct/TAR.B4E52F3AA922" office:target-frame-name="_blank" xlink:show="new"><text:span text:style-name="T17">182-6739</text:span></text:a><text:span text:style-name="T18">):</text:span></text:p>
      <text:p text:style-name="P19"><text:span text:style-name="T20">1</text:span><text:span text:style-name="T21">. Laikau netekusiu galios nurodytuoju įsakymu patvirtinto Socialinių įmonių ataskaitų apie iš visų šaltinių gautą ir panaudotą valstybės pagalbą teikimo tvarkos aprašo 8 punktą.</text:span></text:p>
      <text:p text:style-name="P22"><text:span text:style-name="T23">2</text:span><text:span text:style-name="T24">. Nurodytuoju įsakymu patvirtintoje Sutarties dėl subsidijos išmokėjimo ir panaudojimo tvarkos tipinėje formoje:</text:span></text:p>
      <text:p text:style-name="P25"><text:span text:style-name="T26">2.1</text:span><text:span text:style-name="T27">. išdėstau I dalį taip:</text:span></text:p>
      <text:p text:style-name="P28"><text:span text:style-name="T29">„</text:span><text:span text:style-name="T30">I</text:span><text:span text:style-name="T31">.<text:s/></text:span><text:span text:style-name="T32">SUBSIDIJOS OBJEKTAS</text:span></text:p>
      <text:p text:style-name="P33"/>
      <text:p text:style-name="P34"><text:span text:style-name="T35">Subsidijos teikėjas įsipareigoja išmokėti subsidijos gavėjui skirtą (-as) subsidiją (-as), o</text:span></text:p>
      <text:p text:style-name="P36"><text:span text:style-name="T37"><text:tab/></text:span></text:p>
      <text:p text:style-name="P38">(įrašyti valstybės pagalbos rūšį (-is) pagal Tvarkos aprašo 3 punktą ir bendrą skiriamos valstybės pagalbos sumą litais)</text:p>
      <text:p text:style-name="P39"><text:span text:style-name="T40">subsidijos gavėjas įsipareigoja panaudoti subsidijos (-ų) lėšas taip, kaip nurodyta Įstatyme, Tvarkos apraše ir šioje sutartyje.“;</text:span></text:p>
      <text:p text:style-name="P41"><text:span text:style-name="T42">2.2</text:span><text:span text:style-name="T43">. išdėstau 1.1.6 punktą taip:</text:span></text:p>
      <text:p text:style-name="P44"><text:span text:style-name="T45">„</text:span><text:span text:style-name="T46">1.1.6</text:span><text:span text:style-name="T47">. iki sutarties 1.1.1 punkte nurodyto termino į įsteigtą darbo vietą neįdarbinęs tikslinei asmenų grupei priklausančio asmens, grąžina 100 procentų šiai darbo vietai įsteigti skirtos subsidijos sumos, o įdarbinęs asmenį, nepriklausantį tikslinėms asmenų grupėms, grąžinti 80 procentų subsidijos sumos;“;</text:span></text:p>
      <text:p text:style-name="P48"><text:span text:style-name="T49">2.3</text:span><text:span text:style-name="T50">. išdėstau 1.2.1 punktą taip:</text:span></text:p>
      <text:p text:style-name="P51"><text:span text:style-name="T52">„</text:span><text:span text:style-name="T53">1.2.1</text:span><text:span text:style-name="T54">. iki 20___ m. ___________ mėn. ___ d. pritaikyti<text:s/></text:span><text:span text:style-name="T55"><text:tab/>darbo vietas</text:span></text:p>
      <text:p text:style-name="P56">(skaičius žodžiais)</text:p>
      <text:p text:style-name="P57">neįgaliesiems, iš jų<text:s/><text:tab/><text:s/>jau dirbantiems įmonėje ir į šias<text:s/></text:p>
      <text:p text:style-name="P58"><text:span text:style-name="T59">(skaičius žodžiais)</text:span></text:p>
      <text:p text:style-name="P60"><text:span text:style-name="T61">darbo vietas įdarbinti neįgalius</text:span><text:span text:style-name="T62"><text:s/></text:span></text:p>
      <text:p text:style-name="P63"><text:span text:style-name="T64">asmenis, jeigu šios darbo vietos laisvos;“;</text:span></text:p>
      <text:p text:style-name="P65"><text:span text:style-name="T66">2.4</text:span><text:span text:style-name="T67">. laikau netekusiu galios 1.2.2 punktą;</text:span></text:p>
      <text:p text:style-name="P68"><text:span text:style-name="T69">2.5</text:span><text:span text:style-name="T70">. išdėstau 1.2.7 punktą taip:</text:span></text:p>
      <text:p text:style-name="P71"><text:span text:style-name="T72">„</text:span><text:span text:style-name="T73">1.2.7</text:span><text:span text:style-name="T74">. iki sutarties 1.2.1 punkte nurodyto termino į pritaikytą darbo vietą neįdarbinęs neįgalaus asmens gražinti 100 procentų subsidijos sumos, o įdarbinęs asmenį, neturintį negalios, grąžinti 80 procentų subsidijos sumos;“;</text:span></text:p>
      <text:p text:style-name="P75"><text:span text:style-name="T76">2.6</text:span><text:span text:style-name="T77">. išdėstau 1.5.1 punktą taip:</text:span></text:p>
      <text:p text:style-name="P78"><text:span text:style-name="T79">„</text:span><text:span text:style-name="T80">1.5.1</text:span><text:span text:style-name="T81">. laikotarpiu nuo 20__ m.<text:s/></text:span><text:span text:style-name="T82"><text:tab/>d. iki 20 __m. ___________ d. teikti<text:s/></text:span></text:p>
      <text:p text:style-name="P83">mokėjimo prašymus subsidijai papildomoms administracinėms išlaidoms kompensuoti</text:p>
      <text:p text:style-name="P84"><text:span text:style-name="T85"><text:tab/>, ne vėliau kaip iki kito</text:span></text:p>
      <text:p text:style-name="P86">(įrašyti „kas mėnesį“ arba „kas ketvirtį“)</text:p>
      <text:soft-page-break/>
      <text:p text:style-name="P87"><text:span text:style-name="T88"><text:tab/>10 dienos;“;</text:span></text:p>
      <text:p text:style-name="P89"><text:span text:style-name="T90">(įrašyti „mėnesio“ arba „ketvirčio pirmojo mėnesio“)</text:span></text:p>
      <text:p text:style-name="P91"><text:span text:style-name="T92">2.7</text:span><text:span text:style-name="T93">. išdėstau 1.6.1 punktą taip:</text:span></text:p>
      <text:p text:style-name="P94"><text:span text:style-name="T95">„</text:span><text:span text:style-name="T96">1.6.1</text:span><text:span text:style-name="T97">. laikotarpiu nuo 20__ m.<text:s/></text:span><text:span text:style-name="T98"><text:tab/>d. iki 20 ___m. _____________ d. teikti<text:s/></text:span></text:p>
      <text:p text:style-name="P99">mokėjimo prašymus subsidijai transporto išlaidoms kompensuoti gauti ______________________,<text:s/></text:p>
      <text:p text:style-name="P100">(įrašyti „kas mėnesį“ arba „kas ketvirtį“)</text:p>
      <text:p text:style-name="P101"><text:span text:style-name="T102">ne vėliau kaip iki kito<text:s/></text:span><text:span text:style-name="T103"><text:tab/><text:s/>10 dienos;“;</text:span></text:p>
      <text:p text:style-name="P104"><text:span text:style-name="T105">(įrašyti „mėnesio“ arba „ketvirčio pirmojo mėnesio“)</text:span></text:p>
      <text:p text:style-name="P106"><text:span text:style-name="T107">2.8</text:span><text:span text:style-name="T108">. išdėstau 1.7.1 punktą taip:</text:span></text:p>
      <text:p text:style-name="P109"><text:span text:style-name="T110">„</text:span><text:span text:style-name="T111">1.7.1</text:span><text:span text:style-name="T112">. laikotarpiu nuo 20__ m.<text:s/></text:span><text:span text:style-name="T113"><text:tab/>d. iki 20 __m. ___________ d. teikti<text:s/></text:span></text:p>
      <text:p text:style-name="P114"><text:span text:style-name="T115">mokėjimo prašymus subsidijai asistentui gauti<text:s/></text:span><text:span text:style-name="T116"><text:tab/>,</text:span></text:p>
      <text:p text:style-name="P117">(įrašyti „kas mėnesį“ arba „kas ketvirtį“)</text:p>
      <text:p text:style-name="P118"><text:span text:style-name="T119">ne vėliau kaip iki kito<text:s/></text:span><text:span text:style-name="T120"><text:tab/><text:s/>10 dienos;“;</text:span></text:p>
      <text:p text:style-name="P121"><text:span text:style-name="T122">(įrašyti „mėnesio“ arba „ketvirčio pirmojo mėnesio“)</text:span></text:p>
      <text:p text:style-name="P123"><text:span text:style-name="T124">2.9</text:span><text:span text:style-name="T125">. išdėstau 2.3 punktą taip:</text:span></text:p>
      <text:p text:style-name="P126"><text:span text:style-name="T127">„</text:span><text:span text:style-name="T128">2.3</text:span><text:span text:style-name="T129">. Kai subsidija darbo vietoms pritaikyti ar subsidija mokymui skiriama kompensuoti išlaidas</text:span><text:span text:style-name="T130">,<text:s/></text:span><text:span text:style-name="T131">patirtas per 12 mėnesių iki Paraiškos subsidijai gauti ir kitų nustatytų dokumentų pateikimo dienos, pervesti subsidijos gavėjui per 5 darbo dienas nuo šios Sutarties įsigaliojimo dienos į šioje Sutartyje nurodytą sąskaitą tokio dydžio subsidijas:“;</text:span></text:p>
      <text:p text:style-name="P132"><text:span text:style-name="T133">2.10</text:span><text:span text:style-name="T134">. išdėstau 3.2 punktą taip:</text:span></text:p>
      <text:p text:style-name="P135"><text:span text:style-name="T136">„</text:span><text:span text:style-name="T137">3.2</text:span><text:span text:style-name="T138">. subsidijos lėšas laikyti specialioje socialinės įmonės valstybės pagalbos sąskaitoje Lietuvos Respublikoje veikiančioje kredito įstaigoje ir tvarkyti atskirą tam skirtų lėšų panaudojimo finansinę apskaitą;“;</text:span></text:p>
      <text:p text:style-name="P139"><text:span text:style-name="T140">2.11</text:span><text:span text:style-name="T141">. išdėstau V skyriaus pavadinimą taip:</text:span></text:p>
      <text:p text:style-name="P142"><text:span text:style-name="T143">„V.<text:s/></text:span><text:span text:style-name="T144">Sutarties pakeitimas ir pasibaigimas</text:span><text:span text:style-name="T145">“;</text:span></text:p>
      <text:p text:style-name="P146"><text:span text:style-name="T147">2.12</text:span><text:span text:style-name="T148">. išdėstau 9 punktą taip:</text:span></text:p>
      <text:p text:style-name="P149"><text:span text:style-name="T150">„</text:span><text:span text:style-name="T151">9</text:span><text:span text:style-name="T152">. Pasikeitus aplinkybėms, sutarties sąlygos gali būti keičiamos. Šiuo atveju kiekviena iš sutarties šalių turi teisę raštu kreiptis į kitą šalį siūlydama pakeisti konkrečias sutarties sąlygas. Atsakymą raštu dėl sutarties pakeitimo šalis turi pateikti per 5 darbo dienas nuo pasiūlymo gavimo dienos. Jei šio atsakymo šalis per nurodytą terminą nepateikia, tai laikoma, kad ši šalis sutarties pakeitimui nepritaria. Jei nepakeitus sutarties jos vykdymas yra neįmanomas, šalys gali sutartį nutraukti. Sutartis pasibaigia šalims įvykdžius visus sutartinius įsipareigojimus.“;</text:span></text:p>
      <text:p text:style-name="P153"><text:span text:style-name="T154">2.13</text:span><text:span text:style-name="T155">. išbraukiu 10 punkte pirmąjį sakinį.</text:span></text:p>
      <text:p text:style-name="P156"/>
      <text:p text:style-name="P157"/>
      <text:p text:style-name="P158"/>
      <text:p text:style-name="P159">FINANSŲ MINISTRAS,<text:s/></text:p>
      <text:p text:style-name="P160">PAVADUOJANTIS SOCIALINĖS APSAUGOS<text:s/></text:p>
      <text:p text:style-name="P161"><text:span text:style-name="T162">IR DARBO MINISTRĄ</text:span><text:span text:style-name="T163"><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20T07:27:00Z</meta:creation-date>
    <dc:date>2015-05-20T07:27:00Z</dc:date>
    <meta:template xlink:href="Normal" xlink:type="simple"/>
    <meta:editing-cycles>2</meta:editing-cycles>
    <meta:editing-duration>PT0S</meta:editing-duration>
    <meta:document-statistic meta:page-count="2" meta:paragraph-count="59" meta:word-count="614" meta:character-count="4939" meta:row-count="257" meta:non-whitespace-character-count="4384"/>
  </office:meta>
</office:document-meta>
</file>