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P4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b 62.5%"/>
    </style:style>
    <style:style style:name="T45" style:parent-style-name="DefaultParagraphFont" style:family="text">
      <style:text-properties style:text-position="sub 62.5%"/>
    </style:style>
    <style:style style:name="T46" style:parent-style-name="DefaultParagraphFont" style:family="text">
      <style:text-properties style:text-position="sub 62.5%"/>
    </style:style>
    <style:style style:name="P4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b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text-position="sub 62.5%"/>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b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b 62.5%"/>
    </style:style>
    <style:style style:name="P5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2.5%"/>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style:font-size-complex="9pt"/>
    </style:style>
    <style:style style:name="P70" style:parent-style-name="Normal" style:family="paragraph">
      <style:paragraph-properties fo:text-align="justify"/>
      <style:text-properties style:font-size-complex="9pt"/>
    </style:style>
    <style:style style:name="P71" style:parent-style-name="Normal" style:family="paragraph">
      <style:paragraph-properties fo:widows="0" fo:orphans="0" fo:text-align="justify" fo:background-color="#FFFFFF"/>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background-color="#FFFFFF"/>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LIETUVOS RESPUBLIKOS SOCIALINĖS APSAUGOS IR DARBO MINISTRAS 2006 M. LIEPOS 13 D. ĮSAKYMO NR. A1-193 „DĖL VALSTYBINĖMS (PERDUOTOMS SAVIVALDYBĖMS) FUNKCIJOMS ATLIKTI SKIRTŲ LĖŠŲ APSKAIČIAVIMO METODIKOS PATVIRTINIMO“ PAKEITIMO</text:p>
      <text:p text:style-name="P12"/>
      <text:p text:style-name="P13">2007 m. kovo 1 d. Nr. A1-59</text:p>
      <text:p text:style-name="P14">Vilnius</text:p>
      <text:p text:style-name="P15"/>
      <text:p text:style-name="P16"/>
      <text:p text:style-name="P17">Įgyvendindama Lietuvos Respublikos socialinės paramos mokiniams įstatymo 1, 4, 5, 9, 12, 14 straipsnių pakeitimo įstatymo (Žin., 2007, Nr.<text:s/><text:a xlink:href="https://www.e-tar.lt/portal/lt/legalAct/TAR.CBC422228C4D" office:target-frame-name="_blank" xlink:show="new"><text:span text:style-name="T18">12-495</text:span></text:a>) nuostatas ir atsižvelgdama į Valstybės kontrolės valstybinio audito 2006 m. gruodžio 22 d. ataskaitoje Nr. VA-10-10P-33 „Moksleivių nemokamo maitinimo organizavimas“ pateiktas rekomendacijas,</text:p>
      <text:p text:style-name="P19"><text:span text:style-name="T20">Pakeičiu</text:span><text:s/>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21">80-3170</text:span></text:a>, Nr.<text:s/><text:a xlink:href="https://www.e-tar.lt/portal/lt/legalAct/TAR.CE7DCDC403D8" office:target-frame-name="_blank" xlink:show="new"><text:span text:style-name="T22">110-4188</text:span></text:a>):</text:p>
      <text:p text:style-name="P23">1. Įrašau 1 punkte po žodžių „savivaldybės įsteigtose mokyklose“ žodžius „savivaldybės teritorijoje įsteigtose nevalstybinėse mokyklose“.</text:p>
      <text:p text:style-name="P24">2. Išdėstau 3 punktą taip:</text:p>
      <text:p text:style-name="P25">„3. Lietuvos Respublikos įstatyme<text:s/>„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p>
      <text:p text:style-name="P26">3. Išdėstau 4 punktą taip:</text:p>
      <text:p text:style-name="P27">„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p>
      <text:p text:style-name="P28">4. Išdėstau II skyriaus pavadinimą taip:</text:p>
      <text:p text:style-name="P29"><text:span text:style-name="T30">„</text:span><text:span text:style-name="T31">II</text:span><text:span text:style-name="T32">.<text:s/></text:span><text:span text:style-name="T33">LĖŠŲ POREIKIO LIETUVOS RESPUBLIKOS PINIGINĖS SOCIALINĖS PARAMOS NEPASITURINČIOMS ŠEIMOMS IR VIENIEMS GYVENANTIEMS ASMENIMS ĮSTATYME NUSTATYTAI PINIGINEI SOCIALINEI PARAMAI MOKĖTI APSKAIČIAVIMAS.“</text:span></text:p>
      <text:p text:style-name="P34">5. Išbraukiu 7 punkte<text:s/>žodžius „bei nuotekoms“.</text:p>
      <text:p text:style-name="P35">6. Išbraukiu 10 punkte žodžius „bei nuotekoms“.</text:p>
      <text:p text:style-name="P36">7. Išdėstau 24.4 punktą taip:</text:p>
      <text:p text:style-name="P37">„24.4. Nustatant pagal priešmokyklinio ugdymo ir pagal bendrojo lavinimo (pradinio, pagrindinio, vidurinio ar specialiojo ugdymo) programas,<text:s/>išskyrus suaugusiųjų ugdymo programas, besimokančių mokinių skaičių, kurie gaus nemokamus pietus (M<text:span text:style-name="T38">a</text:span>), nemokamus pusryčius (M<text:span text:style-name="T39">b</text:span>) bei nemokamą maitinimą mokyklose organizuojamose dieninėse vasaros poilsio stovyklose (M<text:span text:style-name="T40">c</text:span>), neįskaičiuojami vaikai, kurie mokosi<text:s/>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text:s/>per praėjusius<text:s/><text:soft-page-break/>trejus metus pagal kiekvieną nurodytą maitinimo rūšį, įvertinami socialinės pašalpos gavėjų skaičiaus, bedarbių skaičiaus kitimo ypatumai.“</text:p>
      <text:p text:style-name="P41">8. Įrašau 24.5 punkte vietoj žodžių „taip pat rekomenduojama įvertinti produktų kainų kitimo<text:s/>prognozes“ žodžius „įvertinamos produktų kainų kitimo prognozės.“</text:p>
      <text:p text:style-name="P42">9. Išdėstau 24.6 punktą taip:</text:p>
      <text:p text:style-name="P43">„24.6. Nustatant dienų, kuriomis mokyklose skiriami nemokami pietūs (D<text:span text:style-name="T44">a</text:span>), pusryčiai (D<text:span text:style-name="T45">b</text:span>) bei maitinimas mokyklose organizuojamose dieninėse vasaros poilsio stovyklose (D<text:span text:style-name="T46">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Įvertinamos galimybės gauti finansavimą nemokamam maitinimui mokyklose organizuojamose dieninėse vasaros poilsio stovyklose pagal Vaikų vasaros poilsio programų finansavimo tvarkos aprašą, tvirtinamą Lietuvos Respublikos švietimo ir mokslo<text:s/>ministro įsakymu. Jei tą patį mėnesį atskirose mokyklose vaikai maitinami skirtingą dienų skaičių, turi būti apskaičiuojamas dienų, kuriomis skiriamas maitinimas, skaičiaus svertinis vidurkis pagal kiekvieną nurodytą nemokamo maitinimo rūšį.“</text:p>
      <text:p text:style-name="P47">10.<text:s/>Išdėstau 25 punktą taip:</text:p>
      <text:p text:style-name="P48">„25. Lėšų poreikis išlaidoms už mokinio reikmenis metams (P<text:span text:style-name="T49">r</text:span>) apskaičiuojamas pagal formulę:</text:p>
      <text:p text:style-name="P50">P<text:span text:style-name="T51">r</text:span><text:s/>= M<text:span text:style-name="T52">r</text:span><text:s/>x K<text:span text:style-name="T53">r</text:span>,</text:p>
      <text:p text:style-name="P54">kur:</text:p>
      <text:p text:style-name="P55">M<text:span text:style-name="T56">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kitimo tendencijas, atliekama paskutinių trejų metų mokinių, aprūpinamų mokinio reikmenimis, skaičiaus dinamikos analizė, įvertinami gyventojų pajamų dydžių pasikeitimai, socialinės pašalpos gavėjų skaičius, bedarbių skaičiaus dinamikos ypatumai;</text:p>
      <text:p text:style-name="P57">K<text:span text:style-name="T58">r</text:span><text:s/>– prognozuojamos išlaidos už mokinio reikmenis vienam mokiniui per kalendorinius metus, litais. Nustatant šį dydį, būtina vadovautis Individualiųjų mokymosi priemonių sąrašu, tvirtinamu Lietuvos Respublikos švietimo ir mokslo ministro įsakymu. Įvertinamos vartojimo prekių kainų kitimo prognozės. Jei savivaldybėje išlaidos už mokinio reikmenis atskiriems mokiniams yra skirtingos, turi būti apskaičiuojamas išlaidų už mokinio reikmenis vienam mokiniui svertinis vidurkis.“</text:p>
      <text:p text:style-name="P59">11. Išbraukiu 1 priedo 2.3 punkte žodžius „ir nuotekoms“.</text:p>
      <text:p text:style-name="P60">12. Išdėstau 1 priedo 1 išnašą taip:</text:p>
      <text:p text:style-name="P61">„<text:span text:style-name="T62">1</text:span>Lietuvos Respublikos piniginės socialinės paramos nepasiturinčioms šeimoms ir vieniems gyvenantiems asmenims įstatymas; Lietuvos Respublikos įstatymas „Dėl paramos mirties atveju.“</text:p>
      <text:p text:style-name="P63"/>
      <text:p text:style-name="P64"/>
      <text:p text:style-name="P65"/>
      <text:p text:style-name="P66"><text:span text:style-name="T67">SOCIALINĖS APSAUGOS IR DARBO MINISTRĖ</text:span><text:span text:style-name="T68"><text:tab/>VILIJA BLINKEVIČIŪTĖ</text:span></text:p>
      <text:p text:style-name="P69"/>
      <text:p text:style-name="P70"/>
      <text:p text:style-name="P71">SUDERINTA</text:p>
      <text:p text:style-name="P72">Lietuvos Respublikos finansų ministerijos</text:p>
      <text:p text:style-name="P73">2007-02-23 raštu Nr. ((2.36-04)-5K-0704127)-6K-0702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10-03T09:34:00Z</meta:creation-date>
    <dc:date>2015-10-03T09:34:00Z</dc:date>
    <meta:template xlink:href="Normal" xlink:type="simple"/>
    <meta:editing-cycles>2</meta:editing-cycles>
    <meta:editing-duration>PT0S</meta:editing-duration>
    <meta:document-statistic meta:page-count="2" meta:paragraph-count="40" meta:word-count="868" meta:character-count="7047" meta:row-count="177" meta:non-whitespace-character-count="6219"/>
  </office:meta>
</office:document-meta>
</file>