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style>
    <style:style style:name="T44" style:parent-style-name="DefaultParagraphFont" style:family="text">
      <style:text-properties fo:text-transform="uppercase"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1989 M. VAIKO TEISIŲ KONVENCIJOS 2000 M. FAKULTATYVINIO PROTOKOLO DĖL VAIKŲ DALYVAVIMO GINKLUOTUOSE KONFLIKTUOSE ĮGYVENDINIMO ATASKAITOS</text:p>
      <text:p text:style-name="P15"/>
      <text:p text:style-name="P16">2006 m. gegužės 9 d. Nr. 435</text:p>
      <text:p text:style-name="P17">Vilnius</text:p>
      <text:p text:style-name="P18"/>
      <text:p text:style-name="P19"><text:span text:style-name="T20">Įgyvendindama 1989 m. Vaiko teisių konvencijos 2000 m. fakultatyvinio protokolo dėl vaikų dalyvavimo ginkluotuose konfliktuose (Žin., 2002, Nr.<text:s/></text:span><text:a xlink:href="https://www.e-tar.lt/portal/lt/legalAct/TAR.03B32E24EAC4" office:target-frame-name="_blank" xlink:show="new"><text:span text:style-name="T21">126-5734</text:span></text:a><text:span text:style-name="T22">) 8 straipsnio<text:s/></text:span><text:span text:style-name="T23">1 dalį, Lietuvos Respublikos Vyriausybė<text:s/></text:span><text:span text:style-name="T24">nutari</text:span><text:span text:style-name="T25">a:</text:span></text:p>
      <text:p text:style-name="P26"><text:span text:style-name="T27">1</text:span><text:span text:style-name="T28">. Patvirtinti 1989 m. Vaiko teisių konvencijos 2000 m. fakultatyvinio protokolo dėl vaikų dalyvavimo ginkluotuose konfliktuose įgyvendinimo ataskaitą (pridedama).</text:span></text:p>
      <text:p text:style-name="P29"><text:span text:style-name="T30">2</text:span><text:span text:style-name="T31">. Pavesti Socialinės apsaugos ir d</text:span><text:span text:style-name="T32">arbo ministerijai organizuoti 1 punkte nurodytos ataskaitos vertimą į anglų kalbą, o Užsienio reikalų ministerijai – nustatytąja tvarka pateikti ataskaitą Jungtinių Tautų Vaiko teisių komitetui.</text:span></text:p>
      <text:p text:style-name="P33"/>
      <text:p text:style-name="P34"/>
      <text:p text:style-name="P35"><text:span text:style-name="T36">Ministras Pirmininkas</text:span><text:span text:style-name="T37"><text:tab/>Algirdas Brazauskas</text:span></text:p>
      <text:p text:style-name="P38"/>
      <text:p text:style-name="P39">Užsienio reikalų ministras<text:tab/>Antanas Valionis</text:p>
      <text:p text:style-name="P40">______________</text:p>
      <text:p text:style-name="P41"/>
      <text:p text:style-name="P42"/>
      <text:soft-page-break/>
      <text:p text:style-name="P43"><text:span text:style-name="T44">Patvirtinta</text:span></text:p>
      <text:p text:style-name="P45">Lietuvos Respublikos Vyriausybės<text:s/></text:p>
      <text:p text:style-name="P46">2006 m. gegužės 9 d. nutarimu Nr. 435</text:p>
      <text:p text:style-name="P47"/>
      <text:p text:style-name="P48"><text:span text:style-name="T49">1989 m. vaiko teisių konvencijos 2000 m. fakultatyvinio protokolo dėl vaikų dalyvavimo ginkluotuose konfliktuose<text:s/></text:span><text:span text:style-name="T50">įgyvendinimo ataskaita</text:span></text:p>
      <text:p text:style-name="P51"/>
      <text:p text:style-name="P52"><text:span text:style-name="T53">BENDROSIOS NUOSTATOS</text:span></text:p>
      <text:p text:style-name="P54"/>
      <text:p text:style-name="P55"><text:span text:style-name="T56">1</text:span><text:span text:style-name="T57">. Lietuvos Respublikos Seimas 2002 m. lapkričio 12 d. ratifikavo 1989 m. Vaiko teisių konvencijos 2000 m. fakultatyvinį protokolą dėl vaikų dalyvavimo ginkluotuose konfliktuose (Žin., 2002, Nr.<text:s/></text:span><text:a xlink:href="https://www.e-tar.lt/portal/lt/legalAct/TAR.03B32E24EAC4" office:target-frame-name="_blank" xlink:show="new"><text:span text:style-name="T58">126-5734</text:span></text:a><text:span text:style-name="T59">) (toliau vadinama – Protokolas). Jo nuostatos Lietuvoje įsigaliojo nuo 2003 m. kovo 20 dienos. Pagal Protokolo 8 straipsnio 1 dalį šioje ataskaitoje pateikiama informacija apie<text:s/></text:span><text:span text:style-name="T60">Protokolo nuostatų įgyvendinimą Lietuvoje.</text:span></text:p>
      <text:p text:style-name="P61"><text:span text:style-name="T62">2</text:span><text:span text:style-name="T63">. Protokolo nuostatų įgyvendinimo ataskaitą parengė ir teisės aktų nustatyta tvarka suderinusi su Sveikatos apsaugos ministerija, Švietimo ir mokslo ministerija, Teisingumo ministerija, Užsienio reikalų minis</text:span><text:span text:style-name="T64">terija, Vidaus reikalų ministerija, Krašto apsaugos ministerija pateikė Lietuvos Respublikos Vyriausybei svarstyti Socialinės apsaugos ir darbo ministerija.</text:span></text:p>
      <text:p text:style-name="P65"><text:span text:style-name="T66">3</text:span><text:span text:style-name="T67">. Lietuvos Respublikos Seimas 2000 m. gegužės 2 d. ratifikavo 1949 m. rugpjūčio 12 d. Ženevos<text:s/></text:span><text:span text:style-name="T68">konvenciją dėl civilių apsaugos karo metu (Žin., 2000, Nr.<text:s/></text:span><text:a xlink:href="https://www.e-tar.lt/portal/lt/legalAct/TAR.BA830FD09A9A" office:target-frame-name="_blank" xlink:show="new"><text:span text:style-name="T69">63-1908</text:span></text:a><text:span text:style-name="T70">), 1949 m. rugpjūčio 12 d. Ženevos konvenciją dėl elgesio su karo belaisviais (Žin., 2000, Nr.<text:s/></text:span><text:a xlink:href="https://www.e-tar.lt/portal/lt/legalAct/TAR.E18788655942" office:target-frame-name="_blank" xlink:show="new"><text:span text:style-name="T71">63-1907</text:span></text:a><text:span text:style-name="T72">), 1949 m. rugpjūčio 12 d. Ženevos konvenciją dėl sužeistųjų, sergančiųjų ir skęstančiųjų ginkluotųjų pajėgų narių jūrose padėties pagerinimo (Žin., 2000, Nr.<text:s/></text:span><text:a xlink:href="https://www.e-tar.lt/portal/lt/legalAct/TAR.1C3CF8E489AA" office:target-frame-name="_blank" xlink:show="new"><text:span text:style-name="T73">63-1906</text:span></text:a><text:span text:style-name="T74">), 1949 m. rugpjūčio 12 d. Ženevos konvenciją dėl sužeistųjų ir ligonių padėties veikiančiose armijose pagerinimo (Žin., 2000, Nr.<text:s/></text:span><text:a xlink:href="https://www.e-tar.lt/portal/lt/legalAct/TAR.BC51BA95E340" office:target-frame-name="_blank" xlink:show="new"><text:span text:style-name="T75">63-1905</text:span></text:a><text:span text:style-name="T76">), 1949 m. rugpjūčio 12 d. Ženevos konvencijų Papildomą protokolą dėl tarptautinių ginkluotų konfliktų aukų apsaugos (I protokolas) (Žin., 2000, Nr.<text:s/></text:span><text:a xlink:href="https://www.e-tar.lt/portal/lt/legalAct/TAR.04EB951D68F0" office:target-frame-name="_blank" xlink:show="new"><text:span text:style-name="T77">63-1909</text:span></text:a><text:span text:style-name="T78">)</text:span><text:span text:style-name="T79"><text:s/>ir 1949 m. rugpjūčio 12 d. Ženevos konvencijų Papildomą protokolą dėl netarptautinių ginkluotų konfliktų aukų apsaugos (II protokolas) (Žin., 2000, Nr.<text:s/></text:span><text:a xlink:href="https://www.e-tar.lt/portal/lt/legalAct/TAR.15BF003C1961" office:target-frame-name="_blank" xlink:show="new"><text:span text:style-name="T80">63-1910</text:span></text:a><text:span text:style-name="T81">), kurių speciali</text:span><text:span text:style-name="T82">os normos nustato specifinę vaikų padėtį ginkluoto konflikto metu ir suteikia jiems papildomą apsaugą ir garantijas. Ženevos konvencijų nuostatos Lietuvoje galiojo nuo 1997 m. balandžio 3 d. (1993 m. liepos 7 d. Lietuva prie jų prisijungė Lietuvos Respubli</text:span><text:span text:style-name="T83">kos Vyriausybės potvarkiu), tačiau Lietuvos Respublikos teisinės sistemos sudėtine dalimi jos tapo tik tada, kai buvo ratifikuotos.</text:span></text:p>
      <text:p text:style-name="P84"/>
      <text:p text:style-name="P85"><text:span text:style-name="T86">1 STRAIPSNIO ĮGYVENDINIMAS</text:span></text:p>
      <text:p text:style-name="P87"/>
      <text:p text:style-name="P88"><text:span text:style-name="T89">4</text:span><text:span text:style-name="T90">. Pareiga ginti valstybę įtvirtinta Lietuvos Respublikos Konstitucijoje (toliau vadina</text:span><text:span text:style-name="T91">ma – Konstitucija). Pagal Konstitucijos 139 straipsnio 1 dalį Lietuvos valstybės gynimas nuo užsienio ginkluoto užpuolimo – kiekvieno Lietuvos Respublikos piliečio teisė ir pareiga, o straipsnio 2 dalis nustato, kad įstatymo nustatyta tvarka Lietuvos Respu</text:span><text:span text:style-name="T92">blikos piliečiai privalo atlikti karo ar alternatyviąją krašto apsaugos tarnybą.</text:span></text:p>
      <text:p text:style-name="P93"><text:span text:style-name="T94">5</text:span><text:span text:style-name="T95">. Pagal Lietuvos Respublikos įstatymus savo noru į tikrąją karo tarnybą gali būti priimti ne jaunesni kaip 18 metų Lietuvos Respublikos piliečiai.</text:span></text:p>
      <text:p text:style-name="P96"><text:span text:style-name="T97">6</text:span><text:span text:style-name="T98">. Priverstinis<text:s/></text:span><text:span text:style-name="T99">vaikų iki 18 metų ėmimas į karo tarnybą valstybės ginkluotosiose pajėgose pagal Lietuvos Respublikos įstatymus užtraukia atsakomybę.</text:span></text:p>
      <text:p text:style-name="P100"/>
      <text:p text:style-name="P101"><text:span text:style-name="T102">2 STRAIPSNIO ĮGYVENDINIMAS</text:span></text:p>
      <text:p text:style-name="P103"/>
      <text:p text:style-name="P104"><text:span text:style-name="T105">7</text:span><text:span text:style-name="T106">. Privalomosios karo prievolės atlikimą Lietuvoje reglamentuoja Lietuvos Respublikos<text:s/></text:span><text:span text:style-name="T107">karo prievolės įstatymas (Žin., 1996, Nr.<text:s/></text:span><text:a xlink:href="https://www.e-tar.lt/portal/lt/legalAct/TAR.E9CE9C91C255" office:target-frame-name="_blank" xlink:show="new"><text:span text:style-name="T108">106-2427</text:span></text:a><text:span text:style-name="T109">). Pagal šį įstatymą Lietuvos Respublikos piliečiai (vyrai), kai jiems sukanka 16 metų, įrašomi į karinę įskaitą vietinėse teri</text:span><text:span text:style-name="T110">torinėse karinėse įstaigose, jiems išduodami nustatytojo pavyzdžio šauktinio liudijimai. Šauktiniai, kai jiems sukanka<text:s/></text:span><text:soft-page-break/><text:span text:style-name="T111">19 metų, privalo atvykti į vietinę teritorinę karinę įstaigą per 45 dienų laikotarpį, kuris prasideda prieš 30 dienų iki 19 metų sukaktie</text:span><text:span text:style-name="T112">s dienos ir baigiasi praėjus 15 dienų po šios sukakties.</text:span></text:p>
      <text:p text:style-name="P113"><text:span text:style-name="T114">8</text:span><text:span text:style-name="T115">. Ikišauktinio amžiaus jaunuolių apskaitą tvarko savivaldybių institucijos, o šauktinių apskaitą – Karo prievolės administravimo tarnyba prie Krašto apsaugos ministerijos. Informaciją apie ikiša</text:span><text:span text:style-name="T116">uktinio amžiaus jaunuolių bei šauktinių gyvenamąją vietą, paso ar asmens tapatybės kortelės ir kitus duomenis savivaldybės institucijai teikia Gyventojų registro tarnyba prie Vidaus reikalų ministerijos. Gyventojų registro tarnyba šiuos duomenis teikia ir<text:s/></text:span><text:span text:style-name="T117">Krašto apsaugos ministerijai, šiai pareikalavus. Civilinės metrikacijos įstaigos privalo kas ketvirtį pateikti vietinėms teritorinėms karinėms įstaigoms ir savivaldybių institucijoms karo prievolininkų (vyrų), pakeitusių vardus ir pavardes, sąrašus, o šiom</text:span><text:span text:style-name="T118">s įstaigoms pareikalavus – papildomus sąrašus; karo prievolininkui mirus, apie tai pranešti per 10 kalendorinių dienų.</text:span></text:p>
      <text:p text:style-name="P119"><text:span text:style-name="T120">9</text:span><text:span text:style-name="T121">. Karo padėties, karo ir mobilizacijos atvejais privalomosios pradinės karo tarnybos trukmė gali būti pratęsta.</text:span></text:p>
      <text:p text:style-name="P122"/>
      <text:p text:style-name="P123"><text:span text:style-name="T124">3 STRAIPSNIO ĮG</text:span><text:span text:style-name="T125">YVENDINIMAS</text:span></text:p>
      <text:p text:style-name="P126"/>
      <text:p text:style-name="P127"><text:span text:style-name="T128">10</text:span><text:span text:style-name="T129">. Pagal Lietuvos Respublikos karo prievolės įstatymo 17 straipsnį į privalomąją pradinę karo tarnybą gali būti pašaukti Lietuvos Respublikos piliečiai nuo 19 iki 26 metų, o parašę prašymą savivaldybės atrankos komisijai</text:span><text:span text:style-name="T130"><text:s/></text:span><text:span text:style-name="T131">arba</text:span><text:span text:style-name="T132"><text:s/></text:span><text:span text:style-name="T133">regioniniam<text:s/></text:span><text:span text:style-name="T134">karo prievolės centrui piliečiai tarnybą gali pradėti ir nuo 18 metų.</text:span></text:p>
      <text:p text:style-name="P135"><text:span text:style-name="T136">11</text:span><text:span text:style-name="T137">. Jaunuoliai, neatlikę privalomosios pradinės karo tarnybos, gali stoti mokytis į Generolo Jono Žemaičio Lietuvos karo akademiją (toliau vadinama – Akademija). Akademija yra karini</text:span><text:span text:style-name="T138">nkų rengimo bei kvalifikacijos kėlimo aukštoji mokykla – karinė krašto apsaugos sistemos institucija, atskaitinga krašto apsaugos ministrui. Į Akademiją priimami pilnamečiai asmenys, turintys ne žemesnį kaip vidurinį išsilavinimą. Akademija organizuoja uni</text:span><text:span text:style-name="T139">versitetines 3 bakalauro ir 2 magistro studijų programas, vieną karinio rengimo studijų programą. Universitetinio rengimo programa visiškai atskirta nuo karinio rengimo programos. Akademijos absolventai gauna universitetinio tipo bakalauro (arba magistro)<text:s/></text:span><text:span text:style-name="T140">diplomus, taip pat karinės atitinkamos kvalifikacijos pažymėjimus, leidžiančius jiems dirbti krašto apsaugos sistemoje. Studijuojantys kariūnai gali bet kuriuo metu nutraukti studijas ir nebetęsti karinės tarnybos Lietuvos Respublikos įstatymų numatyta tva</text:span><text:span text:style-name="T141">rka. Akademijos dieniniame skyriuje 2005 metais studijavo 223 kariūnai ir 20 magistrantų. Pagal amžių: 18 metų – 2 procentai; 19 metų – 16 procentų; 20 metų – 16 procentų; 21 metų – 29 procentai; 22 metų – 23 procentai; 23 metų – 4 procentai; 24 metų – 21<text:s/></text:span><text:span text:style-name="T142">procentas; 25 metų – 3 procentai;</text:span></text:p>
      <text:p text:style-name="P143"><text:span text:style-name="T144">26 metų – 2 procentai; 27 metų – 1 procentas; 28 metų – 1 procentas; 30–34 metų – 2 procentai. Iš jų merginų – 8,5 procento. Dieninio skyriaus kariūnų ir magistrantų pasiskirstymas pagal regionus: Alytaus apskritis – 9 pro</text:span><text:span text:style-name="T145">centai; Kauno apskritis – 18 procentų; Klaipėdos apskritis – 10 procentų; Marijampolės apskritis – 5,6 procento; Panevėžio apskritis – 9,4 procento; Šiaulių apskritis – 8,5 procento; Tauragės apskritis – 5 procentai; Telšių apskritis – 6,5 procento; Utenos</text:span><text:span text:style-name="T146"><text:s/>apskritis – 5 procentai; Vilniaus apskritis – 23 procentai.</text:span></text:p>
      <text:p text:style-name="P147"><text:span text:style-name="T148">12</text:span><text:span text:style-name="T149">. Pagal Lietuvos Respublikos karo prievolės įstatymo 8 straipsnio 4 dalies 2 punktą Akademijos kariūnai atleidžiami nuo privalomosios karo tarnybos, t. y. pradinė privalomoji tarnyba pakeič</text:span><text:span text:style-name="T150">iama studijomis pagal Akademijos mokymo programą. Per studijas Akademijoje suteikiamas kariūno ir bendrasis kario statusas, o karo padėties ar ginkluotos gynybos nuo agresijos (karo) atveju Akademija, išskyrus jos civilinį personalą, yra sudėtinė kariuomen</text:span><text:span text:style-name="T151">ės dalis, pavaldi kariuomenės vadui. Akademijos kariūnų skundai nagrinėjami Lietuvos Respublikos kariuomenės drausmės statuto (Žin., 1999, Nr.<text:s/></text:span><text:a xlink:href="https://www.e-tar.lt/portal/lt/legalAct/TAR.29CFE27F6B13" office:target-frame-name="_blank" xlink:show="new"><text:span text:style-name="T152">51-1635</text:span></text:a><text:span text:style-name="T153">; 2006, Nr.<text:s/></text:span><text:a xlink:href="https://www.e-tar.lt/portal/lt/legalAct/TAR.25301E8B54FF" office:target-frame-name="_blank" xlink:show="new"><text:span text:style-name="T154">17-603</text:span></text:a><text:span text:style-name="T155">) VIII skyriaus 57–64 straipsnių nustatyta tvarka.</text:span></text:p>
      <text:p text:style-name="P156"/>
      <text:p text:style-name="P157"><text:span text:style-name="T158">4 STRAIPSNIO ĮGYVENDINIMAS</text:span></text:p>
      <text:p text:style-name="P159"/>
      <text:p text:style-name="P160"><text:span text:style-name="T161">13</text:span><text:span text:style-name="T162">. Lietuvos Respublikos Seimas Protokolo ratifikavimo įstatymo (Žin., 2002, Nr.<text:s/></text:span><text:a xlink:href="https://www.e-tar.lt/portal/lt/legalAct/TAR.FFEA84AF1825" office:target-frame-name="_blank" xlink:show="new"><text:span text:style-name="T163">126-5727</text:span></text:a><text:span text:style-name="T164">) 2 straipsnyje nustatė, kad pagal Lietuvos Respublikos įstatymus nacionalinėse ginkluotosiose<text:s/></text:span><text:soft-page-break/><text:span text:style-name="T165">pajėgose gali tarnauti ne jaunesni kaip 18 metų Lietuvos Respublikos pilieči</text:span><text:span text:style-name="T166">ai: į tikrąją karo tarnybą savo noru gali būti priimti ne jaunesni kaip 18 metų Lietuvos Respublikos piliečiai, o prievolę atlikti privalomąją karo tarnybą turi ne jaunesni kaip 19 metų Lietuvos Respublikos piliečiai. Priverstinis vaikų iki 18 metų ėmimas<text:s/></text:span><text:span text:style-name="T167">į karo tarnybą valstybės ginkluotosiose pajėgose pagal Lietuvos Respublikos įstatymus užtraukia atsakomybę.</text:span></text:p>
      <text:p text:style-name="P168"><text:span text:style-name="T169">14</text:span><text:span text:style-name="T170">. Įgyvendindamas Protokolo 4 straipsnį, Lietuvos Respublikos Seimas Lietuvos Respublikos baudžiamojo kodekso 8</text:span><text:span text:style-name="T171">1</text:span><text:span text:style-name="T172">, 11</text:span><text:span text:style-name="T173">1</text:span><text:span text:style-name="T174">, 45, 53</text:span><text:span text:style-name="T175">1</text:span><text:span text:style-name="T176">, 232</text:span><text:span text:style-name="T177">1</text:span><text:span text:style-name="T178">, 232</text:span><text:span text:style-name="T179">2</text:span><text:span text:style-name="T180">, 232</text:span><text:span text:style-name="T181">5</text:span><text:span text:style-name="T182">, 232</text:span><text:span text:style-name="T183">8</text:span><text:span text:style-name="T184">, 312, 321</text:span><text:span text:style-name="T185">2</text:span><text:span text:style-name="T186"><text:s/>straipsnių pakeitimo, 232</text:span><text:span text:style-name="T187">3</text:span><text:span text:style-name="T188"><text:s/>straipsnio pripažinimo netekusiu galios ir kodekso papildymo 340</text:span><text:span text:style-name="T189">1</text:span><text:span text:style-name="T190"><text:s/>straipsniu įstatyme (Žin., 2002, Nr.<text:s/></text:span><text:a xlink:href="https://www.e-tar.lt/portal/lt/legalAct/TAR.80D53CE739E7" office:target-frame-name="_blank" xlink:show="new"><text:span text:style-name="T191">123-5544</text:span></text:a><text:span text:style-name="T192">) ir iki 2003 m. geg</text:span><text:span text:style-name="T193">užės 1 d. galiojusio Lietuvos Respublikos baudžiamojo kodekso 340</text:span><text:span text:style-name="T194">1</text:span><text:span text:style-name="T195"><text:s/>straipsnyje nustatė baudžiamąją atsakomybę už vaikų ėmimą į karo tarnybą ir panaudojimą karo operacijoje. Pagal šį straipsnį asmenų iki 18 metų ėmimas į karo tarnybą valstybės ginkluotosiom</text:span><text:span text:style-name="T196">s pajėgoms nepriklausančiose ginkluotose grupėse arba panaudojimas karo operacijoje buvo baudžiamas laisvės atėmimu nuo 3 iki 10 metų. Protokolo nuostatos įtrauktos į Lietuvos Respublikos baudžiamojo kodekso (Žin., 2000, Nr.<text:s/></text:span><text:a xlink:href="https://www.e-tar.lt/portal/lt/legalAct/TAR.2B866DFF7D43" office:target-frame-name="_blank" xlink:show="new"><text:span text:style-name="T197">89-2741</text:span></text:a><text:span text:style-name="T198">), įsigaliojusio nuo 2003 m. gegužės 1 d., 105 straipsnį „Civilių ar karo belaisvių prievartinis panaudojimas priešo ginkluotosiose pajėgose“. Pagal šio straipsnio 1 dalį tas, kuris karo, ginkluoto tar</text:span><text:span text:style-name="T199">ptautinio konflikto, okupacijos ar aneksijos metu pažeisdamas tarptautinę humanitarinę teisę vertė civilius ar karo belaisvius tarnauti jų priešo ginkluotosiose pajėgose, naudojo juos kaip gyvąjį skydą karo operacijoje, ėmė ar verbavo vaikus iki 18 metų į<text:s/></text:span><text:span text:style-name="T200">ginkluotąsias pajėgas arba panaudojo juos karo operacijoje, baudžiamas laisvės atėmimu nuo 3 iki 10 metų. Lietuvos Respublikos baudžiamojo kodekso 105 straipsnio 2 dalis pakartoja iki 2003 m. gegužės 1 d. galiojusią nuostatą dėl vaikų ėmimo į karo tarnybą<text:s/></text:span><text:span text:style-name="T201">valstybės ginkluotosioms pajėgoms nepriklausančiose ginkluotose grupėse, tačiau šalia vaikų ėmimo į karo tarnybą kriminalizuoja ir vaikų verbavimą ir padidina maksimalią galimą bausmę nuo 10 metų laisvės atėmimo iki 12 metų laisvės atėmimo. Taigi pagal Lie</text:span><text:span text:style-name="T202">tuvos Respublikos baudžiamojo kodekso 105 straipsnio 2 dalį tas, kuris ėmė arba verbavo vaikus iki 18 metų į karo tarnybą valstybės ginkluotosioms pajėgoms nepriklausančiose ginkluotose grupėse arba panaudojo juos karo operacijoje, baudžiamas laisvės atėmi</text:span><text:span text:style-name="T203">mu nuo 3 iki 12 metų. Lietuvos Respublikos baudžiamojo kodekso 105 straipsnio nuostatos turi grįžtamąją galią (Lietuvos Respublikos baudžiamojo kodekso 3 straipsnio 3 dalis), ir joms netaikoma senatis (Lietuvos Respublikos baudžiamojo kodekso 95 straipsnio</text:span><text:span text:style-name="T204"><text:s/>5 dalies 7 punktas).</text:span></text:p>
      <text:p text:style-name="P205"/>
      <text:p text:style-name="P206"><text:span text:style-name="T207">5 STRAIPSNIO ĮGYVENDINIMAS</text:span></text:p>
      <text:p text:style-name="P208"/>
      <text:p text:style-name="P209"><text:span text:style-name="T210">15</text:span><text:span text:style-name="T211">. Konstitucija ir Lietuvos Respublikos tarptautinių sutarčių įstatymas (Žin., 1999, Nr.<text:s/></text:span><text:a xlink:href="https://www.e-tar.lt/portal/lt/legalAct/TAR.5BCEC9B41811" office:target-frame-name="_blank" xlink:show="new"><text:span text:style-name="T212">60-1948</text:span></text:a><text:span text:style-name="T213">) nustato, kad visos<text:s/></text:span><text:span text:style-name="T214">Lietuvos Respublikos Seimo ratifikuotos tarptautinės sutartys yra sudedamoji valstybės teisinės sistemos dalis. Jeigu įsigaliojusi ratifikuota tarptautinė sutartis nustato kitokias normas negu Lietuvos įstatymai, taikomos tarptautinės sutarties nuostatos.<text:s/></text:span><text:span text:style-name="T215">Šis principas sudaro palankiausias sąlygas įgyvendinti tarptautinę humanitarinę teisę.</text:span></text:p>
      <text:p text:style-name="P216"/>
      <text:p text:style-name="P217"><text:span text:style-name="T218">6 STRAIPSNIO ĮGYVENDINIMAS</text:span></text:p>
      <text:p text:style-name="P219"/>
      <text:p text:style-name="P220"><text:span text:style-name="T221">16</text:span><text:span text:style-name="T222">. Pagal Lietuvos Respublikos krašto apsaugos ministerijos nuostatų, patvirtintų Lietuvos Respublikos Vyriausybės 1998 m. liepos 23</text:span><text:span text:style-name="T223"><text:s/>d. nutarimu Nr. 924 (Žin., 1998, Nr.<text:s/></text:span><text:a xlink:href="https://www.e-tar.lt/portal/lt/legalAct/TAR.BB00692EB761" office:target-frame-name="_blank" xlink:show="new"><text:span text:style-name="T224">67-1959</text:span></text:a><text:span text:style-name="T225">), 6.3 punktą tarptautinės humanitarinės teisės įgyvendinimą koordinuoja Krašto apsaugos ministerija. Krašto apsaugos ministro 2001<text:s/></text:span><text:span text:style-name="T226">m. rugpjūčio 30 d. įsakymu Nr. 1139 sudaryta Tarptautinės humanitarinės teisės įgyvendinimo komisija, patvirtinta jos sudėtis ir darbo reglamentas. Ši komisija yra patariamoji krašto apsaugos ministro institucija, kurios pagrindinis uždavinys – padėti vykd</text:span><text:span text:style-name="T227">yti Krašto apsaugos ministerijos funkciją koordinuoti tarptautinės humanitarinės teisės įgyvendinimą Lietuvoje. Komisiją sudaro įvairių ministerijų ir institucijų atstovai. Ji svarsto visus klausimus, susijusius su tarptautinės humanitarinės teisės įgyvend</text:span><text:span text:style-name="T228">inimu Lietuvoje, atlieka padėties analizę, teikia pasiūlymus dėl galiojančių šalies teisės aktų pakeitimo, koordinuoja tarptautinės humanitarinės teisės skleidimą. Tarptautinė humanitarinė teisė įtraukta į Lietuvos kariuomenės ir<text:s/></text:span><text:soft-page-break/><text:span text:style-name="T229">policijos mokymo programas</text:span><text:span text:style-name="T230">. Jos taip pat mokomasi Akademijoje, Lietuvos kariuomenės Divizijos generolo Stasio Raštikio puskarininkių mokykloje, Mykolo Romerio universitete, Vilniaus universiteto Teisės fakultete ir Tarptautinių santykių ir politikos mokslų institute.</text:span></text:p>
      <text:p text:style-name="P231"/>
      <text:p text:style-name="P232"><text:span text:style-name="T233">7 STRAIPS</text:span><text:span text:style-name="T234">NIO ĮGYVENDINIMAS</text:span></text:p>
      <text:p text:style-name="P235"/>
      <text:p text:style-name="P236"><text:span text:style-name="T237">17</text:span><text:span text:style-name="T238">. Lietuvos valstybės institucijos aktyviai bendradarbiauja su UNICEF ir Lietuvos nacionaliniu UNICEF komitetu, vykdydamos daugiašalę 2003–2005 m. UNICEF programą Lietuvoje. Šios programos prioritetai – vaiko teisių apsauga, vaiko v</text:span><text:span text:style-name="T239">ystymasis ankstyvoje vaikystėje, jaunimo sveikata ir vystymasis.</text:span></text:p>
      <text:p text:style-name="P240">______________</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20:00Z</meta:creation-date>
    <dc:date>2015-09-29T21:20:00Z</dc:date>
    <meta:template xlink:href="Normal" xlink:type="simple"/>
    <meta:editing-cycles>2</meta:editing-cycles>
    <meta:editing-duration>PT0S</meta:editing-duration>
    <meta:document-statistic meta:page-count="5" meta:paragraph-count="53" meta:word-count="1905" meta:character-count="14826" meta:row-count="288" meta:non-whitespace-character-count="12974"/>
  </office:meta>
</office:document-meta>
</file>