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widows="0" fo:orphans="0" fo:margin-left="3.5437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fo:background-color="#FFFFFF">
        <style:tab-stops>
          <style:tab-stop style:type="left" style:position="3.5229in"/>
        </style:tab-stops>
      </style:paragraph-properties>
    </style:style>
    <style:style style:name="P137" style:parent-style-name="Normal" style:family="paragraph">
      <style:paragraph-properties fo:text-align="justify" fo:text-indent="0.4923in" fo:background-color="#FFFFFF">
        <style:tab-stops>
          <style:tab-stop style:type="left" style:position="3.5229in"/>
        </style:tab-stops>
      </style:paragraph-properties>
    </style:style>
    <style:style style:name="P138" style:parent-style-name="Normal" style:family="paragraph">
      <style:paragraph-properties fo:text-align="justify" fo:text-indent="0.4923in" fo:background-color="#FFFFFF">
        <style:tab-stops>
          <style:tab-stop style:type="left" style:position="3.5229in"/>
        </style:tab-stops>
      </style:paragraph-properties>
    </style:style>
    <style:style style:name="P139" style:parent-style-name="Normal" style:family="paragraph">
      <style:paragraph-properties fo:text-align="justify" fo:text-indent="0.4923in" fo:background-color="#FFFFFF">
        <style:tab-stops>
          <style:tab-stop style:type="left" style:position="3.5229in"/>
        </style:tab-stops>
      </style:paragraph-properties>
    </style:style>
    <style:style style:name="P140" style:parent-style-name="Normal" style:family="paragraph">
      <style:paragraph-properties fo:text-align="justify" fo:text-indent="0.4923in" fo:background-color="#FFFFFF">
        <style:tab-stops>
          <style:tab-stop style:type="left" style:position="3.5229in"/>
        </style:tab-stops>
      </style:paragraph-properties>
    </style:style>
    <style:style style:name="P141" style:parent-style-name="Normal" style:family="paragraph">
      <style:paragraph-properties fo:widows="0" fo:orphans="0" fo:text-align="center"/>
    </style:style>
  </office:automatic-styles>
  <office:body>
    <office:text text:use-soft-page-breaks="true">
      <text:p text:style-name="P1"/>
      <text:p text:style-name="P14"><text:span text:style-name="T15"/><text:span text:style-name="T16">LIETUVOS RESPUBLIKOS ŪKIO MINISTRO</text:span></text:p>
      <text:p text:style-name="P17"/>
      <text:p text:style-name="P18">Į S A K Y M A S</text:p>
      <text:p text:style-name="P19">DĖL LIETUVOS RESPUBLIKOS ŪKIO MINISTRO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PAKEITIMO</text:p>
      <text:p text:style-name="P20"/>
      <text:p text:style-name="P21">2007 m. lapkričio 29 d. Nr. 4-501</text:p>
      <text:p text:style-name="P22">Vilnius</text:p>
      <text:p text:style-name="P23"/>
      <text:p text:style-name="P24"/>
      <text:p text:style-name="P25">1.<text:s/><text:span text:style-name="T26">Pakeičiu</text:span><text:s/>Lietuvos Respublikos ūkio ministro 2001 m. spalio 29 d. įsakymą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3, Nr.<text:s/><text:a xlink:href="https://www.e-tar.lt/portal/lt/legalAct/TAR.C90C064A1E9A" office:target-frame-name="_blank" xlink:show="new"><text:span text:style-name="T27">65-2977</text:span></text:a>; 2004, Nr.<text:s/><text:a xlink:href="https://www.e-tar.lt/portal/lt/legalAct/TAR.93CD2317F737" office:target-frame-name="_blank" xlink:show="new"><text:span text:style-name="T28">165-6041</text:span></text:a>; 2007, Nr.<text:s/><text:a xlink:href="https://www.e-tar.lt/portal/lt/legalAct/TAR.A1C69DD034CE" office:target-frame-name="_blank" xlink:show="new"><text:span text:style-name="T29">22-842</text:span></text:a>):</text:p>
      <text:p text:style-name="P30">1.1. Įrašau antraštėje vietoj žodžių „Smulkaus ir vidutinio verslo paskolų garantijų teikimo“ žodžius „Smulkiojo ir vidutinio verslo paskolų garantijų teikimo“.</text:p>
      <text:p text:style-name="P31">1.2. Išdėstau 1 punktą taip:</text:p>
      <text:p text:style-name="P32">„1. Smulkiojo ir vidutinio verslo paskolų garantijų teikimo nuostatus;“.</text:p>
      <text:p text:style-name="P33">1.3. Išdėstau nauja redakcija Smulkaus ir vidutinio verslo paskolų garantijų teikimo nuostatus (pridedama).</text:p>
      <text:p text:style-name="P34">2. Šis įsakymas įsigalioja nuo 2008 m. sausio 1 dieno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1 m. spalio 29 d. įsakymu Nr. 322<text:s/></text:p>
      <text:p text:style-name="P42">(Lietuvos Respublikos ūkio ministro</text:p>
      <text:p text:style-name="P43">2007 m. lapkričio 29 d. įsakymo Nr. 4-501</text:p>
      <text:p text:style-name="P44">redakcija)</text:p>
      <text:p text:style-name="P45"/>
      <text:p text:style-name="P46"><text:span text:style-name="T47">SMULKIOJO IR VIDUTINIO VERSLO PASKOLŲ GARANTIJŲ TEIKIMO NUOSTATAI</text:span></text:p>
      <text:p text:style-name="P48"/>
      <text:p text:style-name="P49"><text:span text:style-name="T50">I</text:span><text:span text:style-name="T51">.<text:s/></text:span><text:span text:style-name="T52">BENDROSIOS NUOSTATOS</text:span></text:p>
      <text:p text:style-name="P53"/>
      <text:p text:style-name="P54">1. Smulkiojo ir vidutinio verslo paskolų garantijų teikimo nuostatai (toliau – Nuostatai) reglamentuoja garantijų institucijos – uždarosios akcinės bendrovės „Investicijų ir verslo garantijos“ (toliau – Bendrovė) garantijų smulkiojo ir vidutinio verslo subjektams teikimo ir įsipareigojimų pagal suteiktas garantijas vykdymo sąlygas bei tvarką.</text:p>
      <text:p text:style-name="P55">2. Pagrindinės šiuose Nuostatuose vartojamos sąvokos:</text:p>
      <text:p text:style-name="P56"><text:span text:style-name="T57">Bendrovės atsakomybės limitas –<text:s/></text:span>Bendrovės suteikiamoje garantijoje nustatyta Bendrovės garantija užtikrinama paskolos dalis, išreikšta procentais.</text:p>
      <text:p text:style-name="P58"><text:span text:style-name="T59">Garantija –<text:s/></text:span>Bendrovės įsipareigojimas sumokėti garantijos gavėjui paskolos gavėjo negrąžintos paskolos dalį, kurios grąžinimą užtikrino Bendrovė.</text:p>
      <text:p text:style-name="P60"><text:span text:style-name="T61">Garantijos gavėjas –<text:s/></text:span>Lietuvos Respublikoje įregistruota kredito įstaiga – paskolos gavėjo kreditorė, kuriai suteikiama garantija.</text:p>
      <text:p text:style-name="P62"><text:span text:style-name="T63">Garantijos išmoka –<text:s/></text:span>pinigų suma, sumokama garantijos gavėjui, paskolos gavėjui negrąžinus paskolos.</text:p>
      <text:p text:style-name="P64"><text:span text:style-name="T65">Garantijos suma –<text:s/></text:span>maksimali Bendrovės mokėtina suma garantijos gavėjui pagal suteiktą garantiją.</text:p>
      <text:p text:style-name="P66"><text:span text:style-name="T67">Paskola –<text:s/></text:span>paskolos gavėjo imamas kreditas (paskola), kurio grąžinimą užtikrina Bendrovė, suteikdama garantiją.</text:p>
      <text:p text:style-name="P68"><text:span text:style-name="T69">Paskolos pirmoji dalis –<text:s/></text:span>paskolos dalis, kurios grąžinimą garantijos gavėjui garantuoja Bendrovė ir kuri pirmiausia yra dengiama paskolos gavėjui grąžinant paskolą.</text:p>
      <text:p text:style-name="P70"><text:span text:style-name="T71">Paskolos gavėjas –<text:s/></text:span>smulkiojo ir vidutinio verslo subjektas, gavęs paskolą, kai šios paskolos dalies grąžinimą užtikrina Bendrovės suteikta garantija.</text:p>
      <text:p text:style-name="P72">3. Vadovaudamasi šiais Nuostatais, Bendrovė teikia garantijas tik dėl paskolų, suteikiamų paskolos gavėjams, kurie pagal Lietuvos Respublikos smulkaus ir vidutinio verslo įstatymą (Žin., 1998, Nr.<text:s/><text:a xlink:href="https://www.e-tar.lt/portal/lt/legalAct/TAR.640D50DB8877" office:target-frame-name="_blank" xlink:show="new"><text:span text:style-name="T73">109-2993</text:span></text:a>; 2002, Nr.<text:s/><text:a xlink:href="https://www.e-tar.lt/portal/lt/legalAct/TAR.AE3F509DFD5F" office:target-frame-name="_blank" xlink:show="new"><text:span text:style-name="T74">105-4689</text:span></text:a>) atitinka smulkiojo ir vidutinio verslo subjekto apibrėžtyje nustatytus reikalavimus ir kuriems netaikomi valstybės pagalbos smulkiojo ir vidutinio verslo subjektams apribojimai.</text:p>
      <text:p text:style-name="P75">4. Bendrovės įsipareigojimų pagal suteiktas garantijas įvykdymą garantuoja valstybė. Bendrovės teikiamos garantijos prilyginamos valstybės garantijai.</text:p>
      <text:p text:style-name="P76">5. Pagal šiuos Nuostatus suteikiamai valstybės pagalbai smulkiojo ir vidutinio verslo subjektams taikomas 2006 m. gruodžio 15 d. Komisijos reglamentas (EB) Nr. 1998/2006 dėl Sutarties 87 ir 88 straipsnių taikymo<text:s/><text:span text:style-name="T77">de minimis<text:s/></text:span>pagalbai (OL 2006 L 379, p. 5).</text:p>
      <text:p text:style-name="P78"/>
      <text:p text:style-name="P79"><text:span text:style-name="T80">II</text:span><text:span text:style-name="T81">.<text:s/></text:span><text:span text:style-name="T82">GARANTIJOS TEIKIMAS</text:span></text:p>
      <text:p text:style-name="P83"/>
      <text:p text:style-name="P84">6. Už garantijos suteikimą paskolos gavėjas Bendrovei sumoka Bendrovės valdybos nustatytą garantijos atlyginimą.</text:p>
      <text:p text:style-name="P85">7. Garantijos teikiamos kredito įstaigoms, sudariusioms su Bendrove sutartį dėl bendradarbiavimo (toliau – Bendradarbiavimo sutartis), kurioje turi būti nustatyta:</text:p>
      <text:p text:style-name="P86">7.1. prašymo suteikti garantiją turinys ir forma bei dokumentai, kuriuos būtina pateikti prašant suteikti garantiją. Bendradarbiavimo sutartyje taip pat turi būti nustatyta, kad garantijos gavėjas Bendrovei pateikia suteikiamos paskolos įvertinimo ataskaitą, kurioje yra paskolos<text:s/><text:soft-page-break/>rizikingumo analizė;</text:p>
      <text:p text:style-name="P87">7.2. pagrindiniai reikalavimai paskolos gavėjui ir finansuojamam projektui, įskaitant reikalavimą į finansuojamą projektą investuoti ne mažiau kaip 20 procentų, o paskolos gavėjo, kuris prašymo suteikti garantiją pateikimo (registravimo) Bendrovei dieną veikė trumpiau nei 12 mėnesių, atveju – ne mažiau kaip 10 procentų piniginių lėšų ar kito turto;</text:p>
      <text:p text:style-name="P88">7.3.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garantijos išmokos apskaičiavimo ir mokėjimo tvarka bei terminai);</text:p>
      <text:p text:style-name="P89">7.4. ginčų tarp Bendrovės ir garantijos gavėjo sprendimo tvarka;</text:p>
      <text:p text:style-name="P90">7.5. garantijos gavėjo įsipareigojimas informuoti Bendrovę apie finansuojamo projekto įgyvendinimo ir paskolos grąžinimo eigą, laikantis Bendradarbiavimo sutartyje nustatytų informavimo periodiškumo bei turinio reikalavimų;</text:p>
      <text:p text:style-name="P91">7.6. garantijos gavėjo įsipareigojimas be Bendrovės raštiško sutikimo nekeisti paskolos sutarties sąlygų;</text:p>
      <text:p text:style-name="P92">7.7. paskolos grąžinimui užtikrinti įkeisto turto realizavimo tvarka;</text:p>
      <text:p text:style-name="P93">7.8. kitos sąlygos.</text:p>
      <text:p text:style-name="P94">8. Garantijos gavėjas iki paskolos suteikimo pateikia Bendrovei prašymą suteikti garantiją ir dokumentus, kuriuos pagal Bendradarbiavimo sutartį būtina pateikti prašant suteikti garantiją.</text:p>
      <text:p text:style-name="P95">9. Sprendimą suteikti garantiją priima Bendrovės valdyba. Apie priimtą sprendimą Bendrovė raštu informuoja garantijos gavėją. Priėmusi sprendimą suteikti garantiją, Bendrovė Bendradarbiavimo sutartyje nustatytomis sąlygomis suteikia garantijos gavėjui rašytinę garantiją. Rašytinėje garantijoje gali būti nustatyta, kad suteikta garantija įsigalioja nuo atlyginimo už garantijos suteikimą sumokėjimo dienos.</text:p>
      <text:p text:style-name="P96"/>
      <text:p text:style-name="P97"><text:span text:style-name="T98">III</text:span><text:span text:style-name="T99">.<text:s/></text:span><text:span text:style-name="T100">BENDRIEJI REIKALAVIMAI GARANTIJOMS, PASKOLOMS IR PASKOLŲ GAVĖJAMS</text:span></text:p>
      <text:p text:style-name="P101"/>
      <text:p text:style-name="P102">10. Pagal suteikiamą garantiją Bendrovės atsakomybės limitas negali būti didesnis kaip 80 procentų paskolos.</text:p>
      <text:p text:style-name="P103">11. Bendrovės garantijos suma negali būti didesnė kaip 5 mln. litų, o paskolos gavėjo, kuris prašymo suteikti garantiją pateikimo (registravimo) Bendrovei dieną veikė trumpiau nei 3 metus, atveju – didesnė kaip 2 mln. litų.</text:p>
      <text:p text:style-name="P104">12. Jei vienam paskolos gavėjui yra suteiktos kelios garantijos, bendra garantijų suma, atsižvelgiant į grąžintas paskolų dalis, negali viršyti šių Nuostatų 11 punkte nustatyto dydžio.</text:p>
      <text:p text:style-name="P105">13. Pagal šiuos Nuostatus gali būti suteikiamos garantijos, tik jei tenkinamos šios sąlygos:</text:p>
      <text:p text:style-name="P106">13.1. paskolos turi būti skirtos investicijoms ar apyvartinėms lėšoms, reikalingoms smulkiajam ar vidutiniam verslui plėtoti;</text:p>
      <text:p text:style-name="P107">13.2. paskolos gavėjas ar paskolos gavėjo dalyviai (akcininkai, savininkai ir kt.) į finansuojamą projektą turi investuoti ne mažiau kaip 20 procentų, o paskolos gavėjo, kuris prašymo suteikti garantiją pateikimo (registravimo) Bendrovei dieną veikė trumpiau nei 12 mėnesių, atveju – ne mažiau kaip 10 procentų piniginių lėšų ar kito turto;</text:p>
      <text:p text:style-name="P108">13.3. paskolos gavėjas nėra bankrutuojantis, restruktūrizuojamas;</text:p>
      <text:p text:style-name="P109">13.4. pagal šių Nuostatų 5 punkte nurodytą reglamentą smulkiojo ir vidutinio verslo subjektui gali būti suteikta atitinkamo dydžio<text:s/><text:span text:style-name="T110">de minimis<text:s/></text:span>valstybės pagalba.</text:p>
      <text:p text:style-name="P111">14. Bendrovės valdyba turi teisę nustatyti papildomas sąlygas, nei nustatyta šių Nuostatų 13 punkte, atsižvelgdama į Lietuvos Respublikos Vyriausybės smulkiojo ir vidutinio verslo plėtros ir skatinimo politiką ir siekdama valdyti pagal suteikiamas garantijas prisiimamą riziką.</text:p>
      <text:p text:style-name="P112">15. Garantijos gali būti suteikiamos paskoloms litais arba užsienio valiuta. Garantijos suma už paskolas užsienio valiuta turi būti išreikšta litais.</text:p>
      <text:p text:style-name="P113">16. Garantija teikiama su sąlyga, kad finansuojamas projektas, kuriam teikiama paskola, yra<text:s/><text:soft-page-break/>Bendrovės pripažįstamas finansiniu požiūriu pagrįstu (atsiperkančiu) ir kredituotinu bei jame nenumatoma pagal paskolą gautų lėšų ar įsigyto turto tiesiogiai panaudoti veiklai, nustatytai Valstybės neremtinos veiklos rūšių sąraše, patvirtintame Lietuvos Respublikos Vyriausybės 2003 m. sausio 9 d. nutarimu Nr. 4 (Žin., 2003, Nr.<text:s/><text:a xlink:href="https://www.e-tar.lt/portal/lt/legalAct/TAR.D09DED7E0FA3" office:target-frame-name="_blank" xlink:show="new"><text:span text:style-name="T114">4-118</text:span></text:a>), ir tenkinami šių Nuostatų 13 bei 14 punktuose nustatyti reikalavimai.</text:p>
      <text:p text:style-name="P115"/>
      <text:p text:style-name="P116"><text:span text:style-name="T117">IV</text:span><text:span text:style-name="T118">.<text:s/></text:span><text:span text:style-name="T119">BENDROVĖS ĮSIPAREIGOJIMŲ PAGAL SUTEIKTAS GARANTIJAS VYKDYMAS</text:span></text:p>
      <text:p text:style-name="P120"/>
      <text:p text:style-name="P121">17. Bendrovė garantijos gavėjui garantuoja paskolos gavėjui suteiktos paskolos pirmosios dalies, atitinkančios Bendrovės atsakomybės limitą, grąžinimą. Paskolos gavėjui grąžinus dalį paskolos, šia suma pirmiausia sumažinama Bendrovės garantija užtikrinta paskolos dalis (tai yra šia suma sumažinama garantijos suma). Pagal suteikiamą garantiją Bendrovės atsakomybė yra subsidiari. Kai paskolos gavėjas negrąžina paskolos, Bendrovė garantijos išmoką moka garantijos gavėjui, jei paskolos gavėjas negrąžino paskolos pirmosios dalies ir garantijos gavėjui jos nepavyko ar dėl objektyvių priežasčių tikėtina, kad nepavyks išsiieškoti iš paskolos gavėjo pateiktų paskolos grąžinimą užtikrinančių būdų. Paskolos negrąžinimo atveju iš paskolos gavėjo pateiktų paskolos grąžinimą užtikrinančių būdų išieškotos pinigų sumos pirmiausia dengiama Bendrovės garantija neužtikrinta paskolos dalis, tada Bendrovės garantija užtikrinta paskolos dalis.</text:p>
      <text:p text:style-name="P122">18. Paskolos gavėjui negrąžinus paskolos, garantijos gavėjo Bendrovei pateikiamas reikalavimas įvykdyti Bendrovės įsipareigojimus pagal suteiktą garantiją turi būti pagrįstas dokumentais ir kitais įrodymais. Taip pat turi būti pateikti dokumentai, patvirtinantys tikslinį paskolos panaudojimą ir garantijos suteikimo sąlygų įvykdymą.</text:p>
      <text:p text:style-name="P123">19. Priėmusi sprendimą vykdyti įsipareigojimus pagal suteiktą garantiją, Bendrovė garantijos išmoką sumoka garantijos gavėjui Bendradarbiavimo sutartyje nustatyta tvarka.</text:p>
      <text:p text:style-name="P124">20. Bendrovė, įvykdžiusi savo įsipareigojimus pagal suteiktą garantiją, turi atgręžtinio reikalavimo teisę į tokią paskolos gavėjo pinigų sumą, kurią Bendrovė sumokėjo už paskolos gavėją.</text:p>
      <text:p text:style-name="P125"/>
      <text:p text:style-name="P126"><text:span text:style-name="T127">V</text:span><text:span text:style-name="T128">.<text:s/></text:span><text:span text:style-name="T129">GARANTIJŲ APSKAITA</text:span></text:p>
      <text:p text:style-name="P130"/>
      <text:p text:style-name="P131">21. Suteikusi garantiją, Bendrovė pradeda kaupti dokumentus ir informaciją apie garantijos suteikimo sąlygų vykdymą, paskolos gavėjui suteiktos paskolos naudojimą bei grąžinimą, taip pat kitą informaciją, susijusią su garantija, paskolos gavėju ir paskolos gavėjui suteikta paskola.</text:p>
      <text:p text:style-name="P132">22. Su garantijų teikimu susijusius finansinius srautus Bendrovė apskaito atskirai.</text:p>
      <text:p text:style-name="P133">23. Bendrovė Lietuvos Respublikos Vyriausybės nustatyta tvarka ir terminais teikia Lietuvos Respublikos finansų ministerijai ataskaitas, reikalingas valstybės skolinių įsipareigojimų apskaitai.</text:p>
      <text:p text:style-name="P134"/>
      <text:p text:style-name="P135"/>
      <text:p text:style-name="P136">SUDERINTA<text:tab/>SUDERINTA</text:p>
      <text:p text:style-name="P137">Lietuvos Respublikos<text:tab/>Lietuvos Respublikos<text:s/></text:p>
      <text:p text:style-name="P138">finansų ministerijos<text:s/><text:tab/>konkurencijos tarybos</text:p>
      <text:p text:style-name="P139">2007-05-14 raštu<text:tab/>2007-05-22 raštu<text:s/></text:p>
      <text:p text:style-name="P140">Nr. (13.23-0303)-6K-0705412<text:tab/>Nr. (9.8-10)-6V-530</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8-24T13:39:00Z</meta:creation-date>
    <dc:date>2017-08-24T13:39:00Z</dc:date>
    <meta:template xlink:href="Normal.dotm" xlink:type="simple"/>
    <meta:editing-cycles>2</meta:editing-cycles>
    <meta:editing-duration>PT0S</meta:editing-duration>
    <meta:document-statistic meta:page-count="4" meta:paragraph-count="108" meta:word-count="1589" meta:character-count="11751" meta:row-count="233" meta:non-whitespace-character-count="10270"/>
  </office:meta>
</office:document-meta>
</file>