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tab-stops>
          <style:tab-stop style:type="left" style:position="3.1736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center" fo:background-color="#FFFFFF">
        <style:tab-stops>
          <style:tab-stop style:type="left" style:position="3.1736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center" fo:background-color="#FFFFFF">
        <style:tab-stops>
          <style:tab-stop style:type="left" style:position="3.1736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tab-stops>
          <style:tab-stop style:type="left" style:position="3.1736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tab-stops>
          <style:tab-stop style:type="left" style:position="3.1736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tab-stops>
          <style:tab-stop style:type="left" style:position="3.1736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tab-stops>
          <style:tab-stop style:type="left" style:position="3.1736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center" fo:background-color="#FFFFFF">
        <style:tab-stops>
          <style:tab-stop style:type="left" style:position="3.1736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tab-stops>
          <style:tab-stop style:type="left" style:position="3.1763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tab-stops>
          <style:tab-stop style:type="left" style:position="3.213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tab-stops>
          <style:tab-stop style:type="left" style:position="3.2131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tab-stops>
          <style:tab-stop style:type="left" style:position="3.2131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tab-stops>
          <style:tab-stop style:type="left" style:position="3.2131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tab-stops>
          <style:tab-stop style:type="left" style:position="3.2131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tab-stops>
          <style:tab-stop style:type="left" style:position="3.2131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tab-stops>
          <style:tab-stop style:type="left" style:position="3.2131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tab-stops>
          <style:tab-stop style:type="left" style:position="3.2131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TableColumn138" style:family="table-column">
      <style:table-column-properties style:column-width="4.2708in"/>
    </style:style>
    <style:style style:name="TableColumn139" style:family="table-column">
      <style:table-column-properties style:column-width="2.5729in"/>
    </style:style>
    <style:style style:name="Table137" style:family="table">
      <style:table-properties style:width="6.84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end"/>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end"/>
    </style:style>
    <style:style style:name="P15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VYRIAUSYBĖS IR KROATIJOS RESPUBLIKOS VYRIAUSYBĖS</text:span></text:p>
      <text:p text:style-name="P12"/>
      <text:p text:style-name="P13">SUSITARIMAS</text:p>
      <text:p text:style-name="P14">DĖL BENDRADARBIAVIMO KULTŪROS, ŠVIETIMO IR MOKSLO SRITYSE</text:p>
      <text:p text:style-name="P15"/>
      <text:p text:style-name="P16">Lietuvos Respublikos Vyriausybė ir Kroatijos Respublikos Vyriausybė, toliau – Susitariančiosios Šalys,</text:p>
      <text:p text:style-name="P17"><text:span text:style-name="T18">siekdamos<text:s/></text:span>stiprinti abiejų šalių ir jų tautų draugiškus santykius;</text:p>
      <text:p text:style-name="P19"><text:span text:style-name="T20">įsitikinusios,<text:s/></text:span>kad mainai ir bendradarbiavimas kultūros, švietimo bei mokslo srityse leis abiem šalims geriau pažinti ir suprasti viena kitą,</text:p>
      <text:p text:style-name="P21"><text:span text:style-name="T22">susitar</text:span>ė:</text:p>
      <text:p text:style-name="P23"/>
      <text:p text:style-name="P24"><text:span text:style-name="T25">1</text:span><text:span text:style-name="T26"><text:s/>stra</text:span><text:span text:style-name="T27">ipsnis</text:span></text:p>
      <text:p text:style-name="P28"/>
      <text:p text:style-name="P29">Susitariančiosios Šalys, vadovaudamosi lygybės ir abipusio suinteresuotumo principais ir abiejose valstybėse galiojančiais teisės aktais, skatina ir remia abiejų valstybių bendradarbiavimą kultūros, švietimo ir mokslo srityse.</text:p>
      <text:p text:style-name="P30"/>
      <text:p text:style-name="P31"><text:span text:style-name="T32">2</text:span><text:span text:style-name="T33"><text:s/>straipsnis</text:span></text:p>
      <text:p text:style-name="P34"/>
      <text:p text:style-name="P35">Susitariančiosios Šalys sudaro palankias sąlygas tarpusavio kultūriniam bendradarbiavimui ir jį skatina, taip pat stengiasi, kad abi šalys geriau pažintų viena kitos istoriją ir kultūrą.</text:p>
      <text:p text:style-name="P36"/>
      <text:p text:style-name="P37"><text:span text:style-name="T38">3</text:span><text:span text:style-name="T39"><text:s/>straipsnis</text:span></text:p>
      <text:p text:style-name="P40"/>
      <text:p text:style-name="P41">Susitariančiosios Šalys skatina tarpusavio<text:s/>bendradarbiavimą muzikos, teatro ir muzikinio teatro srityse, taip pat remia solistų, kitų menininkų ir atlikėjų kolektyvų mainus.</text:p>
      <text:p text:style-name="P42"/>
      <text:p text:style-name="P43"><text:span text:style-name="T44">4</text:span><text:span text:style-name="T45"><text:s/>straipsnis</text:span></text:p>
      <text:p text:style-name="P46"/>
      <text:p text:style-name="P47">Susitariančiosios Šalys skatina tarpusavio bendradarbiavimą vaizduojamojo meno srityse ir keitimąsi meno<text:s/>bei kitokiomis kultūrinėmis parodomis.</text:p>
      <text:p text:style-name="P48"/>
      <text:p text:style-name="P49"><text:span text:style-name="T50">5</text:span><text:span text:style-name="T51"><text:s/>straipsnis</text:span></text:p>
      <text:p text:style-name="P52"/>
      <text:p text:style-name="P53">Susitariančiosios Šalys skatina abiejų šalių bendradarbiavimą kultūros paveldo apsaugos, archeologijos, archyvistikos, muziejininkystės ir bibliotekininkystės srityse, taip pat ekspertų mainus ir<text:s/>keitimąsi leidiniais.</text:p>
      <text:p text:style-name="P54">Susitariančiosios Šalys skatina tiesioginį abiejų šalių nacionalinių bibliotekų ir archyvų bendradarbiavimą. Kiekviena Susitariančioji Šalis sudaro palankias sąlygas kitos šalies atstovams lankytis jos bibliotekose, archyvuose, muziejuose ir kitose kultūros įstaigose.</text:p>
      <text:p text:style-name="P55"/>
      <text:p text:style-name="P56"><text:span text:style-name="T57">6</text:span><text:span text:style-name="T58"><text:s/>straipsnis</text:span></text:p>
      <text:p text:style-name="P59"/>
      <text:p text:style-name="P60">Kiekviena Susitariančioji Šalis užtikrina, kad jos teritorijoje nacionalinės teisės aktų ir jai privalomų tiesiogiai susijusių tarptautinių sutarčių nustatyta tvarka yra saugomos kitos šalies intelektinės nuosavybės teisės.</text:p>
      <text:p text:style-name="P61"/>
      <text:p text:style-name="P62"><text:span text:style-name="T63">7</text:span><text:span text:style-name="T64"><text:s/>straipsnis</text:span></text:p>
      <text:p text:style-name="P65"/>
      <text:p text:style-name="P66">Susitariančiosios Šalys skatina tiesioginį abiejų šalių institucijų, atsakingų už intelektinės nuosavybės apsaugą, bendradarbiavimą.</text:p>
      <text:p text:style-name="P67"/>
      <text:p text:style-name="P68"><text:span text:style-name="T69">8</text:span><text:span text:style-name="T70"><text:s/>straipsnis</text:span></text:p>
      <text:p text:style-name="P71"/>
      <text:p text:style-name="P72">Susitariančiosios šalys skatina bendradarbiavimą<text:s/>kinematografijos srityje ir kviečia abiejų šalių atstovus dalyvauti šalyse vykstančiuose tarptautiniuose kino renginiuose bei festivaliuose.</text:p>
      <text:p text:style-name="P73"/>
      <text:p text:style-name="P74"><text:span text:style-name="T75">9</text:span><text:span text:style-name="T76"><text:s/>straipsnis</text:span></text:p>
      <text:p text:style-name="P77"/>
      <text:p text:style-name="P78">Susitariančiosios Šalys skatina abiejų šalių mokytojų, aukštųjų mokyklų studentų, tyrėjų, dėstytojų ir švietimo ekspertų mainus.</text:p>
      <text:p text:style-name="P79">Susitariančiosios Šalys taip pat skatina abiejų šalių mokslo ir studijų institucijų tiesioginį bendradarbiavimą.</text:p>
      <text:p text:style-name="P80">Susitariančiosios Šalys skatina bendrų mokslinių tyrimų ir eksperimentinės plėtros projektų, atitinkančių abiejų šalių interesus, įgyvendinimą.</text:p>
      <text:p text:style-name="P81">Susitariančiosioms šalims nutarus, pirmiau minėtų mainų vykdymo ir finansavimo tvarka gali būti nustatoma parengiant atskirus susitarimus ar programas.</text:p>
      <text:p text:style-name="P82"/>
      <text:p text:style-name="P83"><text:span text:style-name="T84">10</text:span><text:span text:style-name="T85"><text:s/>straipsnis</text:span></text:p>
      <text:p text:style-name="P86"/>
      <text:p text:style-name="P87">Susitariančiosios Šalys keičiasi informacija ir apsvarsto išsilavinimo dokumentų, aukštojo mokslo kvalifikacijos, mokslo laipsnių bei vardų abipusio pripažinimo galimybes.</text:p>
      <text:p text:style-name="P88"/>
      <text:p text:style-name="P89"><text:span text:style-name="T90">11</text:span><text:span text:style-name="T91"><text:s/>straipsnis</text:span></text:p>
      <text:p text:style-name="P92"/>
      <text:p text:style-name="P93">Susitariančiosios Šalys skatina abiejų šalių visuomeninių transliuotojų – nacionalinių radijo bei televizijos kompanijų – ir kitų žiniasklaidos organizacijų tiesioginį bendradarbiavimą ir keitimąsi informacija.</text:p>
      <text:p text:style-name="P94"/>
      <text:p text:style-name="P95"><text:span text:style-name="T96">12</text:span><text:span text:style-name="T97"><text:s/>straipsnis</text:span></text:p>
      <text:p text:style-name="P98"/>
      <text:p text:style-name="P99">Susitariančiosios Šalys skatina abiejų šalių jaunimo organizacijų ir jų atstovų tarpusavio bendradarbiavimą bei mainus ir siekia sudaryti tam palankias sąlygas.</text:p>
      <text:p text:style-name="P100"/>
      <text:p text:style-name="P101"><text:span text:style-name="T102">13</text:span><text:span text:style-name="T103"><text:s/>straipsnis</text:span></text:p>
      <text:p text:style-name="P104"/>
      <text:p text:style-name="P105">Susitariančiosios Šalys remia mainus ir bendradarbiavimą kūno kultūros ir sporto srityse, taip pat abiejų šalių sporto organizacijų tarpusavio ryšius.</text:p>
      <text:p text:style-name="P106"/>
      <text:p text:style-name="P107"><text:span text:style-name="T108">14</text:span><text:span text:style-name="T109"><text:s/>straipsnis</text:span></text:p>
      <text:p text:style-name="P110"/>
      <text:p text:style-name="P111">Susitariančiosios Šalys<text:s/>skatina bendradarbiavimą šiame susitarime minimose srityse nepažeisdamos jokių teisių ir prievolių, prisiimtų pagal kitas joms privalomas tarptautines sutartis, ir laikosi tarptautinių organizacijų, kurių narėmis jos yra, taisyklių.</text:p>
      <text:p text:style-name="P112"/>
      <text:p text:style-name="P113"><text:span text:style-name="T114">15</text:span><text:span text:style-name="T115"><text:s/>straipsnis</text:span></text:p>
      <text:p text:style-name="P116"/>
      <text:p text:style-name="P117">Susitariančiosios Šalys šiam susitarimui įgyvendinti parengia bendradarbiavimo programas susitarime minimoms atskiroms sritims.</text:p>
      <text:p text:style-name="P118">Šiomis programomis nustatoma abipusio bendradarbiavimo tvarka ir finansinės nuostatos.</text:p>
      <text:p text:style-name="P119"/>
      <text:p text:style-name="P120"><text:span text:style-name="T121">16</text:span><text:span text:style-name="T122"><text:s/>straipsnis</text:span></text:p>
      <text:p text:style-name="P123"/>
      <text:p text:style-name="P124">Susitariančiosios<text:s/>Šalys iš abiejų šalių atstovų sudaro bendrą komisiją, kuri bus atsakinga už šio susitarimo įgyvendinimą ir susitarime numatyto bendradarbiavimo koordinavimą, be to, nagrinės bet kokius šio susitarimo įgyvendinimo metu kylančius klausimus.</text:p>
      <text:p text:style-name="P125">Bendra komisija<text:s/>posėdžiauja pakaitomis Vilniuje ir Zagrebe. Dėl susitikimų laiko ir vietos tariamasi diplomatiniais kanalais.</text:p>
      <text:p text:style-name="P126"/>
      <text:p text:style-name="P127"><text:span text:style-name="T128">17</text:span><text:span text:style-name="T129"><text:s/>straipsnis</text:span></text:p>
      <text:p text:style-name="P130"/>
      <text:p text:style-name="P131">Šis susitarimas įsigalioja tą dieną, kurią Susitariančiosios Šalys diplomatiniais kanalais raštu viena kitą informuoja apie<text:s/>šiam susitarimui įsigalioti reikalingų atitinkamų vidaus teisinių procedūrų užbaigimą.</text:p>
      <text:p text:style-name="P132">Šis susitarimas galioja penkerius metus ir vėliau savaime pratęsiamas kas penkeri metai, jei nė viena Susitariančioji Šalis raštu diplomatiniais kanalais nepraneša kitai Susitariančiajai Šaliai apie savo ketinimą nutraukti šį susitarimą likus mažiausiai šešiems mėnesiams iki atitinkamo termino pabaigos.</text:p>
      <text:p text:style-name="P133">Jeigu šis susitarimas ir būtų nutrauktas, jo nuostatos toliau taikomos bet kokiems pagal šį susitarimą pradėtiems ir jo galiojimo metu nebaigtiems vykdyti projektams ar programoms iki jų įgyvendinimo pabaigos.</text:p>
      <text:p text:style-name="P134">Šis susitarimas sudarytas dviem egzemplioriais 2007 m. vasario 20 d. Vilniuje lietuvių, kroatų ir anglų kalbomis. Visi susitarimo tekstai yra autentiški.</text:p>
      <text:p text:style-name="P135">Kilus nesutarimų dėl šio susitarimo aiškinimo, vadovaujamasi tekstu anglų kalba.</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LIETUVOS RESPUBLIKOS</text:p>
          </table:table-cell>
          <table:table-cell table:style-name="TableCell143">
            <text:p text:style-name="P144">KROATIJOS RESPUBLIKOS</text:p>
          </table:table-cell>
        </table:table-row>
        <table:table-row table:style-name="TableRow145">
          <table:table-cell table:style-name="TableCell146">
            <text:p text:style-name="P147">VYRIAUSYBĖS VARDU</text:p>
          </table:table-cell>
          <table:table-cell table:style-name="TableCell148">
            <text:p text:style-name="P149">VYRIAUSYBĖS VARDU</text:p>
          </table:table-cell>
        </table:table-row>
      </table:table>
      <text:p text:style-name="P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ROATIJOS RESPUBLIKOS VYRIAUSYBĖS SUSITARIMAS DĖL BENDRADARBIAVIMO KULTŪROS, ŠVIETIMO IR MOKSLO SRITYSE</dc:title>
    <meta:initial-creator>Sandra</meta:initial-creator>
    <dc:creator>Adlib User</dc:creator>
    <meta:creation-date>2015-07-07T21:03:00Z</meta:creation-date>
    <dc:date>2015-07-07T21:03:00Z</dc:date>
    <meta:template xlink:href="Normal" xlink:type="simple"/>
    <meta:editing-cycles>2</meta:editing-cycles>
    <meta:editing-duration>PT0S</meta:editing-duration>
    <meta:document-statistic meta:page-count="3" meta:paragraph-count="64" meta:word-count="669" meta:character-count="5707" meta:row-count="242" meta:non-whitespace-character-count="5102"/>
  </office:meta>
</office:document-meta>
</file>