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Ė</text:span></text:p>
      <text:p text:style-name="P5"/>
      <text:p text:style-name="P6">Į S A K Y M A S</text:p>
      <text:p text:style-name="P7">DĖL 1999 M. KOVO 30 D. ĮSAKYMO NR. 31 „DĖL METODINĖS MEDŽIAGOS SOCIALINIŲ PASLAUGŲ NAMUOSE ORGANIZAVIMUI PATVIRTINIMO“ DALINIO PAKEITIMO</text:p>
      <text:p text:style-name="P8"/>
      <text:p text:style-name="P9">2000 m. vasario 24 d. Nr. 16</text:p>
      <text:p text:style-name="P10">Vilnius</text:p>
      <text:p text:style-name="P11"/>
      <text:p text:style-name="P12"/>
      <text:p text:style-name="P13"><text:span text:style-name="T14">Vadovaudamasi Lietuvos Respublikos viešojo administravimo įstatymo (Žin., 1999, Nr.<text:s/></text:span><text:a xlink:href="https://www.e-tar.lt/portal/lt/legalAct/TAR.0BDFFD850A66" office:target-frame-name="_blank" xlink:show="new"><text:span text:style-name="T15">60-1945</text:span></text:a><text:span text:style-name="T16">) nuostatomis, iš dalies<text:s/></text:span><text:span text:style-name="T17">keičiu</text:span><text:span text:style-name="T18"><text:s/>Socialinės apsaugos ir darbo ministrės 1999 m. kovo 30 d. įsakymu Nr. 31 „Dėl metodinės medžiagos socialinių paslaugų namuose organizavimui patvirtinimo“(Žin., 1999, Nr.<text:s/></text:span><text:a xlink:href="https://www.e-tar.lt/portal/lt/legalAct/TAR.B681FF81BF7C" office:target-frame-name="_blank" xlink:show="new"><text:span text:style-name="T19">32-933</text:span></text:a><text:span text:style-name="T20">) patvirtintus Pagalbos namuose tarnybos bendruosius nuostatus. Nuostatų III skirsnio 6 punktą išdėstau taip:</text:span></text:p>
      <text:p text:style-name="P21"><text:span text:style-name="T22">„</text:span><text:span text:style-name="T23">6</text:span><text:span text:style-name="T24">. Tarnyba steigiama kaip atskira savivaldybės biudžetinė socialinių paslaugų institucija. Tarnyba gali būti kitos socialinių paslaugų įstaigos struktūrinis padalinys. Tarnybą gali steigti ir nevyriausybinė organizacija, fizinis ar juridinis asmuo.“</text:span></text:p>
      <text:p text:style-name="P25"/>
      <text:p text:style-name="P26"/>
      <text:p text:style-name="P27"/>
      <text:p text:style-name="P28">SOCIALINĖS APSAUGOS IR<text:s/></text:p>
      <text:p text:style-name="P29"><text:span text:style-name="T30">DARBO Ministrė</text:span><text:span text:style-name="T31"><text:tab/>Irena Degu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7T10:25:00Z</meta:creation-date>
    <dc:date>2016-10-27T10:25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4" meta:character-count="1142" meta:row-count="41" meta:non-whitespace-character-count="1000"/>
  </office:meta>
</office:document-meta>
</file>