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RUGSĖJO 30 D. NUTARIMO NR. 1244 „DĖL LIETUVOS RESPUBLIKOS VYRIAUSYBĖS TEISĖKŪROS TAISYKLIŲ PATVIRTINIMO“ PAKEITIMO</text:span></text:p>
      <text:p text:style-name="Normal"/>
      <text:p text:style-name="P17">2010 m. spalio 6 d. Nr. 1408</text:p>
      <text:p text:style-name="P18">Vilnius</text:p>
      <text:p text:style-name="P19"/>
      <text:p text:style-name="P20">Lietuvos Respublikos Vyriausybė<text:span text:style-name="T21"><text:s/></text:span><text:span text:style-name="T22">nutari</text:span>a:</text:p>
      <text:p text:style-name="P23">1. Pakeisti Lietuvos Respublikos Vyriausybės teisėkūros taisyklių, patvirtintų Lietuvos Respublikos Vyriausybės 2009 m. rugsėjo 30 d. nutarimu Nr. 1244 „Dėl Lietuvos Respublikos Vyriausybės teisėkūros taisyklių patvirtinimo“ (Žin., 2009, Nr.<text:s/><text:a xlink:href="http://www3.lrs.lt/pls/inter/dokpaieska.showdoc_l?p_id=354366" office:target-frame-name="_top" xlink:show="replace">121-5212</text:a>), 65 punktą ir jį išdėstyti taip:</text:p>
      <text:p text:style-name="P24">„65. Vyriausybės nutarimai skelbiami ir įsigalioja įstatymų ir kitų teisės aktų nustatyta tvarka.</text:p>
      <text:p text:style-name="P25">Vyriausybės nutarimuose nustatomas naujas arba keičiamas ūkio subjektų veiklos reglamentavimas ir priežiūros teisinis reguliavimas turi įsigalioti gegužės 1 dieną arba lapkričio 1 dieną. Tokie Vyriausybės nutarimai turi būti skelbiami ne vėliau kaip prieš tris mėnesius iki jų įsigaliojimo dienos. Ši nuostata netaikoma, kai nustatomas naujas arba keičiamas ūkio subjektų veiklos priežiūros teisinis reguliavimas pagal Europos Sąjungos teisės aktuose nustatytus įpareigojimus, Lietuvos Respublikos tarptautinių sutarčių reikalavimus, kitais Lietuvos Respublikos įstatymų nustatytais atvejais arba įtvirtinamas ūkio subjektams palankesnis reguliavimas.“</text:p>
      <text:p text:style-name="P26">2. Įpareigoti ministrus, Vyriausybės įstaigų, įstaigų prie ministerijų ir kitų Lietuvos Respublikos Vyriausybei ar ministrams pavaldžių viešojo administravimo subjektų vadovus:</text:p>
      <text:p text:style-name="P27">2.1. užtikrinti, kad nustatant naują arba keičiant ūkio subjektų veiklos priežiūros teisinį reguliavimą, būtų nustatyta, jog toks reguliavimas įsigalioja gegužės 1 dieną arba lapkričio 1 dieną, o teisės aktus, nustatančius tokį teisinį reguliavimą, paskelbti ne vėliau kaip prieš tris mėnesius iki jų įsigaliojimo. Ši nuostata netaikoma, kai nustatomas naujas arba keičiamas ūkio subjektų veiklos priežiūros teisinis reguliavimas pagal Europos Sąjungos teisės aktuose nustatytus įpareigojimus, Lietuvos Respublikos tarptautinių sutarčių reikalavimus, kitais įstatymų nustatytais atvejais arba įtvirtinamas ūkio subjektams palankesnis reguliavimas;</text:p>
      <text:p text:style-name="P28">2.2. skelbti teisės aktų, reglamentuojančių ūkio subjektų veiklos priežiūrą, projektus Lietuvos Respublikos Seimo teisės aktų informacinės sistemos Projektų registravimo posistemyje ūkio ministro nustatyta tvarka.<text:s/></text:p>
      <text:p text:style-name="P29">3. Pasiūlyti savivaldybėms ir kitiems Lietuvos Respublikos Vyriausybei nepavaldiems viešojo administravimo subjektams, kuriant naują arba keičiant esamą ūkio subjektų veiklos priežiūros teisinį reguliavimą, vadovautis šio nutarimo 2 punkto nuostatomis.</text:p>
      <text:p text:style-name="P30">4. Šis nutarimas įsigalioja 2010 m. lapkričio 1 dieną.</text:p>
      <text:p text:style-name="P31"/>
      <text:p text:style-name="P32"/>
      <text:p text:style-name="P33"/>
      <text:p text:style-name="P34">MINISTRAS PIRMININKAS<text:tab/>ANDRIUS KUBILIUS</text:p>
      <text:p text:style-name="Normal"/>
      <text:p text:style-name="Normal"/>
      <text:p text:style-name="Normal"/>
      <text:p text:style-name="P35">TEISINGUMO MINISTRAS<text:tab/>REMIGIJUS ŠIMAŠIUS</text:p>
      <text:p text:style-name="Normal"/>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6T05:23:00Z</meta:creation-date>
    <dc:date>2021-10-26T05:23:00Z</dc:date>
    <meta:print-date>2010-10-07T08:20:00Z</meta:print-date>
    <meta:template xlink:href="Normal.dotm" xlink:type="simple"/>
    <meta:editing-cycles>2</meta:editing-cycles>
    <meta:editing-duration>PT0S</meta:editing-duration>
    <meta:document-statistic meta:page-count="1" meta:paragraph-count="28" meta:word-count="322" meta:character-count="2842" meta:row-count="82" meta:non-whitespace-character-count="2548"/>
  </office:meta>
</office:document-meta>
</file>