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APDOVANOJIMŲ ĮSTATYMO 37 STRAIPSNIO PAPILDYMO</text:p>
      <text:p text:style-name="P16">ĮSTATYMAS</text:p>
      <text:p text:style-name="P17"/>
      <text:p text:style-name="P18">2003 m. gegužės 27 d. Nr. IX-1587</text:p>
      <text:p text:style-name="P19">Vilnius</text:p>
      <text:p text:style-name="P20"/>
      <text:p text:style-name="P21"><text:span text:style-name="T22">(Žin., 2002, Nr.<text:s/></text:span><text:a xlink:href="https://www.e-tar.lt/portal/lt/legalAct/TAR.F56B1506A5C6" office:target-frame-name="_blank" xlink:show="new"><text:span text:style-name="T23">68-276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7 straipsnio 1 dalies papildymas</text:span></text:p>
      <text:p text:style-name="P30"><text:span text:style-name="T31">Papildyti 37 straipsnio 1 dalį žodžiais „taip pat motinos, pagimdžiusios ir užauginusios bei gerai išauklėjusios 7 ir daugiau vaikų“ ir šią dalį išdėstyti taip:</text:span></text:p>
      <text:p text:style-name="P32"><text:span text:style-name="T33">„</text:span><text:span text:style-name="T34">1</text:span><text:span text:style-name="T35">. Ordino „Už nuopelnus Lietuvai“ medaliu apdovanojami asmenys už nuopelnus garsinant Lietuvos vardą kultūros, mokslo, švietimo, verslo, gamybos, sveikatos, socialinės apsaugos, karybos, sporto, ūkio bei kitose srityse, už humanitarinę pagalbą Lietuvai,</text:span><text:span text:style-name="T36"><text:s/></text:span><text:span text:style-name="T37">taip pat motinos, pagimdžiusios ir užauginusios bei gerai išauklėjusios 7 ir daugiau vaikų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/>
      <text:p text:style-name="P44"/>
      <text:p text:style-name="P45">RESPUBLIKOS PREZIDENTAS<text:tab/>ROLANDAS PAKS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2T14:12:00Z</meta:creation-date>
    <dc:date>2016-11-02T14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912" meta:row-count="34" meta:non-whitespace-character-count="799"/>
  </office:meta>
</office:document-meta>
</file>