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3 M. SPALIO 31 D. NUTARIMO NR. 1359 „DĖL GYDYTOJŲ RENGIMO“ PAKEITIMO</text:span></text:p>
      <text:p text:style-name="Normal"/>
      <text:p text:style-name="P18">2010 m. sausio 12 d. Nr. 45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 Medicinos rezidentūros nuostatus, patvirtintus Lietuvos Respublikos Vyriausybės 2003 m. spalio 31 d. nutarimu Nr. 1359 „Dėl gydytojų rengimo“ (Žin., 2003, Nr. <text:a xlink:href="https://www.e-tar.lt/portal/lt/legalAct/TAR.F1D2EF137C18" office:target-frame-name="_blank" xlink:show="new"><text:span text:style-name="T26">104-4667</text:span></text:a>; 2008, Nr.<text:s/><text:a xlink:href="https://www.e-tar.lt/portal/lt/legalAct/TAR.7988153F2E48" office:target-frame-name="_blank" xlink:show="new"><text:span text:style-name="T27">19-682</text:span></text:a>), ir išdėstyti 10<text:span text:style-name="T28">1</text:span><text:s/>punktą taip:</text:p>
      <text:p text:style-name="P29">„10<text:span text:style-name="T30">1</text:span>. Skaičiuojant rezidento bazinės pareiginės algos dydį, jaunesniajam rezidentui nustatomas bazinės mėnesinės algos koeficientas – 9,9, o vyresniajam rezidentui – 12,6.“</text:p>
      <text:p text:style-name="P31">2. Šis nutarimas įsigalioja 2010 m. vasario 1 d. ir galioja iki 2010 m. gruodžio 31 dienos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SVEIKATOS APSAUGOS MINISTRAS<text:tab/>ALGIS ČAPLI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12-29T05:43:00Z</meta:creation-date>
    <dc:date>2017-12-29T05:43:00Z</dc:date>
    <meta:print-date>2010-01-19T12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2" meta:character-count="994" meta:row-count="35" meta:non-whitespace-character-count="876"/>
  </office:meta>
</office:document-meta>
</file>