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color="#0000FF" style:text-underline-type="single" style:text-underline-style="solid" style:text-underline-width="auto" style:text-underline-mode="continuous"/>
    </style:style>
    <style:style style:name="T27" style:parent-style-name="DefaultParagraphFont" style:family="text">
      <style:text-properties style:font-weight-complex="bold"/>
    </style:style>
    <style:style style:name="P28" style:parent-style-name="Normal" style:family="paragraph">
      <style:paragraph-properties fo:text-align="justify" fo:text-indent="0.3937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fo:color="#0000FF" style:text-underline-type="single" style:text-underline-style="solid" style:text-underline-width="auto" style:text-underline-mode="continuous"/>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 2003 M. BALANDŽIO 14 D. NUTARIMO NR. 470 „DĖL LIETUVOS RESPUBLIKOS VIDAUS KONTROLĖS IR VIDAUS AUDITO ĮSTATYMO ĮGYVENDINIMO IR VIDAUS AUDITO TARNYBOS PAVYZDINIŲ NUOSTATŲ PATVIRTINIMO“ PAKEITIMO</text:span></text:p>
      <text:p text:style-name="Normal"/>
      <text:p text:style-name="P17">2008 m. kovo 20 d. Nr. 264</text:p>
      <text:p text:style-name="P18">Vilnius</text:p>
      <text:p text:style-name="P19"/>
      <text:p text:style-name="P20">Lietuvos Respublikos Vyriausybė<text:span text:style-name="T21"><text:s/></text:span><text:span text:style-name="T22">nutari</text:span>a:</text:p>
      <text:p text:style-name="P23"><text:span text:style-name="T24">1</text:span><text:span text:style-name="T25">. Pakeisti Lietuvos Respublikos Vyriausybės 2003 m. balandžio 14 d. nutarimą Nr. 470 „Dėl Lietuvos Respublikos vidaus kontrolės ir vidaus audito įstatymo įgyvendinimo ir Vidaus audito tarnybos pavyzdinių nuostatų patvirtinimo“ (Žin., 2003, Nr.<text:s/></text:span><text:a xlink:href="https://www.e-tar.lt/portal/lt/legalAct/TAR.683363551DA9" office:target-frame-name="_blank" xlink:show="new"><text:span text:style-name="T26">37-1612</text:span></text:a><text:span text:style-name="T27">):</text:span></text:p>
      <text:p text:style-name="P28"><text:span text:style-name="T29">1.1</text:span><text:span text:style-name="T30">. Įrašyti 3 punkto pirmojoje pastraipoje vietoj žodžio „vasario“ žodį „balandžio“.</text:span></text:p>
      <text:p text:style-name="P31"><text:span text:style-name="T32">1.2</text:span><text:span text:style-name="T33">. Išdėstyti 3.2 punktą taip:</text:span></text:p>
      <text:p text:style-name="P34"><text:span text:style-name="T35">„</text:span><text:span text:style-name="T36">3.2</text:span><text:span text:style-name="T37">.<text:s/></text:span>Respublikos Prezidento institucija, Lietuvos Respublikos Seimo kanceliarija ir Lietuvos Respublikos Seimui atskaitingos institucijos, Lietuvos Respublikos Vyriausybės kanceliarija, Vyriausybės įstaigos, kiti Lietuvos Respublikos Vyriausybės įsteigti viešieji juridiniai asmenys, ministerijos, apskričių viršininkų administracijos ataskaitą apie finansų kontrolės būklę teikia Finansų ministerijai.“</text:p>
      <text:p text:style-name="P38"><text:span text:style-name="T39">1.3</text:span><text:span text:style-name="T40">. Nurodytuoju nutarimu patvirtintuose Vidaus audito tarnybos pavyzdiniuose nuostatuose:</text:span></text:p>
      <text:p text:style-name="P41">1.3.1. Išdėstyti 15.8 punktą taip:</text:p>
      <text:p text:style-name="P42">„15.8. prižiūri Tarnybos vidaus auditorių atliekamą vidaus auditą ir įvertina jų darbo dokumentų ir vidaus audito ataskaitos<text:span text:style-name="T43"><text:s/></text:span>kokybę, norminių teisės aktų nustatyta tvarka vertina Tarnybos vidaus auditorių (valstybės tarnautojų) tarnybinę veiklą.“</text:p>
      <text:p text:style-name="P44"><text:span text:style-name="T45">1.3.2</text:span><text:span text:style-name="T46">. Išdėstyti 16 punktą taip:</text:span></text:p>
      <text:p text:style-name="P47">„16. Tarnybos vadovas kasmet, iki kovo 1 d., parengia ir pateikia Finansų ministerijai, viešojo juridinio asmens vadovui, taip pat steigėjui (steigėjams) arba kolegialiam valdymo organui, jeigu jis nurodytas viešojo juridinio asmens steigimo dokumentuose, jo prašymu metinę Tarnybos veiklos ataskaitą.“</text:p>
      <text:p text:style-name="P48"><text:span text:style-name="T49">1.3.3</text:span><text:span text:style-name="T50">. Papildyti šiuo 19 punktu:</text:span></text:p>
      <text:p text:style-name="P51"><text:span text:style-name="T52">„</text:span><text:span text:style-name="T53">19</text:span><text:span text:style-name="T54">. Tarnybos vidaus auditorių profesinio elgesio principus ir normas, kurių jie turi laikytis įgyvendindami savo teises, atlikdami teisės aktuose nustatytas pareigas ir funkcijas, nustato Viešojo juridinio asmens, kuris valdo, naudoja valstybės ir savivaldybės turtą ir juo disponuoja, vidaus auditorių profesinės etikos taisyklės, patvirtintos finansų ministro 2003 m. gegužės 2 d. įsakymu Nr. 1K-117 (Žin., 2003, Nr.<text:s/></text:span><text:a xlink:href="https://www.e-tar.lt/portal/lt/legalAct/TAR.75D288E0F715" office:target-frame-name="_blank" xlink:show="new"><text:span text:style-name="T55">43-1982</text:span></text:a><text:span text:style-name="T56">).“</text:span></text:p>
      <text:p text:style-name="P57">2. Įpareigoti viešuosius juridinius asmenis per 2 mėnesius nuo šio nutarimo įsigaliojimo, atsižvelgiant į šio nutarimo nuostatas, parengti ir patvirtinti Vidaus audito tarnybos nuostatų pakeitimus.</text:p>
      <text:p text:style-name="P58"/>
      <text:p text:style-name="P59"/>
      <text:p text:style-name="P60">Ministras Pirmininkas<text:tab/>Gediminas Kirkilas</text:p>
      <text:p text:style-name="Normal"/>
      <text:p text:style-name="Normal"/>
      <text:p text:style-name="P61">Finansų ministras<text:tab/>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23T13:26:00Z</meta:creation-date>
    <dc:date>2019-12-23T13:26:00Z</dc:date>
    <meta:print-date>2008-03-31T12:34:00Z</meta:print-date>
    <meta:template xlink:href="Normal.dotm" xlink:type="simple"/>
    <meta:editing-cycles>2</meta:editing-cycles>
    <meta:editing-duration>PT0S</meta:editing-duration>
    <meta:document-statistic meta:page-count="1" meta:paragraph-count="22" meta:word-count="386" meta:character-count="2794" meta:row-count="83" meta:non-whitespace-character-count="2430"/>
  </office:meta>
</office:document-meta>
</file>