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font-style="italic" style:font-style-asian="italic"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90, 113 IR 119 STRAIPSNIŲ PAKEITIMO</text:p>
      <text:p text:style-name="P13">Į S T A T Y M A S</text:p>
      <text:p text:style-name="P14"/>
      <text:p text:style-name="P15">1997 m. birželio 19 d. Nr. VIII-280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6, Nr.<text:s/></text:span><text:a xlink:href="https://www.e-tar.lt/portal/lt/legalAct/TAR.41490157DAB9" office:target-frame-name="_blank" xlink:show="new"><text:span text:style-name="T22">102-231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0 straipsnio 3 dalies pakeitimas</text:span></text:p>
      <text:p text:style-name="P29"><text:span text:style-name="T30">Pakeisti 90 straipsnio 3 dalies paskutinįjį sakinį ir šią dalį išdėstyt</text:span><text:span text:style-name="T31">i taip:</text:span></text:p>
      <text:p text:style-name="P32"><text:span text:style-name="T33">„Asmens ar visuomenės sveikatos priežiūros licencijas, sertifikatus, leidimus išduoda, juos atšaukia Valstybinė akreditavimo sveikatos priežiūrai tarnyba prie Sveikatos apsaugos ministerijos. Gydytojams medicinos praktikos licencijas ir sertifikatu</text:span><text:span text:style-name="T34">s išduoda, atnaujina, sustabdo ir panaikina Sveikatos apsaugos ministerija. Farmacijos veiklos leidimus (licencijas) išduoda, juos atšaukia Sveikatos apsaugos ministerija.“</text:span></text:p>
      <text:p text:style-name="P35"/>
      <text:p text:style-name="P36"><text:span text:style-name="T37">2</text:span><text:span text:style-name="T38"><text:s/>straipsnis.<text:s/></text:span><text:span text:style-name="T39">113 straipsnio pakeitimas</text:span></text:p>
      <text:p text:style-name="P40"><text:span text:style-name="T41">Pakeisti 113 straipsnį ir jį i</text:span><text:span text:style-name="T42">šdėstyti taip:</text:span></text:p>
      <text:p text:style-name="P43"><text:span text:style-name="T44">„</text:span><text:span text:style-name="T45">113</text:span><text:span text:style-name="T46"><text:s/>straipsnis.</text:span><text:span text:style-name="T47"><text:tab/></text:span><text:span text:style-name="T48">Apskrities gydytojo kompetencija sveikatinimo veiklos klausimais</text:span></text:p>
      <text:p text:style-name="P49"><text:span text:style-name="T50">Apskrities gydytoją skiria ir atleidžia apskrities viršininkas, suderinęs su sveikatos apsaugos ministru.<text:s/></text:span></text:p>
      <text:p text:style-name="P51"><text:span text:style-name="T52">Apskrities gydytojas:</text:span></text:p>
      <text:p text:style-name="P53"><text:span text:style-name="T54">1</text:span><text:span text:style-name="T55">) prižiūri sveikatini</text:span><text:span text:style-name="T56">mo veiklos įstatymų, kitų teisės aktų, Lietuvos sveikatos programos ir valstybinių sveikatos programų įgyvendinimą ir remia savivaldybių sveikatos programų įgyvendinimą apskrityje;</text:span></text:p>
      <text:p text:style-name="P57"><text:span text:style-name="T58">2</text:span><text:span text:style-name="T59">) apibendrina sveikatos santykių valstybinio reguliavimo priemonių tai</text:span><text:span text:style-name="T60">kymo praktiką apskrityje ir rengia pasiūlymus Valstybinei sveikatos reikalų komisijai dėl jų rengimo bei tobulinimo;</text:span></text:p>
      <text:p text:style-name="P61"><text:span text:style-name="T62">3</text:span><text:span text:style-name="T63">) derina su apskrities administracija ir Sveikatos apsaugos ministerija antrinio lygio asmens sveikatos priežiūros įstaigų steigimo,<text:s/></text:span><text:span text:style-name="T64">reorganizavimo ar likvidavimo klausimus;</text:span></text:p>
      <text:p text:style-name="P65"><text:span text:style-name="T66">4</text:span><text:span text:style-name="T67">) prižiūri, kaip apskrities administracija atlieka antrinio lygio sveikatos priežiūros statybos, kapitalinio remonto ir užsakovo funkcijas;</text:span></text:p>
      <text:p text:style-name="P68"><text:span text:style-name="T69">5</text:span><text:span text:style-name="T70">) prižiūri antrinio lygio asmens sveikatos priežiūros įstaigų vei</text:span><text:span text:style-name="T71">klą, organizuoja jų medicininį darbą;</text:span></text:p>
      <text:p text:style-name="P72"><text:span text:style-name="T73">6</text:span><text:span text:style-name="T74">) organizuoja pacientų teisių įgyvendinimo priežiūrą antrinio lygio sveikatos priežiūros įstaigose;</text:span></text:p>
      <text:p text:style-name="P75"><text:span text:style-name="T76">7</text:span><text:span text:style-name="T77">) vykdo kitus sveikatinimo veiklos įgaliojimus, nustatytus įstatymų ir kitų teisės aktų.</text:span></text:p>
      <text:p text:style-name="P78"><text:span text:style-name="T79">Apskrities gydytojas savo funkcijoms įgyvendinti turi specialistus ir pagalbinį personalą, kurių etatų struktūrą ir skaičių nustato apskrities viršininkas, neviršydamas nustatyto darbo užmokesčio fondo. Prie apskrities gydytojo sudaroma visuomeninė konsult</text:span><text:span text:style-name="T80">acinė taryba sveikatos priežiūros paslaugų teikimo racionalizavimui apskrityje įgyvendinti.“<text:s/></text:span></text:p>
      <text:p text:style-name="P81"/>
      <text:p text:style-name="P82"><text:span text:style-name="T83">3</text:span><text:span text:style-name="T84"><text:s/>straipsnis.<text:s/></text:span><text:span text:style-name="T85">119 straipsnio 2 dalies pakeitimas</text:span></text:p>
      <text:p text:style-name="P86"><text:span text:style-name="T87">Išbraukti 119 straipsnio 2 dalies 2 punktą, o 3, 4, 5, 6, 7 punktus laikyti atitinkamai 2, 3, 4, 5</text:span><text:span text:style-name="T88">, 6 punktais ir visą straipsnį išdėstyti taip:</text:span></text:p>
      <text:p text:style-name="P89"><text:span text:style-name="T90">„</text:span><text:span text:style-name="T91">119</text:span><text:span text:style-name="T92"><text:s/>straipsnis.</text:span><text:span text:style-name="T93"><text:tab/></text:span><text:span text:style-name="T94">Valstybinė vaistų kontrolės tarnyba prie Sveikatos apsaugos ministerijos</text:span></text:p>
      <text:p text:style-name="P95"><text:span text:style-name="T96">Valstybinę vaistų kontrolės tarnybą prie Sveikatos apsaugos ministerijos steigia ir jos nuostatus tvirtina Sveikato</text:span><text:span text:style-name="T97">s apsaugos ministerija. Ši tarnyba yra juridinis asmuo. Jos veikla finansuojama iš valstybės biudžeto.</text:span></text:p>
      <text:p text:style-name="P98"><text:span text:style-name="T99">Valstybinė vaistų kontrolės tarnyba prie Sveikatos apsaugos ministerijos:</text:span></text:p>
      <text:p text:style-name="P100"><text:span text:style-name="T101">1</text:span><text:span text:style-name="T102">) akredituoja juridinius ir fizinius asmenis farmacinei veiklai;</text:span></text:p>
      <text:p text:style-name="P103"><text:span text:style-name="T104">2</text:span><text:span text:style-name="T105">) re</text:span><text:span text:style-name="T106">gistruoja vaistus;</text:span></text:p>
      <text:p text:style-name="P107"><text:span text:style-name="T108">3</text:span><text:span text:style-name="T109">) kontroliuoja vaistų ir vaistinių medžiagų kokybę;</text:span></text:p>
      <text:p text:style-name="P110"><text:span text:style-name="T111">4</text:span><text:span text:style-name="T112">) kontroliuoja farmacinę veiklą;</text:span></text:p>
      <text:p text:style-name="P113"><text:span text:style-name="T114">5</text:span><text:span text:style-name="T115">) vykdo farmacinės veiklos monitoringą (informacijos apie vaistus, jų gamybą, importą, prekybą, eksportą rinkimas, kaupimas, apdorojimas<text:s/></text:span><text:span text:style-name="T116">ir platinimas);</text:span></text:p>
      <text:p text:style-name="P117"><text:span text:style-name="T118">6</text:span><text:span text:style-name="T119">) vykdo kitas funkcijas, nustatytas kitų įstatymų, tarnybos nuostatų.“</text:span></text:p>
      <text:p text:style-name="P120"/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text:tab/>ALGIRDAS BRAZAUSKAS</text:p>
      <text:p text:style-name="P1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05:00Z</meta:creation-date>
    <dc:date>2015-09-11T16:05:00Z</dc:date>
    <meta:template xlink:href="Normal" xlink:type="simple"/>
    <meta:editing-cycles>2</meta:editing-cycles>
    <meta:editing-duration>PT0S</meta:editing-duration>
    <meta:document-statistic meta:page-count="2" meta:paragraph-count="44" meta:word-count="460" meta:character-count="3716" meta:row-count="143" meta:non-whitespace-character-count="3300"/>
  </office:meta>
</office:document-meta>
</file>