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4pt" style:language-asian="lt" style:country-asian="LT"/>
    </style:style>
    <style:style style:name="T12" style:parent-style-name="DefaultParagraphFont" style:family="text">
      <style:text-properties fo:font-weight="bold" style:font-weight-asian="bold"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fo:font-weight="bold" style:font-weight-asian="bold"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letter-spacing="0.0416in"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letter-spacing="0.0416in" style:font-size-complex="11pt" style:language-asian="lt" style:country-asian="LT"/>
    </style:style>
    <style:style style:name="T37" style:parent-style-name="DefaultParagraphFont" style:family="text">
      <style:text-properties fo:letter-spacing="0.0138in"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break-before="page"/>
    </style:style>
    <style:style style:name="TableColumn48" style:family="table-column">
      <style:table-column-properties style:column-width="3.677in"/>
    </style:style>
    <style:style style:name="TableColumn49" style:family="table-column">
      <style:table-column-properties style:column-width="3.0166in"/>
    </style:style>
    <style:style style:name="Table47"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1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1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1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1pt" style:language-asian="lt" style:country-asian="LT"/>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T75" style:parent-style-name="DefaultParagraphFont" style:family="text">
      <style:text-properties fo:font-weight="bold" style:font-weight-asian="bold" style:font-weight-complex="bold" fo:text-transform="uppercase" style:font-size-complex="11pt" style:language-asian="lt" style:country-asian="LT"/>
    </style:style>
    <style:style style:name="T76" style:parent-style-name="DefaultParagraphFont" style:family="text">
      <style:text-properties fo:font-weight="bold" style:font-weight-asian="bold" style:font-weight-complex="bold" fo:text-transform="uppercase" style:font-size-complex="11pt" style:language-asian="lt" style:country-asian="LT"/>
    </style:style>
    <style:style style:name="P77" style:parent-style-name="Normal" style:family="paragraph">
      <style:paragraph-properties fo:text-align="justify" fo:text-indent="0.4923in"/>
      <style:text-properties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1pt" style:language-asian="lt" style:country-asian="LT"/>
    </style:style>
    <style:style style:name="T131" style:parent-style-name="DefaultParagraphFont" style:family="text">
      <style:text-properties fo:font-weight="bold" style:font-weight-asian="bold" style:font-weight-complex="bold" fo:text-transform="uppercase" style:font-size-complex="11pt" style:language-asian="lt" style:country-asian="LT"/>
    </style:style>
    <style:style style:name="T132" style:parent-style-name="DefaultParagraphFont" style:family="text">
      <style:text-properties fo:font-weight="bold" style:font-weight-asian="bold" style:font-weight-complex="bold" fo:text-transform="uppercase" style:font-size-complex="11pt" style:language-asian="lt" style:country-asian="LT"/>
    </style:style>
    <style:style style:name="P133" style:parent-style-name="Normal" style:family="paragraph">
      <style:paragraph-properties fo:text-align="justify" fo:text-indent="0.4923in"/>
      <style:text-properties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REKOMENDACIJŲ DĖL CIVILINĖSE BYLOSE PRITEISTINO UŽMOKESČIO UŽ ADVOKATO AR ADVOKATO PADĖJĖJO TEIKIAMĄ TEISINĘ PAGALBĄ (PASLAUGAS) MAKSIMALAUS DYDŽIO PATVIRTINIMO</text:p>
      <text:p text:style-name="P16"/>
      <text:p text:style-name="P17">2004 m. balandžio 2 d. Nr. 1R-85</text:p>
      <text:p text:style-name="P18">Vilnius</text:p>
      <text:p text:style-name="P19"/>
      <text:p text:style-name="P20"><text:span text:style-name="T21">Vadovaudamasis Lietuvos Respublikos civilinio proceso kodekso (Žin., 2002, Nr.<text:s/></text:span><text:a xlink:href="https://www.e-tar.lt/portal/lt/legalAct/TAR.2E7C18F61454" office:target-frame-name="_blank" xlink:show="new"><text:span text:style-name="T22">36-1340</text:span></text:a><text:span text:style-name="T23">) 98 straipsnio 2 dalimi, Lietuvos Respubliko</text:span><text:span text:style-name="T24">s civilinio proceso kodekso patvirtinimo, įsigaliojimo ir įgyvendinimo įstatymo (Žin., 2002, Nr.<text:s/></text:span><text:a xlink:href="https://www.e-tar.lt/portal/lt/legalAct/TAR.2E7C18F61454" office:target-frame-name="_blank" xlink:show="new"><text:span text:style-name="T25">36-1340</text:span></text:a><text:span text:style-name="T26">) 12 straipsnio 3 dalies 2 punktu ir atsižvelgdamas į Lietuvos advokatų t</text:span><text:span text:style-name="T27">arybos 2004 m. kovo 26 d. nutarimą:</text:span></text:p>
      <text:p text:style-name="P28"><text:span text:style-name="T29">1</text:span><text:span text:style-name="T30">.<text:s/></text:span><text:span text:style-name="T31">Tvirtinu</text:span><text:span text:style-name="T32"><text:s/>Rekomendacijas dėl civilinėse bylose priteistino užmokesčio už advokato ar advokato padėjėjo teikiamą teisinę pagalbą (paslaugas) maksimalaus dydžio (pridedama).</text:span></text:p>
      <text:p text:style-name="P33"><text:span text:style-name="T34">2</text:span><text:span text:style-name="T35">.<text:s/></text:span><text:span text:style-name="T36">Pripažįstu</text:span><text:span text:style-name="T37"><text:s/></text:span><text:span text:style-name="T38">netekusiu galios Lietuvo</text:span><text:span text:style-name="T39">s Respublikos teisingumo ministro 1999 m. lapkričio 15 d. įsakymą Nr. 315 „Dėl Rekomendacijų dėl užmokesčio už teikiamą teisinę pagalbą dydžio ir apskaičiavimo tvarkos“ (Žin., 1999, Nr.<text:s/></text:span><text:a xlink:href="https://www.e-tar.lt/portal/lt/legalAct/TAR.80249A33DF3B" office:target-frame-name="_blank" xlink:show="new"><text:span text:style-name="T40">98-2834</text:span></text:a><text:span text:style-name="T41">).<text:s/></text:span></text:p>
      <text:p text:style-name="P42"/>
      <text:p text:style-name="P43"/>
      <text:p text:style-name="P44"/>
      <text:p text:style-name="P45">TEISINGUMO MINISTRAS<text:tab/>VYTAUTAS MARKEVIČIUS</text:p>
      <text:p text:style-name="P46"/>
      <table:table table:style-name="Table47">
        <table:table-columns>
          <table:table-column table:style-name="TableColumn48"/>
          <table:table-column table:style-name="TableColumn49"/>
        </table:table-columns>
        <table:table-row table:style-name="TableRow50">
          <table:table-cell table:style-name="TableCell51">
            <text:soft-page-break/>
            <text:p text:style-name="P52">PATVIRTINTA<text:s/></text:p>
          </table:table-cell>
          <table:table-cell table:style-name="TableCell53">
            <text:p text:style-name="P54"><text:span text:style-name="T55">PATVIRTINTA</text:span></text:p>
          </table:table-cell>
        </table:table-row>
        <table:table-row table:style-name="TableRow56">
          <table:table-cell table:style-name="TableCell57">
            <text:p text:style-name="P58">Lietuvos advokatų tarybos<text:s/></text:p>
          </table:table-cell>
          <table:table-cell table:style-name="TableCell59">
            <text:p text:style-name="P60"><text:span text:style-name="T61">Lietuvos Respublikos teisingumo ministro</text:span></text:p>
          </table:table-cell>
        </table:table-row>
        <table:table-row table:style-name="TableRow62">
          <table:table-cell table:style-name="TableCell63">
            <text:p text:style-name="P64">2004 m. kovo 26 d. nutarimu<text:s/></text:p>
          </table:table-cell>
          <table:table-cell table:style-name="TableCell65">
            <text:p text:style-name="P66"><text:span text:style-name="T67">2004 m. balandžio 2 d. įsakymu Nr. 1R-85</text:span></text:p>
          </table:table-cell>
        </table:table-row>
      </table:table>
      <text:p text:style-name="P68"/>
      <text:p text:style-name="P69"><text:span text:style-name="T70">REKOMENDACIJOS DĖL<text:s/></text:span><text:span text:style-name="T71">CIVILINĖSE BYLOSE PRITEISTINO UŽMOKESČIO UŽ ADVOKATO AR ADVOKATO PADĖJĖJO TEIKIAMĄ TEISINĘ PAGALBĄ (PASLAUGAS) MAKSIMALAUS DYDŽIO</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rekomendacijos nustato civilinėse bylose priteistino užmokesčio už advokato ar adv</text:span><text:span text:style-name="T81">okato padėjėjo (toliau vadinama – advokatas) teikiamą teisinę pagalbą (paslaugas) (toliau vadinama – paslaugos) maksimalų dydį.</text:span></text:p>
      <text:p text:style-name="P82"><text:span text:style-name="T83">2</text:span><text:span text:style-name="T84">. Nustatant priteistino užmokesčio už teikiamas teisines paslaugas dydį, rekomenduojama atsižvelgti į šių rekomendacijų 8 p</text:span><text:span text:style-name="T85">unkte nurodytus maksimalius dydžius ir į šiuos kriterijus:</text:span></text:p>
      <text:p text:style-name="P86"><text:span text:style-name="T87">2.1</text:span><text:span text:style-name="T88">. bylos sudėtingumą;</text:span></text:p>
      <text:p text:style-name="P89"><text:span text:style-name="T90">2.2</text:span><text:span text:style-name="T91">. teisinių paslaugų kompleksiškumą, specialių žinių reikalingumą;</text:span></text:p>
      <text:p text:style-name="P92"><text:span text:style-name="T93">2.3</text:span><text:span text:style-name="T94">. ankstesnį (pakartotinį) dalyvavimą toje byloje;</text:span></text:p>
      <text:p text:style-name="P95"><text:span text:style-name="T96">2.4</text:span><text:span text:style-name="T97">. būtinybę išvykti į kitą vietovę,</text:span><text:span text:style-name="T98"><text:s/>negu registruota advokato darbo vieta;</text:span></text:p>
      <text:p text:style-name="P99"><text:span text:style-name="T100">2.5</text:span><text:span text:style-name="T101">. turto ar pinigų sumų dydį (priteistinų ar ginčijamų);</text:span></text:p>
      <text:p text:style-name="P102"><text:span text:style-name="T103">2.6</text:span><text:span text:style-name="T104">. teisinių paslaugų teikimo pastovumą ir pobūdį;</text:span></text:p>
      <text:p text:style-name="P105"><text:span text:style-name="T106">2.7</text:span><text:span text:style-name="T107">. sprendžiamų teisinių klausimų naujumą;</text:span></text:p>
      <text:p text:style-name="P108"><text:span text:style-name="T109">2.8</text:span><text:span text:style-name="T110">. kitas svarbias aplinkybes.</text:span></text:p>
      <text:p text:style-name="P111"><text:span text:style-name="T112">3</text:span><text:span text:style-name="T113">.<text:s/></text:span><text:span text:style-name="T114">Advokato dėl atvykimo teikti teisines paslaugas į kitą vietovę, negu registruota advokato darbo vieta, turėtos išlaidos, taip pat gyvenamosios patalpos nuomos ir kelionės išlaidos atlyginamos papildomai pagal teisės aktus, reglamentuojančius tarnybines kom</text:span><text:span text:style-name="T115">andiruotes Lietuvos Respublikos teritorijoje. Šios išlaidos iš šalies priteisiamos, jeigu advokatas vyksta teismo iniciatyva, dėl teismingumo ypatumų, kai reikiamos specializacijos advokato teismo vietovėje nėra ir kitais atvejais, kai advokato iš kitos vi</text:span><text:span text:style-name="T116">etovės dalyvavimas byloje būtinas.</text:span></text:p>
      <text:p text:style-name="P117"><text:span text:style-name="T118">4</text:span><text:span text:style-name="T119">. Neatsižvelgiant į tai, kiek advokatų atstovauja (teikia paslaugas) šaliai, priteistino užmokesčio dydis negali viršyti šių rekomendacijų 8 punkte nurodyto maksimalaus užmokesčio vienam advokatui dydžio, išskyrus tu</text:span><text:span text:style-name="T120">os atvejus, kai kelių advokatų dalyvavimas būtinas.</text:span></text:p>
      <text:p text:style-name="P121"><text:span text:style-name="T122">5</text:span><text:span text:style-name="T123">. Už advokato padėjėjo teikiamas teisines paslaugas skaičiuojama 80 procentų šių rekomendacijų 8 punkte nurodyto maksimalaus užmokesčio.</text:span></text:p>
      <text:p text:style-name="P124"><text:span text:style-name="T125">6</text:span><text:span text:style-name="T126">. Teismo ar kliento prašymu advokatas privalo pateikti de</text:span><text:span text:style-name="T127">talizuotą užmokesčio apskaičiavimo pažymą.</text:span></text:p>
      <text:p text:style-name="P128"/>
      <text:p text:style-name="P129"><text:span text:style-name="T130">II</text:span><text:span text:style-name="T131">.<text:s/></text:span><text:span text:style-name="T132">REKOMENDUOJAMI CIVILINĖSE BYLOSE PRITEISTINI UŽMOKESČIO UŽ ADVOKATO TEIKIAMAS TEISINES PASLAUGAS MAKSIMALŪS DYDŽIAI</text:span></text:p>
      <text:p text:style-name="P133"/>
      <text:p text:style-name="P134"><text:span text:style-name="T135">7</text:span><text:span text:style-name="T136">. Rekomenduojami priteistini užmokesčio už advokato civilinėse bylose teikiamas<text:s/></text:span><text:span text:style-name="T137">teisines paslaugas maksimalūs dydžiai apskaičiuojami taikant nustatytus koeficientus, kurių pagrindu imama Lietuvos Respublikos Vyriausybės patvirtinta minimali mėnesinė alga.</text:span></text:p>
      <text:p text:style-name="P138"><text:span text:style-name="T139">8</text:span><text:span text:style-name="T140">. Už šias advokato teikiamas teisines paslaugas rekomenduojami priteistini<text:s/></text:span><text:span text:style-name="T141">maksimalūs užmokesčio dydžiai yra:</text:span></text:p>
      <text:p text:style-name="P142"><text:span text:style-name="T143">8.1</text:span><text:span text:style-name="T144">. už pareiškimą spręsti ginčą ne teisme, jeigu toliau byla nagrinėjama teisme, – 0.35;</text:span></text:p>
      <text:p text:style-name="P145"><text:span text:style-name="T146">8.2</text:span><text:span text:style-name="T147">. už ieškinį, priešieškinį, atsiliepimą į ieškinį ar priešieškinį – 3;</text:span></text:p>
      <text:p text:style-name="P148"><text:span text:style-name="T149">8.3</text:span><text:span text:style-name="T150">. už dubliką, tripliką – 1.75;</text:span></text:p>
      <text:p text:style-name="P151"><text:span text:style-name="T152">8.4</text:span><text:span text:style-name="T153">. už p</text:span><text:span text:style-name="T154">areiškimą dėl sprendimo už akių peržiūrėjimo – 1.75;</text:span></text:p>
      <text:p text:style-name="P155"><text:span text:style-name="T156">8.5</text:span><text:span text:style-name="T157">. už atsakovo prieštaravimą dėl pareikšto ieškinio ir preliminaraus teismo sprendimo, už ieškovo atsiliepimą į atsakovo prieštaravimą – 1;</text:span></text:p>
      <text:p text:style-name="P158"><text:span text:style-name="T159">8.6</text:span><text:span text:style-name="T160">. už pareiškimą išduoti teismo įsakymą – 0.5;</text:span></text:p>
      <text:p text:style-name="P161"><text:span text:style-name="T162">8.</text:span><text:span text:style-name="T163">7</text:span><text:span text:style-name="T164">. už skolininko prieštaravimą dėl kreditoriaus pareiškimo – 0.3;</text:span></text:p>
      <text:p text:style-name="P165"><text:span text:style-name="T166">8.8</text:span><text:span text:style-name="T167">. už prašymą atnaujinti procesą – 3;</text:span></text:p>
      <text:p text:style-name="P168"><text:span text:style-name="T169">8.9</text:span><text:span text:style-name="T170">. už apeliacinį skundą – 3;</text:span></text:p>
      <text:p text:style-name="P171"><text:span text:style-name="T172">8.10</text:span><text:span text:style-name="T173">. už apeliacinį skundą, jeigu advokatas dalyvavo pirmosios instancijos teisme, – 2;</text:span></text:p>
      <text:p text:style-name="P174"><text:span text:style-name="T175">8.11</text:span><text:span text:style-name="T176">. už<text:s/></text:span><text:span text:style-name="T177">atsiliepimą į apeliacinį skundą – 1.5;</text:span></text:p>
      <text:p text:style-name="P178"><text:span text:style-name="T179">8.12</text:span><text:span text:style-name="T180">. už kasacinį skundą – 3.5;</text:span></text:p>
      <text:p text:style-name="P181"><text:span text:style-name="T182">8.13</text:span><text:span text:style-name="T183">. už kasacinį skundą, jeigu advokatas dalyvavo pirmosios arba apeliacinės instancijos teisme, – 2.5;</text:span></text:p>
      <text:p text:style-name="P184"><text:span text:style-name="T185">8.14</text:span><text:span text:style-name="T186">. už atsiliepimą į kasacinį skundą – 2;</text:span></text:p>
      <text:p text:style-name="P187"><text:span text:style-name="T188">8.15</text:span><text:span text:style-name="T189">. už atskirąjį s</text:span><text:span text:style-name="T190">kundą ar kitą dokumentą, kuriame rašytinio proceso metu pareikštas prašymas, reikalavimas, atsikirtimai ar paaiškinimai, – 0.5;</text:span></text:p>
      <text:p text:style-name="P191"><text:span text:style-name="T192">8.16</text:span><text:span text:style-name="T193">. už kitų dokumentų, susijusių su atstovavimu bylų procese, parengimą (išskyrus dokumentus, kuriais šalinami procesinių<text:s/></text:span><text:span text:style-name="T194">dokumentų trūkumai) – 0.12;</text:span></text:p>
      <text:p text:style-name="P195"><text:span text:style-name="T196">8.17</text:span><text:span text:style-name="T197">. už kiekvieną užklausimą renkant bylai reikalingus įrodymus – 0.012;</text:span></text:p>
      <text:p text:style-name="P198"><text:span text:style-name="T199">8.18</text:span><text:span text:style-name="T200">. už vieną atstovavimo valandą teisme – 0.15.</text:span></text:p>
      <text:p text:style-name="P201"><text:span text:style-name="T202">9</text:span><text:span text:style-name="T203">. Atstovavimo laikas skaičiuojamas nuo faktinio bylos nagrinėjimo pradžios iki pabaigos,<text:s/></text:span><text:span text:style-name="T204">neįskaitant pertraukų, ir vienoje byloje sumuojamas. Jeigu teisinių paslaugų teikimo laiko suma skaičiuojama su minutėmis, ji apvalinama: iki 30 minučių atmetama, 30 ir daugiau minučių laikoma kaip valanda.</text:span></text:p>
      <text:p text:style-name="P205"><text:span text:style-name="T206">10</text:span><text:span text:style-name="T207">. Už advokato teisinių paslaugų, nenumatytų</text:span><text:span text:style-name="T208"><text:s/>šiose rekomendacijose, teikimą priteistino užmokesčio dydis nustatomas kaip už analogiškas teisines paslaugas, numatytas šiose rekomendacijose</text:span><text:span text:style-name="T209">.</text:span></text:p>
      <text:p text:style-name="P210"><text:span text:style-name="T211">11</text:span><text:span text:style-name="T212">. Teismas išimtiniais atvejais gali nukrypti nuo šių rekomendacijų 8 punkte nustatytų maksimalių dydžių,<text:s/></text:span><text:span text:style-name="T213">atsižvelgdamas į konkrečias bylos aplinkybes ir vadovaudamasis teisingumo, protingumo ir sąžiningumo kriterijais (pavyzdžiui, kai advokatas arba advokato padėjėjas teikia teisines paslaugas itin sudėtingoje byloje ir pan.).</text:span></text:p>
      <text:p text:style-name="P2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25:00Z</meta:creation-date>
    <dc:date>2015-09-14T05:25:00Z</dc:date>
    <meta:template xlink:href="Normal" xlink:type="simple"/>
    <meta:editing-cycles>2</meta:editing-cycles>
    <meta:editing-duration>PT0S</meta:editing-duration>
    <meta:document-statistic meta:page-count="3" meta:paragraph-count="69" meta:word-count="801" meta:character-count="6283" meta:row-count="222" meta:non-whitespace-character-count="5551"/>
  </office:meta>
</office:document-meta>
</file>