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LIGONIŲ KASOS DIREKTORIUS</text:span></text:p>
      <text:p text:style-name="P8"/>
      <text:p text:style-name="P9">Į S A K Y M A S</text:p>
      <text:p text:style-name="P10">DĖL VALSTYBINĖS LIGONIŲ KASOS DIREKTORIAUS 1999 03 10 ĮSAKYMU NR. 29 PATVIRTINTO „PASLAUGŲ, UŽ KURIAS MOKAMA IŠ PRIVALOMOJO SVEIKATOS DRAUDIMO FONDO BIUDŽETO, KLASIFIKATORIAUS“ PAPILDYMO</text:p>
      <text:p text:style-name="P11"/>
      <text:p text:style-name="P12">1999 m. birželio 11 d. Nr. 66</text:p>
      <text:p text:style-name="P13">Vilnius</text:p>
      <text:p text:style-name="P14"/>
      <text:p text:style-name="P15"/>
      <text:p text:style-name="P16"><text:span text:style-name="T17">Vadovaudamasis LR sveikatos apsaugos ministro 1999 05 27 įsakymu Nr. 256,<text:s/></text:span></text:p>
      <text:p text:style-name="P18"><text:span text:style-name="T19">ĮSAKAU:</text:span></text:p>
      <text:p text:style-name="P20"><text:span text:style-name="T21">1</text:span><text:span text:style-name="T22">. Papildyti ir pakeisti Valstybinės ligonių kasos direktoriaus 1999 03 10 įsakymu Nr. 29 patvirtinto „Paslaugų, už kurias mokama iš Privalomojo sveikatos draudimo fondo biudžeto, klasifikatorių“ (toliau – klasifikatorius):</text:span></text:p>
      <text:p text:style-name="P23"><text:span text:style-name="T24">1.1</text:span><text:span text:style-name="T25">. Papildyti dalį „X. Papildomai mokamos paslaugos“ šiomis paslaugomis:</text:span></text:p>
      <text:p text:style-name="P26"><text:span text:style-name="T27">321</text:span><text:span text:style-name="T28">. Tretinio lygio individualiosios psichoterapijos seansas;</text:span></text:p>
      <text:p text:style-name="P29"><text:span text:style-name="T30">322</text:span><text:span text:style-name="T31">. Antrinio lygio individualiosios psichoterapijos seansas;</text:span></text:p>
      <text:p text:style-name="P32"><text:span text:style-name="T33">323</text:span><text:span text:style-name="T34">. Grupinis psichoterapijos seansas.</text:span></text:p>
      <text:p text:style-name="P35"><text:span text:style-name="T36">1.2</text:span><text:span text:style-name="T37">. Papildyti dalį „VI. Suaugusiųjų stacionarinės asmens sveikatos priežiūros paslaugos (ligų gydymo profiliai)“ šiomis paslaugomis:</text:span></text:p>
      <text:p text:style-name="P38"><text:span text:style-name="T39">324</text:span><text:span text:style-name="T40">. Psichosomatiniai susirgimai II;</text:span></text:p>
      <text:p text:style-name="P41"><text:span text:style-name="T42">325</text:span><text:span text:style-name="T43">. Psichosomatiniai susirgimai II (rehospitalizacija);</text:span></text:p>
      <text:p text:style-name="P44"><text:span text:style-name="T45">326</text:span><text:span text:style-name="T46">. Endogeniniai psichikos sutrikimai II;</text:span></text:p>
      <text:p text:style-name="P47"><text:span text:style-name="T48">327</text:span><text:span text:style-name="T49">. Endogeniniai psichikos sutrikimai II (rehospitalizacija);</text:span></text:p>
      <text:p text:style-name="P50"><text:span text:style-name="T51">328</text:span><text:span text:style-name="T52">. Neuroziniai susirgimai II;</text:span></text:p>
      <text:p text:style-name="P53"><text:span text:style-name="T54">329</text:span><text:span text:style-name="T55">. Neuroziniai susirgimai II (rehospitalizacija);</text:span></text:p>
      <text:p text:style-name="P56"><text:span text:style-name="T57">330</text:span><text:span text:style-name="T58">. Psichoaktyviųjų medžiagų sukeltos psichozės;</text:span></text:p>
      <text:p text:style-name="P59"><text:span text:style-name="T60">331</text:span><text:span text:style-name="T61">. Sergančiųjų psichikos ligomis ilgalaikis gydymas;</text:span></text:p>
      <text:p text:style-name="P62"><text:span text:style-name="T63">332</text:span><text:span text:style-name="T64">. Psichosomatiniai susirgimai III;</text:span></text:p>
      <text:p text:style-name="P65"><text:span text:style-name="T66">333</text:span><text:span text:style-name="T67">. Psichosomatiniai susirgimai III (rehospitalizacija);</text:span></text:p>
      <text:p text:style-name="P68"><text:span text:style-name="T69">334</text:span><text:span text:style-name="T70">. Endogeniniai psichikos sutrikimai III;</text:span></text:p>
      <text:p text:style-name="P71"><text:span text:style-name="T72">335</text:span><text:span text:style-name="T73">. Endogeniniai psichikos sutrikimai III (rehospitalizacija);</text:span></text:p>
      <text:p text:style-name="P74"><text:span text:style-name="T75">336</text:span><text:span text:style-name="T76">. Neuroziniai susirgimai III;</text:span></text:p>
      <text:p text:style-name="P77"><text:span text:style-name="T78">337</text:span><text:span text:style-name="T79">. Neuroziniai susirgimai III (rehospitalizacija).</text:span></text:p>
      <text:p text:style-name="P80"><text:span text:style-name="T81">1.3</text:span><text:span text:style-name="T82">. Papildyti dalį „VIII. Dienos stacionaro paslaugos“ šia paslauga:</text:span></text:p>
      <text:p text:style-name="P83"><text:span text:style-name="T84">338</text:span><text:span text:style-name="T85">. Suaugusiųjų psichiatrija.</text:span></text:p>
      <text:p text:style-name="P86"><text:span text:style-name="T87">1.4</text:span><text:span text:style-name="T88">. Paslaugas „180. Tretinio lygio psichoterapijos seansas“, „181. Antrinio lygio psichoterapijos seansas“, „135. Psichiatrijos I“, „136. Psichiatrijos II“, „167. Psichiatrijos“ išbraukti iš klasifikatoriaus nuo 1999 m. birželio 1 dienos.</text:span></text:p>
      <text:p text:style-name="P89"><text:span text:style-name="T90">2</text:span><text:span text:style-name="T91">. Įsakymo vykdymo kontrolę pavedu Sveikatos draudimo metodikos skyriaus viršininkui R. Šagždavičiui.</text:span></text:p>
      <text:p text:style-name="P92"/>
      <text:p text:style-name="P93"/>
      <text:p text:style-name="P94"/>
      <text:p text:style-name="P95"><text:span text:style-name="T96">DIREKTORIUS</text:span><text:span text:style-name="T97"><text:tab/>S. J. JAN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7T13:44:00Z</meta:creation-date>
    <dc:date>2017-06-07T13:44:00Z</dc:date>
    <meta:template xlink:href="Normal.dotm" xlink:type="simple"/>
    <meta:editing-cycles>2</meta:editing-cycles>
    <meta:editing-duration>PT0S</meta:editing-duration>
    <meta:document-statistic meta:page-count="1" meta:paragraph-count="9" meta:word-count="282" meta:character-count="2214" meta:row-count="32" meta:non-whitespace-character-count="1941"/>
  </office:meta>
</office:document-meta>
</file>