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style="italic" style:font-style-asian="italic"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RESPUBLIKINIO PRIVATIZAVIMO FONDO NAUDOJIMO</text:p>
      <text:p text:style-name="P11"/>
      <text:p text:style-name="P12">1995 m. spalio 18 d. Nr. I-1067</text:p>
      <text:p text:style-name="P13">Vilnius</text:p>
      <text:p text:style-name="P14"/>
      <text:p text:style-name="P15"><text:span text:style-name="T16">Nustatyti, kad nutraukiant miestų (rajonų) privatizavimo tarnybų veiklą, privatizavimo tarny</text:span><text:span text:style-name="T17">bų darbuotojų darbo užmokesčiui ir išeitinėms pašalpoms mokėti bei darbo užmokesčio įsiskolinimui padengti Respublikinio privatizavimo fondo lėšos gali būti naudojamos tik tais atvejais, kai miestų (rajonų) savivaldybių privatizavimo fonduose nėra arba trū</text:span><text:span text:style-name="T18">ksta lėšų.</text:span></text:p>
      <text:p text:style-name="P19"/>
      <text:p text:style-name="P20"/>
      <text:p text:style-name="P21"><text:span text:style-name="T22">Skelbiu šį Lietuvos Respublikos Seimo priimtą įstatymą.</text:span></text:p>
      <text:p text:style-name="P23"/>
      <text:p text:style-name="P24">RESPUBLIKOS PREZIDENTAS<text:tab/>ALGIRDAS BRAZAUSKAS</text:p>
      <text:p text:style-name="P25">______________</text:p>
      <text:p text:style-name="P26"/>
      <text:p text:style-name="P27"/>
      <text:p text:style-name="P28"/>
      <text:p text:style-name="P29"/>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8:52:00Z</meta:creation-date>
    <dc:date>2015-07-04T08:52:00Z</dc:date>
    <meta:template xlink:href="Normal" xlink:type="simple"/>
    <meta:editing-cycles>2</meta:editing-cycles>
    <meta:editing-duration>PT0S</meta:editing-duration>
    <meta:document-statistic meta:page-count="1" meta:paragraph-count="10" meta:word-count="80" meta:character-count="609" meta:row-count="29" meta:non-whitespace-character-count="539"/>
  </office:meta>
</office:document-meta>
</file>