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O</text:span></text:p>
      <text:p text:style-name="P6"/>
      <text:p text:style-name="P7">Į S A K Y M A S</text:p>
      <text:p text:style-name="P8">DĖL ŠVIETIMO IR MOKSLO MINISTRO 2005 M. BALANDŽIO 5 D. ĮSAKYMO NR. ISAK-550 „DĖL PAŽYMĖJIMŲ IR BRANDOS ATESTATŲ IŠDAVIMO TVARKOS APRAŠO PATVIRTINIMO“ PAKEITIMO</text:p>
      <text:p text:style-name="P9"/>
      <text:p text:style-name="P10">2005 m. gegužės 27 d. Nr. ISAK-935</text:p>
      <text:p text:style-name="P11">Vilnius</text:p>
      <text:p text:style-name="P12"/>
      <text:p text:style-name="P13"><text:span text:style-name="T14">Pakeičiu</text:span><text:span text:style-name="T15"><text:s/>Pažymėjimų ir brandos atestatų išdavimo tvarkos aprašą, patvirtintą Lietuvos Respublikos švietimo ir mokslo ministro 2005 m. balandžio 5 d. įsakymu Nr. ISAK-550 „Dėl Pažymėjimų ir brandos atestatų išdavimo tvarkos aprašo patvirtinimo“ (Žin., 2005, Nr.<text:s/></text:span><text:a xlink:href="https://www.e-tar.lt/portal/lt/legalAct/TAR.98573F493FF0" office:target-frame-name="_blank" xlink:show="new"><text:span text:style-name="T16">46-1525</text:span></text:a><text:span text:style-name="T17">):</text:span></text:p>
      <text:p text:style-name="P18"><text:span text:style-name="T19">1</text:span><text:span text:style-name="T20">. Išdėstau 13.1 punktą taip:</text:span></text:p>
      <text:p text:style-name="P21"><text:span text:style-name="T22">„</text:span><text:span text:style-name="T23">13.1</text:span><text:span text:style-name="T24">. Pagrindinio, Vidurinio ir Valstybiniams išsilavinimo standartams neprilygstančios (išskyrus pradinio) ugdymo programos keliamosios klasės mokiniui (išskyrus perkeltą į devintąją klasę), išvykstančiam iš mokyklos pasibaigus mokslo metams (4 priedas);“.</text:span></text:p>
      <text:p text:style-name="P25"><text:span text:style-name="T26">2</text:span><text:span text:style-name="T27">. Pripažįstu netekusiu galios 13.3 punktą.</text:span></text:p>
      <text:p text:style-name="P28"><text:span text:style-name="T29">3</text:span><text:span text:style-name="T30">. Išdėstau 34 punktą taip:</text:span></text:p>
      <text:p text:style-name="P31"><text:span text:style-name="T32">„</text:span><text:span text:style-name="T33">34</text:span><text:span text:style-name="T34">. Pagrindinio išsilavinimo pažymėjimas išduodamas mokiniui, baigusiam Pagrindinio ugdymo programą, taip pat praradusiam septynmečio mokslo pažymėjimą, aštuonmečio mokslo pažymėjimą, nepilno vidurinio mokslo pažymėjimą, devynmečio mokslo pažymėjimą, 1993 ir 1994 metais išduotą pažymėjimą baigus devintąją klasę ir pateikusiam mokyklos direktoriui prašymą gauti pagrindinio išsilavinimo pažymėjimą, nurodydamas originalo išdavimo metus.“.</text:span></text:p>
      <text:p text:style-name="P35"><text:span text:style-name="T36">4</text:span><text:span text:style-name="T37">. Išdėstau 35 punktą taip:</text:span></text:p>
      <text:p text:style-name="P38"><text:span text:style-name="T39">„</text:span><text:span text:style-name="T40">35</text:span><text:span text:style-name="T41">. Pagrindinio išsilavinimo pažymėjimo blanke, vadovaujantis 1 priedu, po žodžio „baigė“ įrašoma, kokią ugdymo programą baigė, pavyzdžiui, „pagrindinio ugdymo (kodas 201001001)“, „pagrindinio ir muzikinio ugdymo (kodas 201021201)“ ir pan. Programos pavadinimas nurodomas tik ją baigusiems 2000 m. ir vėlesniais metais.“.</text:span></text:p>
      <text:p text:style-name="P42"><text:span text:style-name="T43">5</text:span><text:span text:style-name="T44">. Išdėstau 41 punktą taip:</text:span></text:p>
      <text:p text:style-name="P45"><text:span text:style-name="T46">„</text:span><text:span text:style-name="T47">41</text:span><text:span text:style-name="T48">. Brandos atestatas išduodamas mokiniui, baigusiam Vidurinio ugdymo programą, išlaikiusiam lietuvių valstybinės, gimtosios kalbos, užsienio kalbos (-ų) įskaitas ir ne mažiau kaip keturių Vidurinio ugdymo programos dalykų brandos egzaminus: lietuvių kalbos ir dar trijų kitų jo individualaus ugdymo plano dalykų pasirenkamuosius egzaminus.“.</text:span></text:p>
      <text:p text:style-name="P49"><text:span text:style-name="T50">6</text:span><text:span text:style-name="T51">. Išdėstau 44.2.1 punktą taip:</text:span></text:p>
      <text:p text:style-name="P52"><text:span text:style-name="T53">„</text:span><text:span text:style-name="T54">44.2.1</text:span><text:span text:style-name="T55">. lietuvių, gimtosios ir užsienio kalbos (-ų) įskaitų eilutėse valandos nenurodomos (rašomi brūkšniai), o projektui ir pasirenkamajam dalykui skirtą valandų skaičių įrašo mokykla pagal įrašus klasės dienyne (13 priedas);“.</text:span></text:p>
      <text:p text:style-name="P56"><text:span text:style-name="T57">7</text:span><text:span text:style-name="T58">. Išdėstau 65 punktą taip:</text:span></text:p>
      <text:p text:style-name="P59"><text:span text:style-name="T60">„</text:span><text:span text:style-name="T61">65</text:span><text:span text:style-name="T62">. Asmeniui, praradusiam brandos atestato priedą, brandos atestato (diplomo) priedą, pateikus mokyklos direktoriui prašymą ir brandos atestatą, išrašomas ir išduodamas brandos atestato priedo, brandos atestato (diplomo) priedo dublikatas. Brandos atestato (diplomo) priedo dublikatą išduoda bazinė mokykla. Prie įsakymo dėl brandos atestato priedo dublikato arba brandos atestato (diplomo) priedo dublikato išdavimo pridedama brandos atestato kopija.“.</text:span></text:p>
      <text:p text:style-name="P63"><text:span text:style-name="T64">8</text:span><text:span text:style-name="T65">. Išdėstau 73 punktą taip:</text:span></text:p>
      <text:p text:style-name="P66"><text:span text:style-name="T67">„</text:span><text:span text:style-name="T68">73</text:span><text:span text:style-name="T69">. Septynmečio mokslo pažymėjimo, aštuonmečio mokslo pažymėjimo, nepilno vidurinio mokslo pažymėjimo, devynmečio mokslo pažymėjimo, 1993 ir 1994 metais išduoto pažymėjimo baigus devintąją klasę dublikatai neišduodami.“.</text:span></text:p>
      <text:p text:style-name="P70"><text:span text:style-name="T71">9</text:span><text:span text:style-name="T72">. Išdėstau 1 priedo 1 punkto skiltį „Kam išduoda“ taip:</text:span></text:p>
      <text:p text:style-name="P73"><text:span text:style-name="T74">„Nebaigusiam pagrindinio ugdymo programos (kodas 201001001), pagrindinio ir muzikinio ugdymo programos (kodas 201021201), pagrindinio ir dailės ugdymo programos (kodas 201021101), suaugusiųjų pagrindinio ugdymo programos (kodas 205001001), vidurinio ugdymo programos (kodas 301001001), vidurinio ir muzikinio ugdymo programos (kodas 301021201), vidurinio ir dailės ugdymo programos (kodas 301021101), suaugusiųjų vidurinio ugdymo programos (kodas 305001001), pagrindinio specialiojo ugdymo programos (kodas 207001003), adaptuotos pagrindinio ugdymo programos (kodas 207001002), adaptuotos vidurinio ugdymo programos (kodas 307001002)“.</text:span></text:p>
      <text:p text:style-name="P75"><text:span text:style-name="T76">10</text:span><text:span text:style-name="T77">. Išdėstau 1 priedo 2 punkto skiltį „Kam išduoda“ taip:</text:span></text:p>
      <text:p text:style-name="P78"><text:span text:style-name="T79">„Nebaigusiam pagrindinio ugdymo programos (kodas 201001001), vidurinio ugdymo programos (kodas 301001001)“.</text:span></text:p>
      <text:p text:style-name="P80"><text:span text:style-name="T81">11</text:span><text:span text:style-name="T82">. Išdėstau 1 priedo 9 punkto skiltį „Kam išduoda“ taip:</text:span></text:p>
      <text:p text:style-name="P83"><text:span text:style-name="T84">„Baigusiam pagrindinio ugdymo programos (kodas 201001001) pirmąją dalį, pagrindinio ir muzikinio ugdymo programos (kodas 201021201) pirmąją dalį, pagrindinio ir dailės ugdymo programos (kodas 201021101) pirmąją dalį, suaugusiųjų pagrindinio ugdymo programos (kodas 205001001) pirmąją dalį, adaptuotos pagrindinio ugdymo programos (kodas 207001002) pirmąją dalį.“.</text:span></text:p>
      <text:p text:style-name="P85"><text:span text:style-name="T86">12</text:span><text:span text:style-name="T87">. Išdėstau 1 priedo 13 punkto skiltį „Kam išduoda“ taip:</text:span></text:p>
      <text:p text:style-name="P88"><text:span text:style-name="T89">„Baigusiam pagrindinio ugdymo programą (kodas 201001001), pagrindinio ir muzikinio ugdymo programą (kodas 201021201), pagrindinio ir dailės ugdymo programą (kodas 201021101),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span></text:p>
      <text:p text:style-name="P90"><text:span text:style-name="T91">13</text:span><text:span text:style-name="T92">. Išdėstau 1 priedo 14 punkto skiltį „Kam išduoda“ taip:</text:span></text:p>
      <text:p text:style-name="P93"><text:span text:style-name="T94">„Baigusiam pagrindinio ugdymo programą (kodas 201001001), pagrindinio ir muzikinio ugdymo programą (kodas 201021201), pagrindinio ir dailės ugdymo programą (kodas 201021101); praradusiam 1998–1999 metais išduotą pagrindinio išsilavinimo pažymėjimą“.</text:span></text:p>
      <text:p text:style-name="P95"><text:span text:style-name="T96">14</text:span><text:span text:style-name="T97">. Pripažįstu netekusiu galios 1 priedo 18 punktą.</text:span></text:p>
      <text:p text:style-name="P98"/>
      <text:p text:style-name="P99"/>
      <text:p text:style-name="P100"/>
      <text:p text:style-name="P101"><text:span text:style-name="T102">Švietimo ir mokslo ministras</text:span><text:span text:style-name="T103"><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0T08:47:00Z</meta:creation-date>
    <dc:date>2018-04-20T08:47:00Z</dc:date>
    <meta:template xlink:href="Normal.dotm" xlink:type="simple"/>
    <meta:editing-cycles>2</meta:editing-cycles>
    <meta:editing-duration>PT0S</meta:editing-duration>
    <meta:document-statistic meta:page-count="2" meta:paragraph-count="47" meta:word-count="661" meta:character-count="5425" meta:row-count="137" meta:non-whitespace-character-count="4811"/>
  </office:meta>
</office:document-meta>
</file>