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7 M. VASARIO 28 D. ĮSAKYMO Nr. 3D-97 „DĖL BULVIŲ ŽIEDINIO PUVINIO FITOSANITARINĖS KONTROLĖS IR FITOSANITARIJOS PRIEMONIŲ TAIKYMO TAISYKLIŲ PATVIRTINIMO“ PAKEITIMO</text:p>
      <text:p text:style-name="P9"/>
      <text:p text:style-name="P10">2010 m. rugsėjo 1 d. Nr. 3D-794</text:p>
      <text:p text:style-name="P11">Vilnius</text:p>
      <text:p text:style-name="P12"/>
      <text:p text:style-name="P13"/>
      <text:p text:style-name="P14"><text:span text:style-name="T15">Pakeičiu</text:span><text:s/>Lietuvos Respublikos žemės ūkio ministro 2007 m. vasario 28 d. įsakymą Nr. 3D-97 „Dėl Bulvių žiedinio puvinio fitosanitarinės kontrolės ir fitosanitarijos priemonių taikymo taisyklių patvirtinimo“ (Žin., 2007, Nr. 29-1061):</text:p>
      <text:p text:style-name="P16">1. Išdėstau įsakymo preambulę taip:</text:p>
      <text:p text:style-name="P17">„Vadovaudamasis Lietuvos Respublikos fitosanitarijos įstatymo (Žin., 1999, Nr. 113-3285; 2010, Nr. 12-559) 4 straipsnio 3 dalies 4 punktu bei įgyvendindamas 2006 m. birželio 18 d. Komisijos direktyvą 2006/56/EB, iš dalies keičiančią Tarybos direktyvos 93/85/EEB dėl bulvių žiedinio puvinio kontrolės priedus (OL 2006 L 182, p. 1),“.</text:p>
      <text:p text:style-name="P18">2. Nurodytuoju įsakymu patvirtintose Bulvių žiedinio puvinio fitosanitarinės kontrolės ir fitosanitarijos priemonių taikymo taisyklėse:</text:p>
      <text:p text:style-name="P19"><text:span text:style-name="T20">2.1</text:span><text:span text:style-name="T21">. Įrašau 2 punkte vietoj žodžių „Valstybinė augalų apsaugos tarnyba“ žodžius „Valstybinė augalininkystės tarnyba prie Žemės ūkio ministerijos:“.</text:span></text:p>
      <text:p text:style-name="P22"><text:span text:style-name="T23">2.2</text:span><text:span text:style-name="T24">. Įrašau 4 punkte vietoj žodžio „viršininko“ žodį „direktoriaus“.</text:span></text:p>
      <text:p text:style-name="P25"><text:span text:style-name="T26">2.3</text:span><text:span text:style-name="T27">. Įrašau 8 punkte vietoj žodžio „viršininko“ žodį „direktoriaus“.</text:span></text:p>
      <text:p text:style-name="P28"><text:span text:style-name="T29">2.4</text:span><text:span text:style-name="T30">. Įrašau 9 punkte vietoj žodžio „viršininko“ žodį „direktoriaus“.</text:span></text:p>
      <text:p text:style-name="P31"><text:span text:style-name="T32">2.5</text:span><text:span text:style-name="T33">. Įrašau 12 punkte vietoj žodžio „viršininko“ žodį „direktoriaus“.</text:span></text:p>
      <text:p text:style-name="P34"/>
      <text:p text:style-name="P35"/>
      <text:p text:style-name="P36"/>
      <text:p text:style-name="P37"><text:span text:style-name="T38">Žemės ūkio ministras<text:s/></text:span><text:span text:style-name="T3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05-28T08:00:00Z</meta:creation-date>
    <dc:date>2018-05-28T08:0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8" meta:character-count="1518" meta:row-count="70" meta:non-whitespace-character-count="1342"/>
  </office:meta>
</office:document-meta>
</file>