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8 M. LIEPOS 31 D. ĮSAKYMO Nr. 1V-292 „DĖL ĮGALIOJIMŲ SUTEIKIMO“ PAKEITIMO</text:p>
      <text:p text:style-name="P9"/>
      <text:p text:style-name="P10">2010 m. gruodžio 27 d. Nr. 1V-801</text:p>
      <text:p text:style-name="P11">Vilnius</text:p>
      <text:p text:style-name="P12"/>
      <text:p text:style-name="P13"><text:span text:style-name="T14">Atsižvelgdamas į Lietuvos Respublikos pilietybės įstatymo pakeitimo įstatymo 3 straipsnio pakeitimo įstatymo<text:s/></text:span><text:span text:style-name="T15">(Žin., 2010, Nr.<text:s/></text:span><text:a xlink:href="https://www.e-tar.lt/portal/lt/legalAct/TAR.9248CF7ACF24" office:target-frame-name="_blank" xlink:show="new"><text:span text:style-name="T16">148-7570</text:span></text:a><text:span text:style-name="T17">)<text:s/></text:span><text:span text:style-name="T18">1 straipsnį,</text:span></text:p>
      <text:p text:style-name="P19"><text:span text:style-name="T20">pakeičiu</text:span><text:span text:style-name="T21"><text:s/>Lietuvos Respublikos vidaus reikalų ministro 2008 m. liepos 31 d. įsakymą Nr. 1V-292 „Dėl įgaliojimų suteikimo“ (Žin., 2008, Nr.<text:s/></text:span><text:a xlink:href="https://www.e-tar.lt/portal/lt/legalAct/TAR.67495A701A1C" office:target-frame-name="_blank" xlink:show="new"><text:span text:style-name="T22">90-3614</text:span></text:a><text:span text:style-name="T23">; 2010, Nr.<text:s/></text:span><text:a xlink:href="https://www.e-tar.lt/portal/lt/legalAct/TAR.DCBF075BF77E" office:target-frame-name="_blank" xlink:show="new"><text:span text:style-name="T24">125-6442</text:span></text:a><text:span text:style-name="T25">)<text:s/></text:span><text:span text:style-name="T26">–<text:s/></text:span><text:span text:style-name="T27">įrašau 3 punkte vietoj žodžio „sausio“ žodį „balandžio“.</text:span></text:p>
      <text:p text:style-name="P28"/>
      <text:p text:style-name="P29"/>
      <text:p text:style-name="P30"><text:span text:style-name="T31">Vidaus reikalų ministras<text:s/></text:span><text:span text:style-name="T3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19:00Z</meta:creation-date>
    <dc:date>2016-06-28T06:19:00Z</dc: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905" meta:row-count="28" meta:non-whitespace-character-count="791"/>
  </office:meta>
</office:document-meta>
</file>