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7in">
        <style:tab-stops/>
      </style:paragraph-properties>
    </style:style>
    <style:style style:name="T39" style:parent-style-name="DefaultParagraphFont" style:family="text">
      <style:text-properties fo:text-transform="uppercase" style:font-size-complex="12pt"/>
    </style:style>
    <style:style style:name="P40" style:parent-style-name="Normal" style:family="paragraph">
      <style:paragraph-properties fo:text-indent="3.5437in"/>
    </style:style>
    <style:style style:name="P41" style:parent-style-name="Normal" style:family="paragraph">
      <style:paragraph-properties fo:text-indent="3.5437in"/>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text-align="center"/>
      <style:text-properties fo:font-weight="bold" style:font-weight-asian="bold" style:font-weight-complex="bold" fo:color="#000000"/>
    </style:style>
    <style:style style:name="P46" style:parent-style-name="Normal" style:family="paragraph">
      <style:paragraph-properties fo:text-align="center"/>
      <style:text-properties fo:hyphenate="false"/>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font-weight="bold" style:font-weight-asian="bold" fo:color="#000000" fo:hyphenate="false"/>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center"/>
      <style:text-properties fo:hyphenate="false"/>
    </style:style>
    <style:style style:name="P174" style:parent-style-name="Normal" style:family="paragraph">
      <style:paragraph-properties fo:text-align="center"/>
      <style:text-properties fo:hyphenate="false"/>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00" style:text-position="super 62.5%"/>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text-align="center"/>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center"/>
    </style:style>
    <style:style style:name="T21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GERIAMOJO VANDENS TIEKIMO IR NUOTEKŲ TVARKYMO INFRASTRUKTŪROS OBJEKTŲ IŠPIRKIMO TVARKOS APRAŠO PATVIRTINIMO</text:p>
      <text:p text:style-name="P15"/>
      <text:p text:style-name="P16">2007 m. sausio 29 d. Nr. 88</text:p>
      <text:p text:style-name="P17">Vilnius</text:p>
      <text:p text:style-name="P18"/>
      <text:p text:style-name="P19"><text:span text:style-name="T20">Vadovaudamasi Lietuvos Respublikos geriamojo vandens tiekimo ir nuotekų tvarkymo įstatymo (Žin., 2006, Nr.<text:s/></text:span><text:a xlink:href="https://www.e-tar.lt/portal/lt/legalAct/TAR.0AE0464E0EDE" office:target-frame-name="_blank" xlink:show="new"><text:span text:style-name="T21">82-3260</text:span></text:a><text:span text:style-name="T22">) 6 straipsnio 7 punktu, Lietuvos Respublikos Vyriausybė</text:span><text:span text:style-name="T23"><text:s/></text:span><text:span text:style-name="T24">nutari</text:span><text:span text:style-name="T25">a:</text:span></text:p>
      <text:p text:style-name="P26"><text:span text:style-name="T27">Patvirtinti Geriamojo vandens tiekimo ir nuotekų tvarkymo infrastruktūros objektų išpirkimo tvarkos aprašą (pridedama).</text:span></text:p>
      <text:p text:style-name="P28"/>
      <text:p text:style-name="P29"/>
      <text:p text:style-name="P30"/>
      <text:p text:style-name="P31">Ministras Pirmininkas<text:tab/>Gediminas Kirkilas</text:p>
      <text:p text:style-name="P32"/>
      <text:p text:style-name="P33"/>
      <text:p text:style-name="P34"/>
      <text:p text:style-name="P35"><text:span text:style-name="T36">Aplinkos ministras</text:span><text:span text:style-name="T37"><text:tab/>Arūnas Kundrotas</text:span></text:p>
      <text:soft-page-break/>
      <text:p text:style-name="P38"><text:span text:style-name="T39">Patvirtinta</text:span></text:p>
      <text:p text:style-name="P40">Lietuvos Respublikos Vyriausybės</text:p>
      <text:p text:style-name="P41">2007 m. sausio 29 d. nutarimu Nr. 88</text:p>
      <text:p text:style-name="P42"/>
      <text:p text:style-name="P43"><text:span text:style-name="T44">GERIAMOJO VANDENS TIEKIMO IR NUOTEKŲ TVARKYMO INFRASTRUKTŪROS OBJEKTŲ IŠPIRKIMO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Geriamojo vandens tiekimo ir nuotekų tvarkymo infrastruktūros objektų išpirkimo tvarkos aprašas (toliau vadinama – šis Aprašas) reglamentuoja fiziniams ir juridiniams asmenims (įskaitant Lietuvos Respublikoje įsteigtus Europos Sąjungos valstybėse narėse, kitose Europos ekonominės erdvės valstybėse įsisteigusių įmonių filialus ir užsienio valstybės juridinio asmens filialus, įregistruotus Lietuvos Respublikoje) nuosavybės teise priklausančių geriamojo vandens tiekimo ir (ar) nuotekų tvarkymo infrastruktūros objektų išpirkimą.</text:span></text:p>
      <text:p text:style-name="P54"><text:span text:style-name="T55">2</text:span><text:span text:style-name="T56">. Šiame Apraše vartojama sąvoka<text:s/></text:span><text:span text:style-name="T57">geriamojo vandens tiekimo ir (ar) nuotekų tvarkymo infrastruktūros</text:span><text:span text:style-name="T58"><text:s/>objektų išpirkimas<text:s/></text:span><text:span text:style-name="T59">– fiziniams ir juridiniams asmenims (įskaitant Lietuvos Respublikoje įsteigtus Europos Sąjungos valstybėse narėse, kitose Europos ekonominės erdvės valstybėse įsisteigusių įmonių filialus ir užsienio valstybės juridinio asmens filialus, įregistruotus Lietuvos Respublikoje) nuosavybės teise priklausančių geriamojo vandens tiekimo ir (ar) nuotekų tvarkymo infrastruktūros</text:span><text:span text:style-name="T60"><text:s/>objektų, viešojo vandens tiekėjo pripažintų reikalingais ir tinkamais viešajam vandens tiekimui, pirkimas</text:span><text:span text:style-name="T61"><text:s/>savivaldybės ar savivaldybės (savivaldybių) kontroliuojamos įmonės nuosavybėn.</text:span></text:p>
      <text:p text:style-name="P62"><text:span text:style-name="T63">Kitos šiame Apraše vartojamos sąvokos atitinka Lietuvos Respublikos geriamojo vandens tiekimo ir nuotekų tvarkymo įstatyme (Žin., 2006, Nr.<text:s/></text:span><text:a xlink:href="https://www.e-tar.lt/portal/lt/legalAct/TAR.0AE0464E0EDE" office:target-frame-name="_blank" xlink:show="new"><text:span text:style-name="T64">82-3260</text:span></text:a><text:span text:style-name="T65">) vartojamas sąvokas.</text:span></text:p>
      <text:p text:style-name="P66"/>
      <text:p text:style-name="P67"><text:span text:style-name="T68">II</text:span><text:span text:style-name="T69">.<text:s/></text:span><text:span text:style-name="T70">GERIAMOJO VANDENS TIEKIMO IR (AR) NUOTEKŲ TVARKYMO INFRASTRUKTŪROS OBJEKTŲ PRIPAŽINIMAS REIKALINGAIS IR TINKAMAIS VIEŠAJAM VANDENS TIEKIMUI</text:span></text:p>
      <text:p text:style-name="P71"/>
      <text:p text:style-name="P72"><text:span text:style-name="T73">3</text:span><text:span text:style-name="T74">. Geriamojo vandens tiekimo ir (ar) nuotekų tvarkymo infrastruktūros objektas gali būti išperkamas savivaldybės ar savivaldybės (savivaldybių) kontroliuojamos įmonės nuosavybėn viešojo vandens tiekėjo pasiūlymu ar savininko (jo įgalioto atstovo) prašymu, viešajam vandens tiekėjui šiame skyriuje nustatyta tvarka šį objektą pripažinus<text:s/></text:span><text:span text:style-name="T75">reikalingu ir tinkamu viešajam vandens tiekimui</text:span><text:span text:style-name="T76">.</text:span></text:p>
      <text:p text:style-name="P77"><text:span text:style-name="T78">4</text:span><text:span text:style-name="T79">. Viešasis vandens tiekėjas, nustatęs, kad viešojo vandens tiekimo teritorijoje esantis ne jam, savivaldybei ar savivaldybės (savivaldybių) kontroliuojamai įmonei nuosavybės teise priklausantis geriamojo vandens tiekimo ir (ar) nuotekų tvarkymo infrastruktūros objektas gali būti reikalingas ir tinkamas viešajam vandens tiekimui, kreipiasi į valstybės įmonę Registrų centrą su prašymu nurodyti šio objekto savininką pateikiant išrašą apie nekilnojamojo daikto ir teisių į jį įregistravimą Nekilnojamojo turto registre ir nekilnojamojo daikto kadastro duomenų bylos kopijas.<text:s/></text:span></text:p>
      <text:p text:style-name="P80"><text:span text:style-name="T81">5</text:span><text:span text:style-name="T82">. Nustatęs geriamojo vandens tiekimo ir (ar) nuotekų tvarkymo infrastruktūros objekto savininką, viešasis vandens tiekėjas kreipiasi į jį su paklausimu, ar savininkas, susitarus dėl objekto išpirkimo sąlygų, sutiktų šio Aprašo nustatyta tvarka parduoti vandens tiekimo ir (ar) nuotekų tvarkymo infrastruktūros objektą. Savininkui sutikus, viešasis vandens tiekėjas jam pateikia prašymą pateikti šio Aprašo 8 punkte nurodytus dokumentus, kurių reikia viešajam vandens tiekėjui išvadai dėl geriamojo vandens tiekimo ir (ar) nuotekų tvarkymo infrastruktūros objekto reikalingumo ir tinkamumo viešajam vandens tiekimui parengti. Jeigu savininkas neturi ar nepateikia prašomų dokumentų, viešasis vandens tiekėjas gali kreiptis dėl informacijos, kurios reikia išvadai dėl geriamojo vandens tiekimo ir (ar) nuotekų tvarkymo infrastruktūros objekto reikalingumo ir tinkamumo viešajam vandens tiekimui parengti, pateikimo į valstybės įmonę Registrų centrą, kitas valstybės ar savivaldybių institucijas ar įstaigas.</text:span></text:p>
      <text:p text:style-name="P83"><text:span text:style-name="T84">6</text:span><text:span text:style-name="T85">. Savininkas (ar jo įgaliotas atstovas) savo iniciatyva turi teisę pateikti <text:s/>prašymą išpirkti iš jo geriamojo vandens tiekimo ir (ar) nuotekų tvarkymo infrastruktūros objektą (toliau vadinama – prašymas). Prašymas pateikiamas viešajam vandens tiekėjui, kurio veiklos teritorijoje yra savininko prašomas išpirkti geriamojo vandens tiekimo ir (ar) nuotekų tvarkymo infrastruktūros objektas.</text:span></text:p>
      <text:p text:style-name="P86"><text:span text:style-name="T87">7</text:span><text:span text:style-name="T88">. Savininko (jo įgalioto atstovo) pasirašytame prašyme nurodoma:</text:span></text:p>
      <text:p text:style-name="P89"><text:span text:style-name="T90">7.1</text:span><text:span text:style-name="T91">. bendra informacija apie savininką (fizinio asmens vardas, pavardė, asmens kodas, gyvenamoji vieta; juridinio asmens pavadinimas, kodas, buveinė, telefono (fakso) numeris) ir savininko įgaliotą atstovą, jeigu toks yra (vardas, pavardė, asmens kodas, gyvenamoji vieta arba pavadinimas, kodas, buveinė, telefono (fakso) numeris);<text:s/></text:span></text:p>
      <text:p text:style-name="P92"><text:span text:style-name="T93">7.2</text:span><text:span text:style-name="T94">. geriamojo vandens tiekimo ir (ar) nuotekų tvarkymo infrastruktūros objekto duomenys (vieta ir įrengimo data, techninės charakteristikos);</text:span></text:p>
      <text:p text:style-name="P95"><text:span text:style-name="T96">7.3</text:span><text:span text:style-name="T97">. kita, savininko ar jo įgalioto atstovo nuomone, svarbi informacija;</text:span></text:p>
      <text:p text:style-name="P98"><text:span text:style-name="T99">7.4</text:span><text:span text:style-name="T100">. prie prašymo pridedamų dokumentų sąrašas;</text:span></text:p>
      <text:p text:style-name="P101"><text:span text:style-name="T102">7.5</text:span><text:span text:style-name="T103">. prašymo surašymo data.</text:span></text:p>
      <text:p text:style-name="P104"><text:span text:style-name="T105">8</text:span><text:span text:style-name="T106">. Su prašymu savininkas (jo įgaliotas atstovas) turi pateikti šiuos dokumentus:</text:span></text:p>
      <text:p text:style-name="P107"><text:span text:style-name="T108">8.1</text:span><text:span text:style-name="T109">. juridinio asmens registracijos pažymėjimą ir įstatus (išskyrus atvejus, kai savininkas yra fizinis asmuo);<text:s/></text:span></text:p>
      <text:p text:style-name="P110"><text:span text:style-name="T111">8.2</text:span><text:span text:style-name="T112">. juridinio asmens atitinkamo valdymo organo sprendimą dėl sutikimo parduoti viešajam vandens tiekimui reikalingą geriamojo vandens tiekimo ir (ar) nuotekų tvarkymo infrastruktūros objektą (išskyrus atvejus, kai savininkas yra fizinis asmuo);</text:span></text:p>
      <text:p text:style-name="P113"><text:span text:style-name="T114">8.3</text:span><text:span text:style-name="T115">. įgaliojimą ar kitą dokumentą, patvirtinantį atstovo teises, jeigu prašymą pateikia savininko įgaliotas atstovas;</text:span></text:p>
      <text:p text:style-name="P116"><text:span text:style-name="T117">8.4</text:span><text:span text:style-name="T118">. Nekilnojamojo turto registro informacinį išrašą iš centrinio duomenų banko apie geriamojo vandens tiekimo ir nuotekų tvarkymo infrastruktūros objektą;</text:span></text:p>
      <text:p text:style-name="P119"><text:span text:style-name="T120">8.5</text:span><text:span text:style-name="T121">. nekilnojamojo daikto kadastro duomenų bylą;</text:span></text:p>
      <text:p text:style-name="P122"><text:span text:style-name="T123">8.6</text:span><text:span text:style-name="T124">. objekto pripažinimo tinkamu naudoti aktą;</text:span></text:p>
      <text:p text:style-name="P125"><text:span text:style-name="T126">8.7</text:span><text:span text:style-name="T127">. kitus, savininko ar jo įgalioto atstovo nuomone, svarbius dokumentus, pagrindžiančius geriamojo vandens tiekimo ir (ar) nuotekų tvarkymo infrastruktūros objekto reikalingumą ir tinkamumą viešajam vandens tiekimui.</text:span></text:p>
      <text:p text:style-name="P128"><text:span text:style-name="T129">9</text:span><text:span text:style-name="T130">. Savininkas (jo įgaliotas atstovas) viešajam vandens tiekėjui pateikia šio Aprašo 5 ir 8 punktuose nurodytų dokumentų teisės aktų nustatyta tvarka patvirtintus nuorašus arba originalus ir kopijas. Savininkui pateikus dokumentų originalus ir kopijas, viešojo vandens tiekėjo atsakingas darbuotojas sutikrina pateiktas kopijas su originalais ir originalus grąžina savininkui (jo įgaliotam atstovui) dokumentų priėmimo metu.<text:s/></text:span></text:p>
      <text:p text:style-name="P131"><text:span text:style-name="T132">10</text:span><text:span text:style-name="T133">. Viešasis vandens tiekėjas atlygina savininkui pagal šio Aprašo 5 punktą pateikiamų dokumentų kopijavimo ir pateikimo viešajam vandens tiekėjui faktines išlaidas, pateikus šias išlaidas patvirtinančius dokumentus, nesvarbu ar bus išpirktas geriamojo vandens tiekimo ir (ar) nuotekų tvarkymo infrastruktūros objektas.</text:span></text:p>
      <text:p text:style-name="P134"><text:span text:style-name="T135">11</text:span><text:span text:style-name="T136">. Viešasis vandens tiekėjas, spręsdamas geriamojo vandens tiekimo ir (ar) nuotekų tvarkymo infrastruktūros objekto tinkamumo viešajam vandens tiekimui klausimą, turi teisę:</text:span></text:p>
      <text:p text:style-name="P137"><text:span text:style-name="T138">11.1</text:span><text:span text:style-name="T139">. prašyti savininko (jo įgalioto atstovo) pateikti papildomą informaciją, susijusią su geriamojo vandens tiekimo ir (ar) nuotekų tvarkymo infrastruktūros</text:span><text:span text:style-name="T140"><text:s/>objekto statyba ir eksploatavimu</text:span><text:span text:style-name="T141">;</text:span></text:p>
      <text:p text:style-name="P142"><text:span text:style-name="T143">11.2</text:span><text:span text:style-name="T144">. patikrinti geriamojo vandens tiekimo ir (ar) nuotekų tvarkymo infrastruktūros objekto techninę būklę ir surašyti patikrinimo aktą.</text:span></text:p>
      <text:p text:style-name="P145"><text:span text:style-name="T146">12</text:span><text:span text:style-name="T147">. Viešasis vandens tiekėjas ne vėliau kaip per 4 mėnesius nuo šio Aprašo 5 ar 6 punkte nurodytų dokumentų gavimo parengia išvadą apie geriamojo vandens tiekimo ir (ar) nuotekų tvarkymo infrastruktūros objekto reikalingumą ir tinkamumą viešajam vandens tiekimui (toliau vadinama – išvada) ir per 3 darbo dienas apie ją raštu informuoja savininką.<text:s/></text:span></text:p>
      <text:p text:style-name="P148"><text:span text:style-name="T149">13</text:span><text:span text:style-name="T150">. Viešasis vandens tiekėjas, nusprendęs, kad geriamojo vandens tiekimo ir (ar) nuotekų tvarkymo infrastruktūros objektas yra reikalingas ir tinkamas viešajam vandens tiekimui, išvadą kartu su dokumentais, gautais pagal šio Aprašo 4–6 ir 8 punktus, per 3 darbo dienas pateikia<text:s/></text:span><text:soft-page-break/><text:span text:style-name="T151">savivaldybės, kurios viešojo vandens tiekimo teritorijoje yra šis infrastruktūros objektas, institucijai, prašydamas inicijuoti objekto išpirkimą iš savininko.<text:s/></text:span></text:p>
      <text:p text:style-name="P152"/>
      <text:p text:style-name="P153"><text:span text:style-name="T154">III</text:span><text:span text:style-name="T155">.<text:s/></text:span><text:span text:style-name="T156">GERIAMOJO VANDENS TIEKIMO IR (AR) NUOTEKŲ TVARKYMO INFRASTRUKTŪROS OBJEKTŲ KAINOS NUSTATYMAS<text:s/></text:span></text:p>
      <text:p text:style-name="P157"/>
      <text:p text:style-name="P158"><text:span text:style-name="T159">14</text:span><text:span text:style-name="T160">. Gavusi viešojo vandens tiekėjo išvadą, kad geriamojo vandens tiekimo ir (ar) nuotekų tvarkymo infrastruktūros objektas yra reikalingas ir tinkamas viešajam vandens tiekimui, savivaldybės institucija Lietuvos Respublikos viešųjų pirkimų įstatymo (Žin., 1996, Nr.<text:s/></text:span><text:a xlink:href="https://www.e-tar.lt/portal/lt/legalAct/TAR.C54AFFAA7622" office:target-frame-name="_blank" xlink:show="new"><text:span text:style-name="T161">84-2000</text:span></text:a><text:span text:style-name="T162">; 2006, Nr.<text:s/></text:span><text:a xlink:href="https://www.e-tar.lt/portal/lt/legalAct/TAR.C0DE35FFA738" office:target-frame-name="_blank" xlink:show="new"><text:span text:style-name="T163">4-102</text:span></text:a><text:span text:style-name="T164">) nustatyta tvarka parenka nepriklausomą turto vertintoją šio objekto vertei nustatyti.</text:span></text:p>
      <text:p text:style-name="P165"><text:span text:style-name="T166">15</text:span><text:span text:style-name="T167">. Geriamojo vandens tiekimo ir (ar) nuotekų tvarkymo infrastruktūros objektų, viešojo vandens tiekėjo pripažintų reikalingais ir tinkamais viešajam vandens tiekimui, vertę nustato nepriklausomi turto vertintojai Lietuvos Respublikos turto ir verslo vertinimo pagrindų įstatymo (Žin., 1999, Nr.<text:s/></text:span><text:a xlink:href="https://www.e-tar.lt/portal/lt/legalAct/TAR.278D4FD8E838" office:target-frame-name="_blank" xlink:show="new"><text:span text:style-name="T168">52-1672</text:span></text:a><text:span text:style-name="T169">) nustatyta tvarka. Sutartį su turto vertintojais sudaro ir už turto vertinimo paslaugas moka savivaldybės institucija.<text:s/></text:span></text:p>
      <text:p text:style-name="P170"><text:span text:style-name="T171">16</text:span><text:span text:style-name="T172">. Galutinę išperkamų geriamojo vandens tiekimo ir (ar) nuotekų tvarkymo infrastruktūros objektų kainą, neviršijančią nepriklausomų turto vertintojų nustatytos vertės, nustato savininkas ir savivaldybės institucija ar savivaldybės (savivaldybių) kontroliuojama įmonė tarpusavio susitarimu.</text:span></text:p>
      <text:p text:style-name="P173"/>
      <text:p text:style-name="P174"><text:span text:style-name="T175">IV</text:span><text:span text:style-name="T176">. </text:span><text:span text:style-name="T177">GERIAMOJO VANDENS TIEKIMO IR (AR) NUOTEKŲ TVARKYMO INFRASTRUKTŪROS OBJEKTŲ IŠPIRKIMAS</text:span></text:p>
      <text:p text:style-name="P178"><text:span text:style-name="T179">17</text:span><text:span text:style-name="T180">. Savivaldybės institucija, gavusi šio Aprašo 13 punkte nurodytus dokumentus ir turto vertinimo ataskaitą, juos išnagrinėja ir ne vėliau kaip per 3 mėnesius nuo dokumentų gavimo dienos priima sprendimą dėl viešajam vandens tiekimui reikalingo ir tinkamo geriamojo vandens tiekimo ir (ar) nuotekų tvarkymo infrastruktūros objekto išpirkimo savivaldybės nuosavybėn arba <text:s/>Lietuvos Respublikos valstybės ir savivaldybių turto valdymo, naudojimo ir disponavimo juo įstatymo (Žin., 1998, Nr.<text:s/></text:span><text:a xlink:href="https://www.e-tar.lt/portal/lt/legalAct/TAR.D5496D69DF98" office:target-frame-name="_blank" xlink:show="new"><text:span text:style-name="T181">54-1492</text:span></text:a><text:span text:style-name="T182">; 2002, Nr.<text:s/></text:span><text:a xlink:href="https://www.e-tar.lt/portal/lt/legalAct/TAR.89CCCC443F04" office:target-frame-name="_blank" xlink:show="new"><text:span text:style-name="T183">60-2412</text:span></text:a><text:span text:style-name="T184">) 19</text:span><text:span text:style-name="T185">1</text:span><text:span text:style-name="T186"> straipsnyje nurodyta tvarka teikia savivaldybės (savivaldybių) kontroliuojamai įmonei, išskyrus savivaldybės įmones, veikiančias pagal Lietuvos Respublikos valstybės ir savivaldybės įmonių įstatymą (Žin., 1994, Nr.<text:s/></text:span><text:a xlink:href="https://www.e-tar.lt/portal/lt/legalAct/TAR.29FB2C8807FE" office:target-frame-name="_blank" xlink:show="new"><text:span text:style-name="T187">102-2049</text:span></text:a><text:span text:style-name="T188">; 2004, Nr.<text:s/></text:span><text:a xlink:href="https://www.e-tar.lt/portal/lt/legalAct/TAR.35E7B34FF641" office:target-frame-name="_blank" xlink:show="new"><text:span text:style-name="T189">4-24</text:span></text:a><text:span text:style-name="T190">), pasiūlymą išpirkti viešajam vandens tiekimui reikalingą ir tinkamą geriamojo vandens tiekimo ir (ar) nuotekų tvarkymo infrastruktūros objektą. Apie priimtą sprendimą per 3 darbo dienas nuo jo priėmimo dienos raštu informuojamas viešasis vandens tiekėjas ir savininkas.<text:s/></text:span></text:p>
      <text:p text:style-name="P191"><text:span text:style-name="T192">18</text:span><text:span text:style-name="T193">. Savivaldybės (savivaldybių) kontroliuojama įmonė ne vėliau kaip per 2 mėnesius nuo pasiūlymo iš savivaldybės institucijos gavimo dienos priima sprendimą dėl viešojo vandens tiekimo ir nuotekų tvarkymo infrastruktūros objekto išpirkimo. Nusprendusi išpirkti pagal šio Aprašo 17 punktą siūlomą viešajam vandens tiekimui reikalingą ir tinkamą geriamojo vandens tiekimo ir (ar) nuotekų tvarkymo infrastruktūros objektą, apie tai ne vėliau kaip per 5 dienas ji informuoja savivaldybės instituciją ir pateikia pasiūlymą geriamojo vandens tiekimo ir (ar) nuotekų tvarkymo infrastruktūros objekto savininkui sudaryti geriamojo vandens tiekimo ir (ar) nuotekų tvarkymo infrastruktūros objekto pirkimo–pardavimo sutartį (toliau vadinama – pirkimo–pardavimo sutartis).</text:span></text:p>
      <text:p text:style-name="P194"><text:span text:style-name="T195">19</text:span><text:span text:style-name="T196">. Savivaldybės (savivaldybių) kontroliuojamai įmonei priėmus sprendimą neišpirkti pagal šio Aprašo 17 punktą siūlomo viešajam vandens tiekimui reikalingo ir tinkamo geriamojo vandens tiekimo ir (ar) nuotekų tvarkymo infrastruktūros objekto, jis gali būti išperkamas savivaldybės nuosavybėn.</text:span></text:p>
      <text:p text:style-name="P197"><text:span text:style-name="T198">20</text:span><text:span text:style-name="T199">. Geriamojo vandens tiekimo ir (ar) nuotekų tvarkymo infrastruktūros objekto išpirkimas įforminamas savivaldybės institucijai ar savivaldybės (savivaldybių) kontroliuojamai įmonei ir savininkui įstatymų nustatyta tvarka pasirašant pirkimo–pardavimo sutartį.<text:s/></text:span></text:p>
      <text:p text:style-name="P200"><text:span text:style-name="T201">21</text:span><text:span text:style-name="T202">. Geriamojo vandens tiekimo ir (ar) nuotekų tvarkymo infrastruktūros objekto pirkimo–pardavimo sutartį savivaldybės institucija ar savivaldybės (savivaldybių) kontroliuojama įmonė su savininku pasirašo per 4 mėnesius nuo savivaldybės institucijos ar savivaldybės (savivaldybių) kontroliuojamos įmonės sprendimo jį išpirkti priėmimo dienos, išskyrus atvejus, kai savininkas<text:s/></text:span><text:soft-page-break/><text:span text:style-name="T203">atsisako parduoti geriamojo vandens tiekimo ir (ar) nuotekų tvarkymo infrastruktūros objektą ar tarp šalių kyla ginčas dėl kainos ar kitų pirkimo–pardavimo sutarties sąlygų. Kilęs ginčas sprendžiamas šio Aprašo 23 punkte nustatyta tvarka.</text:span></text:p>
      <text:p text:style-name="P204"><text:span text:style-name="T205">22</text:span><text:span text:style-name="T206">. Už išperkamą geriamojo vandens tiekimo ir (ar) nuotekų tvarkymo infrastruktūros objektą savivaldybės institucija ar savivaldybės (savivaldybių) kontroliuojama įmonė su savininkais atsiskaito pirkimo–pardavimo sutartyje nustatytais terminais ir būdu.<text:s/></text:span></text:p>
      <text:p text:style-name="P207"/>
      <text:p text:style-name="P208"><text:span text:style-name="T209">V</text:span><text:span text:style-name="T210">.<text:s/></text:span><text:span text:style-name="T211">BAIGIAMOSIOS NUOSTATOS</text:span><text:span text:style-name="T212"> </text:span></text:p>
      <text:p text:style-name="P213"/>
      <text:p text:style-name="P214"><text:span text:style-name="T215">23</text:span><text:span text:style-name="T216">. Ginčai dėl geriamojo vandens tiekimo ir (ar) nuotekų tvarkymo infrastruktūros objekto, kuris viešojo vandens tiekėjo pripažintas reikalingu ir tinkamu viešajam vandens tiekimui, išpirkimo sprendžiami tarpusavio susitarimu, o nesusitarus – įstatymų nustatyta tvarka.</text:span></text:p>
      <text:p text:style-name="P217"><text:span text:style-name="T21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3-19T09:29:00Z</meta:creation-date>
    <dc:date>2015-03-19T09:29:00Z</dc:date>
    <meta:template xlink:href="Normal" xlink:type="simple"/>
    <meta:editing-cycles>2</meta:editing-cycles>
    <meta:editing-duration>PT0S</meta:editing-duration>
    <meta:document-statistic meta:page-count="5" meta:paragraph-count="120" meta:word-count="1751" meta:character-count="14085" meta:row-count="461" meta:non-whitespace-character-count="12454"/>
  </office:meta>
</office:document-meta>
</file>