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<text:span text:style-name="T8">Į S A K Y M A S</text:span></text:p>
      <text:p text:style-name="P9">dėl aplinkos ministro 2001 m. sausio 25 d. įsakymo Nr. 64 „dėl vykdomos ūkinės veiklos poveikio aplinkos orui vertinimo ataskaitų rengimo, sudėties nustatymo ir įforminimo nuostatų patvirtinimo“ pakeitimo</text:p>
      <text:p text:style-name="P10"/>
      <text:p text:style-name="P11">2003 m. spalio 16 d. Nr. 509</text:p>
      <text:p text:style-name="P12"><text:span text:style-name="T13">Vilnius</text:span></text:p>
      <text:p text:style-name="P14"/>
      <text:p text:style-name="P15"><text:span text:style-name="T16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11.5 punktu,</text:span></text:p>
      <text:p text:style-name="P21"><text:span text:style-name="T22">1</text:span><text:span text:style-name="T23">.<text:s/></text:span><text:span text:style-name="T24">Pakeičiu</text:span><text:span text:style-name="T25"><text:s/>aplinkos ministro 2001 m. sausio 25 d. įsakymu Nr. 64 „Dėl Vykdomos ūkinės veiklos poveikio aplinkos orui vertinimo ataskaitų rengimo, sudėties nustatymo ir įforminimo nuostatų patvirtinimo“ (Žin., 2001, Nr.<text:s/></text:span><text:a xlink:href="https://www.e-tar.lt/portal/lt/legalAct/TAR.A95F4814A313" office:target-frame-name="_blank" xlink:show="new"><text:span text:style-name="T26">19-611</text:span></text:a><text:span text:style-name="T27">) patvirtintus Vykdomos ūkinės veiklos poveikio aplinkos orui vertinimo ataskaitų rengimo, sudėties nustatymo ir įforminimo nuostatus:</text:span></text:p>
      <text:p text:style-name="P28"><text:span text:style-name="T29">1.1</text:span><text:span text:style-name="T30">. įrašau 21.10.8 punkte vietoj žodžių „Aplinkos ministerijos Jungtinis tyrimų centras, atsižvelgęs“ žodžius „Aplinkos apsaugos agentūra, atsižvelgusi“;</text:span></text:p>
      <text:p text:style-name="P31"><text:span text:style-name="T32">1.2</text:span><text:span text:style-name="T33">. įrašau 3 priedėlyje vietoj žodžių „Aplinkos ministerijos Jungtinio tyrimų centro“ žodžius „Aplinkos apsaugos agentūros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2T08:58:00Z</meta:creation-date>
    <dc:date>2017-03-02T08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8" meta:character-count="1521" meta:row-count="48" meta:non-whitespace-character-count="1349"/>
  </office:meta>
</office:document-meta>
</file>