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/>
      <text:p text:style-name="P5">Į S A K Y M A S</text:p>
      <text:p text:style-name="P6">DĖL SUSISIEKIMO MINISTRO 2002 M. GEGUŽĖS 20 D. ĮSAKYMO NR. 3-228 „DĖL NUOLATINĖS KELIŲ PRIEŽIŪROS IR PLĖTROS PROGRAMOS KOMISIJOS PERSONALINĖS SUDĖTIES PATVIRTINIMO“ PAKEITIMO</text:p>
      <text:p text:style-name="P7"/>
      <text:p text:style-name="P8">2005 m. balandžio 13 d. Nr. 3-129</text:p>
      <text:p text:style-name="P9">Vilnius</text:p>
      <text:p text:style-name="P10"/>
      <text:p text:style-name="P11"><text:span text:style-name="T12">Pakeičiu</text:span><text:span text:style-name="T13"><text:s/>Lietuvos Respublikos susisiekimo ministro 2002 m. gegužės 20 d. įsakymą Nr. 3-228 „Dėl nuolatinės Kelių priežiūros ir plėtros programos komisijos personalinės sudėties patvirtinimo“ (Žin., 2002, Nr.<text:s/></text:span><text:a xlink:href="https://www.e-tar.lt/portal/lt/legalAct/TAR.74DBA3D8049A" office:target-frame-name="_blank" xlink:show="new"><text:span text:style-name="T14">52-2024</text:span></text:a><text:span text:style-name="T15">; 2003, Nr.<text:s/></text:span><text:a xlink:href="https://www.e-tar.lt/portal/lt/legalAct/TAR.1EF11AE01AEE" office:target-frame-name="_blank" xlink:show="new"><text:span text:style-name="T16">114-5187</text:span></text:a><text:span text:style-name="T17">) – išbraukiu iš nurodytuoju įsakymu patvirtintos komisijos Valerijų Ponomariovą, Zigmantą Kazakevičių ir įrašau į ją Liudmilą Zumerienę – Susisiekimo ministerijos sekretorę (komisijos pirmininkė) ir Virgilijų Bulovą – vidaus reikalų viceministrą, taip pat nurodau šias Pauliaus Girčio pareigas – Lietuvos Respublikos Vyriausybės kanceliarijos Ekonomikos skyriaus patarėjas (komisijos pirmininko pavaduotojas).</text:span></text:p>
      <text:p text:style-name="P18"/>
      <text:p text:style-name="P19"/>
      <text:p text:style-name="P20"><text:span text:style-name="T21">Susisiekimo ministras<text:s/></text:span><text:span text:style-name="T22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28T07:12:00Z</meta:creation-date>
    <dc:date>2015-07-28T07:12:00Z</dc:date>
    <meta:template xlink:href="Normal" xlink:type="simple"/>
    <meta:editing-cycles>2</meta:editing-cycles>
    <meta:editing-duration>PT0S</meta:editing-duration>
    <meta:document-statistic meta:page-count="1" meta:paragraph-count="11" meta:word-count="140" meta:character-count="1134" meta:row-count="50" meta:non-whitespace-character-count="1005"/>
  </office:meta>
</office:document-meta>
</file>