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01 ĮSAKYMU NR. 29 PATVIRTINTO „PASLAUGŲ, UŽ KURIAS MOKAMA IŠ PRIVALOMOJO SVEIKATOS DRAUDIMO FONDO BIUDŽETO, KLASIFIKATORIAUS“ PAPILDYMO</text:p>
      <text:p text:style-name="P11"/>
      <text:p text:style-name="P12">2000 m. rugpjūčio 22 d. Nr. 117</text:p>
      <text:p text:style-name="P13">Vilnius</text:p>
      <text:p text:style-name="P14"/>
      <text:p text:style-name="P15"/>
      <text:p text:style-name="P16"><text:span text:style-name="T17">Vadovaudamasis Lietuvos Respublikos sveikatos apsaugos ministro 2000 06 14 įsakymu Nr. 327 „Dėl pirminės ambulatorinės asmens sveikatos priežiūros paslaugų sąrašo, bazinių kainų, organizavimo bei apmokėjimo tvarkos patvirtinimo“ ir 2000 05 31 įsakymu Nr. 301 „Dėl profilaktinių sveikatos tikrinimų sveikatos priežiūros įstaigose“ bei siekdamas pagerinti paslaugų, už kurias mokama iš Privalomojo sveikatos draudimo fondo biudžeto, kompiuterinę apskaitą:</text:span></text:p>
      <text:p text:style-name="P18"><text:span text:style-name="T19">1</text:span><text:span text:style-name="T20">.<text:s/></text:span><text:span text:style-name="T21">Papildau</text:span><text:span text:style-name="T22"><text:s/>Valstybinės ligonių kasos direktoriaus 1999 03 10 įsakymu Nr. 29 patvirtinto „Paslaugų, už kurias mokama iš Privalomojo sveikatos draudimo fondo biudžeto, klasifikatoriaus“ (toliau – klasifikatorius) I dalį „I. Pirminės ambulatorinės asmens sveikatos priežiūros paslaugos“ šiomis skatinamosiomis pirminės ambulatorinės asmens sveikatos priežiūros (toliau – PAASP) paslaugomis:</text:span></text:p>
      <text:p text:style-name="P23"><text:span text:style-name="T24">433</text:span><text:span text:style-name="T25">. Ambulatorinė nėščiosios priežiūra (skatinamoji PAASP paslauga);</text:span></text:p>
      <text:p text:style-name="P26"><text:span text:style-name="T27">434</text:span><text:span text:style-name="T28">. Vaiko (paauglio) sveikatos tikrinimas (skatinamoji PAASP paslauga);</text:span></text:p>
      <text:p text:style-name="P29"><text:span text:style-name="T30">435</text:span><text:span text:style-name="T31">. Neinfekcinių ligų profilaktika (skatinamoji PAASP paslauga);</text:span></text:p>
      <text:p text:style-name="P32"><text:span text:style-name="T33">436</text:span><text:span text:style-name="T34">. Sportuojančio asmens (išskyrus profesionalus) sveikatos tikrinimas (skatinamoji PAASP paslauga);</text:span></text:p>
      <text:p text:style-name="P35"><text:span text:style-name="T36">437</text:span><text:span text:style-name="T37">. Pooperacinė ligonio priežiūra (skatinamoji PAASP paslauga);</text:span></text:p>
      <text:p text:style-name="P38"><text:span text:style-name="T39">438</text:span><text:span text:style-name="T40">. Chirurginis odos ir poodžio pūlinių, žaizdos gydymas (skatinamoji PAASP paslauga);</text:span></text:p>
      <text:p text:style-name="P41"><text:span text:style-name="T42">439</text:span><text:span text:style-name="T43">. Regos organų tyrimas (skatinamoji PAASP paslauga);</text:span></text:p>
      <text:p text:style-name="P44"><text:span text:style-name="T45">440</text:span><text:span text:style-name="T46">. Nekomplikuoto konjuktyvito gydymas (skatinamoji PAASP paslauga);</text:span></text:p>
      <text:p text:style-name="P47"><text:span text:style-name="T48">441</text:span><text:span text:style-name="T49">. Akių ligų gydymas pagal specialisto rekomendacijas (skatinamoji PAASP paslauga);</text:span></text:p>
      <text:p text:style-name="P50"><text:span text:style-name="T51">442</text:span><text:span text:style-name="T52">. Klausos organų tyrimas (skatinamoji PAASP paslauga);</text:span></text:p>
      <text:p text:style-name="P53"><text:span text:style-name="T54">443</text:span><text:span text:style-name="T55">. Ūmaus rinito, tonzilito, faringito gydymas (skatinamoji PAASP paslauga);</text:span></text:p>
      <text:p text:style-name="P56"><text:span text:style-name="T57">444</text:span><text:span text:style-name="T58">. Ausų, nosies, gerklės ligų gydymas pagal specialisto rekomendacijas (skatinamoji PAASP paslauga);</text:span></text:p>
      <text:p text:style-name="P59"><text:span text:style-name="T60">445</text:span><text:span text:style-name="T61">. Ginekologinė apžiūra ir tepinėlio paėmimas (skatinamoji PAASP paslauga);</text:span></text:p>
      <text:p text:style-name="P62"><text:span text:style-name="T63">446</text:span><text:span text:style-name="T64">. Pagimdžiusios moters ir naujagimio priežiūra (skatinamoji PAASP paslauga);</text:span></text:p>
      <text:p text:style-name="P65"><text:span text:style-name="T66">394</text:span><text:span text:style-name="T67">. Ambulatorinė slauga (skatinamoji PAASP paslauga);</text:span></text:p>
      <text:p text:style-name="P68"><text:span text:style-name="T69">395</text:span><text:span text:style-name="T70">. Būtinoji pagalba gyventojams, neįrašytiems į ASPĮ aptarnaujamų gyventojų sąrašą.</text:span></text:p>
      <text:p text:style-name="P71"><text:span text:style-name="T72">2</text:span><text:span text:style-name="T73">. Papildau Valstybinės ligonių kasos direktoriaus 1999 03 10 įsakymu Nr. 29 patvirtinto klasifikatoriaus II dalį „II. Antrinės ambulatorinės sveikatos priežiūros paslaugos (gydytojų konsultacijos)“ šiomis paslaugomis:</text:span></text:p>
      <text:p text:style-name="P74"><text:span text:style-name="T75">396</text:span><text:span text:style-name="T76">. Neurologas (profilaktinis sveikatos tikrinimas);</text:span></text:p>
      <text:p text:style-name="P77"><text:span text:style-name="T78">397</text:span><text:span text:style-name="T79">. Oftalmologas (profilaktinis sveikatos tikrinimas);</text:span></text:p>
      <text:p text:style-name="P80"><text:span text:style-name="T81">398</text:span><text:span text:style-name="T82">. Otorinolaringologas (profilaktinis sveikatos tikrinimas);</text:span></text:p>
      <text:p text:style-name="P83"><text:span text:style-name="T84">399</text:span><text:span text:style-name="T85">. Pediatras (profilaktinis sveikatos tikrinimas);</text:span></text:p>
      <text:p text:style-name="P86"><text:span text:style-name="T87">400</text:span><text:span text:style-name="T88">. Kardiologas (profilaktinis sveikatos tikrinimas);</text:span></text:p>
      <text:p text:style-name="P89"><text:span text:style-name="T90">401</text:span><text:span text:style-name="T91">. Akušeris – ginekologas (profilaktinis sveikatos tikrinimas);</text:span></text:p>
      <text:p text:style-name="P92"><text:span text:style-name="T93">402</text:span><text:span text:style-name="T94">. Rentgenologas (profilaktinis sveikatos tikrinimas);</text:span></text:p>
      <text:p text:style-name="P95"><text:span text:style-name="T96">403</text:span><text:span text:style-name="T97">. Traumatologas – ortopedas (profilaktinis sveikatos tikrinimas);</text:span></text:p>
      <text:p text:style-name="P98"><text:span text:style-name="T99">404</text:span><text:span text:style-name="T100">. Terapeutas (profilaktinis sveikatos tikrinimas);</text:span></text:p>
      <text:p text:style-name="P101"><text:span text:style-name="T102">405</text:span><text:span text:style-name="T103">. Dermatovenerologas (profilaktinis sveikatos tikrinimas);</text:span></text:p>
      <text:p text:style-name="P104"><text:span text:style-name="T105">406</text:span><text:span text:style-name="T106">. Ftiziatras (profilaktinis sveikatos tikrinimas);</text:span></text:p>
      <text:p text:style-name="P107"><text:span text:style-name="T108">407</text:span><text:span text:style-name="T109">. Endokrinologas (profilaktinis sveikatos tikrinimas);</text:span></text:p>
      <text:p text:style-name="P110"><text:span text:style-name="T111">408</text:span><text:span text:style-name="T112">. Infektologas (profilaktinis sveikatos tikrinimas);</text:span></text:p>
      <text:p text:style-name="P113"><text:span text:style-name="T114">409</text:span><text:span text:style-name="T115">. Gastroenterologas (profilaktinis sveikatos tikrinimas);</text:span></text:p>
      <text:p text:style-name="P116"><text:span text:style-name="T117">410</text:span><text:span text:style-name="T118">. Reumatologas (profilaktinis sveikatos tikrinimas);</text:span></text:p>
      <text:p text:style-name="P119"><text:span text:style-name="T120">411</text:span><text:span text:style-name="T121">. Pulmonologas (profilaktinis sveikatos tikrinimas);</text:span></text:p>
      <text:p text:style-name="P122"><text:span text:style-name="T123">412</text:span><text:span text:style-name="T124">. Alergologas (profilaktinis sveikatos tikrinimas);</text:span></text:p>
      <text:p text:style-name="P125"><text:span text:style-name="T126">413</text:span><text:span text:style-name="T127">. Nefrologas (profilaktinis sveikatos tikrinimas);</text:span></text:p>
      <text:p text:style-name="P128"><text:span text:style-name="T129">414</text:span><text:span text:style-name="T130">. Hematologas (profilaktinis sveikatos tikrinimas);</text:span></text:p>
      <text:p text:style-name="P131"><text:span text:style-name="T132">415</text:span><text:span text:style-name="T133">. Darbo medicinos gydytojas (profilaktinis sveikatos tikrinimas);</text:span></text:p>
      <text:p text:style-name="P134"><text:span text:style-name="T135">416</text:span><text:span text:style-name="T136">. Toksikologas (profilaktinis sveikatos tikrinimas);</text:span></text:p>
      <text:p text:style-name="P137"><text:span text:style-name="T138">417</text:span><text:span text:style-name="T139">. Onkologas (profilaktinis sveikatos tikrinimas);</text:span></text:p>
      <text:p text:style-name="P140"><text:span text:style-name="T141">418</text:span><text:span text:style-name="T142">. Psichiatras (profilaktinis sveikatos tikrinimas);</text:span></text:p>
      <text:p text:style-name="P143"><text:span text:style-name="T144">419</text:span><text:span text:style-name="T145">. Vaikų ir paauglių psichiatras (profilaktinis sveikatos tikrinimas);</text:span></text:p>
      <text:p text:style-name="P146"><text:span text:style-name="T147">420</text:span><text:span text:style-name="T148">. Vaikų kardioreumatologas (profilaktinis sveikatos tikrinimas);</text:span></text:p>
      <text:p text:style-name="P149"><text:span text:style-name="T150">421</text:span><text:span text:style-name="T151">. Logopedas (profilaktinis sveikatos tikrinimas);</text:span></text:p>
      <text:p text:style-name="P152"><text:span text:style-name="T153">422</text:span><text:span text:style-name="T154">. Genetikas (profilaktinis sveikatos tikrinimas);</text:span></text:p>
      <text:p text:style-name="P155"><text:span text:style-name="T156">423</text:span><text:span text:style-name="T157">. Chirurgas (profilaktinis sveikatos tikrinimas);</text:span></text:p>
      <text:p text:style-name="P158"><text:span text:style-name="T159">424</text:span><text:span text:style-name="T160">. Urologas (profilaktinis sveikatos tikrinimas);</text:span></text:p>
      <text:p text:style-name="P161"><text:span text:style-name="T162">425</text:span><text:span text:style-name="T163">. Neurochirurgas (profilaktinis sveikatos tikrinimas);</text:span></text:p>
      <text:p text:style-name="P164"><text:span text:style-name="T165">426</text:span><text:span text:style-name="T166">. Angiochirurgas (profilaktinis sveikatos tikrinimas);</text:span></text:p>
      <text:p text:style-name="P167"><text:span text:style-name="T168">427</text:span><text:span text:style-name="T169">. Proktologas (profilaktinis sveikatos tikrinimas);</text:span></text:p>
      <text:p text:style-name="P170"><text:span text:style-name="T171">428</text:span><text:span text:style-name="T172">. Abdominalinės srities chirurgas (profilaktinis sveikatos tikrinimas);</text:span></text:p>
      <text:p text:style-name="P173"><text:span text:style-name="T174">429</text:span><text:span text:style-name="T175">. Torakochirurgas (profilaktinis sveikatos tikrinimas);</text:span></text:p>
      <text:p text:style-name="P176"><text:span text:style-name="T177">430</text:span><text:span text:style-name="T178">. Radiologas (profilaktinis sveikatos tikrinimas);</text:span></text:p>
      <text:p text:style-name="P179"><text:span text:style-name="T180">431</text:span><text:span text:style-name="T181">. Endoskopuotojas (profilaktinis sveikatos tikrinimas);</text:span></text:p>
      <text:p text:style-name="P182"><text:span text:style-name="T183">432</text:span><text:span text:style-name="T184">. Echoskopuotojas (profilaktinis sveikatos tikrinimas).</text:span></text:p>
      <text:p text:style-name="P185"><text:span text:style-name="T186">3</text:span><text:span text:style-name="T187">. Pakeičiu klasifikatoriaus dalyje „IX. Brangūs tyrimai ir procedūros“ Valstybinės ligonių kasos direktoriaus 2000 03 23 įsakymu Nr. 78 patvirtintą paslaugos „386. Diagnostinė intervencinė radiologija (ambulatorinėmis sąlygomis)“ kodą ir rašau taip:</text:span></text:p>
      <text:p text:style-name="P188"><text:span text:style-name="T189">388</text:span><text:span text:style-name="T190">. Diagnostinė intervencinė radiologija (ambulatorinėmis sąlygomis).</text:span></text:p>
      <text:p text:style-name="P191"><text:span text:style-name="T192">4</text:span><text:span text:style-name="T193">. Įsakymo vykdymo kontrolę pavedu direktoriaus pavaduotojui H. Baubinui.</text:span></text:p>
      <text:p text:style-name="P194"/>
      <text:p text:style-name="P195"/>
      <text:p text:style-name="P196"/>
      <text:p text:style-name="P197"><text:span text:style-name="T198">DIREKTORIAUS PAVADUOTOJA</text:span><text:span text:style-name="T199"><text:tab/>L. PUID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8T10:38:00Z</meta:creation-date>
    <dc:date>2017-06-08T10:38:00Z</dc:date>
    <meta:template xlink:href="Normal.dotm" xlink:type="simple"/>
    <meta:editing-cycles>2</meta:editing-cycles>
    <meta:editing-duration>PT0S</meta:editing-duration>
    <meta:document-statistic meta:page-count="2" meta:paragraph-count="10" meta:word-count="805" meta:character-count="5388" meta:row-count="38" meta:non-whitespace-character-count="4593"/>
  </office:meta>
</office:document-meta>
</file>