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tyle-complex="italic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text-position="super 62.5%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00 M. GRUODŽIO 15 D. NUTARIMO<text:s/></text:span><text:span text:style-name="T15">NR. 1458</text:span><text:span text:style-name="T16"><text:s/>„DĖL KONKREČIŲ VALSTYBĖS RINKLIAVOS DYDŽIŲ IR ŠIOS RINKLIAVOS MOKĖJIMO IR GRĄŽINIMO TAISYKLIŲ PATVIR</text:span><text:span text:style-name="T17">TINIMO“ PAKEITIMO</text:span></text:p>
      <text:p text:style-name="Normal"/>
      <text:p text:style-name="P18">2011 m. spalio 27 d. Nr. 123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konkrečius valstybės rinkliavos dydžius, patvirtintus Lietuvos Respublikos Vyriausybės 2000 m. gruodžio 15 d. nutarimu<text:s/><text:span text:style-name="T25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6">108-3463</text:span></text:a>; 2001, Nr.<text:s/><text:a xlink:href="https://www.e-tar.lt/portal/lt/legalAct/TAR.EE064D6C977B" office:target-frame-name="_blank" xlink:show="new"><text:span text:style-name="T27">72-2548</text:span></text:a>; 2002, Nr.<text:s/><text:a xlink:href="https://www.e-tar.lt/portal/lt/legalAct/TAR.B09D9653141A" office:target-frame-name="_blank" xlink:show="new"><text:span text:style-name="T28">93-3987</text:span></text:a>; 2003, Nr.<text:s/><text:a xlink:href="https://www.e-tar.lt/portal/lt/legalAct/TAR.3D17F1DBD72E" office:target-frame-name="_blank" xlink:show="new"><text:span text:style-name="T29">48-2128</text:span></text:a>; 2006, Nr.<text:s/><text:a xlink:href="https://www.e-tar.lt/portal/lt/legalAct/TAR.94E9A1EE32E9" office:target-frame-name="_blank" xlink:show="new"><text:span text:style-name="T30">72-2715</text:span></text:a>; 2007, Nr.<text:s/><text:a xlink:href="https://www.e-tar.lt/portal/lt/legalAct/TAR.F5BEA6D77A29" office:target-frame-name="_blank" xlink:show="new"><text:span text:style-name="T31">132-5378</text:span></text:a>):</text:p>
      <text:p text:style-name="P32">1. Išdėstyti 3.161 punktą taip:</text:p>
      <text:p text:style-name="P33">„3.161. licencijos perduoti gamtines<text:s/>dujas:</text:p>
      <text:p text:style-name="P34">3.161.1. išdavimą<text:tab/>2000 litų</text:p>
      <text:p text:style-name="P35">3.161.2. pakeitimą<text:tab/>1000 litų</text:p>
      <text:p text:style-name="P36">3.161.3. dublikato išdavimą<text:tab/>150 litų</text:p>
      <text:p text:style-name="P37">3.161.4. patikslinimą<text:tab/>150 litų“.</text:p>
      <text:p text:style-name="P38">2. Išdėstyti 3.162 punktą taip:</text:p>
      <text:p text:style-name="P39">„3.162. licencijos skirstyti gamtines dujas:</text:p>
      <text:p text:style-name="P40">3.162.1. išdavimą<text:tab/>2000 litų</text:p>
      <text:p text:style-name="P41">3.162.2. pakeitimą<text:tab/>1000 litų</text:p>
      <text:p text:style-name="P42">3.162.3. dublikato išdavimą<text:tab/>150 litų</text:p>
      <text:p text:style-name="P43">3.162.4. patikslinimą<text:tab/>150 litų“.</text:p>
      <text:p text:style-name="P44">3. Išdėstyti 3.163 punktą taip:</text:p>
      <text:p text:style-name="P45">„3.163. licencijos laikyti gamtines dujas:</text:p>
      <text:p text:style-name="P46">3.163.1. išdavimą<text:tab/>2000 litų</text:p>
      <text:p text:style-name="P47">3.163.2.<text:s/>pakeitimą<text:tab/>1000 litų</text:p>
      <text:p text:style-name="P48">3.163.3. dublikato išdavimą<text:tab/>150 litų</text:p>
      <text:p text:style-name="P49">3.163.4. patikslinimą<text:tab/>150 litų“.</text:p>
      <text:p text:style-name="P50">4. Išdėstyti 3.164 punktą taip:</text:p>
      <text:p text:style-name="P51">„3.164. licencijos tiekti gamtines dujas:</text:p>
      <text:p text:style-name="P52">3.164.1. išdavimą<text:tab/>2000 litų</text:p>
      <text:p text:style-name="P53">3.164.2. pakeitimą<text:tab/>1000 litų</text:p>
      <text:p text:style-name="P54">3.164.3. dublikato išdavimą<text:tab/>150 litų</text:p>
      <text:p text:style-name="P55">3.164.4. patikslinimą<text:tab/>150 litų“.</text:p>
      <text:p text:style-name="P56">5. Išdėstyti 3.164<text:span text:style-name="T57">1</text:span><text:s/>punktą taip:</text:p>
      <text:p text:style-name="P58">„3.164<text:span text:style-name="T59">1</text:span>. licencijos skystinti gamtines dujas:</text:p>
      <text:p text:style-name="P60">3.164<text:span text:style-name="T61">1</text:span>.1. išdavimą<text:tab/>2000 litų</text:p>
      <text:p text:style-name="P62">3.164<text:span text:style-name="T63">1</text:span>.2. pakeitimą<text:tab/>1000 litų</text:p>
      <text:p text:style-name="P64">3.164<text:span text:style-name="T65">1</text:span>.3. dublikato išdavimą<text:tab/>150 litų</text:p>
      <text:p text:style-name="P66">3.164<text:span text:style-name="T67">1</text:span>.4. patikslinimą<text:tab/>150 litų“.</text:p>
      <text:p text:style-name="P68">6. Papildyti 3.164<text:span text:style-name="T69">2</text:span><text:s/>punktu:</text:p>
      <text:p text:style-name="P70">„3.164<text:span text:style-name="T71">2</text:span>. licencijos verstis gamtinių dujų rinkos operatoriaus veikla:</text:p>
      <text:p text:style-name="P72">3.164<text:span text:style-name="T73">2</text:span>.1. išdavimą<text:tab/>2330 litų</text:p>
      <text:p text:style-name="P74">3.164<text:span text:style-name="T75">2</text:span>.2. pakeitimą<text:tab/>1235 litai</text:p>
      <text:p text:style-name="P76">3.164<text:span text:style-name="T77">2</text:span>.3. dublikato išdavimą<text:tab/>180 litų</text:p>
      <text:p text:style-name="P78">3.164<text:span text:style-name="T79">2</text:span>.4. patikslinimą<text:tab/>283 litai“.</text:p>
      <text:p text:style-name="P80">7. Pripažinti netekusiais galios 4.331–4.334<text:span text:style-name="T81">1</text:span><text:s/>punktus.</text:p>
      <text:p text:style-name="P82"/>
      <text:p text:style-name="P83">Ministras Pirmininkas<text:tab/>Andrius Kubilius</text:p>
      <text:p text:style-name="Normal"/>
      <text:p text:style-name="P84">Finansų ministrė<text:tab/>Ingrida Šimonytė</text:p>
      <text:p text:style-name="Normal"/>
      <text:p text:style-name="P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8-31T14:35:00Z</meta:creation-date>
    <dc:date>2015-08-31T14:35:00Z</dc:date>
    <meta:print-date>2011-10-25T12:16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355" meta:character-count="2665" meta:row-count="216" meta:non-whitespace-character-count="2380"/>
  </office:meta>
</office:document-meta>
</file>