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1222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6694in" fo:text-indent="0.1222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margin-left="0.6694in" fo:text-indent="0.1222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6694in" fo:text-indent="0.1222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margin-left="0.6694in" fo:text-indent="0.1222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6694in" fo:text-indent="0.1222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1222in">
        <style:tab-stops/>
      </style:paragraph-propertie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6694in" fo:text-indent="0.1222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margin-left="0.6694in" fo:text-indent="0.1222in">
        <style:tab-stops/>
      </style:paragraph-properties>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margin-left="0.6694in" fo:text-indent="0.1222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margin-left="0.6694in" fo:text-indent="0.1222in">
        <style:tab-stops/>
      </style:paragraph-properties>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margin-left="0.6694in" fo:text-indent="0.1222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margin-left="0.6694in" fo:text-indent="0.1222in">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margin-left="0.6694in" fo:text-indent="0.1222in">
        <style:tab-stops/>
      </style:paragraph-properties>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margin-left="0.6694in" fo:text-indent="0.1222in">
        <style:tab-stops/>
      </style:paragraph-properties>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margin-left="0.6694in" fo:text-indent="0.1618in">
        <style:tab-stops/>
      </style:paragraph-propertie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margin-left="0.6694in" fo:text-indent="0.1618in">
        <style:tab-stops/>
      </style:paragraph-properties>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margin-left="0.6694in" fo:text-indent="0.1618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margin-left="0.6694in" fo:text-indent="0.1618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center"/>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style:snap-to-layout-grid="false" fo:text-align="center"/>
      <style:text-properties fo:font-weight="bold" style:font-weight-asian="bold" style:font-weight-complex="bold"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center"/>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center"/>
      <style:text-properties fo:font-weight="bold" style:font-weight-asian="bold" style:font-weight-complex="bold"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text-properties fo:font-weight="bold" style:font-weight-asian="bold" style:font-weight-complex="bold"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center"/>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center"/>
      <style:text-properties fo:font-weight="bold" style:font-weight-asian="bold" style:font-weight-complex="bold"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center"/>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center"/>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style:snap-to-layout-grid="false" fo:text-align="center"/>
      <style:text-properties fo:font-weight="bold" style:font-weight-asian="bold" style:font-weight-complex="bold"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center"/>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style:snap-to-layout-grid="false" fo:text-align="center"/>
      <style:text-properties fo:font-weight="bold" style:font-weight-asian="bold" style:font-weight-complex="bold"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center"/>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center"/>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center"/>
      <style:text-properties fo:font-weight="bold" style:font-weight-asian="bold" style:font-weight-complex="bold"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center"/>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style:snap-to-layout-grid="false" fo:text-align="center"/>
      <style:text-properties fo:font-weight="bold" style:font-weight-asian="bold" style:font-weight-complex="bold"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center"/>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style:snap-to-layout-grid="false" fo:text-align="center"/>
      <style:text-properties fo:font-weight="bold" style:font-weight-asian="bold" style:font-weight-complex="bold"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center"/>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center"/>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text-properties fo:font-weight="bold" style:font-weight-asian="bold" style:font-weight-complex="bold"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style:snap-to-layout-grid="false" fo:text-align="center"/>
      <style:text-properties fo:font-weight="bold" style:font-weight-asian="bold" style:font-weight-complex="bold"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margin-left="0.6694in" fo:text-indent="0.0826in">
        <style:tab-stops/>
      </style:paragraph-properties>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margin-left="0.6694in" fo:text-indent="0.0826in">
        <style:tab-stops/>
      </style:paragraph-properties>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style:snap-to-layout-grid="false" fo:text-align="center"/>
      <style:text-properties fo:font-weight="bold" style:font-weight-asian="bold" style:font-weight-complex="bold"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center"/>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style:snap-to-layout-grid="false" fo:text-align="center"/>
      <style:text-properties fo:font-weight="bold" style:font-weight-asian="bold" style:font-weight-complex="bold"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style>
    <style:style style:name="P679" style:parent-style-name="Normal" style:family="paragraph">
      <style:paragraph-properties style:snap-to-layout-grid="false" fo:text-align="center"/>
      <style:text-properties fo:font-weight="bold" style:font-weight-asian="bold" style:font-weight-complex="bold"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center"/>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style:snap-to-layout-grid="false" fo:text-align="center"/>
    </style:style>
    <style:style style:name="T694" style:parent-style-name="DefaultParagraphFont" style:family="text">
      <style:text-properties fo:font-weight="bold" style:font-weight-asian="bold" style:font-weight-complex="bold" fo:color="#000000" style:font-size-complex="11pt"/>
    </style:style>
    <style:style style:name="P695" style:parent-style-name="Normal" style:family="paragraph">
      <style:paragraph-properties style:snap-to-layout-grid="false" fo:text-align="center"/>
      <style:text-properties fo:font-weight="bold" style:font-weight-asian="bold" style:font-weight-complex="bold" fo:color="#000000"/>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center"/>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center"/>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style>
    <style:style style:name="P753" style:parent-style-name="Normal" style:family="paragraph">
      <style:paragraph-properties style:snap-to-layout-grid="false" fo:text-align="center"/>
      <style:text-properties fo:font-weight="bold" style:font-weight-asian="bold" style:font-weight-complex="bold"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center"/>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style:snap-to-layout-grid="false" fo:text-align="center"/>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center"/>
    </style:style>
    <style:style style:name="P804" style:parent-style-name="Normal" style:family="paragraph">
      <style:paragraph-properties style:snap-to-layout-grid="false" fo:text-align="center"/>
    </style:style>
    <style:style style:name="T805" style:parent-style-name="DefaultParagraphFont" style:family="text">
      <style:text-properties fo:font-weight="bold" style:font-weight-asian="bold" style:font-weight-complex="bold" fo:color="#000000" style:font-size-complex="11pt"/>
    </style:style>
    <style:style style:name="T806" style:parent-style-name="DefaultParagraphFont" style:family="text">
      <style:text-properties fo:font-weight="bold" style:font-weight-asian="bold" style:font-weight-complex="bold" fo:color="#000000" style:font-size-complex="11pt"/>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center"/>
      <style:text-properties fo:font-weight="bold" style:font-weight-asian="bold" style:font-weight-complex="bold"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center"/>
    </style:style>
    <style:style style:name="P829" style:parent-style-name="Normal" style:family="paragraph">
      <style:paragraph-properties style:snap-to-layout-grid="false" fo:text-align="center"/>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P832" style:parent-style-name="Normal" style:family="paragraph">
      <style:paragraph-properties style:snap-to-layout-grid="false" fo:text-align="center"/>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center"/>
      <style:text-properties fo:font-weight="bold" style:font-weight-asian="bold" style:font-weight-complex="bold"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center"/>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style:snap-to-layout-grid="false" fo:text-align="center"/>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style:snap-to-layout-grid="false" fo:text-align="center"/>
      <style:text-properties fo:font-weight="bold" style:font-weight-asian="bold" style:font-weight-complex="bold"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margin-left="0.6694in" fo:text-indent="0.2013in">
        <style:tab-stops/>
      </style:paragraph-properties>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margin-left="0.6694in" fo:text-indent="0.2013in">
        <style:tab-stops/>
      </style:paragraph-properties>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margin-left="0.6694in" fo:text-indent="0.2409in">
        <style:tab-stops/>
      </style:paragraph-propertie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margin-left="0.6694in" fo:text-indent="0.2013in">
        <style:tab-stops/>
      </style:paragraph-properties>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center"/>
    </style:style>
    <style:style style:name="P872" style:parent-style-name="Normal" style:family="paragraph">
      <style:paragraph-properties style:snap-to-layout-grid="false" fo:text-align="center"/>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center"/>
      <style:text-properties fo:font-weight="bold" style:font-weight-asian="bold" style:font-weight-complex="bold"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margin-left="0.6694in" fo:text-indent="0.2409in">
        <style:tab-stops/>
      </style:paragraph-properties>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margin-left="0.6694in" fo:text-indent="0.2013in">
        <style:tab-stops/>
      </style:paragraph-properties>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margin-left="0.6694in" fo:text-indent="0.2409in">
        <style:tab-stops/>
      </style:paragraph-properties>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margin-left="0.6694in" fo:text-indent="0.2013in">
        <style:tab-stops/>
      </style:paragraph-properties>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text-properties fo:color="#000000" style:font-size-complex="4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text-properties fo:color="#000000" style:font-size-complex="4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center"/>
      <style:text-properties fo:color="#000000" style:font-size-complex="6pt"/>
    </style:style>
    <style:style style:name="TableColumn914" style:family="table-column">
      <style:table-column-properties style:column-width="3.4215in"/>
    </style:style>
    <style:style style:name="TableColumn915" style:family="table-column">
      <style:table-column-properties style:column-width="3.4222in"/>
    </style:style>
    <style:style style:name="Table913" style:family="table">
      <style:table-properties style:width="6.8437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text-transform="uppercase" fo:color="#000000"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fo:text-align="end"/>
    </style:style>
    <style:style style:name="T921" style:parent-style-name="DefaultParagraphFont" style:family="text">
      <style:text-properties fo:text-transform="uppercase" fo:color="#000000" style:font-size-complex="11pt"/>
    </style:style>
    <style:style style:name="P922" style:parent-style-name="Normal" style:family="paragraph">
      <style:paragraph-properties style:snap-to-layout-grid="false"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fo:break-before="page" style:snap-to-layout-grid="false" fo:text-align="center"/>
    </style:style>
    <style:style style:name="T925" style:parent-style-name="DefaultParagraphFont" style:family="text">
      <style:text-properties fo:font-weight="bold" style:font-weight-asian="bold" style:font-weight-complex="bold" fo:text-transform="uppercase" fo:color="#000000" style:font-size-complex="11pt"/>
    </style:style>
    <style:style style:name="P926" style:parent-style-name="Normal" style:family="paragraph">
      <style:paragraph-properties style:snap-to-layout-grid="false" fo:text-align="center"/>
      <style:text-properties fo:color="#000000" style:font-size-complex="6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fo:text-indent="0.4923in"/>
      <style:text-properties fo:color="#000000" style:font-size-complex="4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text-properties fo:color="#000000" style:font-size-complex="4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center"/>
    </style:style>
    <style:style style:name="TableColumn978" style:family="table-column">
      <style:table-column-properties style:column-width="3.4215in"/>
    </style:style>
    <style:style style:name="TableColumn979" style:family="table-column">
      <style:table-column-properties style:column-width="3.4222in"/>
    </style:style>
    <style:style style:name="Table977" style:family="table">
      <style:table-properties style:width="6.8437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text-transform="uppercase" fo:color="#000000"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end"/>
    </style:style>
    <style:style style:name="T986" style:parent-style-name="DefaultParagraphFont" style:family="text">
      <style:text-properties fo:text-transform="uppercase" fo:color="#000000" style:font-size-complex="11pt"/>
    </style:style>
    <style:style style:name="P987" style:parent-style-name="Normal" style:family="paragraph">
      <style:paragraph-properties style:snap-to-layout-grid="false" fo:text-align="center"/>
    </style:style>
    <style:style style:name="T988"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IR RUMUNIJOS</text:span></text:p>
      <text:p text:style-name="P12"/>
      <text:p text:style-name="P13">SUTARTIS</text:p>
      <text:p text:style-name="P14">DĖL PAJAMŲ BEI KAPITALO DVIGUBO APMOKESTINIMO IŠVENGIMO IR PAJAMŲ BEI KAPITALO MOKESČIŲ SLĖPIMO PREVENCIJOS</text:p>
      <text:p text:style-name="P15"/>
      <text:p text:style-name="P16"><text:span text:style-name="T17">Lietuvos Respublika ir Rumunija,</text:span></text:p>
      <text:p text:style-name="P18"><text:span text:style-name="T19">siekdamos sudaryti Sutartį dėl pa</text:span><text:span text:style-name="T20">jamų bei kapitalo dvigubo apmokestinimo išvengimo ir pajamų bei kapitalo mokesčių slėpimo prevencijos ir taip paskatinti ir sutvirtinti ekonominius ryšius,</text:span></text:p>
      <text:p text:style-name="P21"><text:span text:style-name="T22">susitar</text:span><text:span text:style-name="T23">ė:</text:span></text:p>
      <text:p text:style-name="P24"/>
      <text:p text:style-name="P25"><text:span text:style-name="T26">1</text:span><text:span text:style-name="T27"><text:s/>straipsnis</text:span></text:p>
      <text:p text:style-name="P28"><text:span text:style-name="T29">ASMENYS, KURIEMS TAIKOMA SUTARTIS</text:span></text:p>
      <text:p text:style-name="P30"/>
      <text:p text:style-name="P31"><text:span text:style-name="T32">Ši Sutartis taikoma asmenims, kurie</text:span><text:span text:style-name="T33"><text:s/>yra vienos arba abiejų Susitariančiųjų Valstybių rezidentai.</text:span></text:p>
      <text:p text:style-name="P34"/>
      <text:p text:style-name="P35"><text:span text:style-name="T36">2</text:span><text:span text:style-name="T37"><text:s/>straipsnis</text:span></text:p>
      <text:p text:style-name="P38"><text:span text:style-name="T39">MOKESČIAI, KURIEMS TAIKOMA SUTARTIS</text:span></text:p>
      <text:p text:style-name="P40"/>
      <text:p text:style-name="P41"><text:span text:style-name="T42">1</text:span><text:span text:style-name="T43">. Ši Sutartis taikoma pajamų ir kapitalo mokesčiams, kuriuos ima Susitariančioji Valstybė arba jos vietos valdžia arba administracin</text:span><text:span text:style-name="T44">iai teritoriniai vienetai, nesvarbu, kokiu būdu jie imami.</text:span></text:p>
      <text:p text:style-name="P45"><text:span text:style-name="T46">2</text:span><text:span text:style-name="T47">. Pajamų ir kapitalo mokesčiais laikomi visi mokesčiai, kurie imami nuo visų pajamų, viso kapitalo arba nuo pajamų arba kapitalo dalies, įskaitant mokesčius nuo turto vertės padidėjimo pajamų,</text:span><text:span text:style-name="T48"><text:s/>gaunamų iš kilnojamojo arba nekilnojamojo turto perleidimo, taip pat mokesčiai nuo kapitalo vertės padidėjimo.</text:span></text:p>
      <text:p text:style-name="P49"><text:span text:style-name="T50">3</text:span><text:span text:style-name="T51">. Šiuo metu galiojantys mokesčiai, kuriems taikoma Sutartis, yra būtent šie:</text:span></text:p>
      <text:p text:style-name="P52"><text:span text:style-name="T53">a) Rumunijos atveju:</text:span></text:p>
      <text:p text:style-name="P54"><text:span text:style-name="T55">(i) fizinių asmenų pajamų mokestis;</text:span></text:p>
      <text:p text:style-name="P56"><text:span text:style-name="T57">(ii) pelno mokestis;</text:span></text:p>
      <text:p text:style-name="P58"><text:span text:style-name="T59">(iii) algų ir kitų panašių atlyginimų mokestis;</text:span></text:p>
      <text:p text:style-name="P60"><text:span text:style-name="T61">(iv) žemės ūkio pajamų mokestis;</text:span></text:p>
      <text:p text:style-name="P62"><text:span text:style-name="T63">(v) dividendų mokestis;</text:span></text:p>
      <text:p text:style-name="P64"><text:span text:style-name="T65">(vi) statinių mokestis;</text:span></text:p>
      <text:p text:style-name="P66"><text:span text:style-name="T67">(vii) žemės mokestis;</text:span></text:p>
      <text:p text:style-name="P68"><text:span text:style-name="T69">(toliau vadinama – „Rumunijos mokestis“);</text:span></text:p>
      <text:p text:style-name="P70"><text:span text:style-name="T71">b) Lietuvos atveju:</text:span></text:p>
      <text:p text:style-name="P72"><text:span text:style-name="T73">(i) ju</text:span><text:span text:style-name="T74">ridinių asmenų pelno mokestis;</text:span></text:p>
      <text:p text:style-name="P75"><text:span text:style-name="T76">(ii) fizinių asmenų pajamų mokestis;</text:span></text:p>
      <text:p text:style-name="P77"><text:span text:style-name="T78">(iii) palūkanos už valstybinio kapitalo naudojimą;</text:span></text:p>
      <text:p text:style-name="P79"><text:span text:style-name="T80">(iv) nekilnojamojo turto mokestis;</text:span></text:p>
      <text:p text:style-name="P81"><text:span text:style-name="T82">(v) žemės mokestis;</text:span></text:p>
      <text:p text:style-name="P83"><text:span text:style-name="T84">(toliau vadinama – „Lietuvos mokestis“).</text:span></text:p>
      <text:p text:style-name="P85"><text:span text:style-name="T86">4</text:span><text:span text:style-name="T87">. Sutartis taip pat<text:s/></text:span><text:span text:style-name="T88">taikoma bet kokiems identiškiems arba iš esmės panašiems mokesčiams, pradėtiems imti po Sutarties pasirašymo dienos papildomai arba vietoj buvusių mokesčių. Susitariančiųjų Valstybių kompetentingi asmenys vieni kitiems praneša apie bet kokius esminius jų a</text:span><text:span text:style-name="T89">titinkamų mokesčių įstatymų pakeitimus.</text:span></text:p>
      <text:p text:style-name="P90"/>
      <text:p text:style-name="P91"><text:span text:style-name="T92">3</text:span><text:span text:style-name="T93"><text:s/>straipsnis</text:span></text:p>
      <text:p text:style-name="P94"><text:span text:style-name="T95">BENDRI APIBRĖŽIMAI</text:span></text:p>
      <text:p text:style-name="P96"/>
      <text:p text:style-name="P97"><text:span text:style-name="T98">1</text:span><text:span text:style-name="T99">. Šioje Sutartyje, jei kontekstas nereikalauja kitaip:</text:span></text:p>
      <text:p text:style-name="P100"><text:span text:style-name="T101">a) terminai „Susitariančioji Valstybė“ ir „kita Susitariančioji Valstybė“ – tai Rumunija arba Lietuva, kaip reikalau</text:span><text:span text:style-name="T102">ja kontekstas;</text:span></text:p>
      <text:p text:style-name="P103"><text:span text:style-name="T104">b) terminas „Rumunija“ – tai Rumunijos valstybės teritorija, įskaitant jos teritorinę jūrą ir oro erdvę virš tos teritorijos ir teritorinės jūros, kurioje Rumunija įgyvendina savo suverenitetą, taip pat gretutinę zoną ir kontinentinį šelfą</text:span><text:span text:style-name="T105"><text:s/>bei išskirtinę ekonominę zoną, kurioje pagal savo teisės aktus ir tarptautinės teisės taisykles bei principus Rumunija įgyvendina suverenias teises ir jurisdikciją;</text:span></text:p>
      <text:p text:style-name="P106"><text:span text:style-name="T107">c) terminas „Lietuva“ – tai Lietuvos Respublika, o vartojant geografine prasme – Lietuvo</text:span><text:span text:style-name="T108">s Respublikos teritorija ir bet kuri kita su Lietuvos Respublikos teritorine jūra besiribojanti teritorija, kurioje pagal Lietuvos Respublikos įstatymus ir tarptautinę teisę Lietuva gali įgyvendinti savo teises į jūros dugną ir jo gruntą bei jų gamtos ište</text:span><text:span text:style-name="T109">klius;</text:span></text:p>
      <text:p text:style-name="P110"><text:span text:style-name="T111">d) terminas „asmuo“ apima fizinį asmenį, kompaniją ir bet kurią kitą asmenų organizaciją;</text:span></text:p>
      <text:p text:style-name="P112"><text:span text:style-name="T113">e) terminas „kompanija“ – tai bet kokia korporacinė organizacija arba bet kuris subjektas, kuris mokesčių tikslais laikomas korporacine organizacija;</text:span></text:p>
      <text:p text:style-name="P114"><text:span text:style-name="T115">f)<text:s/></text:span><text:span text:style-name="T116">terminai „Susitariančiosios Valstybės įmonė“ ir „kitos Susitariančiosios Valstybės įmonė“ – tai atitinkamai įmonė, kurią organizuoja Susitariančiosios Valstybės rezidentas, ir įmonė, kurią organizuoja kitos Susitariančiosios Valstybės rezidentas;</text:span></text:p>
      <text:p text:style-name="P117"><text:span text:style-name="T118">g)<text:s/></text:span><text:span text:style-name="T119">terminas „tarptautinis gabenimas“ – tai vežimas laivu arba orlaiviu, kurį vykdo Susitariančiosios Valstybės įmonė, išskyrus atvejus, kai laivas arba orlaivis kursuoja tik tarp vietovių, esančių kitoje Susitariančiojoje Valstybėje;</text:span></text:p>
      <text:p text:style-name="P120"><text:span text:style-name="T121">h) terminas „kompetenti</text:span><text:span text:style-name="T122">ngas asmuo“:</text:span></text:p>
      <text:p text:style-name="P123"><text:span text:style-name="T124">(i) Rumunijos atveju – finansų ministras arba jo įgaliotas atstovas;</text:span></text:p>
      <text:p text:style-name="P125"><text:span text:style-name="T126">(ii) Lietuvos atveju – finansų ministras arba jo įgaliotas atstovas;</text:span></text:p>
      <text:p text:style-name="P127"><text:span text:style-name="T128">i) terminas „nacionalinis subjektas“:</text:span></text:p>
      <text:p text:style-name="P129"><text:span text:style-name="T130">(i) Rumunijos atveju – tai bet kuris fizinis asmuo, turinti</text:span><text:span text:style-name="T131">s Rumunijos pilietybę, ir bet<text:s/></text:span><text:span text:style-name="T132"><text:tab/>kuris juridinis asmuo, asmenų grupė arba bet kuris kitas subjektas, tokį statusą įgijęs<text:s/></text:span><text:span text:style-name="T133"><text:tab/>pagal Rumunijoje galiojančius įstatymus;</text:span></text:p>
      <text:p text:style-name="P134"><text:span text:style-name="T135">(ii) Lietuvos atveju – tai bet kuris fizinis asmuo, turintis Lietuvos Respublikos<text:s/></text:span><text:span text:style-name="T136"><text:tab/>pilietybę,</text:span><text:span text:style-name="T137"><text:s/>ir bet kuris juridinis asmuo, bendrija, asociacija arba kitas subjektas, tokį<text:s/></text:span><text:span text:style-name="T138"><text:tab/>statusą įgijęs pagal Lietuvoje galiojančius įstatymus.</text:span></text:p>
      <text:p text:style-name="P139"><text:span text:style-name="T140">2</text:span><text:span text:style-name="T141">. Susitariančiajai Valstybei kuriuo nors metu taikant šią Sutartį, bet kuris joje neapibrėžtas terminas, jei konte</text:span><text:span text:style-name="T142">kstas nereikalauja kitaip, turi tokią reikšmę, kokią jis tuo metu turi pagal tos Valstybės mokesčių, kuriems taikoma ši Sutartis, įstatymus; bet kokia termino reikšmė pagal taikomus tos Valstybės mokesčių įstatymus turi viršenybę prieš reikšmę, kuri šiam t</text:span><text:span text:style-name="T143">erminui suteikiama pagal kitus tos Valstybės įstatymus.</text:span></text:p>
      <text:p text:style-name="P144"/>
      <text:p text:style-name="P145"><text:span text:style-name="T146">4</text:span><text:span text:style-name="T147"><text:s/>straipsnis</text:span></text:p>
      <text:p text:style-name="P148"><text:span text:style-name="T149">REZIDENTAS</text:span></text:p>
      <text:p text:style-name="P150"/>
      <text:p text:style-name="P151"><text:span text:style-name="T152">1</text:span><text:span text:style-name="T153">. Šioje Sutartyje terminas „Susitariančiosios Valstybės rezidentas“ – tai bet kuris asmuo, kuriam pagal tos Valstybės įstatymus nuolatinės gyvenamosios vietos,<text:s/></text:span><text:span text:style-name="T154">buvimo vietos, vadovybės buvimo vietos, įmonės įregistravimo vietos arba kuriuo nors kitu panašiu pagrindu joje nustatyta prievolė mokėti mokestį; terminas taip pat apima tą Valstybę ir bet kurią jos vietos valdžią arba administracinį teritorinį vienetą. T</text:span><text:span text:style-name="T155">ačiau šis terminas neapima jokio asmens, kuriam toje Valstybėje nustatyta prievolė mokėti mokestį tik todėl, kad toje Valstybėje turi pajamų šaltinį arba kapitalo.</text:span></text:p>
      <text:p text:style-name="P156"><text:span text:style-name="T157">2</text:span><text:span text:style-name="T158">. Jei pagal 1 dalies nuostatas fizinis asmuo yra abiejų Susitariančiųjų Valstybių rezid</text:span><text:span text:style-name="T159">entas, jo statusas nustatomas taip:</text:span></text:p>
      <text:p text:style-name="P160"><text:span text:style-name="T161">a) jis laikomas rezidentu tik tos Valstybės, kurioje jis turi nuolatinę gyvenamąją vietą; jei jis turi nuolatinę gyvenamąją vietą abiejose Valstybėse, jis laikomas rezidentu tik tos Valstybės, su kuria jo asmeniniai ir e</text:span><text:span text:style-name="T162">konominiai ryšiai yra glaudesni (gyvybinių interesų centras);</text:span></text:p>
      <text:p text:style-name="P163"><text:span text:style-name="T164">b) jei negalima nustatyti, kurioje Valstybėje yra jo gyvybinių interesų centras, arba jei nė vienoje iš Valstybių jis neturi nuolatinės gyvenamosios vietos, jis laikomas rezidentu tik tos Vals</text:span><text:span text:style-name="T165">tybės, kurioje jis paprastai gyvena;</text:span></text:p>
      <text:p text:style-name="P166"><text:span text:style-name="T167">c) jei jis paprastai gyvena abiejose Valstybėse arba negyvena nė vienoje iš jų, jis laikomas rezidentu tik tos Valstybės, kurios nacionalinis subjektas jis yra;</text:span></text:p>
      <text:p text:style-name="P168"><text:span text:style-name="T169">d) jei jis yra abiejų Valstybių arba nėra nė vienos jų</text:span><text:span text:style-name="T170"><text:s/>nacionalinis subjektas, Susitariančiųjų Valstybių kompetentingi asmenys klausimą sprendžia abipusiu susitarimu.</text:span></text:p>
      <text:p text:style-name="P171"><text:span text:style-name="T172">3</text:span><text:span text:style-name="T173">. Jei pagal 1 dalies nuostatas asmuo, išskyrus fizinį asmenį, yra abiejų Susitariančiųjų Valstybių rezidentas, Susitariančiųjų Valstybių</text:span><text:span text:style-name="T174"><text:s/>kompetentingi asmenys stengiasi šį klausimą išspręsti abipusiu susitarimu ir nustatyti Sutarties taikymo šiam asmeniui būdą.</text:span></text:p>
      <text:p text:style-name="P175"/>
      <text:p text:style-name="P176"><text:span text:style-name="T177">5</text:span><text:span text:style-name="T178"><text:s/>straipsnis</text:span></text:p>
      <text:p text:style-name="P179"><text:span text:style-name="T180">NUOLATINĖ BUVEINĖ</text:span></text:p>
      <text:p text:style-name="P181"/>
      <text:p text:style-name="P182"><text:span text:style-name="T183">1</text:span><text:span text:style-name="T184">. Šioje Sutartyje terminas „nuolatinė buveinė“ – tai nuolatinė komercinės-ūkinės veikl</text:span><text:span text:style-name="T185">os vieta, per kurią vykdoma visa įmonės komercinė-ūkinė veikla arba jos dalis.</text:span></text:p>
      <text:p text:style-name="P186"><text:span text:style-name="T187">2</text:span><text:span text:style-name="T188">. Terminas „nuolatinė buveinė“ pirmiausia apima:</text:span></text:p>
      <text:p text:style-name="P189"><text:span text:style-name="T190">a) vadovybės buvimo vietą;</text:span></text:p>
      <text:p text:style-name="P191"><text:span text:style-name="T192">b) filialą;</text:span></text:p>
      <text:p text:style-name="P193"><text:span text:style-name="T194">c) įstaigą;</text:span></text:p>
      <text:p text:style-name="P195"><text:span text:style-name="T196">d) gamyklą;</text:span></text:p>
      <text:p text:style-name="P197"><text:span text:style-name="T198">e) dirbtuvę ir</text:span></text:p>
      <text:p text:style-name="P199"><text:span text:style-name="T200">f) kasyklą, naftos arba dujų<text:s/></text:span><text:span text:style-name="T201">gręžinį, karjerą arba kitą gamtos išteklių gavybos vietą.</text:span></text:p>
      <text:p text:style-name="P202"><text:span text:style-name="T203">3</text:span><text:span text:style-name="T204">. Statybos aikštelė, statybos, surinkimo ar instaliavimo objektas arba su tuo susijusi priežiūros arba konsultavimo veikla tik tada yra nuolatinė buveinė, jei tokia aikštelė, objektas arba ve</text:span><text:span text:style-name="T205">ikla trunka ilgesnį kaip šešių mėnesių laikotarpį.</text:span></text:p>
      <text:p text:style-name="P206"><text:span text:style-name="T207">4</text:span><text:span text:style-name="T208">. Nepaisant šio straipsnio ankstesnių nuostatų, laikoma, kad terminas „nuolatinė buveinė“ neapima:</text:span></text:p>
      <text:p text:style-name="P209"><text:span text:style-name="T210">a) patalpų, kurios skirtos tik sandėliuoti, eksponuoti arba pristatyti įmonei priklausančius gaminius</text:span><text:span text:style-name="T211"><text:s/>arba prekes, naudojimo;</text:span></text:p>
      <text:p text:style-name="P212"><text:span text:style-name="T213">b) įmonei priklausančių gaminių arba prekių atsargų, skirtų tik sandėliuoti, eksponuoti arba pristatyti, laikymo;</text:span></text:p>
      <text:p text:style-name="P214"><text:span text:style-name="T215">c) įmonei priklausančių gaminių arba prekių atsargų, skirtų tik perdirbti kitoje įmonėje, laikymo;</text:span></text:p>
      <text:p text:style-name="P216"><text:span text:style-name="T217">d)<text:s/></text:span><text:span text:style-name="T218">nuolatinės komercinės-ūkinės veiklos vietos, naudojamos tik įsigyti įmonei reikalingų gaminių arba prekių arba rinkti jai reikalingą informaciją, laikymo;</text:span></text:p>
      <text:p text:style-name="P219"><text:span text:style-name="T220">e) nuolatinės komercinės-ūkinės veiklos vietos, naudojamos tik bet kurio kito parengiamojo arba pag</text:span><text:span text:style-name="T221">albinio pobūdžio įmonei skirtai veiklai vykdyti, laikymo;</text:span></text:p>
      <text:p text:style-name="P222"><text:span text:style-name="T223">f) nuolatinės komercinės-ūkinės veiklos vietos, naudojamos tik bet kuriam šios dalies a) – e) punktuose išvardytos veiklos deriniui, laikymo, jei visa tokios komercinės-ūkinės veiklos vietos veikl</text:span><text:span text:style-name="T224">a yra parengiamojo arba pagalbinio pobūdžio.</text:span></text:p>
      <text:p text:style-name="P225"><text:span text:style-name="T226">5</text:span><text:span text:style-name="T227">. Vienos Susitariančiosios Valstybės įmonė nelaikoma turinčia nuolatinę buveinę kitoje Susitariančiojoje Valstybėje vien tik dėl to, kad pasibaigus laikinai mugei arba parodai parduoda minėtoje mugėje arb</text:span><text:span text:style-name="T228">a parodoje eksponuotus tai įmonei priklausančius gaminius arba prekes.</text:span></text:p>
      <text:p text:style-name="P229"><text:span text:style-name="T230">6</text:span><text:span text:style-name="T231">. Nepaisant 1 ir 2 dalių nuostatų, kai asmuo, išskyrus tokį, kuris turi nepriklausomo agento statusą ir kuriam taikoma 7 dalis, veikia įmonės vardu ir turi Susitariančiojoje Valsty</text:span><text:span text:style-name="T232">bėje įgaliojimus įmonės vardu sudaryti sutartis ir paprastai tais įgaliojimais naudojasi, laikoma, kad ta įmonė toje Valstybėje turi nuolatinę buveinę bet kuriai veiklai, kurią toks asmuo atlieka tai įmonei, jei tokio asmens veikla neapsiriboja 4 ir 5 daly</text:span><text:span text:style-name="T233">se nurodyta veikla, kurią vykdant per nuolatinę komercinės-ūkinės veiklos vietą, pagal tų dalių nuostatas ši nuolatinė komercinės-ūkinės veiklos vieta netaptų nuolatine buveine.</text:span></text:p>
      <text:p text:style-name="P234"><text:span text:style-name="T235">7</text:span><text:span text:style-name="T236">. Nelaikoma, kad įmonė Susitariančiojoje Valstybėje turi nuolatinę buvein</text:span><text:span text:style-name="T237">ę, jei ji toje Valstybėje vykdo komercinę-ūkinę veiklą per brokerį, komisionierių arba bet kurį kitą nepriklausomo agento statusą turintį agentą, jei tokia šių asmenų veikla yra jų įprastinė komercinė–ūkinė veikla.</text:span></text:p>
      <text:p text:style-name="P238"><text:span text:style-name="T239">8</text:span><text:span text:style-name="T240">. Tai, kad kompanija, Susitariančios</text:span><text:span text:style-name="T241">ios Valstybės rezidentė, kontroliuoja arba yra kontroliuojama kitos kompanijos, kuri yra kitos Susitariančiosios Valstybės rezidentė arba kuri vykdo komercinę-ūkinę veiklą (per nuolatinę buveinę arba kitaip) toje kitoje Valstybėje, savaime dar nereiškia, k</text:span><text:span text:style-name="T242">ad viena šių kompanijų yra kitos nuolatinė buveinė.</text:span></text:p>
      <text:p text:style-name="P243"/>
      <text:p text:style-name="P244"><text:span text:style-name="T245">6</text:span><text:span text:style-name="T246"><text:s/>straipsnis</text:span></text:p>
      <text:p text:style-name="P247"><text:span text:style-name="T248">PAJAMOS IŠ NEKILNOJAMOJO TURTO</text:span></text:p>
      <text:p text:style-name="P249"/>
      <text:p text:style-name="P250"><text:span text:style-name="T251">1</text:span><text:span text:style-name="T252">. Pajamos, kurias Susitariančiosios Valstybės rezidentas gauna iš kitoje Susitariančiojoje Valstybėje esančio nekilnojamojo turto (įskaitant pajama</text:span><text:span text:style-name="T253">s iš žemės arba miško ūkio), gali būti apmokestinamos toje kitoje Valstybėje.</text:span></text:p>
      <text:p text:style-name="P254"><text:span text:style-name="T255">2</text:span><text:span text:style-name="T256">. Terminas „nekilnojamasis turtas“ turi tokią reikšmę, kokią jis turi pagal tos Susitariančiosios Valstybės, kurioje minimas nekilnojamasis turtas yra, įstatymus. Šios Sutar</text:span><text:span text:style-name="T257">ties nuostatos dėl nekilnojamojo turto taip pat taikomos ir turtui, papildančiam nekilnojamąjį turtą, gyvuliams ir žemės bei miško ūkyje naudojamai įrangai, teisėms, kurioms taikomos įstatymų, reglamentuojančių nuosavybės teises į žemę nuostatos, nekilnoja</text:span><text:span text:style-name="T258">mojo turto uzufruktui ir teisėms į kintamas arba pastovias išmokas kaip atlyginimą už mineralinių telkinių, šaltinių ir kitų gamtos išteklių eksploatavimą arba už teisę juos eksploatuoti. Laivai ir orlaiviai nelaikomi nekilnojamuoju turtu.</text:span></text:p>
      <text:p text:style-name="P259"><text:span text:style-name="T260">3</text:span><text:span text:style-name="T261">. 1 dalies<text:s/></text:span><text:span text:style-name="T262">nuostatos taikomos pajamoms, gaunamoms tiesiogiai naudojant, nuomojant arba bet kuriuo kitu būdu naudojant nekilnojamąjį turtą.</text:span></text:p>
      <text:p text:style-name="P263"><text:span text:style-name="T264">4</text:span><text:span text:style-name="T265">. Kai nuosavybės teisė į akcijas arba kitos korporacinės teisės kompanijoje suteikia tokių akcijų arba korporacinių teisių<text:s/></text:span><text:span text:style-name="T266">savininkui teisę į kompanijos turimą nekilnojamąjį turtą, pajamas, gaunamas tiesiogiai naudojant, nuomojant arba kokiu kitu būdu įgyvendinant tokią teisę, gali būti apmokestinamos toje Susitariančiojoje Valstybėje, kurioje nekilnojamasis turtas yra.</text:span></text:p>
      <text:p text:style-name="P267"><text:span text:style-name="T268">5</text:span><text:span text:style-name="T269">.</text:span><text:span text:style-name="T270"><text:s/>1, 3 ir 4 dalių nuostatos taip pat taikomos pajamoms, gaunamoms iš įmonės nekilnojamojo turto, ir pajamoms iš nekilnojamojo turto, naudojamo savarankiškoms individualioms paslaugoms teikti.</text:span></text:p>
      <text:p text:style-name="P271"/>
      <text:p text:style-name="P272"><text:span text:style-name="T273">7</text:span><text:span text:style-name="T274"><text:s/>straipsnis</text:span></text:p>
      <text:p text:style-name="P275"><text:span text:style-name="T276">KOMERCINĖS-ŪKINĖS VEIKLOS PELNAS</text:span></text:p>
      <text:p text:style-name="P277"/>
      <text:p text:style-name="P278"><text:span text:style-name="T279">1</text:span><text:span text:style-name="T280">.<text:s/></text:span><text:span text:style-name="T281">Susitariančiosios Valstybės įmonės pelnas apmokestinamas tik toje Valstybėje, jei įmonė nevykdo komercinės-ūkinės veiklos kitoje Susitariančiojoje Valstybėje per ten esančią nuolatinę buveinę. Jei įmonė komercinę-ūkinę veiklą vykdo minėtu būdu, įmonės peln</text:span><text:span text:style-name="T282">as gali būti apmokestinamas kitoje Valstybėje, bet tik tiek, kiek jo priskiriama tai nuolatinei buveinei.</text:span></text:p>
      <text:p text:style-name="P283"><text:span text:style-name="T284">2</text:span><text:span text:style-name="T285">. Atsižvelgiant į 3 dalies nuostatas, kai Susitariančiosios Valstybės įmonė vykdo komercinę-ūkinę veiklą kitoje Susitariančiojoje Valstybėje per<text:s/></text:span><text:span text:style-name="T286">ten esančią nuolatinę buveinę, kiekvienoje Susitariančiojoje Valstybėje tai nuolatinei buveinei priskiriamas toks pelnas, kokį ji galėtų gauti, jei būtų atskira ir savarankiška įmonė, besiverčianti tokia pat arba panašia veikla tokiomis pat arba panašiomis</text:span><text:span text:style-name="T287"><text:s/>sąlygomis ir veiktų visiškai nepriklausomai nuo įmonės, kurios nuolatinė buveinė ji yra.</text:span></text:p>
      <text:p text:style-name="P288"><text:span text:style-name="T289">3</text:span><text:span text:style-name="T290">. Nustatant nuolatinės buveinės pelną, leidžiama atimti su nuolatine buveine susijusias išlaidas, įskaitant valdymo ir bendras administravimo išlaidas, patirtas<text:s/></text:span><text:span text:style-name="T291">toje Valstybėje, kurioje nuolatinė buveinė yra, arba kitur. Ši nuostata taikoma atsižvelgiant į Susitariančiosios Valstybės, kurioje yra nuolatinė buveinė, vidaus teisėje numatytus apribojimus.</text:span></text:p>
      <text:p text:style-name="P292"><text:span text:style-name="T293">4</text:span><text:span text:style-name="T294">. Jei Susitariančiojoje Valstybėje įprasta nustatyti nuol</text:span><text:span text:style-name="T295">atinei buveinei priskiriamą pelną proporcingai paskirstant visą įmonės pelną tarp įvairių jos padalinių, 2 dalies nuostatos netrukdo tai<text:s/></text:span><text:soft-page-break/><text:span text:style-name="T296">Susitariančiajai Valstybei nustatyti apmokestinamąjį pelną pagal tokį įprastą proporcingą paskirstymą; tačiau taikomas<text:s/></text:span><text:span text:style-name="T297">proporcingo paskirstymo metodas turi būti toks, kad jo rezultatai neprieštarautų šiame straipsnyje išdėstytiems principams.</text:span></text:p>
      <text:p text:style-name="P298"><text:span text:style-name="T299">5</text:span><text:span text:style-name="T300">. Nuolatinei buveinei nepriskiriamas joks pelnas, jei ta nuolatinė buveinė tik perka įmonei gaminius arba prekes.</text:span></text:p>
      <text:p text:style-name="P301"><text:span text:style-name="T302">6</text:span><text:span text:style-name="T303">. Taikan</text:span><text:span text:style-name="T304">t ankstesnes šio straipsnio dalis, nuolatinei buveinei priskiriamas pelnas kasmet nustatomas tuo pačiu metodu, jei neatsiranda svarios ir pakankamos priežasties daryti kitaip.</text:span></text:p>
      <text:p text:style-name="P305"><text:span text:style-name="T306">7</text:span><text:span text:style-name="T307">. Kai pelnas apima pajamas, kurios atskirai aptariamos kituose šios Sutarti</text:span><text:span text:style-name="T308">es straipsniuose, šio straipsnio nuostatos neturi įtakos kitų straipsnių nuostatoms.</text:span></text:p>
      <text:p text:style-name="P309"/>
      <text:p text:style-name="P310"><text:span text:style-name="T311">8 straipsnis</text:span></text:p>
      <text:p text:style-name="P312"><text:span text:style-name="T313">LAIVININKYSTĖ IR ORO TRANSPORTAS</text:span></text:p>
      <text:p text:style-name="P314"/>
      <text:p text:style-name="P315"><text:span text:style-name="T316">1</text:span><text:span text:style-name="T317">. Susitariančiosios Valstybės įmonės pelnas, gaunamas tarptautiniam gabenimui naudojant laivus arba orlaivius, apm</text:span><text:span text:style-name="T318">okestinamas tik toje Valstybėje.</text:span></text:p>
      <text:p text:style-name="P319"><text:span text:style-name="T320">2</text:span><text:span text:style-name="T321">. 1 dalies nuostatos taip pat taikomos pelnui, gaunamam dalyvaujant pule, bendroje komercinėje-ūkinėje veikloje arba tarptautinėje agentūroje.</text:span></text:p>
      <text:p text:style-name="P322"/>
      <text:p text:style-name="P323"><text:span text:style-name="T324">9</text:span><text:span text:style-name="T325"><text:s/>straipsnis</text:span></text:p>
      <text:p text:style-name="P326"><text:span text:style-name="T327">SUSIJUSIOS ĮMONĖS</text:span></text:p>
      <text:p text:style-name="P328"/>
      <text:p text:style-name="P329"><text:span text:style-name="T330">1</text:span><text:span text:style-name="T331">. Tuo atveju, kai:</text:span></text:p>
      <text:p text:style-name="P332"><text:span text:style-name="T333">a)<text:s/></text:span><text:span text:style-name="T334">Susitariančiosios Valstybės įmonė tiesiogiai arba netiesiogiai dalyvauja kitos Susitariančiosios Valstybės įmonės valdyme, kontrolėje arba kapitale, arba</text:span></text:p>
      <text:p text:style-name="P335"><text:span text:style-name="T336">b) tie patys asmenys tiesiogiai arba netiesiogiai dalyvauja vienos Susitariančiosios Valstybės įmonė</text:span><text:span text:style-name="T337">s ir kitos Susitariančiosios Valstybės įmonės valdyme, kontrolėje arba kapitale,</text:span></text:p>
      <text:p text:style-name="P338"><text:span text:style-name="T339">ir kai kiekvienu atveju tų dviejų įmonių tarpusavio komerciniuose arba finansiniuose santykiuose sudaromos arba nustatomos sąlygos, besiskiriančios nuo tų, kurios būtų tarp<text:s/></text:span><text:span text:style-name="T340">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341"><text:span text:style-name="T342">2</text:span><text:span text:style-name="T343">. Kai Susitarianči</text:span><text:span text:style-name="T344">oji Valstybė įskaičiuoja į tos Valstybės įmonės pelną – ir atitinkamai apmokestina – pelną, kuris buvo apmokestintas kaip kitos Susitariančiosios Valstybės įmonės pelnas toje kitoje Valstybėje, ir taip įskaičiuotas pelnas yra pelnas, kuris būtų priskirtas<text:s/></text:span><text:span text:style-name="T345">pirmiau minėtos Valstybės įmonei, jei tarp tų dviejų įmonių būtų sudarytos tokios sąlygos, kokios yra tarp nepriklausomų įmonių, tada ta kita Valstybė atitinkamai koreguoja joje imamo tokio pelno mokesčio sumą. Nustatant, kaip šią sumą reikia koreguoti, at</text:span><text:span text:style-name="T346">sižvelgiama į kitas šios Sutarties nuostatas, o prireikus Susitariančiųjų Valstybių kompetentingi asmenys vieni su kitais konsultuojasi.</text:span></text:p>
      <text:p text:style-name="P347"/>
      <text:p text:style-name="P348"><text:span text:style-name="T349">10</text:span><text:span text:style-name="T350"><text:s/>straipsnis</text:span></text:p>
      <text:p text:style-name="P351"><text:span text:style-name="T352">DIVIDENDAI</text:span></text:p>
      <text:p text:style-name="P353"/>
      <text:p text:style-name="P354"><text:span text:style-name="T355">1</text:span><text:span text:style-name="T356">. Dividendai, kuriuos kompanija, Susitariančiosios Valstybės rezidentė, moka<text:s/></text:span><text:span text:style-name="T357">kitos Susitariančiosios Valstybės rezidentui, gali būti apmokestinami toje kitoje Valstybėje.</text:span></text:p>
      <text:p text:style-name="P358"><text:span text:style-name="T359">2</text:span><text:span text:style-name="T360">. Tačiau tokie dividendai taip pat gali būti apmokestinami toje Susitariančiojoje Valstybėje, kurios rezidentė yra dividendus mokanti kompanija, ir pagal tos</text:span><text:span text:style-name="T361"><text:s/>Valstybės įstatymus, bet jei faktiškasis dividendų savininkas yra kitos Susitariančiosios Valstybės rezidentas, taip imamas mokestis negali būti didesnis kaip 10 procentų bendros dividendų sumos.</text:span></text:p>
      <text:p text:style-name="P362"><text:span text:style-name="T363">Ši dalis neturi įtakos kompanijos pelno, iš kurio mokami di</text:span><text:span text:style-name="T364">videndai, apmokestinimui.</text:span></text:p>
      <text:p text:style-name="P365"><text:span text:style-name="T366">3</text:span><text:span text:style-name="T367">. Šiame straipsnyje terminas „dividendai“ – tai pajamos iš akcijų arba kitų dalyvavimo pelne teisių, kurios nėra skoliniai reikalavimai, taip pat pajamos iš kitų teisių (įskaitant korporacines<text:s/></text:span><text:soft-page-break/><text:span text:style-name="T368">teises), kurios pagal Valstybės,</text:span><text:span text:style-name="T369"><text:s/>kurios rezidentė yra pelną skirstanti kompanija, įstatymus yra apmokestinamos kaip pajamos iš akcijų.</text:span></text:p>
      <text:p text:style-name="P370"><text:span text:style-name="T371">4</text:span><text:span text:style-name="T372">. 1 ir 2 dalių nuostatos netaikomos, jei faktiškasis dividendų savininkas, būdamas Susitariančiosios Valstybės rezidentas, vykdo komercinę-ūkinę vei</text:span><text:span text:style-name="T373">klą kitoje Susitariančiojoje Valstybėje, kurios rezidentė yra dividendus mokanti kompanija, per joje esančią nuolatinę buveinę arba toje kitoje Valstybėje teikia savarankiškas individualias paslaugas iš joje esančios nuolatinės bazės, o holdingas, už kurį<text:s/></text:span><text:span text:style-name="T374">mokami dividendai, yra efektyviai susijęs su tokia nuolatine buveine arba nuolatine baze. Tokiu atveju taikomos atitinkamai 7 straipsnio arba 15 straipsnio nuostatos.</text:span></text:p>
      <text:p text:style-name="P375"><text:span text:style-name="T376">5</text:span><text:span text:style-name="T377">. Kai kompanija, kuri yra Susitariančiosios Valstybės rezidentė, gauna pelno arba pa</text:span><text:span text:style-name="T378">jamų iš kitos Susitariančiosios Valstybės, ta kita Valstybė negali apmokestinti kompanijos mokamų dividendų jokiu mokesčiu, išskyrus atvejus, kai tokie dividendai yra mokami tos kitos Valstybės rezidentui arba kai holdingas, už kurį yra mokami dividendai,<text:s/></text:span><text:span text:style-name="T379">yra efektyviai susijęs su toje kitoje Valstybėje esančia nuolatine buveine arba nuolatine baze; taip pat negali apmokestinti kompanijos nepaskirstyto pelno kompanijų nepaskirstyto pelno mokesčiu netgi tuo atveju, kai mokamus dividendus arba nepaskirstytą p</text:span><text:span text:style-name="T380">elną, visą arba tik jo dalį, sudaro pelnas arba pajamos, gauti toje kitoje Valstybėje.</text:span></text:p>
      <text:p text:style-name="P381"/>
      <text:p text:style-name="P382"><text:span text:style-name="T383">11</text:span><text:span text:style-name="T384"><text:s/>straipsnis</text:span></text:p>
      <text:p text:style-name="P385"><text:span text:style-name="T386">PALŪKANOS</text:span></text:p>
      <text:p text:style-name="P387"/>
      <text:p text:style-name="P388"><text:span text:style-name="T389">1</text:span><text:span text:style-name="T390">. Palūkanos, susidarančios Susitariančiojoje Valstybėje ir mokamos kitos Susitariančiosios Valstybės rezidentui, gali būti apmokesti</text:span><text:span text:style-name="T391">namos toje kitoje Valstybėje.</text:span></text:p>
      <text:p text:style-name="P392"><text:span text:style-name="T393">2</text:span><text:span text:style-name="T394">. Tačiau tokios palūkanos taip pat gali būti apmokestinamos toje Susitariančiojoje Valstybėje, kurioje jos susidaro, ir pagal tos Valstybės įstatymus, bet jei faktiškasis palūkanų savininkas yra kitos Susitariančiosios Va</text:span><text:span text:style-name="T395">lstybės rezidentas, taip imamas mokestis negali būti didesnis kaip 10 procentų bendros palūkanų sumos.</text:span></text:p>
      <text:p text:style-name="P396"><text:span text:style-name="T397">3</text:span><text:span text:style-name="T398">. Nepaisant 2 dalies nuostatų, palūkanos, susidarančios Susitariančiojoje Valstybėje, kurias gauna ir kurių faktiškasis savininkas yra kitos<text:s/></text:span><text:span text:style-name="T399">Susitariančiosios Valstybės Vyriausybė, įskaitant jos vietos valdžią arba administracinius teritorinius vienetus, centrinis bankas arba bet kokia finansinė institucija, nuosavybės teise visiškai priklausanti tai Vyriausybei, arba palūkanos, gaunamos iš pas</text:span><text:span text:style-name="T400">kolų, kurioms garantiją suteikė ta Vyriausybė, atleidžiamos nuo mokesčių pirmiau minėtoje Valstybėje.</text:span></text:p>
      <text:p text:style-name="P401"><text:span text:style-name="T402">4</text:span><text:span text:style-name="T403">. Šiame straipsnyje terminas „palūkanos“ – tai pajamos iš bet kokios rūšies skolinių reikalavimų, nesvarbu, ar jos užtikrintos įkeitimu ar ne, ypač p</text:span><text:span text:style-name="T404">ajamos iš vyriausybės vertybinių popierių ir pajamos iš obligacijų arba skolinių įsipareigojimų, įskaitant su tokiais vertybiniais popieriais, obligacijomis arba skoliniais įsipareigojimais susijusias premijas ir laimėjimus. Sankcijos už pavėluotus mokėjim</text:span><text:span text:style-name="T405">us pagal šį straipsnį nelaikomos palūkanomis.</text:span></text:p>
      <text:p text:style-name="P406"><text:span text:style-name="T407">5</text:span><text:span text:style-name="T408">. 1, 2 ir 3 dalių nuostatos netaikomos, jei faktiškasis palūkanų savininkas, būdamas Susitariančiosios Valstybės rezidentas, vykdo komercinę-ūkinę veiklą kitoje Susitariančiojoje Valstybėje, kurioje susida</text:span><text:span text:style-name="T409">ro palūkanos, per joje esančią nuolatinę buveinę arba toje kitoje Valstybėje teikia savarankiškas individualias paslaugas iš joje esančios nuolatinės bazės, o skolinis reikalavimas, už kurį mokamos palūkanos, yra efektyviai susijęs su tokia nuolatine buvei</text:span><text:span text:style-name="T410">ne arba nuolatine baze. Tokiu atveju taikomos atitinkamai 7 straipsnio arba 15 straipsnio nuostatos.</text:span></text:p>
      <text:p text:style-name="P411"><text:span text:style-name="T412">6</text:span><text:span text:style-name="T413">. Laikoma, kad palūkanos susidaro Susitariančiojoje Valstybėje, kai jų mokėtojas yra tos Valstybės rezidentas. Tačiau kai palūkanas mokantis asmuo, ne</text:span><text:span text:style-name="T414">svarbu, ar jis yra Susitariančiosios Valstybės rezidentas, ar ne, turi Susitariančiojoje Valstybėje nuolatinę buveinę arba nuolatinę bazę, dėl kurios atsirado įsiskolinimas, už kurį mokamos palūkanos, ir tokios palūkanos priskiriamos tai nuolatinei buveine</text:span><text:span text:style-name="T415">i arba nuolatinei bazei, tada laikoma, kad tokios palūkanos susidaro Valstybėje, kurioje toji nuolatinė buveinė arba nuolatinė bazė yra.</text:span></text:p>
      <text:p text:style-name="P416"><text:span text:style-name="T417">7</text:span><text:span text:style-name="T418">. Jei dėl ypatingų santykių tarp mokėtojo ir faktiškojo savininko arba tarp jų abiejų ir kokio nors kito asmens pa</text:span><text:span text:style-name="T419">lūkanų suma, tenkanti skoliniui reikalavimui, už kurį jos mokamos, yra didesnė už sumą, dėl kurios mokėtojas ir faktiškasis savininkas būtų susitarę, jei tokių santykių nebūtų, tai<text:s/></text:span><text:soft-page-break/><text:span text:style-name="T420">šio straipsnio nuostatos taikomos tik pastarajai sumai. Tokiu atveju išmokų</text:span><text:span text:style-name="T421"><text:s/>perviršis lieka apmokestinamas pagal kiekvienos Susitariančiosios Valstybės įstatymus, atsižvelgiant į kitas šios Sutarties nuostatas.</text:span></text:p>
      <text:p text:style-name="P422"/>
      <text:p text:style-name="P423"><text:span text:style-name="T424">12</text:span><text:span text:style-name="T425"><text:s/>straipsnis</text:span></text:p>
      <text:p text:style-name="P426"><text:span text:style-name="T427">KOMISINIS ATLYGINIMAS</text:span></text:p>
      <text:p text:style-name="P428"/>
      <text:p text:style-name="P429"><text:span text:style-name="T430">1</text:span><text:span text:style-name="T431">. Komisinis atlyginimas, susidaręs Susitariančiojoje Valstybėje ir moka</text:span><text:span text:style-name="T432">mas kitos Susitariančiosios Valstybės rezidentui, gali būti apmokestinamas toje kitoje Valstybėje.</text:span></text:p>
      <text:p text:style-name="P433"><text:span text:style-name="T434">2</text:span><text:span text:style-name="T435">. Tačiau toks komisinis atlyginimas taip pat gali būti apmokestinamas toje Susitariančiojoje Valstybėje, kurioje jis susidaro, ir pagal tos Valstybės įs</text:span><text:span text:style-name="T436">tatymus, bet jei faktiškasis komisinio atlyginimo savininkas yra kitos Susitariančiosios Valstybės rezidentas, taip imamas mokestis negali būti didesnis kaip 2 procentai bendros komisinio atlyginimo sumos.</text:span></text:p>
      <text:p text:style-name="P437"><text:span text:style-name="T438">3</text:span><text:span text:style-name="T439">. Šiame straipsnyje terminas „komisinis atlyg</text:span><text:span text:style-name="T440">inimas“ – tai išmoka, mokama brokeriui, komisionieriui arba bet kuriam kitam asmeniui, kuris pagal Susitariančiosios Valstybės, kurioje tokia išmoka susidaro, mokesčių įstatymus yra laikomas brokeriu arba agentu.</text:span></text:p>
      <text:p text:style-name="P441"><text:span text:style-name="T442">4</text:span><text:span text:style-name="T443">. 1 ir 2 dalių nuostatos netaikomos, j</text:span><text:span text:style-name="T444">ei faktiškasis komisinio atlyginimo savininkas, būdamas Susitariančiosios Valstybės rezidentas, vykdo komercinę-ūkinę veiklą kitoje Susitariančiojoje Valstybėje, kurioje susidaro komisinis atlyginimas, per joje esančią nuolatinę buveinę arba toje kitoje Va</text:span><text:span text:style-name="T445">lstybėje teikia savarankiškas individualias paslaugas iš joje esančios nuolatinės bazės, o veikla, už kurią mokamas komisinis atlyginimas, yra efektyviai susijusi su tokia nuolatine buveine arba nuolatine baze. Tokiu atveju taikomos atitinkamai 7 straipsni</text:span><text:span text:style-name="T446">o arba 15 straipsnio nuostatos.</text:span></text:p>
      <text:p text:style-name="P447"><text:span text:style-name="T448">5</text:span><text:span text:style-name="T449">. Laikoma, kad komisinis atlyginimas susidaro Susitariančiojoje Valstybėje, kai jo mokėtojas yra tos Valstybės rezidentas. Tačiau kai komisinį atlyginimą mokantis asmuo, nesvarbu, ar jis yra Susitariančiosios Valstybės<text:s/></text:span><text:span text:style-name="T450">rezidentas, ar ne, turi Susitariančiojoje Valstybėje nuolatinę buveinę arba nuolatinę bazę, dėl kurios atsirado veikla, už kurią atliekama išmoka, ir toks komisinis atlyginimas priskiriamas tai nuolatinei buveinei arba nuolatinei bazei, tada laikoma, kad t</text:span><text:span text:style-name="T451">oks komisinis atlyginimas susidaro Valstybėje, kurioje toji nuolatinė buveinė arba nuolatinė bazė yra.</text:span></text:p>
      <text:p text:style-name="P452"><text:span text:style-name="T453">6</text:span><text:span text:style-name="T454">. Jei dėl ypatingų santykių tarp mokėtojo ir faktiškojo savininko arba tarp jų abiejų ir kokio nors kito asmens komisinio atlyginimo suma, tenkanti<text:s/></text:span><text:span text:style-name="T455">veiklai, už kurią jis mokamas, yra didesnė už sumą, dėl kurios mokėtojas ir faktiškasis savininkas būtų susitarę, jei tokių santykių nebūtų, tai šio straipsnio nuostatos taikomos tik pastarajai sumai. Tokiu atveju atliekamų išmokų perviršis lieka apmokesti</text:span><text:span text:style-name="T456">namas pagal kiekvienos Susitariančiosios Valstybės įstatymus, atsižvelgiant į kitas šios Sutarties nuostatas.</text:span></text:p>
      <text:p text:style-name="P457"/>
      <text:p text:style-name="P458"><text:span text:style-name="T459">13</text:span><text:span text:style-name="T460"><text:s/>straipsnis</text:span></text:p>
      <text:p text:style-name="P461"><text:span text:style-name="T462">HONORARAS</text:span></text:p>
      <text:p text:style-name="P463"/>
      <text:p text:style-name="P464"><text:span text:style-name="T465">1</text:span><text:span text:style-name="T466">. Honoraras, susidarantis Susitariančiojoje Valstybėje ir mokamas kitos Susitariančiosios Valstybės<text:s/></text:span><text:span text:style-name="T467">rezidentui, gali būti apmokestinamas toje kitoje Valstybėje.</text:span></text:p>
      <text:p text:style-name="P468"><text:span text:style-name="T469">2</text:span><text:span text:style-name="T470">. Tačiau toks honoraras taip pat gali būti apmokestinamas toje Susitariančiojoje Valstybėje, kurioje jis susidaro, ir pagal tos Valstybės įstatymus, bet jei faktiškasis honoraro savininkas y</text:span><text:span text:style-name="T471">ra kitos Susitariančiosios Valstybės rezidentas, taip imamas mokestis negali būti didesnis kaip 10 procentų bendros honoraro sumos.</text:span></text:p>
      <text:p text:style-name="P472"><text:span text:style-name="T473">3</text:span><text:span text:style-name="T474">. Šiame straipsnyje terminas „honoraras“ – tai bet kokios rūšies išmoka, gaunama kaip atlygis už naudojimąsi arba teisę</text:span><text:span text:style-name="T475"><text:s/>naudotis literatūros, meno ar mokslo kūrinio (įskaitant kino filmus ir filmus arba įrašus juostose radijui ar televizijai, transliavimą visuomenei palydovo, kabelio, optinio pluošto arba panašios technologijos pagalba), bet kokio patento, prekių ženklo, d</text:span><text:span text:style-name="T476">izaino ar modelio, plano, slaptos formulės ar proceso autorių teisėmis arba už naudojimąsi arba teisę naudotis pramonine, komercine arba moksline įranga, arba už informaciją apie pramoninę, komercinę ar mokslinę patirtį.</text:span></text:p>
      <text:p text:style-name="P477"><text:span text:style-name="T478">4</text:span><text:span text:style-name="T479">. 1 ir 2 dalių nuostatos netai</text:span><text:span text:style-name="T480">komos, jei faktiškasis honoraro savininkas, būdamas Susitariančiosios Valstybės rezidentas, vykdo komercinę-ūkinę veiklą kitoje Susitariančiojoje Valstybėje, kurioje susidaro honoraras, per joje esančią nuolatinę buveinę arba toje kitoje Valstybėje teikia<text:s/></text:span><text:span text:style-name="T481">savarankiškas individualias paslaugas iš joje esančios nuolatinės bazės, o teisė arba turtas, už kurį mokamas honoraras, yra efektyviai susijęs su tokia nuolatine buveine arba nuolatine baze. Tokiu atveju taikomos atitinkamai 7 straipsnio arba 15 straipsni</text:span><text:span text:style-name="T482">o nuostatos.</text:span></text:p>
      <text:p text:style-name="P483"><text:span text:style-name="T484">5</text:span><text:span text:style-name="T485">. Laikoma, kad honoraras susidaro Susitariančiojoje Valstybėje, kai jo mokėtojas yra tos Valstybės rezidentas. Tačiau kai honorarą mokantis asmuo, nesvarbu, ar jis yra Susitariančiosios Valstybės rezidentas ar ne, turi Susitariančiojoje V</text:span><text:span text:style-name="T486">alstybėje nuolatinę buveinę arba nuolatinę bazę, dėl kurios atsirado įsipareigojimas mokėti honorarą, ir toks honoraras priskiriamas tai nuolatinei buveinei arba nuolatinei bazei, tada laikoma, kad toks honoraras susidaro Valstybėje, kurioje toji nuolatinė</text:span><text:span text:style-name="T487"><text:s/>buveinė arba nuolatinė bazė yra.</text:span></text:p>
      <text:p text:style-name="P488"><text:span text:style-name="T489">6</text:span><text:span text:style-name="T490">. Jei dėl ypatingų santykių tarp mokėtojo ir faktiškojo savininko arba tarp jų abiejų ir kokio nors kito asmens honoraro suma, tenkanti naudojimui, teisei arba informacijai, už kurią jis mokamas, yra didesnė už sumą,<text:s/></text:span><text:span text:style-name="T491">dėl kurios mokėtojas ir faktiškasis savininkas būtų susitarę, jei tokių santykių nebūtų, tai šio straipsnio nuostatos taikomos tik pastarajai sumai. Tokiu atveju išmokų perviršis lieka apmokestinamas pagal kiekvienos Susitariančiosios Valstybės įstatymus,<text:s/></text:span><text:span text:style-name="T492">atsižvelgiant į kitas šios Sutarties nuostatas.</text:span></text:p>
      <text:p text:style-name="P493"/>
      <text:p text:style-name="P494"><text:span text:style-name="T495">14</text:span><text:span text:style-name="T496"><text:s/>straipsnis</text:span></text:p>
      <text:p text:style-name="P497"><text:span text:style-name="T498">TURTO VERTĖS PADIDĖJIMO PAJAMOS</text:span></text:p>
      <text:p text:style-name="P499"/>
      <text:p text:style-name="P500"><text:span text:style-name="T501">1</text:span><text:span text:style-name="T502">. Turto vertės padidėjimo pajamos arba pajamos, kurias Susitariančiosios Valstybės rezidentas gauna iš 6 straipsnyje nurodyto ir kitoje Susitariančio</text:span><text:span text:style-name="T503">joje Valstybėje esančio nekilnojamojo turto perleidimo arba iš kompanijos, kurios aktyvų didžiąją dalį sudaro toks turtas, akcijų perleidimo, gali būti apmokestinamos toje kitoje Valstybėje.</text:span></text:p>
      <text:p text:style-name="P504"><text:span text:style-name="T505">2</text:span><text:span text:style-name="T506">. Turto vertės padidėjimo pajamos, gaunamos perleidus kilnoj</text:span><text:span text:style-name="T507">amąjį turtą, sudarantį nuolatinės buveinės, kurią Susitariančiosios Valstybės įmonė turi kitoje Susitariančiojoje Valstybėje, komercinei-ūkinei veiklai naudojamo turto dalį, arba kilnojamąjį turtą, priskiriamą nuolatinei bazei, kurią Susitariančiosios Vals</text:span><text:span text:style-name="T508">tybės rezidentas turi kitoje Susitariančiojoje Valstybėje savarankiškų individualių paslaugų teikimui, įskaitant tokias turto vertės padidėjimo pajamas, gaunamas perleidus tokią nuolatinę buveinę (atskirai arba kartu su visa įmone) arba tokią nuolatinę baz</text:span><text:span text:style-name="T509">ę, gali būti apmokestinamos toje kitoje Valstybėje.</text:span></text:p>
      <text:p text:style-name="P510"><text:span text:style-name="T511">3</text:span><text:span text:style-name="T512">. Turto vertės padidėjimo pajamos, kurias Susitariančios Valstybės įmonė, gauna iš šios įmonės tarptautiniams gabenimams naudojamų laivų arba orlaivių perleidimo, arba iš su tokių laivų arba orlaivių</text:span><text:span text:style-name="T513"><text:s/>naudojimu susijusio kilnojamojo turto perleidimo, apmokestinamos tik toje Valstybėje.</text:span></text:p>
      <text:p text:style-name="P514"><text:span text:style-name="T515">4</text:span><text:span text:style-name="T516">. Turto vertės padidėjimo pajamos, gaunamos iš bet kokio kito turto, išskyrus 1, 2 ir 3 dalyse nurodytą turtą, perleidimo, apmokestinamos tik toje Susitariančiojoje</text:span><text:span text:style-name="T517"><text:s/>Valstybėje, kurios rezidentas yra turtą perleidęs asmuo.</text:span></text:p>
      <text:p text:style-name="P518"/>
      <text:p text:style-name="P519"><text:span text:style-name="T520">15</text:span><text:span text:style-name="T521"><text:s/>straipsnis</text:span></text:p>
      <text:p text:style-name="P522"><text:span text:style-name="T523">SAVARANKIŠKOS INDIVIDUALIOS PASLAUGOS</text:span></text:p>
      <text:p text:style-name="P524"/>
      <text:p text:style-name="P525"><text:span text:style-name="T526">1</text:span><text:span text:style-name="T527">. Pajamos, kurias fizinis asmuo, Susitariančiosios Valstybės rezidentas, gauna teikdamas profesines paslaugas arba vykdydamas kitokią</text:span><text:span text:style-name="T528"><text:s/>savarankiško pobūdžio veiklą, apmokestinamos tik toje Susitariančiojoje Valstybėje. Tačiau tokios pajamos taip pat gali būti apmokestinamos kitoje Susitariančiojoje Valstybėje:</text:span></text:p>
      <text:p text:style-name="P529"><text:span text:style-name="T530">a) jei jis turi nuolatinę bazę, kurią gali reguliariai naudoti savo veiklai ki</text:span><text:span text:style-name="T531">toje Susitariančiojoje Valstybėje; tačiau tik tiek pajamų, kiek priskiriama tai nuolatinei bazei;</text:span></text:p>
      <text:p text:style-name="P532"><text:span text:style-name="T533">b) jeigu jis kitoje Susitariančiojoje Valstybėje bet kuriuo dvylikos mėnesių laikotarpiu, prasidedančiu arba pasibaigiančiu tam tikrais fiskaliniais metais,</text:span><text:span text:style-name="T534"><text:s/>ištisai arba su pertraukomis išbūna<text:s/></text:span><text:soft-page-break/><text:span text:style-name="T535">ilgiau kaip 183 dienas; tokiu atveju tik tiek pajamų, kiek gaunama iš jo veiklos toje kitoje Susitariančiojoje Valstybėje.</text:span></text:p>
      <text:p text:style-name="P536"><text:span text:style-name="T537">2</text:span><text:span text:style-name="T538">. Terminas „profesinės paslaugos“ pirmiausia apima savarankišką mokslinę, literatūrinę,<text:s/></text:span><text:span text:style-name="T539">meninę, auklėjamąją arba mokomąją veiklą, taip pat savarankišką gydytojų, teisininkų, inžinierių, architektų, dantistų ir buhalterių veiklą.</text:span></text:p>
      <text:p text:style-name="P540"/>
      <text:p text:style-name="P541"><text:span text:style-name="T542">16</text:span><text:span text:style-name="T543"><text:s/>straipsnis</text:span></text:p>
      <text:p text:style-name="P544"><text:span text:style-name="T545">SU DARBO SANTYKIAIS SUSIJUSI VEIKLA</text:span></text:p>
      <text:p text:style-name="P546"/>
      <text:p text:style-name="P547"><text:span text:style-name="T548">1</text:span><text:span text:style-name="T549">. Atsižvelgiant į 17, 19, 20 ir 22 straipsnių nuosta</text:span><text:span text:style-name="T550">tas, algos, darbo užmokestis ir kiti panašūs atlyginimai, kuriuos Susitariančiosios Valstybės rezidentas gauna už samdomąjį darbą, apmokestinami tik toje Valstybėje, jeigu samdomasis darbas nėra atliekamas kitoje Susitariančiojoje Valstybėje. Jei samdomasi</text:span><text:span text:style-name="T551">s darbas atliekamas kitoje Susitariančiojoje Valstybėje, už jį gaunamas atlyginimas gali būti apmokestinamas toje kitoje Valstybėje.</text:span></text:p>
      <text:p text:style-name="P552"><text:span text:style-name="T553">2</text:span><text:span text:style-name="T554">. Nepaisant 1 dalies nuostatų, atlyginimas, kurį Susitariančiosios Valstybės rezidentas gauna už kitoje Susitariančioj</text:span><text:span text:style-name="T555">oje Valstybėje atliekamą samdomąjį darbą, apmokestinamas tik pirmiau minėtoje Valstybėje, jei:</text:span></text:p>
      <text:p text:style-name="P556"><text:span text:style-name="T557">a) gavėjas kitoje Valstybėje bet kuriuo dvylikos mėnesių laikotarpiu, prasidedančiu arba pasibaigiančiu tam tikrais fiskaliniais metais, ištisai arba su pertrauk</text:span><text:span text:style-name="T558">omis išbūna ne ilgiau kaip 183 dienas, ir</text:span></text:p>
      <text:p text:style-name="P559"><text:span text:style-name="T560">b) atlyginimą moka darbdavys, kuris nėra kitos Valstybės rezidentas, arba atlyginimas mokamas jo vardu, ir</text:span></text:p>
      <text:p text:style-name="P561"><text:span text:style-name="T562">c) atlyginimas nėra priskiriamas nuolatinei buveinei arba nuolatinei bazei, kurią darbdavys turi kitoje</text:span><text:span text:style-name="T563"><text:s/>Valstybėje.</text:span></text:p>
      <text:p text:style-name="P564"><text:span text:style-name="T565">3</text:span><text:span text:style-name="T566">. Nepaisant šio straipsnio ankstesnių nuostatų, atlyginimas už samdomąjį darbą, atliekamą laive arba orlaivyje, kurį tarptautiniam gabenimui naudoja Susitariančiosios Valstybės įmonė, gali būti apmokestinamas toje Valstybėje.</text:span></text:p>
      <text:p text:style-name="P567"/>
      <text:p text:style-name="P568"><text:span text:style-name="T569">17</text:span><text:span text:style-name="T570"><text:s/></text:span><text:span text:style-name="T571">straipsnis</text:span></text:p>
      <text:p text:style-name="P572"><text:span text:style-name="T573">Direktorių atlyginimai</text:span></text:p>
      <text:p text:style-name="P574"/>
      <text:p text:style-name="P575"><text:span text:style-name="T576">Direktorių atlyginimai ir kitos panašios išmokos, kurias Susitariančiosios Valstybės rezidentas gauna kaip kompanijos, kitos Susitariančiosios Valstybės rezidentės, direktorių valdybos arba bet kokio kito panašaus jos o</text:span><text:span text:style-name="T577">rgano narys, gali būti apmokestinami toje kitoje Valstybėje.</text:span></text:p>
      <text:p text:style-name="P578"/>
      <text:p text:style-name="P579"><text:span text:style-name="T580">18</text:span><text:span text:style-name="T581"><text:s/>straipsnis</text:span></text:p>
      <text:p text:style-name="P582"><text:span text:style-name="T583">ARTISTAI IR SPORTININKAI</text:span></text:p>
      <text:p text:style-name="P584"/>
      <text:p text:style-name="P585"><text:span text:style-name="T586">1</text:span><text:span text:style-name="T587">. Nepaisant 15 ir 16 straipsnių nuostatų, pajamos, kurias Susitariančiosios Valstybės rezidentas gauna kaip atlikėjas, pavyzdžiui, teatro, kino</text:span><text:span text:style-name="T588">, radijo arba televizijos artistas arba muzikantas, arba kaip sportininkas už tokią savo individualią veiklą kitoje Susitariančiojoje Valstybėje, gali būti apmokestinamos toje kitoje Valstybėje.</text:span></text:p>
      <text:p text:style-name="P589"><text:span text:style-name="T590">2</text:span><text:span text:style-name="T591">. Jei pajamos iš individualios atlikėjo arba sportininko</text:span><text:span text:style-name="T592"><text:s/>vykdomos tokios veiklos priskiriamos ne pačiam atlikėjui arba sportininkui, bet kitam asmeniui, tai tos pajamos, nepaisant 7, 15 ir 16 straipsnių nuostatų, gali būti apmokestinamos toje Susitariančiojoje Valstybėje, kurioje atlikėjas arba sportininkas šią</text:span><text:span text:style-name="T593"><text:s/>veiklą atlieka.</text:span></text:p>
      <text:p text:style-name="P594"><text:span text:style-name="T595">3</text:span><text:span text:style-name="T596">. 1 ir 2 dalių nuostatos netaikomos pajamoms, gaunamoms už atlikėjo arba sportininko veiklą Susitariančiojoje Valstybėje, jei jo vizitas į tą Valstybę visiškai arba didžiąja dalimi finansuojamas iš vienos arba abiejų Susitariančiųjų<text:s/></text:span><text:span text:style-name="T597">Valstybių arba jų vietos valdžios arba administracinių teritorinių vienetų valstybinių fondų. Tokiu atveju pajamos apmokestinamos tik toje Susitariančiojoje Valstybėje, kurios rezidentas yra atlikėjas arba sportininkas.</text:span></text:p>
      <text:p text:style-name="P598"/>
      <text:p text:style-name="P599"><text:span text:style-name="T600">19</text:span><text:span text:style-name="T601"><text:s/>straipsnis</text:span></text:p>
      <text:p text:style-name="P602"><text:span text:style-name="T603">PENSIJOS</text:span></text:p>
      <text:p text:style-name="P604"/>
      <text:p text:style-name="P605"><text:span text:style-name="T606">1</text:span><text:span text:style-name="T607">. Atsižvelgiant į 20 straipsnio 2 dalies nuostatas, pensijos, anuitetai ir kiti panašūs atlyginimai mokami Susitariančiosios Valstybės rezidentui už praeityje dirbtą samdomąjį darbą, apmokestinami tik toje Valstybėje.</text:span></text:p>
      <text:p text:style-name="P608"><text:span text:style-name="T609">2</text:span><text:span text:style-name="T610">. Nepaisant 1 dalies nuostatų, pe</text:span><text:span text:style-name="T611">nsijos ir kitos pagal Susitariančiosios Valstybės socialinės apsaugos įstatymus mokamos išmokos apmokestinamos tik toje Valstybėje.</text:span></text:p>
      <text:p text:style-name="P612"><text:span text:style-name="T613">3</text:span><text:span text:style-name="T614">. Terminas „anuitetas“ – tai nustatyto dydžio suma, mokama fiziniam asmeniui periodiškai nustatytu laiku per jo gyvenim</text:span><text:span text:style-name="T615">ą arba per apibrėžtą ar nustatomą laikotarpį pagal įsipareigojimą mokėti tokias išmokas, atsilyginant už adekvačią ir visiškai pinigais ar kita tokios vertės forma įmokėtą sumą.</text:span></text:p>
      <text:p text:style-name="P616"/>
      <text:p text:style-name="P617"><text:span text:style-name="T618">20</text:span><text:span text:style-name="T619"><text:s/>straipsnis</text:span></text:p>
      <text:p text:style-name="P620"><text:span text:style-name="T621">VALSTYBĖS TARNYBA</text:span></text:p>
      <text:p text:style-name="P622"/>
      <text:p text:style-name="P623"><text:span text:style-name="T624">1</text:span><text:span text:style-name="T625">. a) Algos, darbo užmokestis ir k</text:span><text:span text:style-name="T626">iti panašūs atlyginimai, išskyrus pensiją, kuriuos Susitariančioji Valstybė arba jos vietos valdžia arba administracinis teritorinis vienetas moka fiziniam asmeniui už tarnybą tai Valstybei arba valdžiai, arba vienetui, apmokestinami tik toje Valstybėje.</text:span></text:p>
      <text:p text:style-name="P627"><text:span text:style-name="T628">b</text:span><text:span text:style-name="T629">) Tačiau tokios algos, darbo užmokestis ir kiti panašūs atlyginimai apmokestinami tik kitoje Susitariančiojoje Valstybėje, jei tarnyba atliekama toje Valstybėje ir fizinis asmuo yra tos Valstybės rezidentas, kuris:</text:span></text:p>
      <text:p text:style-name="P630"><text:span text:style-name="T631">(i) yra tos Valstybės nacionalinis subj</text:span><text:span text:style-name="T632">ektas; arba</text:span></text:p>
      <text:p text:style-name="P633"><text:span text:style-name="T634">(ii) tapo tos Valstybės rezidentu ne tik dėl atliekamos tarnybos.</text:span></text:p>
      <text:p text:style-name="P635"><text:span text:style-name="T636">2</text:span><text:span text:style-name="T637">. a) Bet kokia pensija, kurią fiziniam asmeniui moka Susitariančioji Valstybė arba jos vietos valdžia, arba administracinis teritorinis vienetas, arba kuri mokama iš jų<text:s/></text:span><text:span text:style-name="T638">sukurtų fondų už tarnybą tai Valstybei arba valdžiai arba vienetui, apmokestinama tik toje Valstybėje.</text:span></text:p>
      <text:p text:style-name="P639"><text:span text:style-name="T640">b) Tačiau tokia pensija apmokestinama tik kitoje Susitariančioje Valstybėje, jei fizinis asmuo yra tos Valstybės rezidentas ir nacionalinis subjektas.</text:span></text:p>
      <text:p text:style-name="P641"><text:span text:style-name="T642">3</text:span><text:span text:style-name="T643">. 16, 17 ir 19 straipsnių nuostatos taikomos algoms, darbo užmokesčiui ir kitiems panašiems atlyginimams bei pensijoms, mokamiems už darbą, susijusį su Susitariančiosios Valstybės arba jos vietos valdžios, arba administracinio teritorinio vieneto vykd</text:span><text:span text:style-name="T644">oma komercine-ūkine veikla.</text:span></text:p>
      <text:p text:style-name="P645"/>
      <text:p text:style-name="P646"><text:span text:style-name="T647">21</text:span><text:span text:style-name="T648"><text:s/>straipsnis</text:span></text:p>
      <text:p text:style-name="P649"><text:span text:style-name="T650">STUDENTAI IR PRAKTIKANTAI</text:span></text:p>
      <text:p text:style-name="P651"/>
      <text:p text:style-name="P652"><text:span text:style-name="T653">Išmokos, kurias savo pragyvenimui, mokymuisi arba praktiniam tobulinimuisi gauna studentas, mokinys arba praktikantas, kuris yra arba prieš pat atvykdamas į Susitariančiąją<text:s/></text:span><text:span text:style-name="T654">Valstybę buvo kitos Susitariančiosios Valstybės rezidentas ir kuris pirmiau minėtoje Valstybėje yra tik mokymosi arba praktinio tobulinimosi tikslais, nėra apmokestinamos pirmiau minėtoje Valstybėje, jei tos išmokos gaunamos iš šaltinių, esančių už tos Val</text:span><text:span text:style-name="T655">stybės ribų.</text:span></text:p>
      <text:p text:style-name="P656"/>
      <text:p text:style-name="P657"><text:span text:style-name="T658">22</text:span><text:span text:style-name="T659"><text:s/>straipsnis</text:span></text:p>
      <text:p text:style-name="P660"><text:span text:style-name="T661">DĖSTYTOJAI IR TYRINĖTOJAI</text:span></text:p>
      <text:p text:style-name="P662"/>
      <text:p text:style-name="P663"><text:span text:style-name="T664">1</text:span><text:span text:style-name="T665">. Fizinis asmuo, kuris Susitariančiojoje Valstybėje lankosi dėstymo arba tiriamojo darbo atlikimo universitete, koledže arba kitoje toje Susitariančiojoje Valstybėje pripažintoje mokymo įsta</text:span><text:span text:style-name="T666">igoje tikslais ir kuris yra arba prieš pat atvykdamas buvo kitos Susitariančiosios Valstybės rezidentas, pirmiau minėtoje Susitariančiojoje Valstybėje atleidžiamas nuo mokesčių, imamų nuo<text:s/></text:span><text:soft-page-break/><text:span text:style-name="T667">atlyginimo už tokį dėstymą arba tiriamąjį darbą, bet ne ilgiau kaip<text:s/></text:span><text:span text:style-name="T668">dvejus metus, skaičiuojant nuo jo pirmojo atvykimo į tą Valstybę tokiais tikslais dienos.</text:span></text:p>
      <text:p text:style-name="P669"><text:span text:style-name="T670">2</text:span><text:span text:style-name="T671">. 1 dalies nuostatos netaikomos pajamoms, gaunamoms už tiriamąjį darbą, jei toks tiriamasis darbas vykdomas ne visuomeniniais interesais, o visų pirma konkretaus</text:span><text:span text:style-name="T672"><text:s/>asmens arba asmenų naudai.</text:span></text:p>
      <text:p text:style-name="P673"/>
      <text:p text:style-name="P674"><text:span text:style-name="T675">23</text:span><text:span text:style-name="T676"><text:s/>straipsnis</text:span></text:p>
      <text:p text:style-name="P677"><text:span text:style-name="T678">KITOS PAJAMOS</text:span></text:p>
      <text:p text:style-name="P679"/>
      <text:p text:style-name="P680"><text:span text:style-name="T681">1</text:span><text:span text:style-name="T682">. Susitariančios Valstybės rezidento pajamų rūšys, nesvarbu, kur susidarančios, ir nenurodytos šios Sutarties ankstesniuose straipsniuose, apmokestinamos tik toje Valstybėje.</text:span></text:p>
      <text:p text:style-name="P683"><text:span text:style-name="T684">2</text:span><text:span text:style-name="T685">. 1<text:s/></text:span><text:span text:style-name="T686">dalies nuostatos netaikomos pajamoms, išskyrus pajamas iš 6 straipsnio 2 dalyje apibrėžto nekilnojamojo turto, jei tokių pajamų gavėjas, būdamas Susitariančiosios Valstybės rezidentas, vykdo komercinę-ūkinę veiklą kitoje Susitariančiojoje Valstybėje per jo</text:span><text:span text:style-name="T687">je esančią nuolatinę buveinę arba toje kitoje Valstybėje teikia savarankiškas individualias paslaugas iš joje esančios nuolatinės bazės, o teisė arba turtas, už kurį gaunamos pajamos, yra efektyviai susiję su ta nuolatine buveine arba nuolatine baze. Tokiu</text:span><text:span text:style-name="T688"><text:s/>atveju taikomos atitinkamai 7 straipsnio arba 15 straipsnio nuostatos.</text:span></text:p>
      <text:p text:style-name="P689"/>
      <text:p text:style-name="P690"><text:span text:style-name="T691">24</text:span><text:span text:style-name="T692"><text:s/>straipsnis</text:span></text:p>
      <text:p text:style-name="P693"><text:span text:style-name="T694">KAPITALAS</text:span></text:p>
      <text:p text:style-name="P695"/>
      <text:p text:style-name="P696"><text:span text:style-name="T697">1</text:span><text:span text:style-name="T698">. Kapitalas, sudarytas iš 6 straipsnyje nurodyto nekilnojamojo turto, priklausančio Susitariančiosios Valstybės rezidentui ir esančio kitoje Susita</text:span><text:span text:style-name="T699">riančiojoje Valstybėje, gali būti apmokestinamas toje kitoje Valstybėje.</text:span></text:p>
      <text:p text:style-name="P700"><text:span text:style-name="T701">2</text:span><text:span text:style-name="T702">. Kapitalas, sudarytas iš kilnojamojo turto, sudarančio nuolatinės buveinės, kurią Susitariančiosios Valstybės įmonė turi kitoje Susitariančiojoje Valstybėje, komercinei-ūkinei v</text:span><text:span text:style-name="T703">eiklai naudojamo turto dalį, arba iš kilnojamojo turto, priskiriamo nuolatinei bazei, kurią Susitariančiosios Valstybės rezidentas turi kitoje Susitariančiojoje Valstybėje savarankiškų individualių paslaugų teikimui, gali būti apmokestinamas toje kitoje Va</text:span><text:span text:style-name="T704">lstybėje.</text:span></text:p>
      <text:p text:style-name="P705"><text:span text:style-name="T706">3</text:span><text:span text:style-name="T707">. Kapitalas, sudarytas iš laivų ir orlaivių, kuriuos Susitariančiosios Valstybės įmonė naudoja tarptautiniam gabenimui, ir iš kilnojamojo turto, susijusio su tokių laivų arba orlaivių naudojimu, apmokestinamas tik toje Valstybėje.</text:span></text:p>
      <text:p text:style-name="P708"><text:span text:style-name="T709">4</text:span><text:span text:style-name="T710">. Vis</text:span><text:span text:style-name="T711">os kitos Susitariančiosios Valstybės rezidento kapitalo rūšys apmokestinamos tik toje Valstybėje.</text:span></text:p>
      <text:p text:style-name="P712"/>
      <text:p text:style-name="P713"><text:span text:style-name="T714">25</text:span><text:span text:style-name="T715"><text:s/>straipsnis</text:span></text:p>
      <text:p text:style-name="P716"><text:span text:style-name="T717">DVIGUBO APMOKESTINIMO PANAIKINIMAS</text:span></text:p>
      <text:p text:style-name="P718"/>
      <text:p text:style-name="P719"><text:span text:style-name="T720">1</text:span><text:span text:style-name="T721">. Rumunijos atveju dvigubas apmokestinimas panaikinamas tokiu būdu:</text:span></text:p>
      <text:p text:style-name="P722"><text:span text:style-name="T723">Kai Rumunijos rezidentas<text:s/></text:span><text:span text:style-name="T724">gauna pajamų arba turi kapitalo, kurie remiantis šios Sutarties nuostatomis gali būti apmokestinami Lietuvoje, Rumunija leidžia:</text:span></text:p>
      <text:p text:style-name="P725"><text:span text:style-name="T726">a) iš to rezidento pajamų mokesčio atimti sumą, lygią Lietuvoje sumokėtam pajamų mokesčiui;</text:span></text:p>
      <text:p text:style-name="P727"><text:span text:style-name="T728">b) iš to rezidento kapitalo mokes</text:span><text:span text:style-name="T729">čio atimti sumą, lygią Lietuvoje sumokėtam kapitalo mokesčiui.</text:span></text:p>
      <text:p text:style-name="P730"><text:span text:style-name="T731">Tačiau bet kuriuo atveju ta atimama suma neturi būti didesnė už tą prieš atėmimą apskaičiuoto pajamų mokesčio arba kapitalo mokesčio dalį, kuri yra priskiriama atitinkamai pajamoms arba kapit</text:span><text:span text:style-name="T732">alui, kurie gali būti apmokestinami Lietuvoje.</text:span></text:p>
      <text:p text:style-name="P733"><text:span text:style-name="T734">2</text:span><text:span text:style-name="T735">. Lietuvos atveju dvigubas apmokestinimas panaikinamas tokiu būdu:</text:span></text:p>
      <text:soft-page-break/>
      <text:p text:style-name="P736"><text:span text:style-name="T737">Kai Lietuvos rezidentas gauna pajamų arba turi kapitalo, kurie remiantis šia Sutartimi gali būti apmokestinami Rumunijoje, Lietuva, jei</text:span><text:span text:style-name="T738"><text:s/>jos vidaus įstatymai nenumato palankesnio apmokestinimo, leidžia:</text:span></text:p>
      <text:p text:style-name="P739"><text:span text:style-name="T740">a) iš to rezidento pajamų mokesčio atimti sumą, lygią Rumunijoje sumokėtam tokių pajamų mokesčiui;</text:span></text:p>
      <text:p text:style-name="P741"><text:span text:style-name="T742">b) iš to rezidento kapitalo mokesčio atimti sumą, lygią Rumunijoje sumokėtam tokio kapit</text:span><text:span text:style-name="T743">alo mokesčiui.</text:span></text:p>
      <text:p text:style-name="P744"><text:span text:style-name="T745">Tačiau bet kuriuo atveju ta atimama suma neturi būti didesnė už tą prieš atėmimą apskaičiuoto Lietuvos pajamų mokesčio arba kapitalo mokesčio dalį, kuri yra priskiriama atitinkamai pajamoms arba kapitalui, kurie gali būti apmokestinami Rum</text:span><text:span text:style-name="T746">unijoje.</text:span></text:p>
      <text:p text:style-name="P747"/>
      <text:p text:style-name="P748"><text:span text:style-name="T749">26</text:span><text:span text:style-name="T750"><text:s/>straipsnis</text:span></text:p>
      <text:p text:style-name="P751"><text:span text:style-name="T752">NEDISKRIMINACIJA</text:span></text:p>
      <text:p text:style-name="P753"/>
      <text:p text:style-name="P754"><text:span text:style-name="T755">1</text:span><text:span text:style-name="T756">. Susitariančiosios Valstybės nacionalinio subjekto bet koks apmokestinimas arba bet kokie su juo susiję reikalavimai kitoje Susitariančiojoje Valstybėje esant tokioms pat aplinkybėms, ypač rezidavimo<text:s/></text:span><text:span text:style-name="T757">požiūriu, neturi būti kitokie arba didesni už tos kitos Valstybės nacionalinių subjektų esamą arba galimą apmokestinimą ir su juo susijusius reikalavimus. Nepaisant 1 straipsnio nuostatų, ši nuostata taip pat taikoma asmenims, kurie nėra vienos arba abiejų</text:span><text:span text:style-name="T758"><text:s/>Susitariančiųjų Valstybių rezidentai.</text:span></text:p>
      <text:p text:style-name="P759"><text:span text:style-name="T760">2</text:span><text:span text:style-name="T761">. Nuolatinės buveinės, kurią Susitariančiosios Valstybės įmonė turi kitoje Susitariančiojoje Valstybėje, apmokestinimas toje kitoje Valstybėje neturi būti mažiau palankus negu tos kitos Valstybės tą pačią veiklą<text:s/></text:span><text:span text:style-name="T762">vykdančių įmonių apmokestinimas. Ši nuostata negali būti aiškinama kaip įpareigojanti Susitariančiąją Valstybę apmokestinant teikti kitos Susitariančiosios Valstybės rezidentams kokias nors asmenines nuolaidas, lengvatas arba sumažinimus, kokie yra teikiam</text:span><text:span text:style-name="T763">i jos rezidentams dėl jų civilinio statuso arba šeimyninių aplinkybių.</text:span></text:p>
      <text:p text:style-name="P764"><text:span text:style-name="T765">3</text:span><text:span text:style-name="T766">. Išskyrus atvejus, kai taikomos 9 straipsnio 1 dalies, 11 straipsnio 7 dalies, 12 straipsnio 6 dalies arba 13 straipsnio 6 dalies nuostatos, palūkanos, komisinis atlyginimas, hono</text:span><text:span text:style-name="T767">raras ir kitos išmokos, kuriuos Susitariančiosios Valstybės įmonė moka kitos Susitariančiosios Valstybės rezidentui, nustatant tokios įmonės apmokestinamąjį pelną atimami tokiomis pat sąlygomis, kaip ir mokami pirmiau minėtos Valstybės rezidentui. Taip pat</text:span><text:span text:style-name="T768"><text:s/>bet kokios Susitariančiosios Valstybės įmonės skolos kitos Susitariančiosios Valstybės rezidentui, nustatant tokios įmonės apmokestinamąjį kapitalą, atimamos tokiomis pat sąlygomis, kaip ir skolos pirmiau minėtos Valstybės rezidentui.</text:span></text:p>
      <text:p text:style-name="P769"><text:span text:style-name="T770">4</text:span><text:span text:style-name="T771">.<text:s/></text:span><text:span text:style-name="T772">Susitariančiosios Valstybės įmonių, kurių visas kapitalas arba jo dalis priklauso vienam arba daugiau kitos Susitariančiosios Valstybės rezidentų arba yra jų tiesiogiai arba netiesiogiai kontroliuojamas, bet koks apmokestinimas arba bet kokie su juo susiję</text:span><text:span text:style-name="T773"><text:s/>reikalavimai pirmiau minėtoje Valstybėje neturi būti kitokie arba didesni už pirmiau minėtos Valstybės kitų panašių įmonių esamą arba galimą apmokestinimą ir su juo susijusius reikalavimus.</text:span></text:p>
      <text:p text:style-name="P774"><text:span text:style-name="T775">5</text:span><text:span text:style-name="T776">. Nepaisant 2 straipsnio nuostatų, šio straipsnio nuostatos<text:s/></text:span><text:span text:style-name="T777">taikomos visų rūšių ir tipų mokesčiams.</text:span></text:p>
      <text:p text:style-name="P778"/>
      <text:p text:style-name="P779"><text:span text:style-name="T780">27</text:span><text:span text:style-name="T781"><text:s/>straipsnis</text:span></text:p>
      <text:p text:style-name="P782"><text:span text:style-name="T783">ABIPUSIO SUSITARIMO PROCEDŪRA</text:span></text:p>
      <text:p text:style-name="P784"/>
      <text:p text:style-name="P785"><text:span text:style-name="T786">1</text:span><text:span text:style-name="T787">. Kai asmuo mano, kad dėl vienos arba abiejų Susitariančiųjų Valstybių veiksmų jis yra arba bus apmokestinamas nesilaikant šios Sutarties nuostatų, jis gali ne</text:span><text:span text:style-name="T788">priklausomai nuo tų Valstybių vidaus įstatymuose numatytų teisės gynimo priemonių šiuo klausimu kreiptis į Susitariančiosios Valstybės, kurios rezidentas jis yra, arba, jei jo atvejui taikoma 26 straipsnio 1 dalis, – į Susitariančiosios Valstybės, kurios n</text:span><text:span text:style-name="T789">acionalinis subjektas jis yra, kompetentingą asmenį. Pareiškimas turi būti pateikiamas per trejus metus, skaičiuojant nuo pirmojo pranešimo apie veiksmus, dėl kurių atsiranda Sutarties nuostatų neatitinkantis apmokestinimas.</text:span></text:p>
      <text:p text:style-name="P790"><text:span text:style-name="T791">2</text:span><text:span text:style-name="T792">. Jei kompetentingas asmuo</text:span><text:span text:style-name="T793"><text:s/>mano, kad protestas pagrįstas ir jei jis pats negali rasti patenkinamo sprendimo, jis stengiasi šį klausimą išspręsti abipusiu susitarimu su kitos Susitariančiosios Valstybės kompetentingu asmeniu taip, kad būtų išvengta Sutarties neatitinkančio apmokesti</text:span><text:span text:style-name="T794">nimo. Bet koks pasiektas susitarimas vykdomas nepaisant Susitariančiųjų Valstybių vidaus įstatymuose nustatytų laiko apribojimų.</text:span></text:p>
      <text:p text:style-name="P795"><text:span text:style-name="T796">3</text:span><text:span text:style-name="T797">. Susitariančiųjų Valstybių kompetentingi asmenys abipusiu susitarimu stengiasi išspręsti bet kokius sunkumus arba abejone</text:span><text:span text:style-name="T798">s, kylančius aiškinant arba taikant Sutartį. Jie taip pat gali kartu konsultuotis, kaip panaikinti dvigubą apmokestinimą Sutartyje nenumatytais atvejais.</text:span></text:p>
      <text:p text:style-name="P799"><text:span text:style-name="T800">4</text:span><text:span text:style-name="T801">. Susitariančiųjų Valstybių kompetentingi asmenys, siekdami susitarti pagal ankstesnes šio straip</text:span><text:span text:style-name="T802">snio dalis, gali vieni su kitais palaikyti tiesioginį ryšį. Jei atrodo tikslinga, kad siekiant susitarti reikia pasikeisti nuomonėmis žodžiu, toks pasikeitimas gali vykti komisijoje, sudarytoje iš Susitariančiųjų Valstybių kompetentingų asmenų atstovų.</text:span></text:p>
      <text:p text:style-name="P803"/>
      <text:p text:style-name="P804"><text:span text:style-name="T805">28</text:span><text:span text:style-name="T806"><text:s/>straipsnis</text:span></text:p>
      <text:p text:style-name="P807"><text:span text:style-name="T808">KEITIMASIS INFORMACIJA</text:span></text:p>
      <text:p text:style-name="P809"/>
      <text:p text:style-name="P810"><text:span text:style-name="T811">1</text:span><text:span text:style-name="T812">. Susitariančių Valstybių kompetentingi asmenys keičiasi tokia informacija, kuri yra būtina įgyvendinant šios Sutarties nuostatas, arba Susitariančiųjų Valstybių vidaus įstatymų, susijusių su mokesčiais, kurie</text:span><text:span text:style-name="T813">ms taikoma Sutartis, nuostatas tiek, kiek jose numatytas apmokestinimas neprieštarauja Sutarčiai. Keitimasis informacija neapsiriboja 1 straipsniu. Bet kokia Susitariančiosios Valstybės gauta informacija laikoma slapta tokia pat tvarka, kaip ir informacija</text:span><text:span text:style-name="T814">, gauta pagal tos Valstybės vidaus įstatymus, ir atskleidžiama tik asmenims arba institucijoms (įskaitant teismus ir administravimo institucijas), dalyvaujantiems mokesčių, kuriems taikoma Sutartis, apskaičiavime arba rinkime, išieškojime arba su jais susi</text:span><text:span text:style-name="T815">jusiame teisminiame persekiojime arba ginčų nagrinėjime. Šie asmenys arba institucijos šią informaciją naudoja tik tokiems tikslams. Jie gali tokią informaciją atskleisti viešuose teismo posėdžiuose arba teismo sprendimuose.</text:span></text:p>
      <text:p text:style-name="P816"><text:span text:style-name="T817">2</text:span><text:span text:style-name="T818">. 1 dalies nuostatos jokiu</text:span><text:span text:style-name="T819"><text:s/>būdu negali būti aiškinamos kaip įpareigojančios Susitariančiąją Valstybę:</text:span></text:p>
      <text:p text:style-name="P820"><text:span text:style-name="T821">a) vykdyti administracines priemones, kurios neatitinka bet kurios iš Susitariančiųjų Valstybių įstatymų ir administravimo praktikos;</text:span></text:p>
      <text:p text:style-name="P822"><text:span text:style-name="T823">b) teikti informaciją, kurios negalima teikt</text:span><text:span text:style-name="T824">i pagal bet kurios iš Susitariančiųjų Valstybių įstatymus arba įprastą administravimo tvarką;</text:span></text:p>
      <text:p text:style-name="P825"><text:span text:style-name="T826">c) teikti informaciją, kuri atskleistų kokią nors prekybos, komercinės-ūkinės veiklos, pramoninę, komercinę arba profesinę paslaptį arba prekybos procesą, arba<text:s/></text:span><text:span text:style-name="T827">informaciją, kurios atskleidimas prieštarautų viešajai tvarkai (ordre public).</text:span></text:p>
      <text:p text:style-name="P828"/>
      <text:p text:style-name="P829"><text:span text:style-name="T830">29</text:span><text:span text:style-name="T831"><text:s/>straipsnis</text:span></text:p>
      <text:p text:style-name="P832"><text:span text:style-name="T833">DIPLOMATINIŲ ATSTOVYBIŲ BEI KONSULINIŲ ĮSTAIGŲ DARBUOTOJAI</text:span></text:p>
      <text:p text:style-name="P834"/>
      <text:p text:style-name="P835"><text:span text:style-name="T836">Ši Sutartis neturi įtakos mokestinėms privilegijoms, suteikiamoms diplomatinių atstovybių<text:s/></text:span><text:span text:style-name="T837">arba konsulinių įstaigų darbuotojams pagal bendrąsias tarptautinės teisės normas arba specialių susitarimų nuostatas.</text:span></text:p>
      <text:p text:style-name="P838"/>
      <text:p text:style-name="P839"><text:span text:style-name="T840">30</text:span><text:span text:style-name="T841"><text:s/>straipsnis</text:span></text:p>
      <text:p text:style-name="P842"><text:span text:style-name="T843">ĮSIGALIOJIMAS</text:span></text:p>
      <text:p text:style-name="P844"/>
      <text:p text:style-name="P845"><text:span text:style-name="T846">Sutartis įsigalioja vėlesniojo pranešimo apie šiai Sutarčiai įsigalioti būtinų konstitucinių reikala</text:span><text:span text:style-name="T847">vimų įvykdymą kiekvienoje Susitariančiojoje Valstybėje gavimo dieną. Sutarties nuostatos pradedamos taikyti:</text:span></text:p>
      <text:p text:style-name="P848"><text:span text:style-name="T849">a) Rumunijos atveju:</text:span></text:p>
      <text:p text:style-name="P850"><text:span text:style-name="T851">(i) mokesčiams, išskaitomiems prie šaltinio – apmokestinant pajamas, gaunamas<text:s/></text:span><text:span text:style-name="T852"><text:tab/>kalendorinių metų, einančių iškart po tų me</text:span><text:span text:style-name="T853">tų, kuriais įsigalioja Sutartis, sausio pirmą<text:s/></text:span><text:span text:style-name="T854"><text:tab/>dieną arba po jos,</text:span></text:p>
      <text:p text:style-name="P855"><text:span text:style-name="T856">(ii) kitiems pelno, pajamų ir kapitalo mokesčiams – imant mokesčius už bet kuriuos<text:s/></text:span><text:span text:style-name="T857"><text:tab/>mokestinius metus, prasidedančius kalendorinių metų, einančių iškart po tų metų,<text:s/></text:span><text:span text:style-name="T858"><text:tab/>kuriais įsigalioja Sut</text:span><text:span text:style-name="T859">artis, sausio pirmą dieną arba po jos;</text:span></text:p>
      <text:p text:style-name="P860"><text:span text:style-name="T861">b) Lietuvos atveju:</text:span></text:p>
      <text:p text:style-name="P862"><text:span text:style-name="T863">(i) mokesčiams, išskaitomiems prie šaltinio – apmokestinant pajamas, gaunamas<text:s/></text:span><text:span text:style-name="T864"><text:tab/>kalendorinių metų, einančių iškart po tų metų, kuriais įsigalioja Sutartis, sausio pirmą<text:s/></text:span><text:span text:style-name="T865"><text:tab/>dieną arba po jos,</text:span></text:p>
      <text:p text:style-name="P866"><text:span text:style-name="T867">(ii</text:span><text:span text:style-name="T868">) kitiems pajamų mokesčiams ir kapitalo mokesčiams – imant mokesčius už bet<text:s/></text:span><text:span text:style-name="T869"><text:tab/>kuriuos fiskalinius metus, prasidedančius kalendorinių metų, einančių iškart po tų<text:s/></text:span><text:span text:style-name="T870"><text:tab/>metų, kuriais įsigalioja Sutartis, sausio pirmą dieną arba po jos.</text:span></text:p>
      <text:p text:style-name="P871"/>
      <text:p text:style-name="P872"><text:span text:style-name="T873">31</text:span><text:span text:style-name="T874"><text:s/>straipsnis</text:span></text:p>
      <text:p text:style-name="P875"><text:span text:style-name="T876">NUTRAUK</text:span><text:span text:style-name="T877">IMAS</text:span></text:p>
      <text:p text:style-name="P878"/>
      <text:p text:style-name="P879"><text:span text:style-name="T880">Ši Sutartis galioja tol, kol jos nenutraukia viena iš Susitariančiųjų Valstybių. Kiekviena Susitariančioji Valstybė gali Sutartį nutraukti, diplomatiniais kanalais perduodama raštišką pranešimą apie nutraukimą mažiausiai prieš šešis mėnesius iki be</text:span><text:span text:style-name="T881">t kurių kalendorinių metų pabaigos. Tokiu atveju Sutartis nebetaikoma:</text:span></text:p>
      <text:p text:style-name="P882"><text:span text:style-name="T883">a) Rumunijos atveju:</text:span></text:p>
      <text:p text:style-name="P884"><text:span text:style-name="T885">(i) mokesčiams, išskaitomiems prie šaltinio – apmokestinant pajamas, gaunamas<text:s/></text:span><text:span text:style-name="T886"><text:tab/>kalendorinių metų, einančių iškart po tų metų, kuriais pranešimas buvo perduotas,</text:span><text:span text:style-name="T887"><text:s/></text:span><text:span text:style-name="T888"><text:tab/>sausio pirmą dieną arba po jos,</text:span></text:p>
      <text:p text:style-name="P889"><text:span text:style-name="T890">(ii) kitiems pelno, pajamų ir kapitalo mokesčiams – imant mokesčius už bet kuriuos<text:s/></text:span><text:span text:style-name="T891"><text:tab/>mokestinius metus, prasidedančius kalendorinių metų, einančių iškart po tų metų,<text:s/></text:span><text:span text:style-name="T892"><text:tab/>kuriais pranešimas buvo perduotas, sausio pirmą dieną<text:s/></text:span><text:span text:style-name="T893">arba po jos;</text:span></text:p>
      <text:p text:style-name="P894"><text:span text:style-name="T895">b) Lietuvos atveju:</text:span></text:p>
      <text:p text:style-name="P896"><text:span text:style-name="T897">(i) mokesčiams, išskaitomiems prie šaltinio – apmokestinant pajamas, gaunamas<text:s/></text:span><text:span text:style-name="T898"><text:tab/>kalendorinių metų, einančių iškart po tų metų, kuriais pranešimas buvo perduotas,<text:s/></text:span><text:span text:style-name="T899"><text:tab/>sausio pirmą dieną arba po jos,</text:span></text:p>
      <text:p text:style-name="P900"><text:span text:style-name="T901">(ii) kitiems pajamų mokesčiams ir kapitalo mokesčiams – imant mokesčius už bet<text:s/></text:span><text:span text:style-name="T902"><text:tab/>kuriuos fiskalinius metus, prasidedančius kalendorinių metų, einančių iškart po tų<text:s/></text:span><text:span text:style-name="T903"><text:tab/>metų, kuriais pranešimas buvo perduotas, sausio pirmą dieną arba po jos.</text:span></text:p>
      <text:p text:style-name="P904"/>
      <text:p text:style-name="P905"><text:span text:style-name="T906">Tai patvirtindami,</text:span><text:span text:style-name="T907"><text:s/>toliau nurodyti tinkamai įgalioti asmenys pasirašė šią Sutartį.</text:span></text:p>
      <text:p text:style-name="P908"/>
      <text:p text:style-name="P909"><text:span text:style-name="T910">Sudaryta dviem egzemplioriais Vilniuje 2001 m. lapkričio 26 d. lietuvių, rumunų ir anglų kalbomis, visiems trims tekstams esant autentiškiems. Esant skirtingiems aiškinimams, vadovaujamasi t</text:span><text:span text:style-name="T911">ekstu anglų kalba.</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Lietuvos Respublikos vardu<text:s/></text:p>
          </table:table-cell>
          <table:table-cell table:style-name="TableCell919">
            <text:p text:style-name="P920"><text:span text:style-name="T921">Rumunijos vardu</text:span></text:p>
          </table:table-cell>
        </table:table-row>
      </table:table>
      <text:p text:style-name="P922"><text:span text:style-name="T923">______________</text:span></text:p>
      <text:p text:style-name="P924"><text:span text:style-name="T925">PROTOKOLAS</text:span></text:p>
      <text:p text:style-name="P926"/>
      <text:p text:style-name="P927"><text:span text:style-name="T928">Pasirašydami Lietuvos Respublikos ir Rumunijos Sutartį dėl pajamų bei kapitalo dvigubo apmokestinimo išvengimo ir pajamų bei kapitalo mokesčių slėpimo<text:s/></text:span><text:span text:style-name="T929">prevencijos (toliau – „Sutartis“), žemiau pasirašę asmenys susitarė dėl šių nuostatų, kurios yra neatskiriama Sutarties dalis:</text:span></text:p>
      <text:p text:style-name="P930"><text:span text:style-name="T931">Susitariančiosios Valstybės sutaria, kad veiklai jūros šelfe taikomos šio straipsnio nuostatos:</text:span></text:p>
      <text:p text:style-name="P932"><text:span text:style-name="T933">„1. Šio straipsnio nuostatos taik</text:span><text:span text:style-name="T934">omos nepaisant šios Sutarties 4–22 straipsnių nuostatų.</text:span></text:p>
      <text:p text:style-name="P935"><text:span text:style-name="T936">2. Šiame straipsnyje terminas „veikla jūros šelfe“ – tai Susitariančiosios Valstybės jūros šelfe vykdoma veikla, susijusi su toje Valstybėje esančio jūros dugno ir grunto bei jų gamtos išteklių<text:s/></text:span><text:span text:style-name="T937">žvalgymu arba eksploatavimu.</text:span></text:p>
      <text:p text:style-name="P938"><text:span text:style-name="T939">3. Asmuo, kuris yra Susitariančiosios Valstybės rezidentas ir kuris vykdo veiklą kitos Susitariančiosios Valstybės jūros šelfe, atsižvelgiant į 4 dalį, laikomas vykdančiu komercinę-ūkinę veiklą toje kitoje Valstybėje per joje e</text:span><text:span text:style-name="T940">sančią nuolatinę buveinę arba nuolatinę bazę.</text:span></text:p>
      <text:p text:style-name="P941"><text:span text:style-name="T942">4. 3 dalies nuostatos netaikomos, kai veikla jūros šelfe bet kuriuo dvylikos mėnesių laikotarpiu ištisai arba su pertraukomis trunka ne ilgiau kaip 30 dienų. Šios dalies tikslams:</text:span></text:p>
      <text:p text:style-name="P943"><text:span text:style-name="T944">a) laikoma, kad veikla jūros š</text:span><text:span text:style-name="T945">elfe, kurią vykdo asmuo, susijęs su kitu asmeniu, yra vykdoma to kito asmens, jei tokia veikla yra iš esmės panaši į tą, kurią vykdo pirmiau minėtas asmuo, išskyrus tą veiklos dalį, kuri vykdoma tuo pačiu metu, kaip ir jo paties veikla;</text:span></text:p>
      <text:p text:style-name="P946"><text:span text:style-name="T947">b) laikoma, kad asm</text:span><text:span text:style-name="T948">uo yra susijęs su kitu asmeniu, jei vieną jų tiesiogiai arba netiesiogiai kontroliuoja kitas arba jei juos abu tiesiogiai arba netiesiogiai kontroliuoja trečiasis asmuo arba tretieji asmenys.</text:span></text:p>
      <text:p text:style-name="P949"><text:span text:style-name="T950">5. Algos, darbo užmokestis ir kiti panašūs atlyginimai, kuriuos<text:s/></text:span><text:span text:style-name="T951">Susitariančiosios Valstybės rezidentas gauna už samdomąjį darbą, susijusį su kitos Susitariančiosios Valstybės jūros šelfe vykdoma veikla, gali būti apmokestinami toje kitoje Valstybėje, bet tik ta dalis, kuri gaunama už darbą, atliekamą tos kitos Valstybė</text:span><text:span text:style-name="T952">s jūros šelfe. Tačiau tokie atlyginimai apmokestinami tik pirmiau minėtoje Valstybėje, jei samdomasis darbas atliekamas darbdaviui, kuris nėra tos kitos Valstybės rezidentas, ir toks darbas bet kuriuo dvylikos mėnesių laikotarpiu ištisai arba su pertraukom</text:span><text:span text:style-name="T953">is trunka ne ilgiau kaip 30 dienų.</text:span></text:p>
      <text:p text:style-name="P954"><text:span text:style-name="T955">6. Turto vertės padidėjimo pajamos, kurias Susitariančiosios Valstybės rezidentas gauna, perleisdamas:</text:span></text:p>
      <text:p text:style-name="P956"><text:span text:style-name="T957">a) žvalgymo arba eksploatavimo teises; arba</text:span></text:p>
      <text:p text:style-name="P958"><text:span text:style-name="T959">b) kitoje Susitariančiojoje Valstybėje esantį turtą, kurio naudojimas susi</text:span><text:span text:style-name="T960">jęs su tos kitos Valstybės jūros šelfe vykdoma veikla; arba</text:span></text:p>
      <text:p text:style-name="P961"><text:span text:style-name="T962">c) akcijas, kurių vertę arba didžiąją jų vertės dalį tiesiogiai arba netiesiogiai sudaro tokios teisės arba toks turtas arba tokios teisės ir toks turtas kartu paėmus;</text:span></text:p>
      <text:p text:style-name="P963"><text:span text:style-name="T964">gali būti apmokestinamos toj</text:span><text:span text:style-name="T965">e kitoje Valstybėje.</text:span></text:p>
      <text:p text:style-name="P966"><text:span text:style-name="T967">Šioje dalyje terminas „žvalgymo arba eksploatavimo teisės“ – tai teisės į aktyvus, sukurtus vykdant veiklą kitos Susitariančiosios Valstybės jūros šelfe, arba į tokių aktyvų dalį, arba į naudą iš jų. „</text:span></text:p>
      <text:p text:style-name="P968"/>
      <text:p text:style-name="P969"><text:span text:style-name="T970">Tai patvirtindami, toliau nurody</text:span><text:span text:style-name="T971">ti tinkamai įgalioti asmenys pasirašė šį Protokolą.</text:span></text:p>
      <text:p text:style-name="P972"/>
      <text:p text:style-name="P973"><text:span text:style-name="T974">Sudaryta dviem egzemplioriais Vilniuje 2001 m. lapkričio 26 d. lietuvių, rumunų ir anglų kalbomis, visiems trims tekstams esant autentiškiems. Esant skirtingiems aiškinimams, vadovaujamasi tekstu anglų k</text:span><text:span text:style-name="T975">alba.</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Lietuvos Respublikos vardu<text:s/></text:span></text:p>
          </table:table-cell>
          <table:table-cell table:style-name="TableCell984">
            <text:p text:style-name="P985"><text:span text:style-name="T986">Rumunijos vardu</text:span></text:p>
          </table:table-cell>
        </table:table-row>
      </table:table>
      <text:p text:style-name="P987"><text:span text:style-name="T9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17:12:00Z</meta:creation-date>
    <dc:date>2015-10-02T17:12:00Z</dc:date>
    <meta:template xlink:href="Normal" xlink:type="simple"/>
    <meta:editing-cycles>2</meta:editing-cycles>
    <meta:editing-duration>PT0S</meta:editing-duration>
    <meta:document-statistic meta:page-count="15" meta:paragraph-count="322" meta:word-count="6397" meta:character-count="50284" meta:row-count="1228" meta:non-whitespace-character-count="44209"/>
  </office:meta>
</office:document-meta>
</file>