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LIEPOS 21 D. NUTARIMO NR. 540 „DĖL LIETUVOS VALSTYBINIO MOKSLO IR STUDIJŲ FONDO ĮSTEIGIMO IR ŠIO FONDO NUOSTATŲ PATVIRTINIMO“ DALINIO PAKEITIMO</text:p>
      <text:p text:style-name="P15"/>
      <text:p text:style-name="P16">1999 m. spalio 18 d. Nr. 1148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3 m. liepos 21 d. nutarimą Nr. 540 „Dėl Lietuvos valstybinio mokslo ir studijų fondo įsteigimo ir šio fondo nuostatų patvirtinimo“ (Žin., 1993, Nr.<text:s/></text:span><text:a xlink:href="https://www.e-tar.lt/portal/lt/legalAct/TAR.DA0C11CB3DA8" office:target-frame-name="_blank" xlink:show="new"><text:span text:style-name="T26">32-741</text:span></text:a><text:span text:style-name="T27">; 1998, Nr.<text:s/></text:span><text:a xlink:href="https://www.e-tar.lt/portal/lt/legalAct/TAR.68E13AE81394" office:target-frame-name="_blank" xlink:show="new"><text:span text:style-name="T28">79-2240</text:span></text:a><text:span text:style-name="T29">):</text:span></text:p>
      <text:p text:style-name="P30"><text:span text:style-name="T31">1</text:span><text:span text:style-name="T32">. Papildyti nurodytąjį nutarimą šiuo 3.3 punktu:</text:span></text:p>
      <text:p text:style-name="P33"><text:span text:style-name="T34">„</text:span><text:span text:style-name="T35">3.3</text:span><text:span text:style-name="T36">. skiriama lėšų studentų paskoloms teikti“.</text:span></text:p>
      <text:p text:style-name="P37"><text:span text:style-name="T38">2</text:span><text:span text:style-name="T39">. Išdėstyti 4 punktą taip:</text:span></text:p>
      <text:p text:style-name="P40"><text:span text:style-name="T41">„</text:span><text:span text:style-name="T42">4</text:span><text:span text:style-name="T43">. Nustatyti, kad Lietuvos Respublikos Vyriausybė kasmet:</text:span></text:p>
      <text:p text:style-name="P44"><text:span text:style-name="T45">4.1</text:span><text:span text:style-name="T46">. patvirtina limitą, kiek Lietuvos valstybinis mokslo ir studijų fondas su valstybės garantija gali paimti iš bankų paskolų studentams paskoloms teikti;</text:span></text:p>
      <text:p text:style-name="P47"><text:span text:style-name="T48">4.2</text:span><text:span text:style-name="T49">. paskiria Lietuvos valstybiniam mokslo ir studijų fondui studentų paskoloms teikti Lietuvos Respublikos valstybės biudžeto asignavimų, skirtų mokslui ir studijoms, dalį“.</text:span></text:p>
      <text:p text:style-name="P50"><text:span text:style-name="T51">3</text:span><text:span text:style-name="T52">. Papildyti nurodytuoju nutarimu patvirtintus Lietuvos valstybinio mokslo ir studijų fondo nuostatus šiuo 7.2.3 punktu:</text:span></text:p>
      <text:p text:style-name="P53"><text:span text:style-name="T54">„</text:span><text:span text:style-name="T55">7.2.3</text:span><text:span text:style-name="T56">. Lietuvos Respublikos Vyriausybės nustatyta Lietuvos Respublikos valstybės biudžeto asignavimų, skirtų mokslui ir studijoms, dalis“.</text:span></text:p>
      <text:p text:style-name="P57"><text:span text:style-name="T58">4</text:span><text:span text:style-name="T59">. Nurodytuoju nutarimu patvirtintose Paskolų teikimo Lietuvos valstybinių aukštųjų mokyklų studentams taisyklėse:</text:span></text:p>
      <text:p text:style-name="P60"><text:span text:style-name="T61">4.1</text:span><text:span text:style-name="T62">. įrašyti 2 punkte po žodžių „Lietuvos Respublikos Vyriausybei“ žodžius „skyrus lėšų iš Lietuvos Respublikos valstybės biudžeto studentų paskoloms teikti bei“;</text:span></text:p>
      <text:p text:style-name="P63"><text:span text:style-name="T64">4.2</text:span><text:span text:style-name="T65">. įrašyti 8 punkte vietoj žodžių „lygiomis dalimis kiekvieną mėnesį“ žodžius „ne rečiau kaip kas 3 mėnesiai“.</text:span></text:p>
      <text:p text:style-name="P66"/>
      <text:p text:style-name="P67"/>
      <text:p text:style-name="P68"/>
      <text:p text:style-name="P69">Ministras Pirmininkas<text:tab/>Rolandas Paksas</text:p>
      <text:p text:style-name="P70"/>
      <text:p text:style-name="P71"/>
      <text:p text:style-name="P72"/>
      <text:p text:style-name="P73">Švietimo ir mokslo ministras<text:tab/>Kornelijus Plateli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3T12:48:00Z</meta:creation-date>
    <dc:date>2017-02-03T12:48:00Z</dc:date>
    <meta:template xlink:href="Normal.dotm" xlink:type="simple"/>
    <meta:editing-cycles>2</meta:editing-cycles>
    <meta:editing-duration>PT0S</meta:editing-duration>
    <meta:document-statistic meta:page-count="1" meta:paragraph-count="30" meta:word-count="270" meta:character-count="2015" meta:row-count="55" meta:non-whitespace-character-count="1775"/>
  </office:meta>
</office:document-meta>
</file>