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KOVO 28 D. ĮSAKYMO NR. V-177 „DĖL SUNKIŲ LIGŲ SĄRAŠO PATVIRTINIMO“ PAPILDYMO</text:p>
      <text:p text:style-name="P12"/>
      <text:p text:style-name="P13">2004 m. liepos 14 d. Nr. V-524</text:p>
      <text:p text:style-name="P14">Vilnius</text:p>
      <text:p text:style-name="P15"/>
      <text:p text:style-name="P16"/>
      <text:p text:style-name="P17"><text:span text:style-name="T18">Papildau</text:span><text:span text:style-name="T19"><text:s/>Sunkių ligų sąrašą, patvirtintą Lietuvos Respublikos sveikatos apsaugos ministro 2003 m. kovo 28 d. įsakymų Nr. V-177 „Dėl Sunkių ligų sąrašo patvirtinimo“ (Žin., 2003, Nr.<text:s/></text:span><text:a xlink:href="https://www.e-tar.lt/portal/lt/legalAct/TAR.618C5DB87A7A" office:target-frame-name="_blank" xlink:show="new"><text:span text:style-name="T20">35-1503</text:span></text:a><text:span text:style-name="T21">; 2004, Nr.<text:s/></text:span><text:a xlink:href="https://www.e-tar.lt/portal/lt/legalAct/TAR.CA3215358B11" office:target-frame-name="_blank" xlink:show="new"><text:span text:style-name="T22">7-165</text:span></text:a><text:span text:style-name="T23">), 14–16 punktais ir išdėstau juos taip:</text:span></text:p>
      <text:p text:style-name="P24"><text:span text:style-name="T25">„</text:span><text:span text:style-name="T26">14</text:span><text:span text:style-name="T27">. Intrakranijinis abscesas G06.0.</text:span></text:p>
      <text:p text:style-name="P28"><text:span text:style-name="T29">15</text:span><text:span text:style-name="T30">. Lėtinė bruceliozė A23.0-A23.3: A23.8, sunki eiga; visceralinė, kaulų ir sąnarių, nervų sistemos, šlapimo ir lytinių organų formos.</text:span></text:p>
      <text:p text:style-name="P31"><text:span text:style-name="T32">16</text:span><text:span text:style-name="T33">. Širdies ligos, kurioms gydyti reikia atlikti pakartotinę širdies operaciją.“.</text:span></text:p>
      <text:p text:style-name="P34"/>
      <text:p text:style-name="P35"/>
      <text:p text:style-name="P36"/>
      <text:p text:style-name="P37"><text:span text:style-name="T38">L. E. SVEIKATOS APSAUGOS MINISTRO PAREIGAS</text:span><text:span text:style-name="T3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29:00Z</meta:creation-date>
    <dc:date>2017-01-16T09:2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7" meta:character-count="986" meta:row-count="44" meta:non-whitespace-character-count="853"/>
  </office:meta>
</office:document-meta>
</file>