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2001 M. LAIDOS 10 LT BANKNOTŲ PASKELBIMO MOKĖJIMO IR ATSISKAITYMO PRIEMONE IR JŲ IŠLEIDIMO Į APYVARTĄ</text:p>
      <text:p text:style-name="P12"/>
      <text:p text:style-name="P13">2001 m. lapkričio 15 d. Nr. 174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2001 m. laidos 10 Lt banknotus mokėjimo ir atsiskaitymo priemone ir išleisti juos į apyvartą nuo 2001 m. lapkričio 26 d.</text:span></text:p>
      <text:p text:style-name="P22"/>
      <text:p text:style-name="P23"/>
      <text:p text:style-name="P24"><text:span text:style-name="T25">VALDYBOS PIRMININKAS</text:span><text:span text:style-name="T26"><text:tab/>REINOLDIJUS ŠARKINAS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24:00Z</meta:creation-date>
    <dc:date>2015-07-06T05:24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410" meta:row-count="25" meta:non-whitespace-character-count="351"/>
  </office:meta>
</office:document-meta>
</file>