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4.6666in" style:use-optimal-column-width="false"/>
    </style:style>
    <style:style style:name="TableColumn44" style:family="table-column">
      <style:table-column-properties style:column-width="0.1979in" style:use-optimal-column-width="false"/>
    </style:style>
    <style:style style:name="TableColumn45" style:family="table-column">
      <style:table-column-properties style:column-width="1.9798in" style:use-optimal-column-width="false"/>
    </style:style>
    <style:style style:name="Table42" style:family="table">
      <style:table-properties style:width="6.844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 fo:text-indent="0.4916in"/>
      <style:text-properties fo:font-style="italic" style:font-style-asian="italic" fo:color="#000000"/>
    </style:style>
    <style:style style:name="P1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AVELDIMO AR DOVANOJAMO TURTO MOKESČIO ĮSTATYMO 6, 7, 8 STRAIPSNIŲ PAKEITIMO IR PAPILDYMO</text:p>
      <text:p text:style-name="P13">Į S T A T Y M A S</text:p>
      <text:p text:style-name="P14"/>
      <text:p text:style-name="P15">1997 m. spalio 7 d. Nr. VIII-431</text:p>
      <text:p text:style-name="P16">Vilnius</text:p>
      <text:p text:style-name="P17"/>
      <text:p text:style-name="P18"><text:span text:style-name="T19">(Žin., 1995, Nr.<text:s/></text:span><text:a xlink:href="https://www.e-tar.lt/portal/lt/legalAct/TAR.5D30795710C9" office:target-frame-name="_blank" xlink:show="new"><text:span text:style-name="T20">52-1277</text:span></text:a><text:span text:style-name="T21">; 1996, Nr.<text:s/></text:span><text:a xlink:href="https://www.e-tar.lt/portal/lt/legalAct/TAR.67532D5343BB" office:target-frame-name="_blank" xlink:show="new"><text:span text:style-name="T22">46-111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6 straipsnį pakeisti ir išdėstyti taip:</text:span></text:p>
      <text:p text:style-name="P31"><text:span text:style-name="T32">„</text:span><text:span text:style-name="T33">6</text:span><text:span text:style-name="T34"><text:s/>straipsnis.<text:s/></text:span><text:span text:style-name="T35">Mo</text:span><text:span text:style-name="T36">kesčio tarifai</text:span></text:p>
      <text:p text:style-name="P37"><text:span text:style-name="T38">Mokestis apskaičiuojamas procentais nuo paveldimo ar dovanojamo turto apmokestinamosios vertės taikant šiuos tarifus:</text:span></text:p>
      <text:p text:style-name="P39"><text:span text:style-name="T40">1</text:span><text:span text:style-name="T41">) paveldint turt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jeigu turto apmokestinamoji vertė iki 0,5 mln. Lt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5 procentai,</text:p>
          </table:table-cell>
        </table:table-row>
        <table:table-row table:style-name="TableRow54">
          <table:table-cell table:style-name="TableCell55">
            <text:p text:style-name="P56">jeigu turto apmokestinamoji<text:s/>vertė viršija 0,5 mln. Lt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10 procentų;</text:p>
          </table:table-cell>
        </table:table-row>
        <table:table-row table:style-name="TableRow61">
          <table:table-cell table:style-name="TableCell62">
            <text:p text:style-name="P63">2) dovanojant turtą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10 procentų.“</text:p>
          </table:table-cell>
        </table:table-row>
      </table:table>
      <text:p text:style-name="P68"/>
      <text:p text:style-name="P69"><text:span text:style-name="T70">2</text:span><text:span text:style-name="T71"><text:s/>straipsnis.<text:s/></text:span><text:span text:style-name="T72">7 straipsnio pakeitimas</text:span></text:p>
      <text:p text:style-name="P73"><text:span text:style-name="T74">7 straipsnį pakeisti ir išdėstyti taip:</text:span></text:p>
      <text:p text:style-name="P75"><text:span text:style-name="T76">„</text:span><text:span text:style-name="T77">7 straipsnis. Mokesčio lengvatos</text:span></text:p>
      <text:p text:style-name="P78"><text:span text:style-name="T79">Paveldimo ar dovanojamo turto mokesčiu<text:s/></text:span><text:span text:style-name="T80">neapmokestinamas:</text:span></text:p>
      <text:p text:style-name="P81"><text:span text:style-name="T82">1</text:span><text:span text:style-name="T83">) vaikų (įvaikių), tėvų (įtėvių) pagal dovanojimo sutartį įgyjamas turtas;</text:span></text:p>
      <text:p text:style-name="P84"><text:span text:style-name="T85">2</text:span><text:span text:style-name="T86">) sutuoktinio sutuoktiniui dovanotas ar vienam sutuoktiniui mirus kito sutuoktinio paveldėtas turtas;</text:span></text:p>
      <text:p text:style-name="P87"><text:span text:style-name="T88">3</text:span><text:span text:style-name="T89">) vaikų (įvaikių), tėvų (įtėvių), globėjų,<text:s/></text:span><text:span text:style-name="T90">globotinių, senolių, vaikaičių, brolių, seserų paveldėtas turtas.</text:span></text:p>
      <text:p text:style-name="P91"><text:span text:style-name="T92">Savivaldybės taryba gali atidėti mokesčio sumokėjimo terminus ne ilgesniam kaip vienerių metų laikotarpiui po turto teisinės registracijos, paveldėjimo teisės dokumentų išdavimo ar dovan</text:span><text:span text:style-name="T93">ojimo sandorių sudarymo.“</text:span></text:p>
      <text:p text:style-name="P94"/>
      <text:p text:style-name="P95"><text:span text:style-name="T96">3</text:span><text:span text:style-name="T97"><text:s/>straipsnis.<text:s/></text:span><text:span text:style-name="T98">8 straipsnio 3 ir 4 dalių papildymas</text:span></text:p>
      <text:p text:style-name="P99"><text:span text:style-name="T100">8 straipsnio 3 dalyje po žodžių „teisinę turto registraciją“ ir 4 dalyje po žodžių „turto registracija neatliekama“ įrašyti žodžius „išskyrus tuos atvejus, kai savi</text:span><text:span text:style-name="T101">valdybės taryba atidėjo mokesčio sumokėjimo terminus“ ir šias dalis išdėstyti taip:</text:span></text:p>
      <text:p text:style-name="P102"><text:span text:style-name="T103">„Paveldimo ar dovanojamo turto mokestį mokėtojas sumoka prieš paveldėjimo teisės dokumento išdavimą ar dovanojimo sandorio patvirtinimą arba prieš atliekant teisinę turto r</text:span><text:span text:style-name="T104">egistraciją, išskyrus tuos atvejus, kai savivaldybės taryba atidėjo mokesčio sumokėjimo terminus.<text:s/></text:span></text:p>
      <text:p text:style-name="P105"><text:span text:style-name="T106">Jeigu paveldimo ar dovanojamo turto mokestis nesumokėtas, paveldėjimo teisės dokumentai neišduodami, dovanojimo sandoriai netvirtinami, teisinė turto regis</text:span><text:span text:style-name="T107">tracija neatliekama, išskyrus tuos atvejus, kai savivaldybės taryba atidėjo mokesčio sumokėjimo terminus.“</text:span></text:p>
      <text:p text:style-name="P108"/>
      <text:p text:style-name="P109"><text:span text:style-name="T110">4</text:span><text:span text:style-name="T111"><text:s/>straipsnis.<text:s/></text:span><text:span text:style-name="T112">Įstatymo įsigaliojimas</text:span></text:p>
      <text:p text:style-name="P113"><text:span text:style-name="T114">Šis įstatymas įsigalioja nuo 1998 m. sausio 1 d.</text:span></text:p>
      <text:p text:style-name="P115"/>
      <text:p text:style-name="P116"/>
      <text:p text:style-name="P117"><text:span text:style-name="T118">Skelbiu šį Lietuvos Respublikos Seimo priimt</text:span><text:span text:style-name="T119">ą įstatymą.</text:span></text:p>
      <text:p text:style-name="P120"/>
      <text:p text:style-name="P121">RESPUBLIKOS PREZIDENTAS<text:tab/>ALGIRDAS BRAZAUSKAS</text:p>
      <text:p text:style-name="P1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3:00Z</meta:creation-date>
    <dc:date>2015-09-30T15:13:00Z</dc:date>
    <meta:template xlink:href="Normal" xlink:type="simple"/>
    <meta:editing-cycles>2</meta:editing-cycles>
    <meta:editing-duration>PT0S</meta:editing-duration>
    <meta:document-statistic meta:page-count="2" meta:paragraph-count="43" meta:word-count="337" meta:character-count="2544" meta:row-count="125" meta:non-whitespace-character-count="2250"/>
  </office:meta>
</office:document-meta>
</file>