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text-properties fo:color="#000000" style:font-size-complex="4pt"/>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style>
    <style:style style:name="T50" style:parent-style-name="DefaultParagraphFont" style:family="text">
      <style:text-properties fo:font-weight="bold" style:font-weight-asian="bold" style:font-weight-complex="bold" fo:text-transform="uppercase" fo:color="#000000" style:font-size-complex="11pt"/>
    </style:style>
    <style:style style:name="T51" style:parent-style-name="DefaultParagraphFont" style:family="text">
      <style:text-properties fo:font-weight="bold" style:font-weight-asian="bold" style:font-weight-complex="bold" fo:text-transform="uppercase" fo:color="#000000" style:font-size-complex="11pt"/>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font-weight="bold" style:font-weight-asian="bold" style:font-weight-complex="bold"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FF" style:font-size-complex="11pt" style:text-underline-type="single" style:text-underline-style="solid" style:text-underline-width="auto" style:text-underline-mode="continuous"/>
    </style:style>
    <style:style style:name="T68" style:parent-style-name="DefaultParagraphFont" style:family="text">
      <style:text-properties fo:color="#000000" style:font-size-complex="11pt"/>
    </style:style>
    <style:style style:name="T69" style:parent-style-name="DefaultParagraphFont" style:family="text">
      <style:text-properties fo:color="#0000FF" style:font-size-complex="11pt" style:text-underline-type="single" style:text-underline-style="solid" style:text-underline-width="auto" style:text-underline-mode="continuous"/>
    </style:style>
    <style:style style:name="T70" style:parent-style-name="DefaultParagraphFont" style:family="text">
      <style:text-properties fo:color="#000000" style:font-size-complex="11pt"/>
    </style:style>
    <style:style style:name="T71" style:parent-style-name="DefaultParagraphFont" style:family="text">
      <style:text-properties fo:color="#0000FF" style:font-size-complex="11pt" style:text-underline-type="single" style:text-underline-style="solid" style:text-underline-width="auto" style:text-underline-mode="continuous"/>
    </style:style>
    <style:style style:name="T72" style:parent-style-name="DefaultParagraphFont" style:family="text">
      <style:text-properties fo:color="#000000" style:font-size-complex="11pt"/>
    </style:style>
    <style:style style:name="T73" style:parent-style-name="DefaultParagraphFont" style:family="text">
      <style:text-properties fo:color="#0000FF" style:font-size-complex="11pt" style:text-underline-type="single" style:text-underline-style="solid" style:text-underline-width="auto" style:text-underline-mode="continuous"/>
    </style:style>
    <style:style style:name="T74" style:parent-style-name="DefaultParagraphFont" style:family="text">
      <style:text-properties fo:color="#000000" style:font-size-complex="11pt"/>
    </style:style>
    <style:style style:name="T75" style:parent-style-name="DefaultParagraphFont" style:family="text">
      <style:text-properties fo:color="#0000FF" style:font-size-complex="11pt" style:text-underline-type="single" style:text-underline-style="solid" style:text-underline-width="auto" style:text-underline-mode="continuous"/>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FF" style:font-size-complex="11pt" style:text-underline-type="single" style:text-underline-style="solid" style:text-underline-width="auto" style:text-underline-mode="continuous"/>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1pt"/>
    </style:style>
    <style:style style:name="T119" style:parent-style-name="DefaultParagraphFont" style:family="text">
      <style:text-properties fo:font-weight="bold" style:font-weight-asian="bold" style:font-weight-complex="bold" fo:text-transform="uppercase" fo:color="#000000" style:font-size-complex="11pt"/>
    </style:style>
    <style:style style:name="T120" style:parent-style-name="DefaultParagraphFont" style:family="text">
      <style:text-properties fo:font-weight="bold" style:font-weight-asian="bold" style:font-weight-complex="bold" fo:text-transform="uppercase" fo:color="#000000" style:font-size-complex="11pt"/>
    </style:style>
    <style:style style:name="P121" style:parent-style-name="Normal" style:family="paragraph">
      <style:paragraph-properties fo:text-align="justify" fo:text-indent="0.4923in"/>
      <style:text-properties fo:color="#000000" style:font-size-complex="4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11pt"/>
    </style:style>
    <style:style style:name="T147" style:parent-style-name="DefaultParagraphFont" style:family="text">
      <style:text-properties fo:font-weight="bold" style:font-weight-asian="bold" style:font-weight-complex="bold" fo:text-transform="uppercase" fo:color="#000000" style:font-size-complex="11pt"/>
    </style:style>
    <style:style style:name="T148" style:parent-style-name="DefaultParagraphFont" style:family="text">
      <style:text-properties fo:font-weight="bold" style:font-weight-asian="bold" style:font-weight-complex="bold" fo:text-transform="uppercase" fo:color="#000000" style:font-size-complex="11pt"/>
    </style:style>
    <style:style style:name="P149" style:parent-style-name="Normal" style:family="paragraph">
      <style:paragraph-properties fo:text-align="justify" fo:text-indent="0.4923in"/>
      <style:text-properties fo:color="#000000" style:font-size-complex="4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center"/>
    </style:style>
    <style:style style:name="T154" style:parent-style-name="DefaultParagraphFont" style:family="text">
      <style:text-properties fo:color="#000000" style:font-size-complex="11pt"/>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MEDŽIOTOJO BILIETO, ŽVEJO VERSLININKO BILIETO, ŽVEJYBOS BILIETO PAĖMIMO IR GRĄŽINIMO TVARKOS APRAŠO PATVIRTINIMO</text:p>
      <text:p text:style-name="P15"/>
      <text:p text:style-name="P16">2004 m. gegužės 17 d. Nr. D1-271</text:p>
      <text:p text:style-name="P17">Vilnius</text:p>
      <text:p text:style-name="P18"/>
      <text:p text:style-name="P19"/>
      <text:p text:style-name="P20"><text:span text:style-name="T21">Vadovaudamasis Lietuvos Respublikos administracinių teisės pažeidimų kodekso (Žin., 1985, Nr. 1-1; 1990, Nr.<text:s/></text:span><text:a xlink:href="https://www.e-tar.lt/portal/lt/legalAct/TAR.4AC41D530A51" office:target-frame-name="_blank" xlink:show="new"><text:span text:style-name="T22">36-862</text:span></text:a><text:span text:style-name="T23">; 1994, Nr.<text:s/></text:span><text:a xlink:href="https://www.e-tar.lt/portal/lt/legalAct/TAR.19E418AD1928" office:target-frame-name="_blank" xlink:show="new"><text:span text:style-name="T24">91-1766</text:span></text:a><text:span text:style-name="T25">; 2000, Nr.<text:s/></text:span><text:a xlink:href="https://www.e-tar.lt/portal/lt/legalAct/TAR.C9DC4FD96FC2" office:target-frame-name="_blank" xlink:show="new"><text:span text:style-name="T26">22-552</text:span></text:a><text:span text:style-name="T27">) 327 straipsniu,</text:span></text:p>
      <text:p text:style-name="P28"><text:span text:style-name="T29">tvirtinu</text:span><text:span text:style-name="T30"><text:s/>Medžiotojo bilieto, žvejo verslininko bilieto, žvejybos bilieto paėmimo ir grąžinimo tvarkos aprašą (pridedama).</text:span></text:p>
      <text:p text:style-name="P31"/>
      <text:p text:style-name="P32"/>
      <text:p text:style-name="P33"><text:span text:style-name="T34">APLINKOS MINISTRAS</text:span><text:span text:style-name="T35"><text:tab/>ARŪNAS KUNDROTAS</text:span></text:p>
      <text:p text:style-name="P36"/>
      <text:p text:style-name="P37"/>
      <text:soft-page-break/>
      <text:p text:style-name="P38"><text:span text:style-name="T39">PATVIRTINTA</text:span></text:p>
      <text:p text:style-name="P40"><text:span text:style-name="T41">Lietuvos Respublikos aplinkos ministro</text:span></text:p>
      <text:p text:style-name="P42"><text:span text:style-name="T43">2004 m. gegužės 17 d. įsakymu Nr. D1-271</text:span></text:p>
      <text:p text:style-name="P44"/>
      <text:p text:style-name="P45"><text:span text:style-name="T46">MEDŽIOTOJO BILIETO, ŽVEJO VERSLININKO BILIETO, ŽVEJYBOS BILIETO PAĖMIMO IR GRĄŽIN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is tvarkos aprašas reglamentuoja medžiotojo bilieto, žvejo verslininko bilieto, žvejybos bilieto paėmimo tvarką, kai medžiotojui ar žvejui verslininkui yra pareigūnų, įgaliotų nagrinėti administracinių teisės pažeidimų bylas, nutarimu administracinėje byloje paskirta administracinė nuobauda – teisės medžioti ar vykdyti verslinę žvejybą atėmimas, taip pat medžiotojo bilieto, žvejo verslininko bilieto, žvejybos bilieto grąžinimo tvarką, pasibaigus administracinės nuobaudos teisės medžioti ar vykdyti verslinę žvejybą atėmimo terminui.</text:span></text:p>
      <text:p text:style-name="P56"><text:span text:style-name="T57">2</text:span><text:span text:style-name="T58">. Šioje tvarkoje vartojamos sąvokos:</text:span></text:p>
      <text:p text:style-name="P59"><text:span text:style-name="T60">2.1</text:span><text:span text:style-name="T61">.<text:s/></text:span><text:span text:style-name="T62">žvejys verslininkas</text:span><text:span text:style-name="T63"><text:s/>– fizinis asmuo, kuriam teisės aktų nustatyta tvarka yra išduotas žvejo verslininko bilietas ar žvejybos bilietas;</text:span></text:p>
      <text:p text:style-name="P64"><text:span text:style-name="T65">2.2</text:span><text:span text:style-name="T66">. kitos šioje tvarkoje vartojamos sąvokos atitinka sąvokas, vartojamas Lietuvos Respublikos medžioklės įstatyme (Žin., 2002, Nr.<text:s/></text:span><text:a xlink:href="https://www.e-tar.lt/portal/lt/legalAct/TAR.A92E17FDCD13" office:target-frame-name="_blank" xlink:show="new"><text:span text:style-name="T67">65-2634</text:span></text:a><text:span text:style-name="T68">), Lietuvos Respublikos žuvininkystės įstatyme (Žin., 2000, Nr. 65-1648), Medžioklės Lietuvos Respublikos teritorijoje taisyklėse, patvirtintose Lietuvos Respublikos aplinkos ministro 2000 m. birželio 27 d. įsakymu Nr. 258 (Žin., 2000, Nr.<text:s/></text:span><text:a xlink:href="https://www.e-tar.lt/portal/lt/legalAct/TAR.308F43BA7D00" office:target-frame-name="_blank" xlink:show="new"><text:span text:style-name="T69">53-1540</text:span></text:a><text:span text:style-name="T70">; 2002, Nr.<text:s/></text:span><text:a xlink:href="https://www.e-tar.lt/portal/lt/legalAct/TAR.B053892D318A" office:target-frame-name="_blank" xlink:show="new"><text:span text:style-name="T71">97-4308</text:span></text:a><text:span text:style-name="T72">), Žvejybos ir žuvų išteklių apsaugos Lietuvos vandenyse taisyklėse, patvirtintose Lietuvos Respublikos aplinkos apsaugos ministerijos 1995 m. birželio 20 d. įsakymu Nr. 105 (Žin., 1995, Nr.<text:s/></text:span><text:a xlink:href="https://www.e-tar.lt/portal/lt/legalAct/TAR.988E605643DE" office:target-frame-name="_blank" xlink:show="new"><text:span text:style-name="T73">58-1457</text:span></text:a><text:span text:style-name="T74">), Žvejybos ar žvejo verslininko bilietų išdavimo tvarkoje, patvirtintoje Lietuvos Respublikos aplinkos ministro 2000 m. birželio 5 d. įsakymu Nr. 230 (Žin., 2000, Nr.<text:s/></text:span><text:a xlink:href="https://www.e-tar.lt/portal/lt/legalAct/TAR.36E29F528F3E" office:target-frame-name="_blank" xlink:show="new"><text:span text:style-name="T75">48-1417</text:span></text:a><text:span text:style-name="T76">), vartojamas sąvokas.</text:span></text:p>
      <text:p text:style-name="P77"/>
      <text:p text:style-name="P78"><text:span text:style-name="T79">II</text:span><text:span text:style-name="T80">.<text:s/></text:span><text:span text:style-name="T81">MEDŽIOTOJO BILIETO PAĖMIMAS IR GRĄŽINIMAS</text:span></text:p>
      <text:p text:style-name="P82"/>
      <text:p text:style-name="P83"><text:span text:style-name="T84">3</text:span><text:span text:style-name="T85">. Pareigūnas, išnagrinėjęs administracinę bylą, kurioje asmeniui (medžiotojui) nutarimu paskiria administracinę nuobaudą – teisės medžioti atėmimą, nedelsdamas paima iš tokio asmens medžiotojo bilietą.</text:span></text:p>
      <text:p text:style-name="P86"><text:span text:style-name="T87">4</text:span><text:span text:style-name="T88">. Medžiotojo bilieto paėmimo faktas fiksuojamas nutarime administracinio teisės pažeidimo byloje ar kitame dokumente (jis prijungiamas prie administracinės bylos), kuris kartu su paimtu medžiotojo bilietu saugomas administracinio teisės pažeidimo byloje. Fiksuojant šį faktą, užrašoma asmens, iš kurio paimtas medžiotojo bilietas, pavardė, vardas, asmens kodas, medžiotojo bilieto paėmimo data, paimtą medžiotojo bilietą identifikuojantis numeris. Šį dokumentą pasirašo medžiotojo bilietą paėmęs pareigūnas.</text:span></text:p>
      <text:p text:style-name="P89"><text:span text:style-name="T90">5</text:span><text:span text:style-name="T91">. Medžiotojo bilietą paėmęs pareigūnas nustatyta tvarka tai pažymi Administracinių teisės pažeidimų registracijos žurnale bei apie tai informuoja regiono aplinkos apsaugos departamento, kurio kontroliuojamoje teritorijoje buvo išnagrinėta administracinio teisės pažeidimo byla, Medžiotojų sąvadą tvarkantį pareigūną.</text:span></text:p>
      <text:p text:style-name="P92"><text:span text:style-name="T93">6</text:span><text:span text:style-name="T94">. Medžiotojų sąvadą tvarkantis pareigūnas, gavęs informaciją apie administracinės nuobaudos – teisės medžioti atėmimą – paskyrimą asmeniui, įveda šiuos duomenis į Medžiotojų sąvadą Duomenų pateikimo medžiotojų sąvadui ir sąvade sukauptos informacijos teikimo kitoms institucijoms tvarkos, patvirtintos Lietuvos Respublikos aplinkos ministro 2003 m. gruodžio 2 d. įsakymu Nr. 609 (Žin., 2003, Nr.<text:s/></text:span><text:a xlink:href="https://www.e-tar.lt/portal/lt/legalAct/TAR.A93862944EF6" office:target-frame-name="_blank" xlink:show="new"><text:span text:style-name="T95">115-5238</text:span></text:a><text:span text:style-name="T96">), nustatyta tvarka.</text:span></text:p>
      <text:p text:style-name="P97"><text:span text:style-name="T98">7</text:span><text:span text:style-name="T99">. Jeigu pareigūnas, išnagrinėjęs administracinę bylą ir paskyręs asmeniui administracinę nuobaudą – teisės medžioti atėmimą, medžiotojo bilieto nepaima dėl to, kad asmuo, kuriam atimta teisė medžioti, medžiotojo bilietą yra pametęs, medžiotojo bilietas iš jo pavogtas, jis medžiotojo bilieto bylą išnagrinėjusiam pareigūnui nepateikia dėl kitų priežasčių, duomenys apie<text:s/></text:span><text:soft-page-break/><text:span text:style-name="T100">administracinės nuobaudos – teisės medžioti atėmimą – paskyrimą asmeniui tvarkomi šios tvarkos 5–6 punktuose nustatyta tvarka.</text:span></text:p>
      <text:p text:style-name="P101"><text:span text:style-name="T102">8</text:span><text:span text:style-name="T103">. Jei asmuo, kuriam nutarimu administracinėje byloje yra atimta teisė medžioti, medžiotojų sąvado tvarkytojui pateikia duomenis bei medžiotojo bilietą, spaudas „Duomenys medžiotojų sąvadui pateikti“ medžiotojo biliete nededamas.</text:span></text:p>
      <text:p text:style-name="P104"><text:span text:style-name="T105">9</text:span><text:span text:style-name="T106">. Medžiotojo bilietas asmeniui, kuriam teisė medžioti buvo atimta, grąžinamas pasibaigus šios administracinės nuobaudos terminui. Jei asmeniui teisė medžioti buvo atimta ilgesniam nei vienerių metų terminui, jam medžiotojo bilietas grąžinamas tik tada, kai asmuo, kuriam buvo atimta teisė medžioti, pateikia dokumentus, patvirtinančius, jog teisės aktų nustatyta tvarka išlaikė medžioklės egzamino teorinę dalį.</text:span></text:p>
      <text:p text:style-name="P107"><text:span text:style-name="T108">10</text:span><text:span text:style-name="T109">. Medžiotojo bilietas asmeniui, kuriam teisė medžioti buvo atimta už tai, kad asmuo padarė tokį teisės pažeidimą būdamas neblaivus arba apsvaigęs nuo narkotikų, vaistų ar kitų svaigiųjų medžiagų, pasibaigus teisės medžioti atėmimo terminui, medžiotojo bilietas grąžinamas, jei šis asmuo pateikia dokumentus, liudijančius, kad jis teisės aktų nustatyta tvarka išklausė paskaitų kursą apie alkoholio ir narkotikų žalą žmogaus sveikatai</text:span></text:p>
      <text:p text:style-name="P110"><text:span text:style-name="T111">11</text:span><text:span text:style-name="T112">. Kai asmuo, kuriam buvo atimta teisė medžioti, pateikia dokumentus, kad išlaikė medžioklės egzamino teorinę dalį ar/ir išklausė paskaitų kursą apie alkoholio ir narkotikų žalą žmogaus sveikatai, pareigūnas, grąžinantis medžiotojo bilietą, paima tokius dokumentus ir prijungia juos prie administracinės bylos, kurioje nutarimu asmeniui teisė medžioti buvo atimta. Asmuo, kuriam buvo atimta teisė medžioti, pasiimdamas medžiotojo bilietą, ant šios tvarkos 4 punkte numatytų dokumentų užrašo, kad medžiotojo bilietas jam buvo grąžintas, vardą, pavardę bei pasirašo.</text:span></text:p>
      <text:p text:style-name="P113"><text:span text:style-name="T114">12</text:span><text:span text:style-name="T115">. Medžiotojo bilietą asmeniui grąžinęs pareigūnas šį faktą fiksuoja Administracinių teisės pažeidimų registracijos žurnale, nurodydamas grąžintą medžiotojo bilietą identifikuojantį numerį, grąžinimo datą, bei perduoda šiuos duomenis Medžiotojų sąvado tvarkytojui Duomenų pateikimo medžiotojų sąvadui ir sąvade sukauptos informacijos teikimo kitoms institucijoms tvarkos nustatytais terminais. Medžiotojų sąvado tvarkytojas gautus duomenis įtraukia į Medžiotojų sąvadą, nurodydamas medžiotojo bilieto numerį, grąžinimo datą.</text:span></text:p>
      <text:p text:style-name="P116"/>
      <text:p text:style-name="P117"><text:span text:style-name="T118">III</text:span><text:span text:style-name="T119">.<text:s/></text:span><text:span text:style-name="T120">ŽVEJO VERSLININKO BILIETO, ŽVEJYBOS BILIETO PAĖMIMAS IR GRĄŽINIMAS</text:span></text:p>
      <text:p text:style-name="P121"/>
      <text:p text:style-name="P122"><text:span text:style-name="T123">13</text:span><text:span text:style-name="T124">. Pareigūnas, išnagrinėjęs administracinę bylą, kurioje asmeniui nutarimu paskiria administracinę nuobaudą – teisės vykdyti verslinę žvejybą atėmimą, nedelsdamas paima iš tokio asmens žvejo verslininko bilietą arba žvejybos bilietą.</text:span></text:p>
      <text:p text:style-name="P125"><text:span text:style-name="T126">14</text:span><text:span text:style-name="T127">. Žvejo verslininko bilieto ar žvejybos bilieto paėmimo faktas fiksuojamas nutarime administracinio teisės pažeidimo byloje ar kitame dokumente, kuris kartu su paimtu žvejo verslininko bilietu, žvejybos bilietu saugomas administracinio teisės pažeidimo byloje. Fiksuojant šį faktą, užrašoma asmens, iš kurio paimtas žvejo verslininko bilietas, žvejybos bilietas, pavardė, vardas, asmens kodas, žvejo verslininko bilieto, žvejybos bilieto paėmimo data, paimtą žvejo verslininko bilietą, žvejybos bilietą identifikuojantis numeris. Šį dokumentą pasirašo žvejo verslininko bilietą, žvejybos bilietą paėmęs pareigūnas.</text:span></text:p>
      <text:p text:style-name="P128"><text:span text:style-name="T129">15</text:span><text:span text:style-name="T130">. Žvejo verslininko bilietą, žvejybos bilietą paėmęs pareigūnas nustatyta tvarka tai pažymi Administracinių teisės pažeidimų registracijos žurnale ir apie tai raštu informuoja žvejo verslininko bilietą, žvejybos bilietą išdavusią instituciją bei Valstybinę aplinkos apsaugos inspekciją.</text:span></text:p>
      <text:p text:style-name="P131"><text:span text:style-name="T132">16</text:span><text:span text:style-name="T133">. Jeigu pareigūnas, išnagrinėjęs administracinę bylą ir paskyręs asmeniui administracinę nuobaudą – teisės vykdyti verslinę žvejybą atėmimą, žvejo verslininko bilieto, žvejybos bilieto nepaima dėl to, kad asmuo, kuriam atimta teisė vykdyti verslinę žvejybą, žvejo verslininko bilietą, žvejybos bilietą yra pametęs, žvejo verslininko bilietas, žvejybos bilietas iš jo pavogtas, jis žvejo verslininko bilieto, žvejybos bilieto bylą išnagrinėjusiam pareigūnui nepateikia dėl kitų priežasčių, duomenys apie administracinės nuobaudos – teisės vykdyti verslinę žvejybą atėmimą – paskyrimą<text:s/></text:span><text:soft-page-break/><text:span text:style-name="T134">asmeniui pateikiami 15 punkte minėtoms institucijoms, pažymint, kad žvejo verslininko bilietas, žvejybos bilietas nėra paimtas.</text:span></text:p>
      <text:p text:style-name="P135"><text:span text:style-name="T136">17</text:span><text:span text:style-name="T137">. Žvejo verslininko bilietas, žvejybos bilietas asmeniui, kuriam teisė vykdyti verslinę žvejybą buvo atimta, grąžinamas pasibaigus šios administracinės nuobaudos galiojimo terminui. Jei pagal įstatymus teisė vykdyti verslinę žvejybą buvo atimta ilgesniam nei vienerių metų terminui, žvejo verslininko bilietas, žvejybos bilietas grąžinamas tik tada, kai asmuo, kuriam buvo atimta teisė vykdyti verslinę žvejybą, pateikia dokumentus, jog teisės aktų nustatyta tvarka išlaikė žvejo verslininko kvalifikacinius egzaminus.</text:span></text:p>
      <text:p text:style-name="P138"><text:span text:style-name="T139">18</text:span><text:span text:style-name="T140">. Žvejo verslininko bilietas, žvejybos bilietas asmeniui, kuriam teisė vykdyti verslinę žvejybą buvo atimta už tai, kad asmuo padarė tokį teisės pažeidimą būdamas neblaivus arba apsvaigęs nuo narkotikų, vaistų ar kitų svaigiųjų medžiagų, pasibaigus teisės vykdyti verslinę žvejybą atėmimo terminui, grąžinamas tik pateikus dokumentus, patvirtinančius, kad asmuo, kuriam buvo atimta teisė vykdyti verslinę žvejybą, teisės aktų nustatyta tvarka išklausė paskaitų kursą apie alkoholio ir narkotikų žalą žmogaus sveikatai.</text:span></text:p>
      <text:p text:style-name="P141"><text:span text:style-name="T142">19</text:span><text:span text:style-name="T143">. Jei asmuo, kuriam buvo atimta teisė vykdyti verslinę žvejybą, privalo pateikti dokumentus, kad išlaikė kvalifikacinius egzaminus ar/ir išklausė paskaitų kursą apie alkoholio ir narkotikų žalą žmogaus sveikatai, pareigūnas, grąžinantis žvejo verslininko bilietą, žvejybos bilietą, paima tokius dokumentus ir prijungia juos prie administracinės bylos, kurioje nutarimu asmeniui teisė vykdyti verslinę žvejybą buvo atimta. Asmuo, kuriam buvo atimta teisė vykdyti verslinę žvejybą, pasiimdamas žvejo verslininko bilietą, žvejybos bilietą, ant 14 punkte numatytų dokumentų užrašo, kad žvejo verslininko bilietas, žvejybos bilietas jam buvo grąžintas, vardą, pavardę bei pasirašo.</text:span></text:p>
      <text:p text:style-name="P144"/>
      <text:p text:style-name="P145"><text:span text:style-name="T146">IV</text:span><text:span text:style-name="T147">.<text:s/></text:span><text:span text:style-name="T148">BAIGIAMOSIOS NUOSTATOS</text:span></text:p>
      <text:p text:style-name="P149"/>
      <text:p text:style-name="P150"><text:span text:style-name="T151">20</text:span><text:span text:style-name="T152">. Asmenys, pažeidę šioje tvarkoje nustatytus reikalavimus, atsako pagal Lietuvos Respublikos įstatymus.</text:span></text:p>
      <text:p text:style-name="P153"><text:span text:style-name="T15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1T07:19:00Z</meta:creation-date>
    <dc:date>2017-03-21T07:19:00Z</dc:date>
    <meta:template xlink:href="Normal.dotm" xlink:type="simple"/>
    <meta:editing-cycles>2</meta:editing-cycles>
    <meta:editing-duration>PT0S</meta:editing-duration>
    <meta:document-statistic meta:page-count="4" meta:paragraph-count="99" meta:word-count="1549" meta:character-count="11059" meta:row-count="331" meta:non-whitespace-character-count="9609"/>
  </office:meta>
</office:document-meta>
</file>