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PALIO 2 D. NUTARIMO NR. 1216 „DĖL NACIONALINĖS NARKOMANIJOS PREVENCIJOS IR NARKOTIKŲ KONTROLĖS 2004–2008 METŲ STRATEGIJOS PATVIRTINIMO“ PAKEITIMO</text:p>
      <text:p text:style-name="P12"/>
      <text:p text:style-name="P13">2005 m. birželio 30 d. Nr. 7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acionalinę narkomanijos prevencijos ir narkotikų kontrolės 2004–2008 metų strategiją, patvirtintą Lietuvos Respublikos Vyriausybės 2003 m. s</text:span><text:span text:style-name="T22">palio 2 d. nutarimu Nr. 1216 „Dėl Nacionalinės narkomanijos prevencijos ir narkotikų kontrolės 2004–2008 metų strategijos patvirtinimo“ (Žin., 2003, Nr.<text:s/></text:span><text:a xlink:href="https://www.e-tar.lt/portal/lt/legalAct/TAR.718273A22B9F" office:target-frame-name="_blank" xlink:show="new"><text:span text:style-name="T23">94-4251</text:span></text:a><text:span text:style-name="T24">), ir išdėstyti 1</text:span><text:span text:style-name="T25">4 punktą taip:</text:span></text:p>
      <text:p text:style-name="P26"><text:span text:style-name="T27">„</text:span><text:span text:style-name="T28">14</text:span><text:span text:style-name="T29">. Šios Strategijos įgyvendinimą koordinuoja, administruoja ir kontroliuoja Narkotikų kontrolės departamentas prie Lietuvos Respublikos Vyriausybės.“.</text:span></text:p>
      <text:p text:style-name="P30"/>
      <text:p text:style-name="P31"/>
      <text:p text:style-name="P32">MINISTRAS PIRMININKAS<text:tab/>ALGIRDAS BRAZAUSKAS</text:p>
      <text:p text:style-name="P33"/>
      <text:p text:style-name="P34">SOCIALINĖS APSAUGOS IR DARBO MINISTRĖ,</text:p>
      <text:p text:style-name="P35">PAVADUOJANTI SVEIKATOS APSAUGOS MINISTRĄ<text:tab/>VILIJA BLINKEVIČIŪTĖ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7:00Z</meta:creation-date>
    <dc:date>2015-09-23T15:47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64" meta:row-count="44" meta:non-whitespace-character-count="942"/>
  </office:meta>
</office:document-meta>
</file>