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DĖL KAI KURIŲ VALSTYBINĖS VIDAUS VANDENŲ LAIVYBOS INSPEKCIJOS VIRŠININKO ĮSAKYMŲ PRIPAŽINIMO NETEKUSIAIS GALIOS</text:p>
      <text:p text:style-name="P6"/>
      <text:p text:style-name="P7">2013 m. spalio 15 d. Nr. V-272</text:p>
      <text:p text:style-name="P8">Klaipėda</text:p>
      <text:p text:style-name="P9"/>
      <text:p text:style-name="P10"/>
      <text:p text:style-name="P11"><text:span text:style-name="T12">P<text:s/></text:span><text:span text:style-name="T13">r i p a ž į s t u <text:s/></text:span><text:span text:style-name="T14"><text:s/>netekusiais galios šiuos įsakymus:</text:span></text:p>
      <text:p text:style-name="P15"><text:span text:style-name="T16">1</text:span><text:span text:style-name="T17">. Valstybinės vidaus vandenų laivybos inspekcijos viršininko 2005 m. gegužės 11 d. įsakymą Nr. 4-92 „Dėl Vidaus vandenų transporto specialistų ir motorinių pramoginių laivų laivavedžių kvalifikacijos suteikimo nuostatų pakeitimo“ (Žin., 2005, Nr. 63 -2260).</text:span></text:p>
      <text:p text:style-name="P18"><text:span text:style-name="T19">2</text:span><text:span text:style-name="T20">. Valstybinės vidaus vandenų laivybos inspekcijos viršininko 2006 m. vasario 28 d. įsakymą Nr. 4-35 „Dėl Inspekcijos viršininko 2005-05-11 įsakymo „Dėl Vidaus vandenų transporto specialistų ir motorinių pramoginių laivų laivavedžių kvalifikacijos suteikimo nuostatų pakeitimo“ pakeitimo“ (Žin., 2006, Nr. </text:span><text:a xlink:href="https://www.e-tar.lt/portal/lt/legalAct/TAR.2D6335B82D2B" office:target-frame-name="_blank" xlink:show="new"><text:span text:style-name="T21">55-1992</text:span></text:a><text:span text:style-name="T22">).</text:span></text:p>
      <text:p text:style-name="P23"/>
      <text:p text:style-name="P24"/>
      <text:p text:style-name="P25"/>
      <text:p text:style-name="P26"><text:span text:style-name="T27">Direktorius</text:span><text:span text:style-name="T28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1-17T12:02:00Z</meta:creation-date>
    <dc:date>2016-11-17T12:0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7" meta:character-count="966" meta:row-count="78" meta:non-whitespace-character-count="868"/>
  </office:meta>
</office:document-meta>
</file>