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138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416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center"/>
      <style:text-properties fo:font-weight="bold" style:font-weight-asian="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font-style="italic" style:font-style-asian="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font-style="italic" style:font-style-asian="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font-style="italic" style:font-style-asian="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font-style="italic" style:font-style-asian="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font-style="italic" style:font-style-asian="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font-style="italic" style:font-style-asian="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font-style="italic" style:font-style-asian="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fo:text-align="justify" fo:text-indent="0.4923in"/>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fo:color="#000000" style:font-size-complex="12pt"/>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font-size-complex="12pt"/>
    </style:style>
    <style:style style:name="T362" style:parent-style-name="DefaultParagraphFont" style:family="text">
      <style:text-properties fo:font-weight="bold" style:font-weight-asian="bold" fo:text-transform="uppercase" fo:color="#000000" style:font-size-complex="12pt"/>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text-align="justify" fo:text-indent="0.4923in"/>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SPECIALISTŲ PROFESINĖS KOMPETENCIJOS PATIKRINIMO TVARKOS</text:p>
      <text:p text:style-name="P15"/>
      <text:p text:style-name="P16">2002 m. sausio 28 d. Nr. 58</text:p>
      <text:p text:style-name="P17">Vilnius</text:p>
      <text:p text:style-name="P18"/>
      <text:p text:style-name="P19"/>
      <text:p text:style-name="P20"><text:span text:style-name="T21">Vadovaudamasis Lietuvos Respublikos sveikatos priežiūros įstaigų įstatymo 53 straipsnio 1 dalies 5 punktu (Žin., 1996, Nr.<text:s/></text:span><text:a xlink:href="https://www.e-tar.lt/portal/lt/legalAct/TAR.C81BD50A27C6" office:target-frame-name="_blank" xlink:show="new"><text:span text:style-name="T22">66-1572</text:span></text:a><text:span text:style-name="T23">; 1998, Nr.<text:s/></text:span><text:a xlink:href="https://www.e-tar.lt/portal/lt/legalAct/TAR.2E6CC51EA4ED" office:target-frame-name="_blank" xlink:show="new"><text:span text:style-name="T24">109-2995</text:span></text:a><text:span text:style-name="T25">) ir siekdamas užtikrinti geros medicinos praktikos standartų laikymosi kontrolę,</text:span></text:p>
      <text:p text:style-name="P26"><text:span text:style-name="T27">1</text:span><text:span text:style-name="T28">.<text:s/></text:span><text:span text:style-name="T29">Tvirtinu</text:span><text:span text:style-name="T30"><text:s/>Sveikatos priežiūros specialistų profesinės kompetencijos patikrinimo tvarką (pridedama).</text:span></text:p>
      <text:p text:style-name="P31"><text:span text:style-name="T32">2</text:span><text:span text:style-name="T33">.<text:s/></text:span><text:span text:style-name="T34">Paved</text:span><text:span text:style-name="T35">u:</text:span></text:p>
      <text:p text:style-name="P36"><text:span text:style-name="T37">2.1</text:span><text:span text:style-name="T38">. Sveikatos apsaugos ministerijos Personalo skyriui:</text:span></text:p>
      <text:p text:style-name="P39"><text:span text:style-name="T40">2.1.1</text:span><text:span text:style-name="T41">. iki 2002 m. vasario 25 d. sudaryti ir pateikti sveikatos apsaugos ministrui tvirtinti sveikatos priežiūros specialybių, subspecialybių specialistų profesinės kompetencijos patikrinimo komisijas (toliau – komisijos);</text:span></text:p>
      <text:p text:style-name="P42"><text:span text:style-name="T43">2.1.2</text:span><text:span text:style-name="T44">. surinkti iš sveikatos priežiūros specialistus rengiančių įstaigų specialybės ar siauros specializacijos specialistų rengimo programas, standartus, baigiamojo egzamino programas, baigiamojo egzamino klausimus ir užduotis bei jas pateikti komisijoms;</text:span></text:p>
      <text:p text:style-name="P45"><text:span text:style-name="T46">2.1.3</text:span><text:span text:style-name="T47">. koordinuoti komisijų darbą, teikti siūlymus dėl jų sudėties;</text:span></text:p>
      <text:p text:style-name="P48"><text:span text:style-name="T49">2.2</text:span><text:span text:style-name="T50">. komisijoms parengti Specialybės žinių vertinimo klausimynus ir įgūdžių (manipuliacijų, operacijų, procedūrų ir kt.) vertinimo reikalavimus, vadovaujantis tos specialybės ar siauros specializacijos specialisto rengimo programa, standartu, medicinos norma, baigiamojo egzamino programa, ir juos iki 2002 m. kovo 29 d. pateikti Sveikatos apsaugos ministerijos Personalo skyriui;</text:span></text:p>
      <text:p text:style-name="P51"><text:span text:style-name="T52">2.3</text:span><text:span text:style-name="T53">. iki šio įsakymo įsigaliojimo gautas ir nebaigtas nagrinėti bylas nagrinėti vadovaujantis šiuo įsakymu patvirtinta Sveikatos priežiūros specialistų profesinės kompetencijos patikrinimo tvarka;</text:span></text:p>
      <text:p text:style-name="P54"><text:span text:style-name="T55">2.4</text:span><text:span text:style-name="T56">. Sveikatos priežiūros specialistų profesinės kompetencijos patikrinimo komisijos pirmininkei N. Bakšienei iki 2002 m. sausio 31 d. perduoti Sveikatos apsaugos ministerijos Personalo skyriaus vyriausiajam specialistui J. Bartlingui sveikatos priežiūros specialistų profesinės kompetencijos patikrinimo bylas, komisijos posėdžių protokolus bei kitą su profesinės kompetencijos patikrinimu susijusią dokumentaciją;</text:span></text:p>
      <text:p text:style-name="P57"><text:span text:style-name="T58">2.5</text:span><text:span text:style-name="T59">. komisijoms, iki bus parengti Specialybės žinių vertinimo klausimynai ir įgūdžių (manipuliacijų, operacijų, procedūrų ir kt.) vertinimo reikalavimai, sveikatos priežiūros specialistų specialybės profesines žinias ir praktinius įgūdžius vertinti remiantis specialybės baigiamojo egzamino programos klausimais.</text:span></text:p>
      <text:p text:style-name="P60"><text:span text:style-name="T61">3</text:span><text:span text:style-name="T62">.<text:s/></text:span><text:span text:style-name="T63">Laikau</text:span><text:span text:style-name="T64"><text:s/>netekusiais galios:</text:span></text:p>
      <text:p text:style-name="P65"><text:span text:style-name="T66">3.1</text:span><text:span text:style-name="T67">. sveikatos apsaugos ministro 1999 m. kovo 10 d. įsakymą Nr. 115 „Dėl sveikatos priežiūros specialistų profesinės kompetencijos patikrinimo tvarkos“ (Žin., 1999, Nr.<text:s/></text:span><text:a xlink:href="https://www.e-tar.lt/portal/lt/legalAct/TAR.B8221F8CA199" office:target-frame-name="_blank" xlink:show="new"><text:span text:style-name="T68">27-782</text:span></text:a><text:span text:style-name="T69">);</text:span></text:p>
      <text:p text:style-name="P70"><text:span text:style-name="T71">3.2</text:span><text:span text:style-name="T72">. sveikatos apsaugos ministro 1999 m. rugsėjo 29 d. įsakymą Nr. 419 „Dėl sveikatos apsaugos ministro 1999 03 10 įsakymo Nr. 115 dalinio pakeitimo“ (Žin., 1999, Nr.<text:s/></text:span><text:a xlink:href="https://www.e-tar.lt/portal/lt/legalAct/TAR.B7F1199B1EB4" office:target-frame-name="_blank" xlink:show="new"><text:span text:style-name="T73">83-2485</text:span></text:a><text:span text:style-name="T74">).</text:span></text:p>
      <text:p text:style-name="P75"><text:span text:style-name="T76">4</text:span><text:span text:style-name="T77">.<text:s/></text:span><text:span text:style-name="T78">Pavedu</text:span><text:span text:style-name="T79"><text:s/>įsakymo vykdymą kontroliuoti viceministrui V. Žilinskui.</text:span></text:p>
      <text:p text:style-name="P80"/>
      <text:p text:style-name="P81"/>
      <text:p text:style-name="P82"/>
      <text:p text:style-name="P83"><text:span text:style-name="T84">SVEIKATOS APSAUGOS MINISTRAS</text:span><text:span text:style-name="T85"><text:tab/>KONSTANTINAS ROMUALDAS DOBROVOLSKIS</text:span></text:p>
      <text:soft-page-break/>
      <text:p text:style-name="P86"><text:span text:style-name="T87">PATVIRTINTA</text:span></text:p>
      <text:p text:style-name="P88">Lietuvos Respublikos sveikatos apsaugos<text:s/></text:p>
      <text:p text:style-name="P89">ministro 2002 m. sausio 28 d. įsakymu Nr. 58</text:p>
      <text:p text:style-name="P90"/>
      <text:p text:style-name="P91"><text:span text:style-name="T92">SVEIKATOS PRIEŽIŪROS SPECIALISTŲ PROFESINĖS KOMPETENCIJOS PATIKRINIMO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veikatos priežiūros specialistų profesinės kompetencijos patikrinimo tvarka (toliau – tvarka) skirta įvertinti sveikatos priežiūros specialisto profesinę kompetenciją: ar ji atitinka (neatitinka) įgytos ir/ar licencijoje nurodytos specialybės reikalavimus, ar specialisto profesinės veiklos trūkumai negali būti (gali būti) vertinami kaip praktikos klaida arba dažnai pasikartojančios praktikos klaidos, ar specialistas dėl sveikatos būklės negali (gali) atlikti savo pareigų, jei tyrimo metu buvo nustatyta:</text:span></text:p>
      <text:p text:style-name="P102"><text:span text:style-name="T103">1.1</text:span><text:span text:style-name="T104">. specialisto veiklos trūkumų ar veiksmų, galėjusių lemti ar lėmusių žalą ar pavojų pacientų sveikatai arba klaidingas (netinkamas) išvadas,</text:span></text:p>
      <text:p text:style-name="P105"><text:span text:style-name="T106">1.2</text:span><text:span text:style-name="T107">. kad specialistas dėl sveikatos būklės negali atlikti savo pareigų.</text:span></text:p>
      <text:p text:style-name="P108"><text:span text:style-name="T109">2</text:span><text:span text:style-name="T110">. Šioje tvarkoje vartojamos sąvokos:</text:span></text:p>
      <text:p text:style-name="P111"><text:span text:style-name="T112">2.1</text:span><text:span text:style-name="T113">.<text:s/></text:span><text:span text:style-name="T114">sveikatos priežiūros specialistas (toliau – specialistas)</text:span><text:span text:style-name="T115"><text:s/>– asmuo, kuriam Lietuvos Respublikos teisės aktų nustatyta tvarka suteikta teisė verstis sveikatos priežiūra;</text:span></text:p>
      <text:p text:style-name="P116"><text:span text:style-name="T117">2.2</text:span><text:span text:style-name="T118">.</text:span><text:span text:style-name="T119"><text:s/>profesinė kompetencija</text:span><text:span text:style-name="T120"><text:s/>– specialisto funkcinis gebėjimas adekvačiai atlikti tam tikrą veiklą (užsiimti praktika pagal licencijoje (sertifikate), jei ši veikla licencijuojama (sertifikuojama), ar profesinės kvalifikacijos įgijimo dokumente nurodytą specialybę), turėti tos specialybės profesinei veiklai būtinų teorinių žinių, praktinių įgūdžių, patirties;</text:span></text:p>
      <text:p text:style-name="P121"><text:span text:style-name="T122">2.3</text:span><text:span text:style-name="T123">.</text:span><text:span text:style-name="T124"><text:s/>praktika<text:s/></text:span><text:span text:style-name="T125">– specialisto veikla pagal licencijoje (sertifikate), jei ši veikla licencijuojama (sertifikuojama), ar profesinės kvalifikacijos įgijimo dokumente nurodytą specialybę;</text:span></text:p>
      <text:p text:style-name="P126"><text:span text:style-name="T127">2.4</text:span><text:span text:style-name="T128">.<text:s/></text:span><text:span text:style-name="T129">profesinės kompetencijos vertinimo procedūra (toliau – vertinimo procedūra)</text:span><text:span text:style-name="T130"><text:s/>– procedūra, kuri nustato veiksmų seką, vertinant specialisto profesinę kompetenciją ir nustatytus specialisto profesinės veiklos trūkumus;</text:span></text:p>
      <text:p text:style-name="P131"><text:span text:style-name="T132">2.5</text:span><text:span text:style-name="T133">.<text:s/></text:span><text:span text:style-name="T134">vertinimo procedūros byla –</text:span><text:span text:style-name="T135"><text:s/>dokumentų, gautų nagrinėjant, vertinant specialisto profesinę kompetenciją, visuma;</text:span></text:p>
      <text:p text:style-name="P136"><text:span text:style-name="T137">2.6</text:span><text:span text:style-name="T138">.</text:span><text:span text:style-name="T139"><text:s/>sveikatos priežiūros specialybės, subspecialybės specialistų profesinės kompetencijos patikrinimo komisija (toliau – komisija)</text:span><text:span text:style-name="T140"><text:s/>– komisija, vertinanti specialisto profesinę kompetenciją: profesinę veiklą, profesines teorines žinias ir praktinius įgūdžius;</text:span></text:p>
      <text:p text:style-name="P141"><text:span text:style-name="T142">2.7</text:span><text:span text:style-name="T143">.<text:s/></text:span><text:span text:style-name="T144">specialybės žinių vertinimo klausimynas ir įgūdžių (manipuliacijų, operacijų, procedūrų ir kt.) vertinimo</text:span><text:span text:style-name="T145"><text:s/></text:span><text:span text:style-name="T146">reikalavimai<text:s/></text:span><text:span text:style-name="T147">– komisijos sudaryti specialybės profesinei veiklai būtinų teorinių žinių, praktinių įgūdžių, patirties reikalavimai, vadovaujantis tos specialybės ar siauros specializacijos specialisto rengimo programa, standartu, medicinos norma, baigiamojo egzamino programa ar kitais dokumentais, reglamentuojančiais specialisto profesines žinias, praktinius įgūdžius, profesinę veiklą;</text:span></text:p>
      <text:p text:style-name="P148"><text:span text:style-name="T149">2.8</text:span><text:span text:style-name="T150">.<text:s/></text:span><text:span text:style-name="T151">sveikatos priežiūros įstaiga (toliau – įstaiga)<text:s/></text:span><text:span text:style-name="T152">–</text:span><text:span text:style-name="T153"><text:s/></text:span><text:span text:style-name="T154">įstaiga ar įmonė Lietuvos Respublikos teisės aktų nustatyta tvarka turinti teisę teikti sveikatos priežiūros paslaugas arba įstaigos ar įmonės, kuri verčiasi kita (ne sveikatos priežiūros) veikla, filialas ar padalinys, Lietuvos Respublikos teisės aktų nustatyta tvarka turintis teisę teikti sveikatos priežiūros paslaugas;</text:span></text:p>
      <text:p text:style-name="P155"><text:span text:style-name="T156">2.9</text:span><text:span text:style-name="T157">.</text:span><text:span text:style-name="T158"><text:s/>pacientas<text:s/></text:span><text:span text:style-name="T159">– asmuo, kuris naudojasi asmens sveikatos priežiūra nepriklausomai nuo to, ar sveikas, ar ligonis;</text:span></text:p>
      <text:p text:style-name="P160"><text:span text:style-name="T161">2.10</text:span><text:span text:style-name="T162">.</text:span><text:span text:style-name="T163"><text:s/>paciento medicinos dokumentai<text:s/></text:span><text:span text:style-name="T164">– ligos istorija ir kiti medicinos dokumentai, kuriuose fiksuojama paciento sveikatos būklė, jam taikomos sveikatos priežiūros rūšys ir metodai;</text:span></text:p>
      <text:p text:style-name="P165"><text:span text:style-name="T166">2.11</text:span><text:span text:style-name="T167">.<text:s/></text:span><text:span text:style-name="T168">praktikos klaida –</text:span><text:span text:style-name="T169"><text:s/>specialisto veiklos trūkumai ar veiksmai, galėję lemti ar lėmę žalą ar pavojų pacientų sveikatai arba klaidingas (netinkamas) išvadas, kai tai patvirtina komisija;</text:span></text:p>
      <text:p text:style-name="P170"><text:span text:style-name="T171">2.12</text:span><text:span text:style-name="T172">.</text:span><text:span text:style-name="T173"><text:s/>grubi praktikos klaida –<text:s/></text:span><text:span text:style-name="T174">specialisto klaidingos (netinkamos) išvados, veiklos trūkumai ar veiksmai, lėmę žalą paciento sveikatai, paciento invalidumą arba žūtį, kai tai patvirtina komisija.</text:span></text:p>
      <text:p text:style-name="P175"><text:span text:style-name="T176">3</text:span><text:span text:style-name="T177">. Specialisto profesinę kompetenciją vertina specialybės (nurodytos licencijoje, jei ši specialisto veikla licencijuojama, ar profesinės kvalifikacijos įgijimo dokumente) komisija. Komisiją sudaro ne daugiau kaip penki nariai. Jos sudėtyje privalo būti bent Vilniaus, Kauno aukštosios mokyklos, rengiančios šiuos specialistus, ir specialybės draugijos, jei tokia draugija yra įregistruota Teisingumo ministerijoje ir vykdo veiklą, deleguotas atstovas. Komisijų skaičių nustato, jų personalinę sudėtį bei komisijų pirmininkus tvirtina sveikatos apsaugos ministras. Komisija turi savo sekretorių, kurį paprasta balsų dauguma išsirenka komisija iš komisijos narių tarpo.</text:span></text:p>
      <text:p text:style-name="P178"/>
      <text:p text:style-name="P179"><text:span text:style-name="T180">II</text:span><text:span text:style-name="T181">.<text:s/></text:span><text:span text:style-name="T182">Reikalavimo patikrinTi specialisto profesinĘ kompetencijĄ teikimo tvarka</text:span></text:p>
      <text:p text:style-name="P183"/>
      <text:p text:style-name="P184"><text:span text:style-name="T185">4</text:span><text:span text:style-name="T186">. Reikalavimą patikrinti specialisto profesinę kompetenciją turi teisę pateikti šios institucijos:</text:span></text:p>
      <text:p text:style-name="P187"><text:span text:style-name="T188">4.1</text:span><text:span text:style-name="T189">. įstaigos teikiamų sveikatos priežiūros paslaugų valstybinę kontrolę atliekančios institucijos, kurioms tokią teisę suteikia Lietuvos Respublikos sveikatos priežiūros įstaigų įstatymas, jeigu jos nustatė:</text:span></text:p>
      <text:p text:style-name="P190"><text:span text:style-name="T191">4.1.1</text:span><text:span text:style-name="T192">. specialisto veiklos trūkumų ar veiksmų, galėjusių lemti ar lėmusių žalą ar pavojų pacientų sveikatai arba klaidingas (netinkamas) išvadas;</text:span></text:p>
      <text:p text:style-name="P193"><text:span text:style-name="T194">4.1.2</text:span><text:span text:style-name="T195">. kad specialistas dėl sveikatos būklės negali atlikti savo pareigų;</text:span></text:p>
      <text:p text:style-name="P196"><text:span text:style-name="T197">4.2</text:span><text:span text:style-name="T198">. įstaigos vadovas, remdamasis:</text:span></text:p>
      <text:p text:style-name="P199"><text:span text:style-name="T200">4.2.1</text:span><text:span text:style-name="T201">. sveikatos priežiūros įstaigų teikiamų sveikatos priežiūros paslaugų valstybinę kontrolę vykdančios institucijos išvada;</text:span></text:p>
      <text:p text:style-name="P202"><text:span text:style-name="T203">4.2.2</text:span><text:span text:style-name="T204">. įstaigos Gydymo arba Slaugos tarybos motyvuotu siūlymu, jei įstaigos atlikto tyrimo ar kontrolės metu buvo nustatyta:</text:span></text:p>
      <text:p text:style-name="P205"><text:span text:style-name="T206">4.2.2.1</text:span><text:span text:style-name="T207">. specialisto veiklos trūkumų, galėjusių lemti ar lėmusių žalą ar pavojų pacientų sveikatai arba klaidingas išvadas;</text:span></text:p>
      <text:p text:style-name="P208"><text:span text:style-name="T209">4.2.2.2</text:span><text:span text:style-name="T210">. kad specialistas dėl sveikatos būklės negali atlikti savo pareigų;</text:span></text:p>
      <text:p text:style-name="P211"><text:span text:style-name="T212">4.3</text:span><text:span text:style-name="T213">. įstaigos steigėjas, remdamasis įstaigos Gydymo ar Slaugos tarybos motyvuotu siūlymu, jei įstaigos administracija su įstaigos Gydymo ar Slaugos tarybos siūlymu nesutiko;</text:span></text:p>
      <text:p text:style-name="P214"><text:span text:style-name="T215">4.4</text:span><text:span text:style-name="T216">. specialistų praktikos licencijavimo komisija, nagrinėdama licencijos išdavimo, galiojimo sustabdymo, panaikinimo ar perregistravimo klausimą.</text:span></text:p>
      <text:p text:style-name="P217"><text:span text:style-name="T218">5</text:span><text:span text:style-name="T219">. Viena iš institucijų, nurodytų šios tvarkos 4 punkte, teikdama raštu reikalavimą įvertinti specialisto profesinę kompetenciją, vadovaudamasi tvarkos 1.1 punktu, kartu su reikalavimu privalo pateikti šiuos dokumentus:</text:span></text:p>
      <text:p text:style-name="P220"><text:span text:style-name="T221">5.1</text:span><text:span text:style-name="T222">. atvejo tyrimo (nagrinėjimo) pažymą, aktą ar kitą dokumentą su viena iš išvadų:</text:span></text:p>
      <text:p text:style-name="P223"><text:span text:style-name="T224">5.1.1</text:span><text:span text:style-name="T225">. apie konstatuotus specialisto profesinės veikos trūkumus ar veiksmus, galėjusius lemti ar lėmusius žalą ar pavojų paciento sveikatai arba klaidingas išvadas, su rekomendacija patikrinti specialisto profesinę kompetenciją;</text:span></text:p>
      <text:p text:style-name="P226"><text:span text:style-name="T227">5.1.2</text:span><text:span text:style-name="T228">. specialistas dėl sveikatos būklės negali atlikti savo pareigų;</text:span></text:p>
      <text:p text:style-name="P229"><text:span text:style-name="T230">5.2</text:span><text:span text:style-name="T231">. atvejo, kurio metu buvo nustatyta specialisto profesinės veiklos trūkumų ar veiksmų, galėjusių lemti ar lėmusių žalą ar pavojų pacientų sveikatai arba klaidingas išvadas, aprašymą chronologine seka, pasirašytą sveikatos priežiūros įstaigos vadovo. Jei pacientui buvo teikiamos sveikatos priežiūros paslaugos keliose sveikatos priežiūros įstaigose, tokius aprašymus turi pateikti kiekviena įstaiga;</text:span></text:p>
      <text:p text:style-name="P232"><text:span text:style-name="T233">5.3</text:span><text:span text:style-name="T234">. patalogoanatominės, ligonio mirties priežasčių vertinimo, perinatalinių mirčių, klinikinės ar kitos konferencijos, kurios metu buvo nagrinėjamas paciento mirties ar ligos atvejis, jei paciento sveikatai buvo sukeltas pavojus ar padaryta žala, protokolą su išvadomis (jei tokia konferencija įvyko);</text:span></text:p>
      <text:p text:style-name="P235"><text:span text:style-name="T236">5.4</text:span><text:span text:style-name="T237">. paciento, kurio sveikatai buvo sukeltas pavojus ar padaryta žala, medicinos dokumentų kopijas arba išrašus dėl konkretaus atvejo, kitus dokumentus, patvirtinančius specialisto veiklos<text:s/></text:span><text:soft-page-break/><text:span text:style-name="T238">trūkumus ar veiksmus, galėjusius lemti ar lėmusius žalą ar pavojų pacientų sveikatai arba klaidingas išvadas;</text:span></text:p>
      <text:p text:style-name="P239"><text:span text:style-name="T240">5.5</text:span><text:span text:style-name="T241">. specialisto, kurio profesinę kompetenciją reikalaujama patikrinti, dokumentus:</text:span></text:p>
      <text:p text:style-name="P242"><text:span text:style-name="T243">5.5.1</text:span><text:span text:style-name="T244">. diplomo kopiją, jei licencija neprivaloma;</text:span></text:p>
      <text:p text:style-name="P245"><text:span text:style-name="T246">5.5.2</text:span><text:span text:style-name="T247">. specialybės profesinės kvalifikacijos įgijimą patvirtinančio dokumento (diplomo, rezidentūros, specializacijos, ordinatūros, internatūros ar kito valstybės pripažįstamo kvalifikacijos pažymėjimo) kopiją, jei licencija neprivaloma;</text:span></text:p>
      <text:p text:style-name="P248"><text:span text:style-name="T249">5.5.3</text:span><text:span text:style-name="T250">. specialisto licencijos verstis atitinkamos veiklos praktika, jei teisės aktų nustatyta tvarka specialistui ji yra privaloma, kopiją;</text:span></text:p>
      <text:p text:style-name="P251"><text:span text:style-name="T252">5.5.4</text:span><text:span text:style-name="T253">. asmens medicininės knygelės (forma 048/a), privalomojo sveikatos patikrinimo pažymos (forma 047/a) ar kito dokumento apie specialisto sveikatos būklę kopiją;</text:span></text:p>
      <text:p text:style-name="P254"><text:span text:style-name="T255">5.5.5</text:span><text:span text:style-name="T256">. charakteristiką, pasirašytą įstaigos, kurioje įvyko tiriamas atvejis, vadovo;</text:span></text:p>
      <text:p text:style-name="P257"><text:span text:style-name="T258">5.5.6</text:span><text:span text:style-name="T259">. darbo stažą pagal specialybę patvirtinantį dokumentą;</text:span></text:p>
      <text:p text:style-name="P260"><text:span text:style-name="T261">5.5.7</text:span><text:span text:style-name="T262">. paaiškinimus dėl tiriamo atvejo raštu arba raštišką atsisakymą teikti paaiškinimus.</text:span></text:p>
      <text:p text:style-name="P263"><text:span text:style-name="T264">6</text:span><text:span text:style-name="T265">. Viena iš institucijų, nurodytų šios tvarkos 4 punkte, teikdama raštu reikalavimą įvertinti specialisto profesinę kompetenciją, vadovaudamasi tvarkos 1.2 punktu, kartu su reikalavimu privalo pateikti dokumentus, nurodytus šios tvarkos 5.1.2, 5.5 punktuose.</text:span></text:p>
      <text:p text:style-name="P266"><text:span text:style-name="T267">7</text:span><text:span text:style-name="T268">. Specialistas, kurio profesinę kompetenciją reikalaujama patikrinti, vadovaujantis tvarkos 1.1 punktu, komisijos pirmininkui gali pateikti šiuos dokumentus arba raštu informuoti apie jų neturėjimą:</text:span></text:p>
      <text:p text:style-name="P269"><text:span text:style-name="T270">7.1</text:span><text:span text:style-name="T271">. pažymėjimų, patvirtinančių tobulinimąsi pagal įgytą specialybę, kopijas;</text:span></text:p>
      <text:p text:style-name="P272"><text:span text:style-name="T273">7.2</text:span><text:span text:style-name="T274">. spausdintų publikacijų kopijas;</text:span></text:p>
      <text:p text:style-name="P275"><text:span text:style-name="T276">7.3</text:span><text:span text:style-name="T277">. specialybės draugijos rekomendaciją;</text:span></text:p>
      <text:p text:style-name="P278"><text:span text:style-name="T279">7.4</text:span><text:span text:style-name="T280">. įstaigos vadovo pasirašytą specialisto darbo per paskutinius trejus metus ataskaitą pagal komisijos parengtus specialybės įgūdžių (manipuliacijų, operacijų, procedūrų ir kt.) vertinimo reikalavimus.</text:span></text:p>
      <text:p text:style-name="P281"><text:span text:style-name="T282">8</text:span><text:span text:style-name="T283">. Reikalavimą teikianti institucija ar specialistas, kurio profesinė kompetencija bus vertinama, turi teisę pateikti ir kitus su nagrinėjamu atveju susijusius dokumentus (paciento ar jo giminių skundus, sveikatos priežiūros įstaigos atliktus specialisto veiklos vertinimus ir kt.).</text:span></text:p>
      <text:p text:style-name="P284"/>
      <text:p text:style-name="P285"><text:span text:style-name="T286">III</text:span><text:span text:style-name="T287">.<text:s/></text:span><text:span text:style-name="T288">PROFESINĖS KOMPETENCIJOS VERTINIMO PROCEDŪRA</text:span></text:p>
      <text:p text:style-name="P289"/>
      <text:p text:style-name="P290"><text:span text:style-name="T291">9</text:span><text:span text:style-name="T292">. Šios tvarkos 4 punkte nurodytos institucijos raštu teikia reikalavimą sveikatos apsaugos ministrui dėl sveikatos priežiūros specialisto profesinės kompetencijos patikrinimo ir 5 arba 6 punkte nurodytus dokumentus, kurie registruojami Sveikatos apsaugos ministerijos kanceliarijoje.</text:span></text:p>
      <text:p text:style-name="P293"><text:span text:style-name="T294">10</text:span><text:span text:style-name="T295">. Sveikatos apsaugos ministras, gavęs reikalavimą patikrinti specialisto profesinę kompetenciją, paveda Sveikatos apsaugos ministerijos Personalo skyriui per keturias darbo dienas įvertinti, ar reikalavimas ir kartu pateikiami dokumentai atitinka 4 ir 5 arba 6 punkte nurodytus reikalavimus, ir pateikti atitinkamą teikimą ministrui:</text:span></text:p>
      <text:p text:style-name="P296"><text:span text:style-name="T297">10.1</text:span><text:span text:style-name="T298">. jeigu dokumentai neatitinka šios tvarkos 4 ir 5 arba 6 punktuose nurodytų reikalavimų, sveikatos apsaugos ministras arba jo įgaliotas asmuo per dvi darbo dienas informuoja reikalavimą pateikusią instituciją apie trūkumus ir nustato terminą jiems pašalinti. Jeigu per nustatytą terminą trūkumai nepašalinami, reikalavimas patikrinti specialisto profesinę kompetenciją laikomas nepriimtu ir nenagrinėjamas;</text:span></text:p>
      <text:p text:style-name="P299"><text:span text:style-name="T300">10.2</text:span><text:span text:style-name="T301">. jeigu pateikti dokumentai atitinka šios tvarkos 4 ir 5 punktuose nurodytus reikalavimus, sveikatos apsaugos ministras įsakymu paveda komisijai per dešimt darbo dienų:</text:span></text:p>
      <text:p text:style-name="P302"><text:span text:style-name="T303">10.2.1</text:span><text:span text:style-name="T304">. išnagrinėti ir padaryti išvadą, ar asmens profesinė kompetencija (teorinės žinios ir praktiniai įgūdžiai) atitinka įgytos ir/ar licencijoje nurodytos specialybės reikalavimus;</text:span></text:p>
      <text:p text:style-name="P305"><text:span text:style-name="T306">10.2.2</text:span><text:span text:style-name="T307">. išnagrinėti ir padaryti išvadą, ar specialisto profesinės veiklos trūkumai arba veiksmai vertinami kaip grubi praktikos klaida;</text:span></text:p>
      <text:p text:style-name="P308"><text:span text:style-name="T309">10.2.3</text:span><text:span text:style-name="T310">. išnagrinėti ir padaryti išvadą, ar specialisto profesinės veiklos trūkumai arba veiksmai vertinami kaip dažnai pasikartojančios praktikos klaidos;</text:span></text:p>
      <text:p text:style-name="P311"><text:span text:style-name="T312">10.3</text:span><text:span text:style-name="T313">. jeigu pateikti dokumentai atitinka šios tvarkos 4 ir 6 punktuose nurodytus reikalavimus, sveikatos apsaugos ministras įsakymu paveda komisijai per dešimt darbo dienų išnagrinėti ir pateikti išvadą, ar specialistas dėl sveikatos būklės gali atlikti savo pareigas.</text:span></text:p>
      <text:p text:style-name="P314"><text:span text:style-name="T315">11</text:span><text:span text:style-name="T316">. Komisijos pirmininkas raštu informuoja komisijos narius bei specialistą, kurio profesinė kompetencija bus vertinama, apie komisijos posėdžio vietą, datą ir laiką.</text:span></text:p>
      <text:p text:style-name="P317"><text:span text:style-name="T318">12</text:span><text:span text:style-name="T319">. Vertinamasis specialistas 7 punkte nurodytus dokumentus pateikia komisijos pirmininkui ne vėliau kaip iki komisijos posėdžio pradžios.</text:span></text:p>
      <text:p text:style-name="P320"><text:span text:style-name="T321">13</text:span><text:span text:style-name="T322">. Komisijos pirmininkas, priėmęs 7 punkte nurodytus dokumentus, priimamų dokumentų titulinio lapo dešiniajame kampe užrašo priėmimo datą, savo vardą, pavardę, komisijos pavadinimą ir pasirašo. Dokumentai registruojami atskirame lape, kuris kartu su gautais dokumentais pridedamas prie vertinimo procedūros bylos.</text:span></text:p>
      <text:p text:style-name="P323"><text:span text:style-name="T324">14</text:span><text:span text:style-name="T325">. Komisijos pirmininkas gali kviesti dalyvauti posėdyje be balsavimo teisės Sveikatos apsaugos ministerijos atstovus, kitus sveikatos priežiūros specialistus.</text:span></text:p>
      <text:p text:style-name="P326"><text:span text:style-name="T327">15</text:span><text:span text:style-name="T328">. Komisijos posėdis laikomas teisėtu ir gali vykti, kai jame dalyvauja ne mažiau kaip 2/3 komisijos narių.</text:span></text:p>
      <text:p text:style-name="P329"><text:span text:style-name="T330">16</text:span><text:span text:style-name="T331">. Jeigu komisijos posėdyje nedalyvauja specialistas, kurio kompetencija vertinama, komisijos posėdis yra teisėtas ir komisija gali daryti išvadas dėl specialisto profesinės veiklos trūkumų arba veiksmų (ar jie vertinami kaip grubi klaida arba dažnai pasikartojančios klaidos), arba dėl specialisto sveikatos būklės ir gebėjimo atlikti pareigas.</text:span></text:p>
      <text:p text:style-name="P332"><text:span text:style-name="T333">17</text:span><text:span text:style-name="T334">. Komisija jos kompetencijai priskirtus klausimus sprendžia kolegialiai, vadovaudamasi teisėtumo principais ir asmenine komisijos narių atsakomybe.</text:span></text:p>
      <text:p text:style-name="P335"><text:span text:style-name="T336">18</text:span><text:span text:style-name="T337">. Komisijos nariai raštu atskirai įvertina specialisto profesines žinias, praktinius įgūdžius, profesinę veiklą, ar specialistas dėl sveikatos būklės gali atlikti savo pareigas:</text:span></text:p>
      <text:p text:style-name="P338"><text:span text:style-name="T339">18.1</text:span><text:span text:style-name="T340">. specialisto profesinės žinios ir praktiniai įgūdžiai, vertinami pagal Specialybės žinių vertinimo klausimyną ir įgūdžių (manipuliacijų, operacijų, procedūrų ir kt.) vertinimo reikalavimus, parengtus pagal tos specialybės ar siauros specializacijos specialisto rengimo programą, standartą, medicinos normą, baigiamojo egzamino programą ar kitus dokumentus, reglamentuojančius specialisto profesines žinias, praktinius įgūdžius, profesinę veiklą;</text:span></text:p>
      <text:p text:style-name="P341"><text:span text:style-name="T342">18.2</text:span><text:span text:style-name="T343">. specialisto profesinė veikla vertinama pagal komisijai pateiktus dokumentus;</text:span></text:p>
      <text:p text:style-name="P344"><text:span text:style-name="T345">18.3</text:span><text:span text:style-name="T346">. ar specialistas dėl sveikatos būklės gali atlikti savo pareigas, vertinama pagal komisijai pateiktas medicinines pažymas.</text:span></text:p>
      <text:p text:style-name="P347"><text:span text:style-name="T348">19</text:span><text:span text:style-name="T349">. Komisija kiekvienu ministro pavestu klausimu svarsto ir daro išvadą atskirai, balsuodama atvirai, paprasta balsų dauguma, nedalyvaujant vertinamajam. Balsams pasiskirsčius po lygiai, lemia pirmininko balsas.</text:span></text:p>
      <text:p text:style-name="P350"><text:span text:style-name="T351">20</text:span><text:span text:style-name="T352">. Posėdžio protokolą pasirašo komisijos pirmininkas ir dalyvaujantys posėdyje komisijos nariai.</text:span></text:p>
      <text:p text:style-name="P353"><text:span text:style-name="T354">21</text:span><text:span text:style-name="T355">. Su komisijos išvada pasirašytinai supažindinamas asmuo, kurio profesinė kompetencija vertinama. Jei vertinamasis atsisako pasirašyti arba nedalyvauja posėdyje, tai pažymima protokole.</text:span></text:p>
      <text:p text:style-name="P356"><text:span text:style-name="T357">22</text:span><text:span text:style-name="T358">. Komisijos nariai privalo užtikrinti gaunamos ir vertinamos informacijos konfidencialumą. Pažeidę šį principą komisijos nariai atsako įstatymų nustatyta tvarka.</text:span></text:p>
      <text:p text:style-name="P359"/>
      <text:p text:style-name="P360"><text:span text:style-name="T361">IV</text:span><text:span text:style-name="T362">.<text:s/></text:span><text:span text:style-name="T363">BAIGIAMOSIOS NUOSTATOS</text:span></text:p>
      <text:p text:style-name="P364"/>
      <text:p text:style-name="P365"><text:span text:style-name="T366">23</text:span><text:span text:style-name="T367">. Komisijos pirmininkas ne vėliau kaip kitą darbo dieną po komisijos posėdžio apie komisijos padarytas išvadas raštu informuoja sveikatos apsaugos ministrą ar jo įgaliotą asmenį, pateikdamas posėdžio protokolą su komisijos išvadomis ir vertinimo procedūros bylą.</text:span></text:p>
      <text:p text:style-name="P368"><text:span text:style-name="T369">24</text:span><text:span text:style-name="T370">. Sveikatos apsaugos ministras, komisijai padarius išvadą<text:s/></text:span><text:span text:style-name="T371">„specialisto profesinė kompetencija neatitinka licencijoje nurodytos specialybės reikalavimų“</text:span><text:span text:style-name="T372"><text:s/>arba<text:s/></text:span><text:span text:style-name="T373">„specialisto profesinės veikos trūkumai vertintini kaip grubi praktikos klaida ar kaip dažnai pasikartojančios praktikos klaidos“,<text:s/></text:span><text:span text:style-name="T374">arba<text:s/></text:span><text:span text:style-name="T375">„specialistas dėl sveikatos būklės negali atlikti profesinių pareigų“</text:span><text:span text:style-name="T376">, jeigu teisės aktų nustatyta tvarka specialistui licencija yra privaloma, paveda Sveikatos apsaugos ministerijos Personalo skyriui per dvi darbo dienas parengti Sveikatos apsaugos<text:s/></text:span><text:soft-page-break/><text:span text:style-name="T377">ministerijos teikimą Specialistų praktikos licencijavimo komisijai dėl specialisto licencijos galiojimo panaikinimo.</text:span></text:p>
      <text:p text:style-name="P378"><text:span text:style-name="T379">25</text:span><text:span text:style-name="T380">. Sveikatos apsaugos ministerijos Personalo skyrius apie komisijos išvadas per dvi darbo dienas raštu informuoja vertinamąjį specialistą, reikalavimą pateikusią instituciją, sveikatos priežiūros įstaigos, kurioje dirba vertinamasis specialistas, vadovą.</text:span></text:p>
      <text:p text:style-name="P381"><text:span text:style-name="T382">26</text:span><text:span text:style-name="T383">. Komisijos išvadas vertinamasis per 15 kalendorinių dienų po komisijos posėdžio gali apskųsti sveikatos apsaugos ministrui.</text:span></text:p>
      <text:p text:style-name="P384"><text:span text:style-name="T385">27</text:span><text:span text:style-name="T386">. Komisijos posėdžio protokolas ir vertinimo procedūros byla saugomi Sveikatos apsaugos ministerijos archyve Lietuvos Respublikos įstatymų ir kitų teisės aktų nustatyta tvarka.</text:span></text:p>
      <text:p text:style-name="P387"><text:span text:style-name="T3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11:58:00Z</meta:creation-date>
    <dc:date>2020-01-02T11:58:00Z</dc:date>
    <meta:template xlink:href="Normal.dotm" xlink:type="simple"/>
    <meta:editing-cycles>2</meta:editing-cycles>
    <meta:editing-duration>PT0S</meta:editing-duration>
    <meta:document-statistic meta:page-count="6" meta:paragraph-count="166" meta:word-count="2338" meta:character-count="19522" meta:row-count="510" meta:non-whitespace-character-count="17350"/>
  </office:meta>
</office:document-meta>
</file>