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indent="0.4923in"/>
    </style:style>
    <style:style style:name="P11" style:parent-style-name="Normal" style:family="paragraph">
      <style:paragraph-properties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4923in" fo:background-color="#FFFFFF"/>
    </style:style>
    <style:style style:name="P15" style:parent-style-name="Normal" style:family="paragraph">
      <style:paragraph-properties>
        <style:tab-stops>
          <style:tab-stop style:type="right" style:position="6.6937in"/>
        </style:tab-stops>
      </style:paragraph-properties>
    </style:style>
    <style:style style:name="P16" style:parent-style-name="Normal" style:family="paragraph">
      <style:paragraph-properties>
        <style:tab-stops>
          <style:tab-stop style:type="right" style:position="6.6937in"/>
        </style:tab-stops>
      </style:paragraph-properties>
    </style:style>
    <style:style style:name="P17" style:parent-style-name="Normal" style:family="paragraph">
      <style:paragraph-properties>
        <style:tab-stops>
          <style:tab-stop style:type="right" style:position="6.6937in"/>
        </style:tab-stops>
      </style:paragraph-properties>
    </style:style>
    <style:style style:name="P18" style:parent-style-name="Normal" style:family="paragraph">
      <style:paragraph-properties>
        <style:tab-stops>
          <style:tab-stop style:type="right" style:position="6.6937in"/>
        </style:tab-stops>
      </style:paragraph-properties>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office:automatic-styles>
  <office:body>
    <office:text text:use-soft-page-breaks="true">
      <text:p text:style-name="P1"><text:span text:style-name="T2"/><text:span text:style-name="T3">LIETUVOS RESPUBLIKOS UŽSIENIO REIKALŲ MINISTRAS</text:span></text:p>
      <text:p text:style-name="P4"/>
      <text:p text:style-name="P5">Į S A K Y M A S</text:p>
      <text:p text:style-name="P6">DĖL LIETUVOS RESPUBLIKOS UŽSIENIO REIKALŲ MINISTRAS 2006 M. GRUODŽIO 11 D. ĮSAKYMO NR. V-154 „DĖL KONSULINIŲ PAŽYMŲ IŠDAVIMO TVARKOS APRAŠO PATVIRTINIMO“ PAKEITIMO</text:p>
      <text:p text:style-name="P7"/>
      <text:p text:style-name="P8">2007 m. balandžio 16 d. Nr. V-40</text:p>
      <text:p text:style-name="P9">Vilnius</text:p>
      <text:p text:style-name="P10"/>
      <text:p text:style-name="P11"/>
      <text:p text:style-name="P12">Vadovaudamasis Lietuvos Respublikos konsulinio statuto (Žin., 1995, Nr.<text:s/><text:a xlink:href="https://www.e-tar.lt/portal/lt/legalAct/TAR.F617B8D97E05" office:target-frame-name="_blank" xlink:show="new"><text:span text:style-name="T13">43-1047</text:span></text:a>; 2006, 68-2492) 33 straipsnio 2 dalimi, pakeičiu konsulinių pažymų išdavimo tvarkos aprašą, patvirtintą Lietuvos Respublikos užsienio reikalų ministro 2006 m. gruodžio 11 d. įsakymu Nr. V-154 „Dėl konsulinių pažymų išdavimo tvarkos aprašo patvirtinimo“ (Žin. 2006, Nr. 137-5230) ir išdėstau šio aprašo<text:s/>30 punktą taip:</text:p>
      <text:p text:style-name="P14">„30. Pareiškėjas, norintis gauti konsulinę pažymą vietoj prarasto transporto priemonės registracijos liudijimo ar vietoj prarasto vairuotojo pažymėjimo, išduotų Lietuvos Respublikoje, konsuliniam pareigūnui turi pateikti dokumentus, nurodytus aprašo 7.1, 7.2, 7.3, 7.5 punktuose, taip pat užsienio valstybės kompetentingos institucijos išduotą pažymą apie transporto priemonės registracijos liudijimo arba vairuotojo pažymėjimo praradimo faktą. Jei pareiškėjas prašo išduoti konsulinę pažymą vietoj prarasto transporto priemonės registracijos liudijimo, tačiau transporto priemonė nuosavybės teise jam nepriklauso, jis kartu turi pateikti transporto priemonės savininko notariškai, o jeigu transporto priemonę teisėtai valdo juridinis asmuo, to juridinio asmens oficialiai patvirtintus dokumentus, pagrindžiančius teisę gauti tokią pažymą (įgaliojimą gauti tokią pažymą, įgaliojimą valdyti transporto priemonę, panaudos sutartį ar kitą atitinkamai patvirtintą dokumentą, įrodantį pareiškėjo teisę valdyti<text:s/>automobilį), o jeigu tokių dokumentų pareiškėjas pateikti negali, jis turi pateikti laisvos formos rašytinį paaiškinimą apie turimą teisę valdyti transporto priemonę.“</text:p>
      <text:p text:style-name="P15"/>
      <text:p text:style-name="P16"/>
      <text:p text:style-name="P17"/>
      <text:p text:style-name="P18"><text:span text:style-name="T19">UŽSIENIO REIKALŲ MINISTRAS</text:span><text:span text:style-name="T20"><text:tab/>PETRAS VAITIE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AS</dc:title>
    <meta:initial-creator>Sandra</meta:initial-creator>
    <dc:creator>Adlib User</dc:creator>
    <meta:creation-date>2015-10-04T02:10:00Z</meta:creation-date>
    <dc:date>2015-10-04T02:10:00Z</dc:date>
    <meta:template xlink:href="Normal" xlink:type="simple"/>
    <meta:editing-cycles>2</meta:editing-cycles>
    <meta:editing-duration>PT0S</meta:editing-duration>
    <meta:document-statistic meta:page-count="1" meta:paragraph-count="9" meta:word-count="249" meta:character-count="1976" meta:row-count="44" meta:non-whitespace-character-count="1736"/>
  </office:meta>
</office:document-meta>
</file>