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LIETUVOS RESPUBLIKOS KONKURENCIJOS TARYBA 2002 M. LAPKRIČIO 14 D. NUTARIMO NR. 129 PAKEITIMO</text:p>
      <text:p text:style-name="P12"/>
      <text:p text:style-name="P13">2003 m. gegužės 2 d. Nr. 1S-40</text:p>
      <text:p text:style-name="P14">Vilnius</text:p>
      <text:p text:style-name="P15"/>
      <text:p text:style-name="P16"><text:span text:style-name="T17">Vadovaudamasi Lietuvos Respublikos konkurencijos įstatymo (Žin., 1999, Nr.<text:s/></text:span><text:a xlink:href="https://www.e-tar.lt/portal/lt/legalAct/TAR.B8B6AFC2BFF1" office:target-frame-name="_blank" xlink:show="new"><text:span text:style-name="T18">30-856</text:span></text:a><text:span text:style-name="T19">) 19 straipsnio 1 dalies 7 punktu, 20 straipsnio 6 dalimi, Lietuvos Respublikos konkurencijos taryba<text:s/></text:span><text:span text:style-name="T20">nutari</text:span><text:span text:style-name="T21">a:</text:span></text:p>
      <text:p text:style-name="P22"><text:span text:style-name="T23">Pakeisti Lietuvos Respublikos konkurencijos tarybos 2002 m. lapkričio 14 d. nutarimu Nr. 129 patvirtintą darbo reglamentą (Žin., 2002, Nr.<text:s/></text:span><text:a xlink:href="https://www.e-tar.lt/portal/lt/legalAct/TAR.595B86FE706C" office:target-frame-name="_blank" xlink:show="new"><text:span text:style-name="T24">114-5127</text:span></text:a><text:span text:style-name="T25">; 2003, Nr.<text:s/></text:span><text:a xlink:href="https://www.e-tar.lt/portal/lt/legalAct/TAR.13EFB566CC79" office:target-frame-name="_blank" xlink:show="new"><text:span text:style-name="T26">14-596</text:span></text:a><text:span text:style-name="T27">) ir 16.6. punktą išdėstyti taip:</text:span></text:p>
      <text:p text:style-name="P28"><text:span text:style-name="T29">„</text:span><text:span text:style-name="T30">16.6</text:span><text:span text:style-name="T31">. atsisakymo pradėti tyrimą ar nagrinėjimą ir atskirų tyrimo ar nagrinėjimo veiksmų atlikimo, išskyrus veiksmus, kurie priskirti išimtinei Konkurencijos tarybos, jos pirmininko ar administracijos vadovo kompetencijai.“</text:span></text:p>
      <text:p text:style-name="P32"/>
      <text:p text:style-name="P33"/>
      <text:p text:style-name="P34"><text:span text:style-name="T35">PIRMININKAS</text:span><text:span text:style-name="T36"><text:tab/>RIMANTAS STANIKŪN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14T14:04:00Z</meta:creation-date>
    <dc:date>2018-02-14T14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108" meta:row-count="40" meta:non-whitespace-character-count="982"/>
  </office:meta>
</office:document-meta>
</file>